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2">Suvestinė redakcija nuo 2015-07-29</text:span></text:p>
      <text:p text:style-name="P3"/>
      <text:p text:style-name="P4"><text:span text:style-name="T5">Įsakymas paskelbtas: Žin. 2013, Nr.<text:s/></text:span><text:a xlink:href="https://www.e-tar.lt/portal/legalAct.html?documentId=TAR.B66151011E8E" office:target-frame-name="_top" xlink:show="replace"><text:span text:style-name="T6">49-2479</text:span></text:a><text:span text:style-name="T7">, i. k. 11322VPISAK0000T-66</text:span></text:p>
      <text:p text:style-name="P8"/>
      <text:p text:style-name="P9">INFORMACINĖS VISUOMENĖS PLĖTROS KOMITETO PRIE SUSISIEKIMO<text:s/>MINISTERIJOS DIREKTORIAUS</text:p>
      <text:p text:style-name="P10">Į S A K Y M A S</text:p>
      <text:p text:style-name="P11"/>
      <text:p text:style-name="P12">DĖL PROJEKTŲ, ĮGYVENDIMAMŲ PAGAL EKONOMIKOS AUGIMO VEIKSMŲ PROGRAMOS 3 PRIORITETO „INFORMACINĖ VISUOMENĖ VISIEMS“ ĮGYVENDINIMO PRIEMONES, TARPINIŲ REZULTATŲ NUSTATYMO IR DELSPINIGIŲ APSKAIČIAVIMO TVARKOS APRAŠO PATVIRTINIMO</text:p>
      <text:p text:style-name="P13"/>
      <text:p text:style-name="P14">2013 m. gegužės 6 d. Nr. T-66</text:p>
      <text:p text:style-name="P15">Vilnius</text:p>
      <text:p text:style-name="P16"/>
      <text:p text:style-name="P17"><text:span text:style-name="T18">T v i r t i n u Projektų, įgyvendinamų pagal Ekonomikos augimo veiksmų programos 3 prioriteto „Informacinė visuomenė visiems“ įgyvendinimo priemones, tarpinių rezultatų nustatymo ir delspinigių apskaičiavi</text:span><text:span text:style-name="T19">mo tvarkos aprašą (pridedama).</text:span></text:p>
      <text:p text:style-name="P20"/>
      <text:p text:style-name="P21"/>
      <text:p text:style-name="P22"><text:span text:style-name="T23">Direktorius<text:s/></text:span><text:span text:style-name="T24"><text:tab/>Rytis Kalinauskas</text:span></text:p>
      <text:p text:style-name="P25"><text:span text:style-name="T26">_________________</text:span></text:p>
      <text:p text:style-name="P27"/>
      <text:p text:style-name="P28"/>
      <text:soft-page-break/>
      <text:p text:style-name="P29">PATVIRTINTA</text:p>
      <text:p text:style-name="P30">Informacinės visuomenės plėtros komiteto prie Susisiekimo ministerijos direktoriaus 2013 m. gegužės 6 d. įsakymu Nr. T-66</text:p>
      <text:p text:style-name="P31"/>
      <text:p text:style-name="P32"><text:span text:style-name="T33">PROJEKTŲ, ĮGYVENDIMAMŲ PAGAL E</text:span><text:span text:style-name="T34">KONOMIKOS AUGIMO VEIKSMŲ PROGRAMOS 3 PRIORITETO „INFORMACINĖ VISUOMENĖ VISIEMS“ ĮGYVENDINIMO PRIEMONES, TARPINIŲ REZULTATŲ NUSTATYMO IR DELSPINIGIŲ APSKAIČI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rojektų, įgyvendinamų pagal Ekonomikos<text:s/></text:span><text:span text:style-name="T44">augimo veiksmų programos 3 prioriteto „Informacinė visuomenė visiems“ įgyvendinimo priemones, tarpinių rezultatų nustatymo ir delspinigių apskaičiavimo tvarkos aprašas (toliau – Aprašas) nustato projektų, įgyvendinamų pagal Ekonomikos augimo veiksmų progra</text:span><text:span text:style-name="T45">mos 3 prioriteto „Informacinė visuomenė visiems“ įgyvendinimo priemones (toliau – Projektai), tarpinių rezultatų nustatymo ir už šių rezultatų nepasiekimą taikomų delspinigių apskaičiavimo tvarką.</text:span></text:p>
      <text:p text:style-name="P46"><text:span text:style-name="T47">2</text:span><text:span text:style-name="T48">. Šio Aprašo tikslas – stiprinti Projektų įgyvendinimo</text:span><text:span text:style-name="T49"><text:s/>stebėseną ir Projektų vykdytojų atsakomybę bei užtikrinti, kad Projektuose numatytos veiklos būtų įgyvendintos efektyviai, rezultatyviai ir laiku, pagal Projektų finansavimo ir administravimo sutartyse (toliau – Sutartis) numatytų tarpinių Projektų veiklų</text:span><text:span text:style-name="T50"><text:s/>įgyvendinimo terminus.</text:span></text:p>
      <text:p text:style-name="P51"><text:span text:style-name="T52">3</text:span><text:span text:style-name="T53">. Apraše vartojamos sąvokos atitinka Projektų administravimo ir finansavimo taisyklėse, patvirtintose Lietuvos Respublikos Vyriausybės 2007 m. gruodžio 19 d. nutarimu Nr. 1443 (Žin., 2008, Nr. </text:span><text:a xlink:href="https://www.e-tar.lt/portal/lt/legalAct/TAR.2C314E38AAA6" office:target-frame-name="_blank" xlink:show="new"><text:span text:style-name="T54">4-132</text:span></text:a><text:span text:style-name="T55">), ir kituose teisės aktuose vartojamas sąvokas.</text:span></text:p>
      <text:p text:style-name="P56"/>
      <text:p text:style-name="P57"><text:span text:style-name="T58">II</text:span><text:span text:style-name="T59">.<text:s/></text:span><text:span text:style-name="T60">TARPINIŲ REZULTATŲ NUSTATYMAS PROJEKTUOSE</text:span></text:p>
      <text:p text:style-name="P61"/>
      <text:p text:style-name="P62"><text:span text:style-name="T63">4</text:span><text:span text:style-name="T64">. Projektų finansavimo sąlygų aprašuose, patvirtintuose Informacinės visuomenės plėtros komi</text:span><text:span text:style-name="T65">teto prie Susisiekimo ministerijos (toliau – Komitetas) direktoriaus įsakymais, nustatyta, kad Projekto įgyvendinimo trukmė turi būti ne ilgesnė kaip 30 mėnesių nuo planuojamos Sutarties įsigaliojimo datos. Šis projekto įgyvendinimo terminas gali būti prat</text:span><text:span text:style-name="T66">ęsiamas pagrįstais atvejais Sutartyje nustatyta tvarka dėl objektyvių priežasčių, kurių Projekto vykdytojas negalėjo numatyti pateikiant ir vertinant paraišką dėl Projekto finansavimo.</text:span></text:p>
      <text:p text:style-name="P67"><text:span text:style-name="T68">5</text:span><text:span text:style-name="T69">. Projektų įgyvendinimo etapai ir tarpiniai rezultatai projektuose</text:span><text:span text:style-name="T70"><text:s/>nustatomi tuo atveju, kai Projekto įgyvendinimo laikotarpis viršija 36 mėnesius ir/arba Projektai tampa rizikingi dėl kitų priežasčių.</text:span></text:p>
      <text:p text:style-name="P71">6. Šis Aprašas netaikomas Projektams, kurių įgyvendinamo terminas pratęsiamas:</text:p>
      <text:p text:style-name="P72">6.1. dėl papildomo finansavimo skyrimo, vadovaujant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nuostatomis;</text:p>
      <text:p text:style-name="P73">6.2. dėl naujų/papildomų Projekto veiklų vykdymo, panaudojant Projekto įgyvendinimo metu patirtus Projektų įgyvendinimui skirtų lėšų sutaupymus;</text:p>
      <text:p text:style-name="P74">6.3. <text:s/>Projekto vykdytojui negalint sukurti ir ištestuoti Projekto įgyvendinimo metu numatytų sukurti informacinių sistemų ir (arba) registrų integracinių sąsajų dėl to, kad kitų Projektų<text:s/><text:soft-page-break/>įgyvendinimo metu kuriamos informacinės sistemos ir (arba)<text:s/>registrai dar yra nesukurti ir (arba) neparuošti tokiai informacinių sistemų ir (arba) registrų tarpusavio integracijai.<text:s/></text:p>
      <text:p text:style-name="P75">Punkto pakeitimai:</text:p>
      <text:p text:style-name="P76"><text:span text:style-name="T77">Nr.<text:s/></text:span><text:a xlink:href="https://www.e-tar.lt/portal/legalAct.html?documentId=da0b8ec09adc11e3a4affcaaa513aa57" office:target-frame-name="_top" xlink:show="replace"><text:span text:style-name="T78">T-26</text:span></text:a><text:span text:style-name="T79">,<text:s/></text:span><text:span text:style-name="T80">2014-02-21, paskelbta TAR 2014-02-21, i. k. 2014-01929</text:span></text:p>
      <text:p text:style-name="Normal"/>
      <text:p text:style-name="P81"><text:span text:style-name="T82">7</text:span><text:span text:style-name="T83">. Projektų įgyvendinimo etapai ir tarpiniai rezultatai nustatomi atliekant Sutarties pakeitimą, t. y. pasirašomas papildomas susitarimas tarp Komiteto, viešosios įstaigos Centrinės projektų valdy</text:span><text:span text:style-name="T84">mo agentūros (toliau – CPVA) ir Projekto vykdytojo (toliau – Šalys) dėl Projekto finansavimo ir administravimo sutarties pakeitimo (toliau – Susitarimas).</text:span></text:p>
      <text:p text:style-name="P85"><text:span text:style-name="T86">8</text:span><text:span text:style-name="T87">. Susitarime nustatomi Projektų įgyvendinimo etapai ir tarpiniai rezultatai turi būti suderinti<text:s/></text:span><text:span text:style-name="T88">tarp Sutarties šalių, turi būti aiškūs ir konkretūs, numatant tam tikros projekto veiklos ar jos etapo darbų apimtis ir įgyvendinimo terminą.</text:span></text:p>
      <text:p text:style-name="P89"><text:span text:style-name="T90">9</text:span><text:span text:style-name="T91">. Projekto vykdytojas po kiekvieno nustatyto tarpinio Projekto etapo įgyvendinimo turi nedelsdamas informuoti</text:span><text:span text:style-name="T92"><text:s/>Sutarties Šalis apie įsipareigojimų įvykdymą ir sudaryti joms sąlygas įvertinti, ar tarpiniuose Projekto etapuose nurodyti darbai atlikti taip ir tokia apimtimi, kaip yra aprašyta Sutartyje ir Susitarime.</text:span></text:p>
      <text:p text:style-name="P93"/>
      <text:p text:style-name="P94"><text:span text:style-name="T95">III</text:span><text:span text:style-name="T96">.<text:s/></text:span><text:span text:style-name="T97">DELSPINIGIŲ TAIKYMAS IR APSKAIČIAVIMAS</text:span></text:p>
      <text:p text:style-name="P98"/>
      <text:p text:style-name="P99"><text:span text:style-name="T100">10</text:span><text:span text:style-name="T101">. Projekto vykdytojui neinformavus Sutarties Šalių apie kurio nors tarpinio Projekto įgyvendinimo etapo tinkamą atlikimą ir (arba) jo tinkamai neatlikus iki Susitarime nurodyto (-ų) etapo (-ų) darbo (-ų) atlikimo termino pabaigos, už kiekvieną<text:s/></text:span><text:span text:style-name="T102">pavėluotą dieną skaičiuojami delspinigiai:</text:span></text:p>
      <text:p text:style-name="P103"><text:span text:style-name="T104">10.1</text:span><text:span text:style-name="T105">. Jeigu Projekto vykdytojas neįvykdo tam tikrų darbų, numatytų tarpiniuose Projekto įgyvendinimo etapuose, kai nesudaryta viešojo pirkimo sutartis, delspinigiai skaičiuojami nuo bendrai Projekto administravi</text:span><text:span text:style-name="T106">mui skirtų išlaidų, numatytų Projekto Sutarties 2 priedo 1 lentelės „Projekto biudžetas“ 6.1 eilutėje „Darbo užmokestis projektą administruojantiems asmenims ir komandiruočių išlaidos“ ir 6.2 eilutėje „Projekto administravimo paslaugų pirkimas“. Tais atvej</text:span><text:span text:style-name="T107">ais, kai Projekto administravimui išlaidos nėra numatytos, delspinigiai skaičiuojami nuo konkrečios viešojo prikimo sutarties sumos arba jos dalies.</text:span></text:p>
      <text:p text:style-name="P108"><text:span text:style-name="T109">10.2</text:span><text:span text:style-name="T110">. Jeigu Projekto vykdytojas neįvykdo tam tikrų darbų, numatytų tarpiniuose Projekto įgyvendinimo et</text:span><text:span text:style-name="T111">apuose, kurie yra susiję su viešojo pirkimo sutartyje numatytais darbais ir (arba) Projekto vykdytojo vykdomomis konkrečiomis Projekto veiklomis, delspinigiai skaičiuojami nuo konkrečios viešojo pirkimo sutarties sumos arba jos dalies ir (arba) Projekto vy</text:span><text:span text:style-name="T112">kdymui skirtų išlaidų, numatytų Projekto Sutarties 2 priedo 1 lentelės „Projekto biudžetas“ 6.7 eilutėje „Darbo užmokestis projektą vykdantiems asmenims ir komandiruočių išlaidos“.</text:span></text:p>
      <text:p text:style-name="P113"><text:span text:style-name="T114">11</text:span><text:span text:style-name="T115">. Delspinigių procentinis dydis kiekvienam metų ketvirčiui yra nust</text:span><text:span text:style-name="T116">atomas Lietuvos Respublikos finansų ministro, vadovaujantis Finansinės paramos, išmokėtos ir (arba) panaudotos pažeidžiant teisės aktus, grąžinimo į Lietuvos Respublikos valstybės biudžetą taisyklėmis, patvirtintomis Lietuvos Respublikos Vyriausybės 2005 m</text:span><text:span text:style-name="T117">. gegužės 30 d. nutarimu Nr. 590 (Žin., 2005, Nr. </text:span><text:a xlink:href="https://www.e-tar.lt/portal/lt/legalAct/TAR.D4DF346F2D85" office:target-frame-name="_blank" xlink:show="new"><text:span text:style-name="T118">69-2469</text:span></text:a><text:span text:style-name="T119">; 2010, Nr. </text:span><text:a xlink:href="https://www.e-tar.lt/portal/lt/legalAct/TAR.3016D444513A" office:target-frame-name="_blank" xlink:show="new"><text:span text:style-name="T120">33-1570</text:span></text:a><text:span text:style-name="T121">).</text:span></text:p>
      <text:p text:style-name="P122"><text:span text:style-name="T123">12</text:span><text:span text:style-name="T124">.</text:span><text:span text:style-name="T125"><text:s/>Už laiku neatliktas Projekto veiklas apskaičiuotų delspinigių sumos taikymo būdai:</text:span></text:p>
      <text:p text:style-name="P126"><text:span text:style-name="T127">12.1</text:span><text:span text:style-name="T128">. Jeigu Projekto veiklos yra įgyvendinamos ir Projekto vykdytojas nėra pateikęs galutinio mokėjimo prašymo, CPVA apskaičiuoja delspinigių sumą už laiku neatliktas vei</text:span><text:span text:style-name="T129">klas ir teikia Komitetui siūlymą sumažinti Projekto finansavimo sumą apskaičiuotų delspinigių suma. Atsižvelgiant į CPVA pateiktą siūlymą, Komiteto direktoriaus įsakymu mažinama Projekto vykdytojui skiriamo finansavimo suma apskaičiuotų delspinigių dydžiu<text:s/></text:span><text:span text:style-name="T130">ir keičiama Projekto finansavimo ir administravimo sutartis;<text:s/></text:span></text:p>
      <text:p text:style-name="P131"><text:span text:style-name="T132">12.2</text:span><text:span text:style-name="T133">. Jeigu Projekto veiklos yra baigtos ir Projekto vykdytojas yra pateikęs galutinį mokėjimo prašymą, Projekto vykdytojui skiriamo finansavimo suma nėra mažinama ir Projekto finansavimo ir</text:span><text:span text:style-name="T134"><text:s/>administravimo sutartis nėra keičiama, CPVA, apskaičiavusi<text:s/></text:span><text:soft-page-break/><text:span text:style-name="T135">delspinigių sumą už laiku neatliktas veiklas, įvertina šios sumos santykį su sutaupytomis Projekto biudžeto lėšomis ir (arba) Projekto vykdytojo pateiktame galutiniame mokėjimo prašyme nurodyta su</text:span><text:span text:style-name="T136">ma ir imasi atitinkamų veiksmų:</text:span></text:p>
      <text:p text:style-name="P137"><text:span text:style-name="T138">12.2.1</text:span><text:span text:style-name="T139">. Jeigu apskaičiuota delspinigių suma neviršija sutaupytų Projekto biudžeto lėšų, CPVA raštu informuoja Komitetą apie apskaičiuotą delspinigių sumą ir sutaupytų Projekto biudžeto lėšų sumą;</text:span></text:p>
      <text:p text:style-name="P140"><text:span text:style-name="T141">12.2.2</text:span><text:span text:style-name="T142">. Jeigu apskaiči</text:span><text:span text:style-name="T143">uota delspinigių suma viršija sutaupytas Projekto biudžeto lėšas, tačiau neviršija Projekto vykdytojo pateiktame galutiniame mokėjimo prašyme nurodytos sumos, CPVA išskaičiuoja sutaupytas Projekto biudžeto lėšas viršijančią delspinigių sumą iš Projekto vyk</text:span><text:span text:style-name="T144">dytojo pateiktame galutiniame mokėjimo prašyme nurodytos sumos ir apie tai raštu informuoja Komitetą;<text:s/></text:span></text:p>
      <text:p text:style-name="P145"><text:span text:style-name="T146">12.2.3</text:span><text:span text:style-name="T147">. Jeigu apskaičiuota delspinigių suma viršija sutaupytas Projekto biudžeto lėšas ir Projekto vykdytojo teikiamame galutiniame mokėjimo prašyme<text:s/></text:span><text:span text:style-name="T148">nurodytą sumą, CPVA teikia siūlymą Komitetui susigrąžinti apskaičiuotus delspinigius arba jų dalį iš Projekto vykdytojui išmokėtų lėšų. Komitetas, atsižvelgdamas į CPVA pateiktą siūlymą, susigrąžina išmokėtas lėšas apskaičiuotų delspinigių dalimi vadovauja</text:span><text:span text:style-name="T149">ntis Lietuvos Respublikos Vyriausybės 2005 m. gegužės 30 d. nutarime Nr. 590 „Dėl finansinės paramos, išmokėtos ir (arba) panaudotos pažeidžiant teisės aktus, grąžinimo į Lietuvos Respublikos valstybės biudžetą taisyklių patvirtinimo“ nustatyta tvarka ir n</text:span><text:span text:style-name="T150">ekeičia Projekto finansavimo ir administravimo sutarties.<text:s/></text:span></text:p>
      <text:p text:style-name="P151">Punkto pakeitimai:</text:p>
      <text:p text:style-name="P152"><text:span text:style-name="T153">Nr.<text:s/></text:span><text:a xlink:href="https://www.e-tar.lt/portal/legalAct.html?documentId=2bfccdf034f811e5b1be8e104a145478" office:target-frame-name="_top" xlink:show="replace"><text:span text:style-name="T154">T-210</text:span></text:a><text:span text:style-name="T155">, 2015-07-27, paskelbta TAR 2015-07-28, i. k. 2015-11700</text:span></text:p>
      <text:p text:style-name="Normal"/>
      <text:p text:style-name="P156"><text:span text:style-name="T157">13</text:span><text:span text:style-name="T158">. J</text:span><text:span text:style-name="T159">eigu Projekto vykdytojas neįvykdo Susitarime numatytų įsipareigojimų, susijusių su tarpiniais Projekto įgyvendinimo etapais ir rezultatais, pagal Susitarime nustatytus terminus, CPVA gali inicijuoti veiksmus, nurodytus Sutarties bendrųjų sąlygų 9 punkte „S</text:span><text:span text:style-name="T160">utarties pažeidimai“.</text:span></text:p>
      <text:p text:style-name="P161"><text:span text:style-name="T162">___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Informacinės visuomenės plėtros komitetas prie Susisiekimo ministerijos, Įsakymas</text:span></text:p>
      <text:p text:style-name="P172"><text:span text:style-name="T173">Nr.<text:s/></text:span><text:a xlink:href="https://www.e-tar.lt/portal/legalAct.html?documentId=da0b8ec09adc11e3a4affcaaa513aa57" office:target-frame-name="_top" xlink:show="replace"><text:span text:style-name="T174">T-26</text:span></text:a><text:span text:style-name="T175">,<text:s/></text:span><text:span text:style-name="T176">2014-02-21, paskelbta TAR 2014-02-21, i. k. 2014-01929</text:span></text:p>
      <text:p text:style-name="P177"><text:span text:style-name="T178">Dėl Informacinės visuomenės plėtros komiteto prie Susisiekimo ministerijos direktoriaus 2013 m. gegužės 6 d. įsakymo Nr. T-66 „Dėl Projektų, įgyvendinamų pagal Ekonomikos augimo veiksmų programos 3 pri</text:span><text:span text:style-name="T179">oriteto „Informacinė visuomenė visiems“ įgyvendinimo priemones, tarpinių rezultatų nustatymo ir delspinigių apskaičiavimo tvarkos aprašo patvirtinimo“ pakeitimo</text:span></text:p>
      <text:p text:style-name="P180"/>
      <text:p text:style-name="P181"><text:span text:style-name="T182">2.</text:span></text:p>
      <text:p text:style-name="P183"><text:span text:style-name="T184">Informacinės visuomenės plėtros komitetas prie Susisiekimo ministerijos, Įsakymas</text:span></text:p>
      <text:p text:style-name="P185"><text:span text:style-name="T186">Nr.<text:s/></text:span><text:a xlink:href="https://www.e-tar.lt/portal/legalAct.html?documentId=2bfccdf034f811e5b1be8e104a145478" office:target-frame-name="_top" xlink:show="replace"><text:span text:style-name="T187">T-210</text:span></text:a><text:span text:style-name="T188">, 2015-07-27, paskelbta TAR 2015-07-28, i. k. 2015-11700</text:span></text:p>
      <text:p text:style-name="P189"><text:span text:style-name="T190">Dėl Informacinės visuomenės plėtros komiteto prie Susisiekimo ministerijos direktoriaus 2013 m. ge</text:span><text:span text:style-name="T191">gužės 6 d. įsakymo Nr. T-66 „Dėl Projektų, įgyvendinamų pagal Ekonomikos augimo veiksmų programos 3 prioriteto „Informacinė visuomenė visiems“ įgyvendinimo priemones, tarpinių rezultatų nustatymo ir delspinigių apskaičiavimo tvarkos aprašo patvirtinimo“ pa</text:span><text:span text:style-name="T192">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5-07-29T09:35:00Z</meta:creation-date>
    <dc:date>2015-07-29T09:35:00Z</dc:date>
    <meta:template xlink:href="Normal" xlink:type="simple"/>
    <meta:editing-cycles>2</meta:editing-cycles>
    <meta:editing-duration>PT0S</meta:editing-duration>
    <meta:document-statistic meta:page-count="4" meta:paragraph-count="52" meta:word-count="1398" meta:character-count="11713" meta:row-count="252" meta:non-whitespace-character-count="10367"/>
  </office:meta>
</office:document-meta>
</file>