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keep-together="always" fo:widows="0" fo:orphans="0" fo:margin-left="3.1493in">
        <style:tab-stops/>
      </style:paragraph-properties>
      <style:text-properties fo:hyphenate="false"/>
    </style:style>
    <style:style style:name="P28" style:parent-style-name="Normal" style:family="paragraph">
      <style:paragraph-properties fo:break-before="page"/>
    </style:style>
    <style:style style:name="P2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left" style:position="0.9in"/>
          <style:tab-stop style:type="center" style:position="2.884in"/>
          <style:tab-stop style:type="right" style:position="7.0875in"/>
        </style:tab-stops>
      </style:paragraph-properties>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office:automatic-styles>
  <office:body>
    <office:text text:use-soft-page-breaks="true">
      <text:p text:style-name="P1"><text:span text:style-name="T2">Suvestinė redakcija nuo 2014-02-22 iki 2015-07-28</text:span></text:p>
      <text:p text:style-name="P3"/>
      <text:p text:style-name="P4"><text:span text:style-name="T5">Įsakymas paskelbtas: Žin. 2013, Nr.<text:s/></text:span><text:a xlink:href="https://www.e-tar.lt/portal/legalAct.html?documentId=TAR.B66151011E8E" office:target-frame-name="_top" xlink:show="replace"><text:span text:style-name="T6">49-2479</text:span></text:a><text:span text:style-name="T7">, i. k. 11322VPISAK0000T-66</text:span></text:p>
      <text:p text:style-name="P8"/>
      <text:p text:style-name="P9">INFORMACINĖS VISUOMENĖS PLĖTROS KOMITETO PRIE<text:s/>SUSISIEKIMO MINISTERIJOS DIREKTORIAUS</text:p>
      <text:p text:style-name="P10">Į S A K Y M A S</text:p>
      <text:p text:style-name="P11"/>
      <text:p text:style-name="P12">DĖL PROJEKTŲ, ĮGYVENDIMAMŲ PAGAL EKONOMIKOS AUGIMO VEIKSMŲ PROGRAMOS 3 PRIORITETO „INFORMACINĖ VISUOMENĖ VISIEMS“ ĮGYVENDINIMO PRIEMONES, TARPINIŲ REZULTATŲ NUSTATYMO IR DELSPINIGIŲ APSKAIČIAVIMO TVARKOS APRAŠO PATVIRTINIMO</text:p>
      <text:p text:style-name="P13"/>
      <text:p text:style-name="P14">2013 m. gegužės 6 d. Nr. T-66</text:p>
      <text:p text:style-name="P15">Vilnius</text:p>
      <text:p text:style-name="P16"/>
      <text:p text:style-name="P17"><text:span text:style-name="T18">T v i r t i n u Projektų, įgyvendinamų pagal Ekonomikos augimo veiksmų programos 3 prioriteto „Informacinė visuomenė visiems“ įgyvendinimo priemones, tarpinių rezultatų nustatymo ir delspinigių</text:span><text:span text:style-name="T19"><text:s/>apskaičiavimo tvarkos aprašą (pridedama).</text:span></text:p>
      <text:p text:style-name="P20"/>
      <text:p text:style-name="P21"/>
      <text:p text:style-name="P22"><text:span text:style-name="T23">Direktorius<text:s/></text:span><text:span text:style-name="T24"><text:tab/>Rytis Kalinauskas</text:span></text:p>
      <text:p text:style-name="P25"><text:span text:style-name="T26">_________________</text:span></text:p>
      <text:p text:style-name="P27"/>
      <text:p text:style-name="P28"/>
      <text:soft-page-break/>
      <text:p text:style-name="P29">PATVIRTINTA</text:p>
      <text:p text:style-name="P30">Informacinės visuomenės plėtros komiteto prie Susisiekimo ministerijos direktoriaus 2013 m. gegužės 6 d. įsakymu Nr. T-66</text:p>
      <text:p text:style-name="P31"/>
      <text:p text:style-name="P32"><text:span text:style-name="T33">PROJEKTŲ, ĮGYVENDI</text:span><text:span text:style-name="T34">MAMŲ PAGAL EKONOMIKOS AUGIMO VEIKSMŲ PROGRAMOS 3 PRIORITETO „INFORMACINĖ VISUOMENĖ VISIEMS“ ĮGYVENDINIMO PRIEMONES, TARPINIŲ REZULTATŲ NUSTATYMO IR DELSPINIGIŲ APSKAIČIAVIMO 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Projektų, įgyvendinamų pagal<text:s/></text:span><text:span text:style-name="T44">Ekonomikos augimo veiksmų programos 3 prioriteto „Informacinė visuomenė visiems“ įgyvendinimo priemones, tarpinių rezultatų nustatymo ir delspinigių apskaičiavimo tvarkos aprašas (toliau – Aprašas) nustato projektų, įgyvendinamų pagal Ekonomikos augimo vei</text:span><text:span text:style-name="T45">ksmų programos 3 prioriteto „Informacinė visuomenė visiems“ įgyvendinimo priemones (toliau – Projektai), tarpinių rezultatų nustatymo ir už šių rezultatų nepasiekimą taikomų delspinigių apskaičiavimo tvarką.</text:span></text:p>
      <text:p text:style-name="P46"><text:span text:style-name="T47">2</text:span><text:span text:style-name="T48">. Šio Aprašo tikslas – stiprinti Projektų į</text:span><text:span text:style-name="T49">gyvendinimo stebėseną ir Projektų vykdytojų atsakomybę bei užtikrinti, kad Projektuose numatytos veiklos būtų įgyvendintos efektyviai, rezultatyviai ir laiku, pagal Projektų finansavimo ir administravimo sutartyse (toliau – Sutartis) numatytų tarpinių Proj</text:span><text:span text:style-name="T50">ektų veiklų įgyvendinimo terminus.</text:span></text:p>
      <text:p text:style-name="P51"><text:span text:style-name="T52">3</text:span><text:span text:style-name="T53">. Apraše vartojamos sąvokos atitinka Projektų administravimo ir finansavimo taisyklėse, patvirtintose Lietuvos Respublikos Vyriausybės 2007 m. gruodžio 19 d. nutarimu Nr. 1443 (Žin., 2008, Nr. </text:span><text:a xlink:href="https://www.e-tar.lt/portal/lt/legalAct/TAR.2C314E38AAA6" office:target-frame-name="_blank" xlink:show="new"><text:span text:style-name="T54">4-132</text:span></text:a><text:span text:style-name="T55">), ir kituose teisės aktuose vartojamas sąvokas.</text:span></text:p>
      <text:p text:style-name="P56"/>
      <text:p text:style-name="P57"><text:span text:style-name="T58">II</text:span><text:span text:style-name="T59">.<text:s/></text:span><text:span text:style-name="T60">TARPINIŲ REZULTATŲ NUSTATYMAS PROJEKTUOSE</text:span></text:p>
      <text:p text:style-name="P61"/>
      <text:p text:style-name="P62"><text:span text:style-name="T63">4</text:span><text:span text:style-name="T64">. Projektų finansavimo sąlygų aprašuose, patvirtintuose Informacinės visuomenės p</text:span><text:span text:style-name="T65">lėtros komiteto prie Susisiekimo ministerijos (toliau – Komitetas) direktoriaus įsakymais, nustatyta, kad Projekto įgyvendinimo trukmė turi būti ne ilgesnė kaip 30 mėnesių nuo planuojamos Sutarties įsigaliojimo datos. Šis projekto įgyvendinimo terminas gal</text:span><text:span text:style-name="T66">i būti pratęsiamas pagrįstais atvejais Sutartyje nustatyta tvarka dėl objektyvių priežasčių, kurių Projekto vykdytojas negalėjo numatyti pateikiant ir vertinant paraišką dėl Projekto finansavimo.</text:span></text:p>
      <text:p text:style-name="P67"><text:span text:style-name="T68">5</text:span><text:span text:style-name="T69">. Projektų įgyvendinimo etapai ir tarpiniai rezultatai<text:s/></text:span><text:span text:style-name="T70">projektuose nustatomi tuo atveju, kai Projekto įgyvendinimo laikotarpis viršija 36 mėnesius ir/arba Projektai tampa rizikingi dėl kitų priežasčių.</text:span></text:p>
      <text:p text:style-name="P71">6. Šis Aprašas netaikomas Projektams, kurių įgyvendinamo terminas pratęsiamas:</text:p>
      <text:p text:style-name="P72">6.1. dėl papildomo finansavimo skyrimo, vadovaujantis Papildomo finansavimo skyrimo Ekonomikos augimo veiksmų programos 3 prioriteto „Informacinė visuomenė visiems“ priemonių lėšomis įgyvendinamiems projektams tvarkos aprašo, patvirtinto Informacinės visuomenės plėtros komiteto prie Susisiekimo ministerijos direktoriaus 2011 m. rugsėjo 7 d. įsakymu Nr. T-126 „Dėl papildomo finansavimo skyrimo Informacinės visuomenės plėtros komiteto prie Susisiekimo ministerijos kompetencijai priskirto ekonomikos augimo veiksmų programos 3 prioriteto „Informacinė visuomenė visiems“ priemonių lėšomis įgyvendinamiems projektams tvarkos aprašo patvirtinimo“, nuostatomis;</text:p>
      <text:p text:style-name="P73">6.2. dėl naujų/papildomų Projekto veiklų vykdymo, panaudojant Projekto įgyvendinimo metu patirtus Projektų įgyvendinimui skirtų<text:s/>lėšų sutaupymus;</text:p>
      <text:p text:style-name="P74">6.3. <text:s/>Projekto vykdytojui negalint sukurti ir ištestuoti Projekto įgyvendinimo metu numatytų sukurti informacinių sistemų ir (arba) registrų integracinių sąsajų dėl to, kad kitų Projektų<text:s/><text:soft-page-break/>įgyvendinimo metu kuriamos informacinės sistemos<text:s/>ir (arba) registrai dar yra nesukurti ir (arba) neparuošti tokiai informacinių sistemų ir (arba) registrų tarpusavio integracijai.<text:s/></text:p>
      <text:p text:style-name="P75">Punkto pakeitimai:</text:p>
      <text:p text:style-name="P76"><text:span text:style-name="T77">Nr.<text:s/></text:span><text:a xlink:href="https://www.e-tar.lt/portal/legalAct.html?documentId=da0b8ec09adc11e3a4affcaaa513aa57" office:target-frame-name="_top" xlink:show="replace"><text:span text:style-name="T78">T-26</text:span></text:a><text:span text:style-name="T79">, 2014-02-21, paskelbta TAR 2014-02-21, i. k. 2014-01929</text:span></text:p>
      <text:p text:style-name="Normal"/>
      <text:p text:style-name="P80"><text:span text:style-name="T81">7</text:span><text:span text:style-name="T82">. Projektų įgyvendinimo etapai ir tarpiniai rezultatai nustatomi atliekant Sutarties pakeitimą, t. y. pasirašomas papildomas susitarimas tarp Komiteto, viešosios įstaigos Centrinės projektų</text:span><text:span text:style-name="T83"><text:s/>valdymo agentūros (toliau – CPVA) ir Projekto vykdytojo (toliau – Šalys) dėl Projekto finansavimo ir administravimo sutarties pakeitimo (toliau – Susitarimas).</text:span></text:p>
      <text:p text:style-name="P84"><text:span text:style-name="T85">8</text:span><text:span text:style-name="T86">. Susitarime nustatomi Projektų įgyvendinimo etapai ir tarpiniai rezultatai turi būti sude</text:span><text:span text:style-name="T87">rinti tarp Sutarties šalių, turi būti aiškūs ir konkretūs, numatant tam tikros projekto veiklos ar jos etapo darbų apimtis ir įgyvendinimo terminą.</text:span></text:p>
      <text:p text:style-name="P88"><text:span text:style-name="T89">9</text:span><text:span text:style-name="T90">. Projekto vykdytojas po kiekvieno nustatyto tarpinio Projekto etapo įgyvendinimo turi nedelsdamas info</text:span><text:span text:style-name="T91">rmuoti Sutarties Šalis apie įsipareigojimų įvykdymą ir sudaryti joms sąlygas įvertinti, ar tarpiniuose Projekto etapuose nurodyti darbai atlikti taip ir tokia apimtimi, kaip yra aprašyta Sutartyje ir Susitarime.</text:span></text:p>
      <text:p text:style-name="P92"/>
      <text:p text:style-name="P93"><text:span text:style-name="T94">III</text:span><text:span text:style-name="T95">.<text:s/></text:span><text:span text:style-name="T96">DELSPINIGIŲ TAIKYMAS IR APSKAIČI</text:span><text:span text:style-name="T97">AVIMAS</text:span></text:p>
      <text:p text:style-name="P98"/>
      <text:p text:style-name="P99"><text:span text:style-name="T100">10</text:span><text:span text:style-name="T101">. Projekto vykdytojui neinformavus Sutarties Šalių apie kurio nors tarpinio Projekto įgyvendinimo etapo tinkamą atlikimą ir (arba) jo tinkamai neatlikus iki Susitarime nurodyto (-ų) etapo (-ų) darbo (-ų) atlikimo termino pabaigos, už<text:s/></text:span><text:span text:style-name="T102">kiekvieną pavėluotą dieną skaičiuojami delspinigiai:</text:span></text:p>
      <text:p text:style-name="P103"><text:span text:style-name="T104">10.1</text:span><text:span text:style-name="T105">. Jeigu Projekto vykdytojas neįvykdo tam tikrų darbų, numatytų tarpiniuose Projekto įgyvendinimo etapuose, kai nesudaryta viešojo pirkimo sutartis, delspinigiai skaičiuojami nuo bendrai Projekto ad</text:span><text:span text:style-name="T106">ministravimui skirtų išlaidų, numatytų Projekto Sutarties 2 priedo 1 lentelės „Projekto biudžetas“ 6.1 eilutėje „Darbo užmokestis projektą administruojantiems asmenims ir komandiruočių išlaidos“ ir 6.2 eilutėje „Projekto administravimo paslaugų pirkimas“.<text:s/></text:span><text:span text:style-name="T107">Tais atvejais, kai Projekto administravimui išlaidos nėra numatytos, delspinigiai skaičiuojami nuo konkrečios viešojo prikimo sutarties sumos arba jos dalies.</text:span></text:p>
      <text:p text:style-name="P108"><text:span text:style-name="T109">10.2</text:span><text:span text:style-name="T110">. Jeigu Projekto vykdytojas neįvykdo tam tikrų darbų, numatytų tarpiniuose Projekto įgyve</text:span><text:span text:style-name="T111">ndinimo etapuose, kurie yra susiję su viešojo pirkimo sutartyje numatytais darbais ir (arba) Projekto vykdytojo vykdomomis konkrečiomis Projekto veiklomis, delspinigiai skaičiuojami nuo konkrečios viešojo pirkimo sutarties sumos arba jos dalies ir (arba) P</text:span><text:span text:style-name="T112">rojekto vykdymui skirtų išlaidų, numatytų Projekto Sutarties 2 priedo 1 lentelės „Projekto biudžetas“ 6.7 eilutėje „Darbo užmokestis projektą vykdantiems asmenims ir komandiruočių išlaidos“.</text:span></text:p>
      <text:p text:style-name="P113"><text:span text:style-name="T114">11</text:span><text:span text:style-name="T115">. Delspinigių procentinis dydis kiekvienam metų ketvirčiu</text:span><text:span text:style-name="T116">i yra nustatomas Lietuvos Respublikos finansų ministro, vadovaujantis Finansinės paramos, išmokėtos ir (arba) panaudotos pažeidžiant teisės aktus, grąžinimo į Lietuvos Respublikos valstybės biudžetą taisyklėmis, patvirtintomis Lietuvos Respublikos Vyriausy</text:span><text:span text:style-name="T117">bės 2005 m. gegužės 30 d. nutarimu Nr. 590 (Žin., 2005, Nr. </text:span><text:a xlink:href="https://www.e-tar.lt/portal/lt/legalAct/TAR.D4DF346F2D85" office:target-frame-name="_blank" xlink:show="new"><text:span text:style-name="T118">69-2469</text:span></text:a><text:span text:style-name="T119">; 2010, Nr. </text:span><text:a xlink:href="https://www.e-tar.lt/portal/lt/legalAct/TAR.3016D444513A" office:target-frame-name="_blank" xlink:show="new"><text:span text:style-name="T120">33-1570</text:span></text:a><text:span text:style-name="T121">).</text:span></text:p>
      <text:p text:style-name="P122"><text:span text:style-name="T123">12</text:span><text:span text:style-name="T124">. Apskaičiuotų delspinigių dydžiu yra mažinama Projekto vykdytojui skiriamo finansavimo suma.</text:span></text:p>
      <text:p text:style-name="P125"><text:span text:style-name="T126">13</text:span><text:span text:style-name="T127">. Jeigu Projekto vykdytojas neįvykdo Susitarime numatytų įsipareigojimų, susijusių su tarpiniais Projekto įgyvendinimo etapais ir rezultatais, paga</text:span><text:span text:style-name="T128">l Susitarime nustatytus terminus, CPVA gali inicijuoti veiksmus, nurodytus Sutarties bendrųjų sąlygų 9 punkte „Sutarties pažeidimai“.</text:span></text:p>
      <text:p text:style-name="P129"><text:span text:style-name="T130">_________________</text:span></text:p>
      <text:p text:style-name="P131"/>
      <text:p text:style-name="P132"/>
      <text:p text:style-name="P133"><text:span text:style-name="T134">Pakeitimai:</text:span></text:p>
      <text:p text:style-name="P135"/>
      <text:p text:style-name="P136"><text:span text:style-name="T137">1.</text:span></text:p>
      <text:p text:style-name="P138"><text:span text:style-name="T139">Informacinės visuomenės plėtros komitetas prie Susisiekimo ministerijos, Įsakyma</text:span><text:span text:style-name="T140">s</text:span></text:p>
      <text:p text:style-name="P141"><text:span text:style-name="T142">Nr.<text:s/></text:span><text:a xlink:href="https://www.e-tar.lt/portal/legalAct.html?documentId=da0b8ec09adc11e3a4affcaaa513aa57" office:target-frame-name="_top" xlink:show="replace"><text:span text:style-name="T143">T-26</text:span></text:a><text:span text:style-name="T144">, 2014-02-21, paskelbta TAR 2014-02-21, i. k. 2014-01929</text:span></text:p>
      <text:p text:style-name="P145"><text:span text:style-name="T146">Dėl Informacinės visuomenės plėtros komiteto prie Susisiekimo ministerijos direktoriaus 201</text:span><text:span text:style-name="T147">3 m. gegužės 6 d. įsakymo Nr. T-66 „Dėl Projektų, įgyvendinamų pagal Ekonomikos augimo veiksmų programos 3 prioriteto „Informacinė visuomenė visiems“ įgyvendinimo priemones, tarpinių rezultatų nustatymo ir delspinigių apskaičiavimo tvarkos aprašo patvirtin</text:span><text:span text:style-name="T148">imo“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Kamilija</meta:initial-creator>
    <dc:creator>Adlib User</dc:creator>
    <meta:creation-date>2015-07-29T09:36:00Z</meta:creation-date>
    <dc:date>2015-07-29T09:36:00Z</dc:date>
    <meta:template xlink:href="Normal" xlink:type="simple"/>
    <meta:editing-cycles>2</meta:editing-cycles>
    <meta:editing-duration>PT0S</meta:editing-duration>
    <meta:document-statistic meta:page-count="4" meta:paragraph-count="51" meta:word-count="1034" meta:character-count="8659" meta:row-count="207" meta:non-whitespace-character-count="7676"/>
  </office:meta>
</office:document-meta>
</file>