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7">Raštas netenka galios 2001-05-05:</text:span></text:p>
      <text:p text:style-name="P8"><text:span text:style-name="T9">Lietuvos Respublikos finansų ministerija, Įsakymas</text:span></text:p>
      <text:p text:style-name="P10"><text:span text:style-name="T11">Nr.<text:s/></text:span><text:a xlink:href="https://www.e-tar.lt/portal/legalAct.html?documentId=TAR.FD560A73FE5C" office:target-frame-name="_top" xlink:show="replace"><text:span text:style-name="T12">123</text:span></text:a><text:span text:style-name="T13">, 2001-04-30, Žin., 2001, Nr. 38-1314 (2001-05-04), i. k. 1012050ISAK00000123</text:span></text:p>
      <text:p text:style-name="P14"><text:span text:style-name="T15">Dėl</text:span><text:span text:style-name="T16"><text:s/>Lietuvos Respublikos finansų ministerijos raštų, aktų, nutarimų, įsakymų bei finansų ministro įsakymų pripažinimo netekusiais galios</text:span></text:p>
      <text:p text:style-name="P17"/>
      <text:p text:style-name="P18"><text:span text:style-name="T19">Suvestinė redakcija nuo 1994-08-25 iki 2001-05-04</text:span></text:p>
      <text:p text:style-name="P20"/>
      <text:p text:style-name="P21"><text:span text:style-name="T22">Raštas paskelbtas: Žin. 1994, Nr.<text:s/></text:span><text:a xlink:href="https://www.e-tar.lt/portal/legalAct.html?documentId=TAR.B66034FC12C6" office:target-frame-name="_top" xlink:show="replace"><text:span text:style-name="T23">49-930</text:span></text:a><text:span text:style-name="T24">, i. k. 0942050RAST0000046N</text:span></text:p>
      <text:p text:style-name="P25"/>
      <text:p text:style-name="P26"><text:span text:style-name="T27"/><text:span text:style-name="T28">LIETUVOS RESPUBLIKOS FINANSŲ MINISTERIJA</text:span></text:p>
      <text:p text:style-name="P29"/>
      <text:p text:style-name="P30">R A Š T A S</text:p>
      <text:p text:style-name="P31">DĖL KELIŲ MOKESČIO</text:p>
      <text:p text:style-name="P32"/>
      <text:p text:style-name="P33">1994 m. birželio 21 d. Nr. 46N</text:p>
      <text:p text:style-name="P34">Vilnius</text:p>
      <text:p text:style-name="P35"/>
      <text:p text:style-name="P36"><text:span text:style-name="T37">F</text:span><text:span text:style-name="T38">inansų ministerija, atsakydama į gaunamus paklausimus ir vadovaudamasi Lietuvos Respublikos Vyriausybės 1993 02 23 nutarimu Nr. 99 bei jo papildymais (Lietuvos Respublikos Vyriausybės 1993 10 20 nutarimas Nr. 793 ir 1994 05 10 nutarimas Nr. 365), paaiškina</text:span><text:span text:style-name="T39">:</text:span></text:p>
      <text:p text:style-name="P40"><text:span text:style-name="T41">1</text:span><text:span text:style-name="T42">. Į realizavimo pajamas (įplaukas), nuo kurių skaičiuojamas kelių mokestis, neįtraukiamas iš pirkėjų gautas pridėtosios vertės mokestis.</text:span></text:p>
      <text:p text:style-name="P43"><text:span text:style-name="T44">2.</text:span><text:span text:style-name="T45"><text:s/>Neteko galios nuo 1994-08-25</text:span></text:p>
      <text:p text:style-name="P46">Punkto naikinimas:</text:p>
      <text:p text:style-name="P47"><text:span text:style-name="T48">Nr.<text:s/></text:span><text:a xlink:href="https://www.e-tar.lt/portal/legalAct.html?documentId=TAR.4F8BF9ABC5FB" office:target-frame-name="_top" xlink:show="replace"><text:span text:style-name="T49">59N</text:span></text:a><text:span text:style-name="T50">, 1994-08-17, Žin. 1994, Nr. 65-1264 (1994-08-24), i. k. 0942050RAST0000059N</text:span></text:p>
      <text:p text:style-name="Normal"/>
      <text:p text:style-name="P51"><text:span text:style-name="T52">3</text:span><text:span text:style-name="T53">. Investicinės akcinės bendrovės turi mokėti 0,5 procento realizavimo pajamų, išskyrus iš<text:s/></text:span><text:span text:style-name="T54">kitų įmonių už turimas jų akcijas gautus dividendus, kurie tiesiogiai gali būti perskirstomi investicinės akcinės bendrovės akcininkams, kelių mokestį.</text:span></text:p>
      <text:p text:style-name="P55"><text:span text:style-name="T56">4</text:span><text:span text:style-name="T57">. Už valiutos keitimo operacijas kelių mokesčio mokėti nereikia.</text:span></text:p>
      <text:p text:style-name="P58"><text:span text:style-name="T59">5</text:span><text:span text:style-name="T60">. Žemės ūkio įmonės ir žemės<text:s/></text:span><text:span text:style-name="T61">ūkio bendrovės už parduotą žemės ūkiui priskiriamą pirminę gamintojų bei pačių gamintojų supirktą, perdirbtą produkciją kelių mokesčio nemoka. Kelių mokesčiu neapmokestinamos žemės ūkio bendrovių ir žemės ūkio kooperatyvų teikiamos paslaugos jų nariams ir<text:s/></text:span><text:span text:style-name="T62">ūkininkams bei ūkininkų teikiamos paslaugos ūkininkams.</text:span></text:p>
      <text:p text:style-name="P63"/>
      <text:p text:style-name="P64"/>
      <text:p text:style-name="P65"/>
      <text:p text:style-name="P66"><text:span text:style-name="T67">FINANSŲ MINISTRAS</text:span><text:span text:style-name="T68"><text:tab/>EDUARDAS VILKELIS</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finansų ministerija, Raštas</text:span></text:p>
      <text:p text:style-name="P78"><text:span text:style-name="T79">Nr.<text:s/></text:span><text:a xlink:href="https://www.e-tar.lt/portal/legalAct.html?documentId=TAR.4F8BF9ABC5FB" office:target-frame-name="_top" xlink:show="replace"><text:span text:style-name="T80">59N</text:span></text:a><text:span text:style-name="T81">,</text:span><text:span text:style-name="T82"><text:s/>1994-08-17, Žin., 1994, Nr. 65-1264 (1994-08-24), i. k. 0942050RAST0000059N</text:span></text:p>
      <text:p text:style-name="P83"><text:span text:style-name="T84">Dėl kelių mokesči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8:52:00Z</meta:creation-date>
    <dc:date>2017-02-27T08:52:00Z</dc:date>
    <meta:template xlink:href="Normal.dotm" xlink:type="simple"/>
    <meta:editing-cycles>2</meta:editing-cycles>
    <meta:editing-duration>PT0S</meta:editing-duration>
    <meta:document-statistic meta:page-count="1" meta:paragraph-count="18" meta:word-count="302" meta:character-count="2273" meta:row-count="51" meta:non-whitespace-character-count="1989"/>
  </office:meta>
</office:document-meta>
</file>