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text:span text:style-name="T8">DĖL LIETUVOS RESPUBLIKOS VIDAUS REIKALŲ MINISTRO 2002 M. GRUODŽIO 23 D. ĮSAKYMO NR. 598 „DĖL VALSTYBĖS TARNAUTOJŲ KVALIFIKACIJOS TOBULINIMO ĮSTAIGŲ SĄRAŠO TVIRTINIMO“</text:span><text:span text:style-name="T9"><text:s/>PAPILDYMO</text:span></text:p>
      <text:p text:style-name="P10"/>
      <text:p text:style-name="P11">2007 m. gruodžio 4 d. Nr. 1V-421<text:s/></text:p>
      <text:p text:style-name="P12">Vilnius</text:p>
      <text:p text:style-name="Normal"/>
      <text:p text:style-name="P13"><text:span text:style-name="T14">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5">124-5671</text:span></text:a>; 2003, Nr.<text:s/><text:a xlink:href="https://www.e-tar.lt/portal/lt/legalAct/TAR.4BA13007A0BB" office:target-frame-name="_blank" xlink:show="new"><text:span text:style-name="T16">15-</text:span><text:span text:style-name="T17">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 Nr.<text:s/><text:a xlink:href="https://www.e-tar.lt/portal/lt/legalAct/TAR.E92AAD97C0E8" office:target-frame-name="_blank" xlink:show="new"><text:span text:style-name="T56">75-2983</text:span></text:a>, Nr.<text:s/><text:a xlink:href="https://www.e-tar.lt/portal/lt/legalAct/TAR.E51C0CDB65CC" office:target-frame-name="_blank" xlink:show="new"><text:span text:style-name="T57">93-3756</text:span></text:a>, Nr.<text:s/><text:a xlink:href="https://www.e-tar.lt/portal/lt/legalAct/TAR.5663686EB721" office:target-frame-name="_blank" xlink:show="new"><text:span text:style-name="T58">105-4327</text:span></text:a>, Nr.<text:s/><text:a xlink:href="https://www.e-tar.lt/portal/lt/legalAct/TAR.EDD3FD428307" office:target-frame-name="_blank" xlink:show="new"><text:span text:style-name="T59">114-4659</text:span></text:a>):</text:p>
      <text:p text:style-name="P60">1. Įrašau po žodžių „Mažeikių švietimo centras“ žodžius „M. Gurskienės tikroji ūkinė bendrija Verslo vadovų mokymo centras“.</text:p>
      <text:p text:style-name="P61">2. Įrašau po žodžių „Priešgaisrinės apsaugos ir gelbėjimo departamento prie Vidaus reikalų ministerijos Ugniagesių gelbėtojų mokykla“ žodžius „Radviliškio rajono savivaldybės suaugusiųjų ir jaunimo neformaliojo ugdymo centras“.</text:p>
      <text:p text:style-name="P62">3. Įrašau po žodžių „uždaroji akcinė bendrovė „Eurointegracijos projektai“ žodžius „uždaroji akcinė bendrovė „FCLT“.</text:p>
      <text:p text:style-name="P63">4. Įrašau po žodžių „uždaroji akcinė bendrovė „Personalo valdymo grupė“ žodžius „uždaroji akcinė bendrovė „PERSON PREMIER“.</text:p>
      <text:p text:style-name="P64">5. Įrašau po žodžių „uždaroji akcinė bendrovė „Vikompa“ žodžius „uždaroji akcinė bendrovė „Vilnius Consult“.</text:p>
      <text:p text:style-name="P65"/>
      <text:p text:style-name="P66"/>
      <text:p text:style-name="P67"/>
      <text:p text:style-name="P68">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13:03:00Z</meta:creation-date>
    <dc:date>2016-10-27T13:03:00Z</dc:date>
    <meta:template xlink:href="Normal.dotm" xlink:type="simple"/>
    <meta:editing-cycles>2</meta:editing-cycles>
    <meta:editing-duration>PT0S</meta:editing-duration>
    <meta:document-statistic meta:page-count="1" meta:paragraph-count="19" meta:word-count="658" meta:character-count="5640" meta:row-count="94" meta:non-whitespace-character-count="5001"/>
  </office:meta>
</office:document-meta>
</file>