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6-13</text:span></text:p>
      <text:p text:style-name="P10"/>
      <text:p text:style-name="P11"><text:span text:style-name="T12">Nutarimas paskelbtas: Žin. 1996, Nr.<text:s/></text:span><text:a xlink:href="https://www.e-tar.lt/portal/legalAct.html?documentId=TAR.B60EBCF79A13" office:target-frame-name="_top" xlink:show="replace"><text:span text:style-name="T13">43-1064</text:span></text:a><text:span text:style-name="T14">, i. k. 096505ANUTA00000103</text:span></text:p>
      <text:p text:style-name="P15"/>
      <text:p text:style-name="P16"><text:span text:style-name="T17"/><text:span text:style-name="T18">LIETUVOS BANKO VALDYBA</text:span></text:p>
      <text:p text:style-name="P19"/>
      <text:p text:style-name="P20">N U T A R I M A S</text:p>
      <text:p text:style-name="P21">DĖL LITO IR UŽSIENIO VALIUTŲ SANTYKIŲ NUSTATYMO TVARKOS</text:p>
      <text:p text:style-name="P22"/>
      <text:p text:style-name="P23">1996 m. gegužės 2 d. Nr. 103</text:p>
      <text:p text:style-name="P24">Vilnius</text:p>
      <text:p text:style-name="P25"/>
      <text:p text:style-name="P26"/>
      <text:p text:style-name="P27"><text:span text:style-name="T28">Lietuvos banko valdyba<text:s/></text:span><text:span text:style-name="T29">nutari</text:span><text:span text:style-name="T30">a:</text:span></text:p>
      <text:p text:style-name="P31"><text:span text:style-name="T32">1.</text:span><text:span text:style-name="T33"><text:s/>Neteko galios nuo 1998-06-13</text:span></text:p>
      <text:p text:style-name="P34">Punkto<text:s/>naikinimas:</text:p>
      <text:p text:style-name="P35"><text:span text:style-name="T36">Nr.<text:s/></text:span><text:a xlink:href="https://www.e-tar.lt/portal/legalAct.html?documentId=TAR.31DD271B6ACE" office:target-frame-name="_top" xlink:show="replace"><text:span text:style-name="T37">109</text:span></text:a><text:span text:style-name="T38">, 1998-06-04, Žin. 1998, Nr. 54-1511 (1998-06-12), i. k. 098505ANUTA00000109</text:span></text:p>
      <text:p text:style-name="Normal"/>
      <text:p text:style-name="P39"><text:span text:style-name="T40">2.</text:span><text:span text:style-name="T41"><text:s/>Neteko galios nuo 1998-06-13</text:span></text:p>
      <text:p text:style-name="P42">Punkto naikinimas:</text:p>
      <text:p text:style-name="P43"><text:span text:style-name="T44">Nr.<text:s/></text:span><text:a xlink:href="https://www.e-tar.lt/portal/legalAct.html?documentId=TAR.31DD271B6ACE" office:target-frame-name="_top" xlink:show="replace"><text:span text:style-name="T45">109</text:span></text:a><text:span text:style-name="T46">, 1998-06-04, Žin. 1998, Nr. 54-1511 (1998-06-12), i. k. 098505ANUTA00000109</text:span></text:p>
      <text:p text:style-name="Normal"/>
      <text:p text:style-name="P47"><text:span text:style-name="T48">3</text:span><text:span text:style-name="T49">. Pripažinti netekusiais galios:</text:span></text:p>
      <text:p text:style-name="P50"><text:span text:style-name="T51">3.1</text:span><text:span text:style-name="T52">. Lietuvos banko valdybos 1993 m. lapkričio 12 d. nutarimo Nr. 45 „Dėl</text:span><text:span text:style-name="T53"><text:s/>oficialaus lito kurso nustatymo užsienio valiutų atžvilgiu ir prekybos užsienio valiuta tarpbankinėje valiutos biržoje tvarkos“ 1 punktą;</text:span></text:p>
      <text:p text:style-name="P54"><text:span text:style-name="T55">3.2</text:span><text:span text:style-name="T56">. Lietuvos banko valdybos 1994 m. kovo 31 d. nutarimą Nr. 17 „Dėl lito ir užsienio valiutų oficialių santykių<text:s/></text:span><text:span text:style-name="T57">nustatymo tvarkos“ (Žin., 1994, Nr.<text:s/></text:span><text:a xlink:href="https://www.e-tar.lt/portal/lt/legalAct/TAR.977CC21B8C90" office:target-frame-name="_blank" xlink:show="new"><text:span text:style-name="T58">28-505</text:span></text:a><text:span text:style-name="T59">).</text:span></text:p>
      <text:p text:style-name="P60"/>
      <text:p text:style-name="P61"/>
      <text:p text:style-name="P62"/>
      <text:p text:style-name="P63"><text:span text:style-name="T64">VALDYBOS PIRMININKAS</text:span><text:span text:style-name="T65"><text:tab/>REINOLDIJUS ŠARKIN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banko valdyba, Nutarimas</text:span></text:p>
      <text:p text:style-name="P75"><text:span text:style-name="T76">Nr.<text:s/></text:span><text:a xlink:href="https://www.e-tar.lt/portal/legalAct.html?documentId=TAR.E248B463CDF7" office:target-frame-name="_top" xlink:show="replace"><text:span text:style-name="T77">59</text:span></text:a><text:span text:style-name="T78">, 1998-03-26, Žin., 1998, Nr. 29-795 (1998-03-27), i. k. 098505ANUTA00000059</text:span></text:p>
      <text:p text:style-name="P79"><text:span text:style-name="T80">Dėl Lietuvos banko teisės aktų pakeitimo</text:span></text:p>
      <text:p text:style-name="P81"/>
      <text:p text:style-name="P82"><text:span text:style-name="T83">2.</text:span></text:p>
      <text:p text:style-name="P84"><text:span text:style-name="T85">Lietuvos banko valdyba, Nutarimas</text:span></text:p>
      <text:p text:style-name="P86"><text:span text:style-name="T87">Nr.<text:s/></text:span><text:a xlink:href="https://www.e-tar.lt/portal/legalAct.html?documentId=TAR.31DD271B6ACE" office:target-frame-name="_top" xlink:show="replace"><text:span text:style-name="T88">109</text:span></text:a><text:span text:style-name="T89">, 1998-06-04, Žin., 1998, Nr. 54-1511 (1998-06-12), i. k. 098505ANUTA00000109</text:span></text:p>
      <text:p text:style-name="P90"><text:span text:style-name="T91">Dėl Lito ir užsienio valiutų santykių nustatymo tvarkos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18T12:54:00Z</meta:creation-date>
    <dc:date>2016-11-18T12:54:00Z</dc:date>
    <meta:template xlink:href="Normal.dotm" xlink:type="simple"/>
    <meta:editing-cycles>2</meta:editing-cycles>
    <meta:editing-duration>PT0S</meta:editing-duration>
    <meta:document-statistic meta:page-count="1" meta:paragraph-count="36" meta:word-count="291" meta:character-count="1841" meta:row-count="99" meta:non-whitespace-character-count="1586"/>
  </office:meta>
</office:document-meta>
</file>