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60E7D9BD584" office:target-frame-name="_top" xlink:show="replace"><text:span text:style-name="T6">54-782</text:span></text:a><text:span text:style-name="T7">, i. k. 10830KMISAK003B-531</text:span></text:p>
      <text:p text:style-name="P8"/>
      <text:p text:style-name="P9">KAUNO TERITORINĖS MUITINĖS VIRŠININKO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liepos 18 d. Nr. 3B-531<text:s/></text:p>
      <text:p text:style-name="P15">Kaunas</text:p>
      <text:p text:style-name="Normal"/>
      <text:p text:style-name="P16">Vadovaudamasi Muitinės departamento generalinio direktoriaus 2005 m. vasario 14 d. įsakymu Nr. 1B-121 patvirtintomis Leidimų steigti muitinės sandėlius išdavimo, panaikinimo ir jų galiojimo sustabdymo taisyklėmis,</text:p>
      <text:p text:style-name="P17">1.<text:s/><text:span text:style-name="T18">Išduodu</text:span><text:s/>UAB „Granito“ tarpininkai“ (įmonės kodas 135739849) A tipo muitinės sandėlio steigimo leidimą Nr. LT08014, muitinės sandėlio identifikavimo Nr. KA0374.</text:p>
      <text:p text:style-name="P19"><text:span text:style-name="T20">2.</text:span><text:span text:style-name="T21"><text:s/>Neteko galios nuo 2010-07-01</text:span></text:p>
      <text:p text:style-name="P22">Punkto naikinimas:</text:p>
      <text:p text:style-name="P23"><text:span text:style-name="T24">Nr.<text:s/></text:span><text:a xlink:href="https://www.e-tar.lt/portal/legalAct.html?documentId=TAR.97DA3D739704" office:target-frame-name="_top" xlink:show="replace"><text:span text:style-name="T25">1B-406</text:span></text:a><text:span text:style-name="T26">, 2010-06-18, Žin. 2010, Nr. 74-3789 (2010-06-26), i. k.<text:s/></text:span><text:span text:style-name="T27">1103030ISAK001B-406</text:span></text:p>
      <text:p text:style-name="Normal"/>
      <text:p text:style-name="P28">3. Šis įsakymas įsigalioja nuo jo paskelbimo oficialaus leidinio „Valstybės žinios“ priede „Informaciniai pranešimai“.</text:p>
      <text:p text:style-name="Normal"/>
      <text:p text:style-name="P29"/>
      <text:p text:style-name="P30">VIRŠININKĖ<text:tab/>GENOVAITĖ LINKEVIČIŪTĖ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<text:s/></text:span><text:span text:style-name="T41">finansų ministerijos, Įsakymas</text:span></text:p>
      <text:p text:style-name="P42"><text:span text:style-name="T43">Nr.<text:s/></text:span><text:a xlink:href="https://www.e-tar.lt/portal/legalAct.html?documentId=TAR.97DA3D739704" office:target-frame-name="_top" xlink:show="replace"><text:span text:style-name="T44">1B-406</text:span></text:a><text:span text:style-name="T45">, 2010-06-18, Žin., 2010, Nr. 74-3789 (2010-06-26), i. k. 1103030ISAK001B-406</text:span></text:p>
      <text:p text:style-name="P46"><text:span text:style-name="T47">Dėl Muitinės ir kitų valstybės institucijų prižiūrimų s</text:span><text:span text:style-name="T48">andėlių sąrašo skelb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1T04:34:00Z</meta:creation-date>
    <dc:date>2016-05-31T04:34:00Z</dc:date>
    <meta:template xlink:href="Normal" xlink:type="simple"/>
    <meta:editing-cycles>2</meta:editing-cycles>
    <meta:editing-duration>PT0S</meta:editing-duration>
    <meta:document-statistic meta:page-count="1" meta:paragraph-count="26" meta:word-count="179" meta:character-count="1440" meta:row-count="64" meta:non-whitespace-character-count="1287"/>
  </office:meta>
</office:document-meta>
</file>