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3-02-13:</text:span></text:p>
      <text:p text:style-name="P8"><text:span text:style-name="T9">Lietuvos Respublikos vyriausiasis valstybinis veterinarijos inspektorius, Įsakymas</text:span></text:p>
      <text:p text:style-name="P10"><text:span text:style-name="T11">Nr.<text:s/></text:span><text:a xlink:href="https://www.e-tar.lt/portal/legalAct.html?documentId=TAR.9F3DE3229821" office:target-frame-name="_top" xlink:show="replace"><text:span text:style-name="T12">B1-127</text:span></text:a><text:span text:style-name="T13">, 2003-02-04, Žin., 2003, Nr. 15-653<text:s/></text:span><text:span text:style-name="T14">(2003-02-12), i. k. 10311VIISAK00B1-127</text:span></text:p>
      <text:p text:style-name="P15"><text:span text:style-name="T16">Dėl koncentruotų pašarų kontrolės</text:span></text:p>
      <text:p text:style-name="P17"/>
      <text:p text:style-name="P18"><text:span text:style-name="T19">Suvestinė redakcija nuo 2002-10-19 iki 2003-02-12</text:span></text:p>
      <text:p text:style-name="P20"/>
      <text:p text:style-name="P21"><text:span text:style-name="T22">Įsakymas paskelbtas: Žin. 2002, Nr.<text:s/></text:span><text:a xlink:href="https://www.e-tar.lt/portal/legalAct.html?documentId=TAR.B5FAC0C1846E" office:target-frame-name="_top" xlink:show="replace"><text:span text:style-name="T23">80-3491</text:span></text:a><text:span text:style-name="T24">, i.<text:s/></text:span><text:span text:style-name="T25">k. 10211VIISAK0000I-24</text:span></text:p>
      <text:p text:style-name="P26"/>
      <text:p text:style-name="P27"><text:span text:style-name="T28"/><text:span text:style-name="T29">LIETUVOS RESPUBLIKOS VYRIAUSIASIS VALSTYBINIS VETERINARIJOS INSPEKTORIUS</text:span></text:p>
      <text:p text:style-name="P30"/>
      <text:p text:style-name="P31">ĮSAKYMAS</text:p>
      <text:p text:style-name="P32">DĖL LAIKINO DRAUDIMO ĮVEŽTI PAŠARUS</text:p>
      <text:p text:style-name="P33"/>
      <text:p text:style-name="P34">2002 m. liepos 29 d. Nr. I-24</text:p>
      <text:p text:style-name="P35">Vilnius</text:p>
      <text:p text:style-name="P36"/>
      <text:p text:style-name="P37"><text:span text:style-name="T38">Gavęs Europo</text:span><text:span text:style-name="T39">s Komisijos pranešimą, kad dalis koncentruotų pašarų, užterštų augimą skatinančiu hormonu Medroksiprogesterono acetatu (toliau – MPA), pateko į Belgiją, Olandiją ir Vokietiją bei galėjo patekti ir į kitas Europos Sąjungos šalis, nuo 2002 m. liepos 29 d.:</text:span></text:p>
      <text:p text:style-name="P40"><text:span text:style-name="T41">1</text:span><text:span text:style-name="T42">.<text:s/></text:span><text:span text:style-name="T43">Uždraudžiu</text:span><text:span text:style-name="T44"><text:s/>įvežti iš Vokietijos pašarus, skirtus gyvuliams, paukščiams ir žuvims šerti.</text:span></text:p>
      <text:p text:style-name="P45">Punkto pakeitimai:</text:p>
      <text:p text:style-name="P46"><text:span text:style-name="T47">Nr.<text:s/></text:span><text:a xlink:href="https://www.e-tar.lt/portal/legalAct.html?documentId=TAR.2612B35EB2D0" office:target-frame-name="_top" xlink:show="replace"><text:span text:style-name="T48">I-26</text:span></text:a><text:span text:style-name="T49">, 2002-08-13, Žin., 2002, Nr. 82-3546 (2002-08-23), i</text:span><text:span text:style-name="T50">. k. 10211VIISAK0000I-26</text:span></text:p>
      <text:p text:style-name="P51"><text:span text:style-name="T52">Nr.<text:s/></text:span><text:a xlink:href="https://www.e-tar.lt/portal/legalAct.html?documentId=TAR.80C8E57A4265" office:target-frame-name="_top" xlink:show="replace"><text:span text:style-name="T53">I-31</text:span></text:a><text:span text:style-name="T54">, 2002-10-14, Žin., 2002, Nr. 100-4483 (2002-10-18), i. k. 10211VIISAK0000I-31</text:span></text:p>
      <text:p text:style-name="Normal"/>
      <text:p text:style-name="P55"><text:span text:style-name="T56">2</text:span><text:span text:style-name="T57">.<text:s/></text:span><text:span text:style-name="T58">Nurodau</text:span><text:span text:style-name="T59"><text:s/>Pasienio ir transporto valstybinei veterinarij</text:span><text:span text:style-name="T60">os tarnybai:</text:span></text:p>
      <text:p text:style-name="P61"><text:span text:style-name="T62">2.1</text:span><text:span text:style-name="T63">. leisti įvežti pašarus, kuriuos lydi dokumentai su akredituotų laboratorijų tyrimų išvadomis, kad pašarai nėra užteršti MPA;</text:span></text:p>
      <text:p text:style-name="P64"><text:span text:style-name="T65">2.2</text:span><text:span text:style-name="T66">. imti ir pristatyti tyrimui į Nacionalinę veterinarijos laboratoriją pašarų, neatitinkančių 2.1 punkte<text:s/></text:span><text:span text:style-name="T67">išvardytų reikalavimų, kurie įvežti iš Europos Sąjungos šalių, neišvardytų 1 punkte, mėginius;</text:span></text:p>
      <text:p text:style-name="P68"><text:span text:style-name="T69">2.3</text:span><text:span text:style-name="T70">. panaikinti išduotų leidimų įvežti pašarus, skirtus gyvuliams, paukščiams ir žuvims šerti, iš Belgijos, Olandijos ir Vokietijos galiojimą ir neišduoti na</text:span><text:span text:style-name="T71">ujų leidimų.</text:span></text:p>
      <text:p text:style-name="P72"><text:span text:style-name="T73">3</text:span><text:span text:style-name="T74">. Pavedu įsakymo vykdymą kontroliuoti Valstybinės maisto ir veterinarijos tarnybos Gyvūnų sveikatingumo skyriui ir Pasienio ir transporto valstybinei veterinarijos tarnybai.</text:span></text:p>
      <text:p text:style-name="P75"/>
      <text:p text:style-name="P76"/>
      <text:p text:style-name="P77">Vyriausiojo valstybinio veterinarijos</text:p>
      <text:p text:style-name="P78">inspektoriaus pavaduotojas</text:p>
      <text:p text:style-name="P79">l. E. vyriausiojo valstybinio veterinarijos</text:p>
      <text:p text:style-name="P80"><text:span text:style-name="T81">inspektoriaus pareigas</text:span><text:span text:style-name="T82"><text:tab/>Darius Remeika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iasis valstybinis veterinarijos inspektorius, Įsakymas</text:span></text:p>
      <text:p text:style-name="P92"><text:span text:style-name="T93">Nr.<text:s/></text:span><text:a xlink:href="https://www.e-tar.lt/portal/legalAct.html?documentId=TAR.2612B35EB2D0" office:target-frame-name="_top" xlink:show="replace"><text:span text:style-name="T94">I-26</text:span></text:a><text:span text:style-name="T95">, 2002-08-13, Žin., 2002, Nr. 82-3546 (2002-08-23), i. k. 10211VIISAK0000I-26</text:span></text:p>
      <text:p text:style-name="P96"><text:span text:style-name="T97">Dėl vyriausiojo valstybinio veterinarijos inspektoriaus 2002 m. liepos 29 d. įsakymo Nr. I-24<text:s/></text:span><text:span text:style-name="T98">dalinio pakeitimo</text:span></text:p>
      <text:p text:style-name="P99"/>
      <text:p text:style-name="P100"><text:span text:style-name="T101">2.</text:span></text:p>
      <text:p text:style-name="P102"><text:span text:style-name="T103">Lietuvos Respublikos vyriausiasis valstybinis veterinarijos inspektorius, Įsakymas</text:span></text:p>
      <text:soft-page-break/>
      <text:p text:style-name="P104"><text:span text:style-name="T105">Nr.<text:s/></text:span><text:a xlink:href="https://www.e-tar.lt/portal/legalAct.html?documentId=TAR.80C8E57A4265" office:target-frame-name="_top" xlink:show="replace"><text:span text:style-name="T106">I-31</text:span></text:a><text:span text:style-name="T107">, 2002-10-14, Žin., 2002, Nr. 100-4483 (2002-10-18), i. k. 10</text:span><text:span text:style-name="T108">211VIISAK0000I-31</text:span></text:p>
      <text:p text:style-name="P109"><text:span text:style-name="T110">Dėl vyriausiojo valstybinio veterinarijos inspektoriaus 2002 m. liepos 29 d. įsakymo Nr. I-24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5T08:26:00Z</meta:creation-date>
    <dc:date>2016-07-05T08:26:00Z</dc:date>
    <meta:template xlink:href="Normal" xlink:type="simple"/>
    <meta:editing-cycles>2</meta:editing-cycles>
    <meta:editing-duration>PT0S</meta:editing-duration>
    <meta:document-statistic meta:page-count="2" meta:paragraph-count="38" meta:word-count="382" meta:character-count="3033" meta:row-count="103" meta:non-whitespace-character-count="2689"/>
  </office:meta>
</office:document-meta>
</file>