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8-24 iki 2002-10-18</text:span></text:p>
      <text:p text:style-name="P8"/>
      <text:p text:style-name="P9"><text:span text:style-name="T10">Įsakymas paskelbtas: Žin. 2002, Nr.<text:s/></text:span><text:a xlink:href="https://www.e-tar.lt/portal/legalAct.html?documentId=TAR.B5FAC0C1846E" office:target-frame-name="_top" xlink:show="replace"><text:span text:style-name="T11">80-3491</text:span></text:a><text:span text:style-name="T12">, i. k. 10211VIISAK0000I-24</text:span></text:p>
      <text:p text:style-name="P13"/>
      <text:p text:style-name="P14"><text:span text:style-name="T15"/><text:span text:style-name="T16">LIETUVOS RESPUBLIKOS VYRIAUSIASIS VALSTYBINIS VETERINARIJOS INSPEKTORIUS</text:span></text:p>
      <text:p text:style-name="P17"/>
      <text:p text:style-name="P18">ĮSAKYMAS</text:p>
      <text:p text:style-name="P19">DĖL LAIKINO DRAUDIMO ĮVEŽTI PAŠARUS</text:p>
      <text:p text:style-name="P20"/>
      <text:p text:style-name="P21">2002 m. liepos 29 d. Nr. I-24</text:p>
      <text:p text:style-name="P22">Vilnius</text:p>
      <text:p text:style-name="P23"/>
      <text:p text:style-name="P24"><text:span text:style-name="T25">Gavęs Europos Komisijos pranešimą, kad dalis koncentruotų paša</text:span><text:span text:style-name="T26">rų, užterštų augimą skatinančiu hormonu Medroksiprogesterono acetatu (toliau – MPA), pateko į Belgiją, Olandiją ir Vokietiją bei galėjo patekti ir į kitas Europos Sąjungos šalis, nuo 2002 m. liepos 29 d.:</text:span></text:p>
      <text:p text:style-name="P27"><text:span text:style-name="T28">1</text:span><text:span text:style-name="T29">.<text:s/></text:span><text:span text:style-name="T30">Uždraudžiu</text:span><text:span text:style-name="T31"><text:s/>įvežti iš Belgijos ir Vokietijos<text:s/></text:span><text:span text:style-name="T32">pašarus, skirtus gyvuliams, paukščiams ir žuvims šerti.</text:span></text:p>
      <text:p text:style-name="P33">Punkto pakeitimai:</text:p>
      <text:p text:style-name="P34"><text:span text:style-name="T35">Nr.<text:s/></text:span><text:a xlink:href="https://www.e-tar.lt/portal/legalAct.html?documentId=TAR.2612B35EB2D0" office:target-frame-name="_top" xlink:show="replace"><text:span text:style-name="T36">I-26</text:span></text:a><text:span text:style-name="T37">, 2002-08-13, Žin., 2002, Nr. 82-3546 (2002-08-23), i. k. 10211VIISAK0000I-26</text:span></text:p>
      <text:p text:style-name="Normal"/>
      <text:p text:style-name="P38"><text:span text:style-name="T39">2</text:span><text:span text:style-name="T40">.<text:s/></text:span><text:span text:style-name="T41">Nurodau</text:span><text:span text:style-name="T42"><text:s/>Pasienio ir transporto valstybinei veterinarijos tarnybai:</text:span></text:p>
      <text:p text:style-name="P43"><text:span text:style-name="T44">2.1</text:span><text:span text:style-name="T45">. leisti įvežti pašarus, kuriuos lydi dokumentai su akredituotų laboratorijų tyrimų išvadomis, kad pašarai nėra užteršti MPA;</text:span></text:p>
      <text:p text:style-name="P46"><text:span text:style-name="T47">2.2</text:span><text:span text:style-name="T48">. imti ir pristatyti tyrimui į Nacionalinę veterina</text:span><text:span text:style-name="T49">rijos laboratoriją pašarų, neatitinkančių 2.1 punkte išvardytų reikalavimų, kurie įvežti iš Europos Sąjungos šalių, neišvardytų 1 punkte, mėginius;</text:span></text:p>
      <text:p text:style-name="P50"><text:span text:style-name="T51">2.3</text:span><text:span text:style-name="T52">. panaikinti išduotų leidimų įvežti pašarus, skirtus gyvuliams, paukščiams ir žuvims šerti, iš Belgij</text:span><text:span text:style-name="T53">os, Olandijos ir Vokietijos galiojimą ir neišduoti naujų leidimų.</text:span></text:p>
      <text:p text:style-name="P54"><text:span text:style-name="T55">3</text:span><text:span text:style-name="T56">. Pavedu įsakymo vykdymą kontroliuoti Valstybinės maisto ir veterinarijos tarnybos Gyvūnų sveikatingumo skyriui ir Pasienio ir transporto valstybinei veterinarijos tarnybai.</text:span></text:p>
      <text:p text:style-name="P57"/>
      <text:p text:style-name="P58"/>
      <text:p text:style-name="P59">Vyriausiojo valstybinio veterinarijos</text:p>
      <text:p text:style-name="P60">inspektoriaus pavaduotojas</text:p>
      <text:p text:style-name="P61">l. E. vyriausiojo valstybinio veterinarijos</text:p>
      <text:p text:style-name="P62"><text:span text:style-name="T63">inspektoriaus pareigas</text:span><text:span text:style-name="T64"><text:tab/>Darius Remeika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iasis valstybinis veterinarijos inspektorius, Įsakymas</text:span></text:p>
      <text:p text:style-name="P74"><text:span text:style-name="T75">Nr.<text:s/></text:span><text:a xlink:href="https://www.e-tar.lt/portal/legalAct.html?documentId=TAR.2612B35EB2D0" office:target-frame-name="_top" xlink:show="replace"><text:span text:style-name="T76">I-26</text:span></text:a><text:span text:style-name="T77">, 2002-08-13, Žin., 2002, Nr. 82-3546 (2002-08-23), i. k. 10211VIISAK0000I-26</text:span></text:p>
      <text:p text:style-name="P78"><text:span text:style-name="T79">Dėl vyriausiojo valstybinio veterinarijos inspektoriaus 2002 m. liepos 29 d. įsakymo Nr. I-24<text:s/></text:span><text:span text:style-name="T80">dalinio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5T08:26:00Z</meta:creation-date>
    <dc:date>2016-07-05T08:26:00Z</dc:date>
    <meta:template xlink:href="Normal" xlink:type="simple"/>
    <meta:editing-cycles>2</meta:editing-cycles>
    <meta:editing-duration>PT0S</meta:editing-duration>
    <meta:document-statistic meta:page-count="1" meta:paragraph-count="65" meta:word-count="287" meta:character-count="2166" meta:row-count="108" meta:non-whitespace-character-count="1944"/>
  </office:meta>
</office:document-meta>
</file>