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text-align="justify" fo:text-indent="0.4923in"/>
      <style:text-properties fo:color="#000000" style:font-size-complex="4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text-align="justify" fo:text-indent="0.4923in"/>
      <style:text-properties fo:color="#000000" style:font-size-complex="4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justify" fo:text-indent="0.4923in"/>
      <style:text-properties fo:color="#000000" style:font-size-complex="4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text-position="54.5% 100%" style:font-size-complex="5.5pt"/>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54.5% 100%" style:font-size-complex="5.5pt"/>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4923in"/>
      <style:text-properties fo:color="#000000" style:font-size-complex="4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text-align="justify" fo:text-indent="0.4923in"/>
      <style:text-properties fo:color="#000000" style:font-size-complex="4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text-align="justify" fo:text-indent="0.4923in"/>
      <style:text-properties fo:color="#000000" style:font-size-complex="4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T637" style:parent-style-name="DefaultParagraphFont" style:family="text">
      <style:text-properties fo:color="#000000" style:font-size-complex="6pt"/>
    </style:style>
    <style:style style:name="P638" style:parent-style-name="Normal" style:master-page-name="MPF2" style:family="paragraph">
      <style:paragraph-properties fo:break-before="page" fo:margin-left="3.543in" style:page-number="1">
        <style:tab-stops/>
      </style:paragraph-properties>
      <style:text-properties style:font-size-complex="12pt"/>
    </style:style>
    <style:style style:name="P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text-align="center"/>
      <style:text-properties fo:font-weight="bold" style:font-weight-asian="bold" style:font-weight-complex="bold" fo:text-transform="uppercase"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font-size-complex="5.5pt"/>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font-size-complex="5.5pt"/>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style:font-size-complex="6pt"/>
    </style:style>
    <style:style style:name="P868" style:parent-style-name="Normal" style:master-page-name="MPF3" style:family="paragraph">
      <style:paragraph-properties fo:break-before="page" fo:margin-left="3.543in" style:page-number="1">
        <style:tab-stops/>
      </style:paragraph-properties>
      <style:text-properties style:font-size-complex="12pt"/>
    </style:style>
    <style:style style:name="P8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center"/>
    </style:style>
    <style:style style:name="T927" style:parent-style-name="DefaultParagraphFont" style:family="text">
      <style:text-properties fo:color="#000000" style:font-size-complex="6pt"/>
    </style:style>
    <style:style style:name="P928" style:parent-style-name="Normal" style:master-page-name="MPF4" style:family="paragraph">
      <style:paragraph-properties fo:break-before="page" fo:margin-left="3.543in" style:page-number="1">
        <style:tab-stops/>
      </style:paragraph-properties>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style:style>
    <style:style style:name="P944" style:parent-style-name="Normal" style:family="paragraph">
      <style:paragraph-properties fo:text-indent="0.4923in"/>
    </style:style>
    <style:style style:name="TableColumn946" style:family="table-column">
      <style:table-column-properties style:column-width="3.3465in" style:use-optimal-column-width="false"/>
    </style:style>
    <style:style style:name="TableColumn947" style:family="table-column">
      <style:table-column-properties style:column-width="3.3458in" style:use-optimal-column-width="false"/>
    </style:style>
    <style:style style:name="Table945" style:family="table">
      <style:table-properties style:width="6.6923in" fo:margin-left="0in" table:align="lef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align="center"/>
      <style:text-properties fo:font-size="10pt" style:font-size-asian="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Symbol" style:font-name-asian="Symbol" style:font-name-complex="Symbol"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Symbol" style:font-name-asian="Symbol" style:font-name-complex="Symbol"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center"/>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master-page-name="MPF5" style:family="paragraph">
      <style:paragraph-properties fo:break-before="page" fo:margin-left="3.543in" style:page-number="1">
        <style:tab-stops/>
      </style:paragraph-properties>
    </style:style>
    <style:style style:name="P1067" style:parent-style-name="Normal" style:family="paragraph">
      <style:paragraph-properties fo:text-indent="3.543in"/>
    </style:style>
    <style:style style:name="P1068" style:parent-style-name="Normal" style:family="paragraph">
      <style:paragraph-properties fo:text-indent="3.543in"/>
    </style:style>
    <style:style style:name="P1069" style:parent-style-name="Normal" style:family="paragraph">
      <style:paragraph-properties fo:text-indent="3.543in"/>
    </style:style>
    <style:style style:name="P1070" style:parent-style-name="Normal" style:family="paragraph">
      <style:paragraph-properties fo:text-indent="3.543in"/>
    </style:style>
    <style:style style:name="P1071" style:parent-style-name="Normal" style:family="paragraph">
      <style:paragraph-properties fo:text-indent="0.4923in"/>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style:letter-kerning="true" style:font-size-complex="12pt"/>
    </style:style>
    <style:style style:name="P1074" style:parent-style-name="Normal" style:family="paragraph">
      <style:paragraph-properties fo:text-indent="0.4923in"/>
    </style:style>
    <style:style style:name="TableColumn1076" style:family="table-column">
      <style:table-column-properties style:column-width="1.6125in" style:use-optimal-column-width="false"/>
    </style:style>
    <style:style style:name="TableColumn1077" style:family="table-column">
      <style:table-column-properties style:column-width="1.6354in" style:use-optimal-column-width="false"/>
    </style:style>
    <style:style style:name="TableColumn1078" style:family="table-column">
      <style:table-column-properties style:column-width="1.0597in" style:use-optimal-column-width="false"/>
    </style:style>
    <style:style style:name="TableColumn1079" style:family="table-column">
      <style:table-column-properties style:column-width="0.0881in" style:use-optimal-column-width="false"/>
    </style:style>
    <style:style style:name="TableColumn1080" style:family="table-column">
      <style:table-column-properties style:column-width="0.9729in" style:use-optimal-column-width="false"/>
    </style:style>
    <style:style style:name="TableColumn1081" style:family="table-column">
      <style:table-column-properties style:column-width="0.175in" style:use-optimal-column-width="false"/>
    </style:style>
    <style:style style:name="TableColumn1082" style:family="table-column">
      <style:table-column-properties style:column-width="1.1486in" style:use-optimal-column-width="false"/>
    </style:style>
    <style:style style:name="Table1075" style:family="table">
      <style:table-properties style:width="6.6923in" fo:margin-left="0in" table:align="left"/>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use-optimal-row-height="false"/>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min-row-height="0.2812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paragraph-properties fo:text-align="center"/>
    </style:style>
    <style:style style:name="P1287" style:parent-style-name="Normal" style:master-page-name="MPF6" style:family="paragraph">
      <style:paragraph-properties fo:break-before="page" fo:margin-left="3.543in" style:page-number="1">
        <style:tab-stops/>
      </style:paragraph-properties>
    </style:style>
    <style:style style:name="P1296" style:parent-style-name="Normal" style:family="paragraph">
      <style:paragraph-properties fo:text-indent="3.543in"/>
    </style:style>
    <style:style style:name="P1297" style:parent-style-name="Normal" style:family="paragraph">
      <style:paragraph-properties fo:text-indent="3.543in"/>
    </style:style>
    <style:style style:name="P1298" style:parent-style-name="Normal" style:family="paragraph">
      <style:paragraph-properties fo:text-indent="3.543in"/>
    </style:style>
    <style:style style:name="P1299" style:parent-style-name="Normal" style:family="paragraph">
      <style:paragraph-properties fo:text-indent="3.543in"/>
    </style:style>
    <style:style style:name="P1300" style:parent-style-name="Normal" style:family="paragraph">
      <style:paragraph-properties fo:text-indent="0.4923in"/>
    </style:style>
    <style:style style:name="P1301" style:parent-style-name="Normal" style:family="paragraph">
      <style:paragraph-properties fo:keep-with-next="always" fo:text-align="center"/>
    </style:style>
    <style:style style:name="T1302" style:parent-style-name="DefaultParagraphFont" style:family="text">
      <style:text-properties fo:font-weight="bold" style:font-weight-asian="bold" fo:text-transform="uppercase" style:letter-kerning="true"/>
    </style:style>
    <style:style style:name="T1303" style:parent-style-name="DefaultParagraphFont" style:family="text">
      <style:text-properties fo:font-weight="bold" style:font-weight-asian="bold" fo:text-transform="uppercase" style:letter-kerning="true"/>
    </style:style>
    <style:style style:name="P1304" style:parent-style-name="Normal" style:family="paragraph">
      <style:paragraph-properties fo:text-indent="0.4923in"/>
    </style:style>
    <style:style style:name="TableColumn1306" style:family="table-column">
      <style:table-column-properties style:column-width="3.3465in" style:use-optimal-column-width="false"/>
    </style:style>
    <style:style style:name="TableColumn1307" style:family="table-column">
      <style:table-column-properties style:column-width="3.3458in" style:use-optimal-column-width="false"/>
    </style:style>
    <style:style style:name="Table1305" style:family="table">
      <style:table-properties style:width="6.6923in" fo:margin-left="0in" table:align="lef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Symbol" style:font-name-asian="Symbol" style:font-name-complex="Symbol" fo:font-size="10pt" style:font-size-asian="10pt"/>
    </style:style>
    <style:style style:name="T1316" style:parent-style-name="DefaultParagraphFont" style:family="text">
      <style:text-properties fo:font-size="10pt" style:font-size-asian="10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style>
    <style:style style:name="P1333" style:parent-style-name="Normal" style:master-page-name="MPF7" style:family="paragraph">
      <style:paragraph-properties fo:break-before="page" fo:margin-left="3.543in" style:page-number="1">
        <style:tab-stops/>
      </style:paragraph-properties>
      <style:text-properties style:font-size-complex="12pt"/>
    </style:style>
    <style:style style:name="P13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style="italic" style:font-style-asian="italic" style:font-style-complex="italic"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style="italic" style:font-style-asian="italic" style:font-style-complex="italic"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center"/>
    </style:style>
    <style:style style:name="T1399" style:parent-style-name="DefaultParagraphFont" style:family="text">
      <style:text-properties fo:color="#000000"/>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widows="0" fo:orphans="0"/>
    </style:style>
  </office:automatic-styles>
  <office:body>
    <office:text text:use-soft-page-breaks="true">
      <text:p text:style-name="P1"><text:span text:style-name="T10">Suvestinė redakcija nuo 2015-09-01 iki 2019-05-23</text:span></text:p>
      <text:p text:style-name="P11"/>
      <text:p text:style-name="P12"><text:span text:style-name="T13">Įsakymas paskelbtas: Žin. 2004, Nr.<text:s/></text:span><text:a xlink:href="https://www.e-tar.lt/portal/legalAct.html?documentId=TAR.B5ED5B2A6472" office:target-frame-name="_top" xlink:show="replace"><text:span text:style-name="T14">7-154</text:span></text:a><text:span text:style-name="T15">, i. k. 1032250ISAK000V-758</text:span></text:p>
      <text:p text:style-name="P16"/>
      <text:p text:style-name="P17"/>
      <text:p text:style-name="P18"><text:span text:style-name="T19"/><text:span text:style-name="T20">LIETUVOS RESPUBLIKOS SVEIKATOS APSAUGOS MINISTRO</text:span></text:p>
      <text:p text:style-name="P21"/>
      <text:p text:style-name="P22">Į S A K Y M A S</text:p>
      <text:p text:style-name="P23"><text:span text:style-name="T24">DĖL LIETUVOS HIGIENOS NORMOS HN 28:2003 „NATŪRALAUS MINERALINIO VANDENS IR ŠALTINIO VANDENS NAUDOJIMO IR PATEIKIMO Į RINKĄ REIKALAVIMAI“ PATVIRTINIMO</text:span></text:p>
      <text:p text:style-name="P25"/>
      <text:p text:style-name="P26">2003 m. gruodžio 23 d. Nr. V-758</text:p>
      <text:p text:style-name="P27">Vilnius</text:p>
      <text:p text:style-name="P28"/>
      <text:p text:style-name="P29"/>
      <text:p text:style-name="P30"><text:span text:style-name="T31">Įgyvendindamas Teisės derinimo priemonių 2003 metų plano, patvirtinto Lietuvos Respublikos Vyriausybės 2003 m. kovo 5 d. nutarimu Nr. 292 „Dėl Lietuvos Respublikos pasirengimo narystei Europos Sąjungoje programos (N</text:span><text:span text:style-name="T32">acionalinė<text:s/></text:span><text:span text:style-name="T33">acquis</text:span><text:span text:style-name="T34"><text:s/>priėmimo programa) teisės derinimo priemonių ir<text:s/></text:span><text:span text:style-name="T35">acquis</text:span><text:span text:style-name="T36"><text:s/>įgyvendinimo priemonių 2003 metų planų patvirtinimo“ (Žin., 2003, Nr.<text:s/></text:span><text:a xlink:href="https://www.e-tar.lt/portal/lt/legalAct/TAR.FCE17C6B07F7" office:target-frame-name="_blank" xlink:show="new"><text:span text:style-name="T37">25-1019</text:span></text:a><text:span text:style-name="T38">, Nr.<text:s/></text:span><text:a xlink:href="https://www.e-tar.lt/portal/lt/legalAct/TAR.BF693E43814E" office:target-frame-name="_blank" xlink:show="new"><text:span text:style-name="T39">98-4397</text:span></text:a><text:span text:style-name="T40">), 3.1.6-T49 priemonę:</text:span></text:p>
      <text:p text:style-name="P41"><text:span text:style-name="T42">1</text:span><text:span text:style-name="T43">.<text:s/></text:span><text:span text:style-name="T44">Tvirtinu</text:span><text:span text:style-name="T45"><text:s/>Lietuvos higienos normą HN 28:2003 „Natūralaus mineralinio vandens ir šaltinio vandens naudojimo ir pateikimo į rinką reikalavi</text:span><text:span text:style-name="T46">mai“ (pridedama).</text:span></text:p>
      <text:p text:style-name="P47"><text:span text:style-name="T48">2</text:span><text:span text:style-name="T49">.<text:s/></text:span><text:span text:style-name="T50">Nustata</text:span><text:span text:style-name="T51">u, kad Lietuvos higienos norma HN 28:2003 „Natūralaus mineralinio vandens ir šaltinio vandens naudojimo ir pateikimo į rinką reikalavimai“ įsigalioja 2004 m. balandžio 1 d.</text:span></text:p>
      <text:p text:style-name="P52"><text:span text:style-name="T53">3</text:span><text:span text:style-name="T54">.<text:s/></text:span><text:span text:style-name="T55">Pripažįstu</text:span><text:span text:style-name="T56"><text:s/>netekusiu galios nuo 2004 m. bala</text:span><text:span text:style-name="T57">ndžio 1 d. Lietuvos Respublikos sveikatos apsaugos ministro 2001 m. gruodžio 21 d. įsakymą Nr. 664 „Dėl Lietuvos higienos normos HN 28:2001 „Natūralus mineralinis vanduo, šaltinio vanduo ir mineralizuotas geriamasis vanduo. Kokybės reikalavimai ir programi</text:span><text:span text:style-name="T58">nė priežiūra“ patvirtinimo“ (Žin., 2002, Nr.<text:s/></text:span><text:a xlink:href="https://www.e-tar.lt/portal/lt/legalAct/TAR.C3B4E14F9D14" office:target-frame-name="_blank" xlink:show="new"><text:span text:style-name="T59">5-198</text:span></text:a><text:span text:style-name="T60">).</text:span></text:p>
      <text:p text:style-name="P61"><text:span text:style-name="T62">4</text:span><text:span text:style-name="T63">. P a v e d u įsakymo vykdymo kontrolę viceministrui pagal administruojamą sritį.</text:span><text:s/></text:p>
      <text:p text:style-name="P64">Punkto pakeitimai:</text:p>
      <text:p text:style-name="P65"><text:span text:style-name="T66">Nr.<text:s/></text:span><text:a xlink:href="https://www.e-tar.lt/portal/legalAct.html?documentId=TAR.1AD23EE2C0CA" office:target-frame-name="_top" xlink:show="replace"><text:span text:style-name="T67">V-1075</text:span></text:a><text:span text:style-name="T68">, 2012-11-29, Žin., 2012, Nr. 141-7288 (2012-12-06), i. k. 1122250ISAK00V-1075</text:span></text:p>
      <text:p text:style-name="Normal"/>
      <text:p text:style-name="P69"/>
      <text:p text:style-name="P70"/>
      <text:p text:style-name="P71"/>
      <text:p text:style-name="P72">SVEIKATOS APSAUGOS MINISTRAS<text:tab/>JUOZAS OLEKAS</text:p>
      <text:soft-page-break/>
      <text:p text:style-name="P73">PATVIRTINTA</text:p>
      <text:p text:style-name="P82">Lietuvos Respublikos sveikatos apsaugos<text:s/></text:p>
      <text:p text:style-name="P83">ministro</text:p>
      <text:p text:style-name="P84">2003 m. gruodžio 23 d. įsakymu Nr. V-758</text:p>
      <text:p text:style-name="P85"/>
      <text:p text:style-name="P86"><text:span text:style-name="T87">lietuvos higienos norma HN 28: 2003<text:s/></text:span><text:span text:style-name="T88">„natūralaus mineralinio vandens ir šaltinio vandens naudojimo ir pateikimo į rinką reikalavimai“</text:span></text:p>
      <text:p text:style-name="P89"/>
      <text:p text:style-name="P90"><text:span text:style-name="T91">Europos Sąjungos teisės aktai, kurių nuostatos perkeltos į šią higienos normą 1980 m. liepos 15 d. Tarybos direktyva 80/777/EEB dėl valstybių narių įstatymų</text:span><text:span text:style-name="T92">, susijusių su natūralaus mineralinio vandens naudojimu ir prekyba, suderinimo.</text:span></text:p>
      <text:p text:style-name="P93">2003 m. gegužės 16 d. Komisijos direktyva 2003/40/EB, nustatanti natūralaus mineralinio vandens sudedamųjų dalių sąrašą, koncentracijų ribines vertes bei ženklinimo reikalavimus, ozonu prisodrinto oro naudojimo natūraliam mineraliniam vandeniui bei šaltinio vandeniui paruošti sąlygas.</text:p>
      <text:p text:style-name="P94"/>
      <text:p text:style-name="P95"><text:span text:style-name="T96">I</text:span><text:span text:style-name="T97">.<text:s/></text:span><text:span text:style-name="T98">taikymo sritis</text:span></text:p>
      <text:p text:style-name="P99"/>
      <text:p text:style-name="P100"><text:span text:style-name="T101">1</text:span><text:span text:style-name="T102">. Ši higienos norma taikoma vandeniui:</text:span></text:p>
      <text:p text:style-name="P103"><text:span text:style-name="T104">1.1</text:span><text:span text:style-name="T105">.<text:s/></text:span><text:span text:style-name="T106">gaunamam iš Lietuvos Respublikos ar kitos valstybės Europos Sąjungos na</text:span><text:span text:style-name="T107">rės žemės gelmių ir Lietuvos Respublikos kompetentingos įstaigos ar kitos valstybės Europos Sąjungos narės atsakingos institucijos pripažintam natūraliu mineraliniu vandeniu pagal šios higienos normos 1 priedo 1−5 punktų nuostatas;</text:span><text:s/></text:p>
      <text:p text:style-name="P108">Punkto pakeitimai:</text:p>
      <text:p text:style-name="P109"><text:span text:style-name="T110">Nr.<text:s/></text:span><text:a xlink:href="https://www.e-tar.lt/portal/legalAct.html?documentId=65681bf0957911e3bdd0a9c9ad8ce1bf" office:target-frame-name="_top" xlink:show="replace"><text:span text:style-name="T111">V-159</text:span></text:a><text:span text:style-name="T112">, 2014-02-04, paskelbta TAR 2014-02-14, i. k. 2014-01526</text:span></text:p>
      <text:p text:style-name="Normal"/>
      <text:p text:style-name="P113"><text:span text:style-name="T114">1.2</text:span><text:span text:style-name="T115">. gaunamam iš valstybių ne Europos Sąjungos narių (toliau – trečiosios valstybės) žemės<text:s/></text:span><text:span text:style-name="T116">gelmių bei importuojamam į Lietuvos Respubliką ar kitą valstybę Europos Sąjungos narę ir Lietuvos Respublikos kompetentingos įstaigos ar kitos valstybės Europos Sąjungos narės atsakingos institucijos pripažintam natūraliu mineraliniu vandeniu. Toks vanduo<text:s/></text:span><text:span text:style-name="T117">gali būti pripažintas, jeigu vandens gavybos šalies atsakinga institucija patvirtina, kad tas vanduo atitinka šios higienos normos 1 priedo 1–5 punktų nuostatas ir kad yra atliekami reguliarūs patikrinimai, kaip taikomos šios higienos normos 2 priedo 2 pun</text:span><text:span text:style-name="T118">kto nuostatos. Vandens gavybos šalies atsakingos institucijos išduotas patvirtinimas galioja ne ilgiau kaip penkerius metus. Nebūtina iš naujo atlikti pripažinimo procedūros, jeigu minėtas patvirtinimas atnaujinamas iki nustatyto penkerių metų laikotarpio<text:s/></text:span><text:span text:style-name="T119">pabaigos.</text:span></text:p>
      <text:p text:style-name="P120">Punkto pakeitimai:</text:p>
      <text:p text:style-name="P121"><text:span text:style-name="T122">Nr.<text:s/></text:span><text:a xlink:href="https://www.e-tar.lt/portal/legalAct.html?documentId=TAR.331FAF92A523" office:target-frame-name="_top" xlink:show="replace"><text:span text:style-name="T123">V-247</text:span></text:a><text:span text:style-name="T124">, 2004-04-21, Žin., 2004, Nr. 65-2295 (2004-04-29), i. k. 1042250ISAK000V-247</text:span></text:p>
      <text:p text:style-name="Normal"/>
      <text:p text:style-name="P125"><text:span text:style-name="T126">2</text:span><text:span text:style-name="T127">. Ši higienos norma taip pat taikoma šaltinio vand</text:span><text:span text:style-name="T128">eniui.</text:span></text:p>
      <text:p text:style-name="P129"><text:span text:style-name="T130">3</text:span><text:span text:style-name="T131">. Ši higienos norma netaikoma:</text:span></text:p>
      <text:p text:style-name="P132"><text:span text:style-name="T133">3.1</text:span><text:span text:style-name="T134">. vandeniui, kuris pagal Europos Sąjungos teisės aktų nuostatas yra medicinos produktas;</text:span></text:p>
      <text:p text:style-name="P135"><text:span text:style-name="T136">3.2</text:span><text:span text:style-name="T137">. natūraliam mineraliniam vandeniui, kuris jo gavybos vietoje vartojamas gydymui terminėse ar hidromineralinėse<text:s/></text:span><text:span text:style-name="T138">gydyklose;</text:span></text:p>
      <text:p text:style-name="P139"><text:span text:style-name="T140">3.3</text:span><text:span text:style-name="T141">. natūraliam mineraliniam vandeniui, kurį numatoma eksportuoti į trečiąsias valstybes.</text:span></text:p>
      <text:p text:style-name="P142"><text:span text:style-name="T143">4.</text:span><text:span text:style-name="T144"><text:s/>Neteko galios nuo 2014-02-15</text:span></text:p>
      <text:p text:style-name="P145">Punkto naikinimas:</text:p>
      <text:p text:style-name="P146"><text:span text:style-name="T147">Nr.<text:s/></text:span><text:a xlink:href="https://www.e-tar.lt/portal/legalAct.html?documentId=65681bf0957911e3bdd0a9c9ad8ce1bf" office:target-frame-name="_top" xlink:show="replace"><text:span text:style-name="T148">V-159</text:span></text:a><text:span text:style-name="T149">, 2014-02-04, paskelbta TAR 2014-02-14, i. k. 2014-01526</text:span></text:p>
      <text:p text:style-name="P150">Punkto pakeitimai:</text:p>
      <text:p text:style-name="P151"><text:span text:style-name="T152">Nr.<text:s/></text:span><text:a xlink:href="https://www.e-tar.lt/portal/legalAct.html?documentId=TAR.743E47CC217B" office:target-frame-name="_top" xlink:show="replace"><text:span text:style-name="T153">V-664</text:span></text:a><text:span text:style-name="T154">, 2007-08-08, Žin., 2007, Nr. 90-3592 (2007-08-18), i. k. 1072250ISAK000V-664</text:span></text:p>
      <text:p text:style-name="Normal"/>
      <text:p text:style-name="P155"><text:span text:style-name="T156">5</text:span><text:span text:style-name="T157">. Kompetentinga įstaiga nustatyta tvarka praneša Europos Komisijai apie visus atvejus,<text:s/></text:span><text:span text:style-name="T158">kai natūralus mineralinis vanduo buvo pripažintas Lietuvos Respublikoje arba kai buvo atsisakyta jį pripažinti pagal šios higienos normos 1 punkto nuostatas</text:span><text:span text:style-name="T159">.</text:span><text:s/></text:p>
      <text:p text:style-name="P160">Punkto pakeitimai:</text:p>
      <text:p text:style-name="P161"><text:span text:style-name="T162">Nr.<text:s/></text:span><text:a xlink:href="https://www.e-tar.lt/portal/legalAct.html?documentId=TAR.743E47CC217B" office:target-frame-name="_top" xlink:show="replace"><text:span text:style-name="T163">V-664</text:span></text:a><text:span text:style-name="T164">, 2007-08-08, Žin., 2007, Nr. 90-3592 (2007-08-18), i. k. 1072250ISAK000V-664</text:span></text:p>
      <text:p text:style-name="P165"><text:span text:style-name="T166">Nr.<text:s/></text:span><text:a xlink:href="https://www.e-tar.lt/portal/legalAct.html?documentId=65681bf0957911e3bdd0a9c9ad8ce1bf" office:target-frame-name="_top" xlink:show="replace"><text:span text:style-name="T167">V-159</text:span></text:a><text:span text:style-name="T168">, 2014-02-04, paskelbta TAR 2014-02-14, i. k. 2014-01526</text:span></text:p>
      <text:p text:style-name="Normal"/>
      <text:p text:style-name="P169"><text:span text:style-name="T170">6</text:span><text:span text:style-name="T171">. Nepažeidžiant šios higienos normos 19 ir 20 punktuose nustatytų datų, nuo 2004 m. liepos 1 d. draudžiama prekiauti natūraliu mineraliniu vandeniu ir šaltinio vandeniu, neatitinkančiu šios higienos normos reikalavimų. Tačiau iki 2004 m. liepos 1 d. i</text:span><text:span text:style-name="T172">šfasuoti ir paženklinti produktai gali būti parduodami, kol baigsis jų atsargos.</text:span></text:p>
      <text:p text:style-name="P173"/>
      <text:p text:style-name="P174"><text:span text:style-name="T175">II</text:span><text:span text:style-name="T176">.<text:s/></text:span><text:span text:style-name="T177">NUORODOS</text:span></text:p>
      <text:p text:style-name="P178"/>
      <text:p text:style-name="P179"><text:span text:style-name="T180">7</text:span><text:span text:style-name="T181">. Teisės aktai, į kuriuos šioje higienos normoje pateiktos nuorodos</text:span></text:p>
      <text:p text:style-name="P182"><text:span text:style-name="T183">7.1</text:span><text:span text:style-name="T184">. Lietuvos Respublikos Vyriausybės 2002 m. vasario 11 d. nutarimas Nr. 198 „</text:span><text:span text:style-name="T185">Dėl leidimų naudoti naudingųjų iškasenų (išskyrus angliavandenilius), požeminio pramoninio bei mineralinio vandens išteklius ir žemės gelmių ertmes išdavimo tvarkos patvirtinimo“ (Žin., 2002, Nr.<text:s/></text:span><text:a xlink:href="https://www.e-tar.lt/portal/lt/legalAct/TAR.CA43F3AA2033" office:target-frame-name="_blank" xlink:show="new"><text:span text:style-name="T186">16-607</text:span></text:a><text:span text:style-name="T187">).</text:span></text:p>
      <text:p text:style-name="P188"><text:span text:style-name="T189">7.2.</text:span><text:span text:style-name="T190"><text:s/>Neteko galios nuo 2007-09-01</text:span></text:p>
      <text:p text:style-name="P191">Punkto naikinimas:</text:p>
      <text:p text:style-name="P192"><text:span text:style-name="T193">Nr.<text:s/></text:span><text:a xlink:href="https://www.e-tar.lt/portal/legalAct.html?documentId=TAR.743E47CC217B" office:target-frame-name="_top" xlink:show="replace"><text:span text:style-name="T194">V-664</text:span></text:a><text:span text:style-name="T195">, 2007-08-08, Žin. 2007, Nr. 90-3592 (2007-08-18), i. k. 1072250ISAK000V-664</text:span></text:p>
      <text:p text:style-name="Normal"/>
      <text:p text:style-name="P196"><text:span text:style-name="T197">7.3.</text:span><text:span text:style-name="T198"><text:s/>Neteko galios nuo 2014-02-15</text:span></text:p>
      <text:p text:style-name="P199">Punkto naikinimas:</text:p>
      <text:p text:style-name="P200"><text:span text:style-name="T201">Nr.<text:s/></text:span><text:a xlink:href="https://www.e-tar.lt/portal/legalAct.html?documentId=65681bf0957911e3bdd0a9c9ad8ce1bf" office:target-frame-name="_top" xlink:show="replace"><text:span text:style-name="T202">V-159</text:span></text:a><text:span text:style-name="T203">, 2014-02-04, paskelbta TAR 2014-02-14, i. k. 2014-01526</text:span></text:p>
      <text:p text:style-name="Normal"/>
      <text:p text:style-name="P204"><text:span text:style-name="T205">7.4</text:span><text:span text:style-name="T206">. Lietuvos Respublikos svei</text:span><text:span text:style-name="T207">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208">79-3606</text:span></text:a><text:span text:style-name="T209">).</text:span></text:p>
      <text:p text:style-name="P210"><text:span text:style-name="T211">7.5.</text:span><text:span text:style-name="T212"><text:s/>Neteko galios nuo 2015-09-01</text:span></text:p>
      <text:p text:style-name="P213">Punkto naikinimas:</text:p>
      <text:p text:style-name="P214"><text:span text:style-name="T215">Nr.<text:s/></text:span><text:a xlink:href="https://www.e-tar.lt/portal/legalAct.html?documentId=24fb9390424211e58568ed613eb39a73" office:target-frame-name="_top" xlink:show="replace"><text:span text:style-name="T216">V-909</text:span></text:a><text:span text:style-name="T217">, 2015-08-03, paskelbta TAR 2015-08-14, i. k. 2015-12322</text:span></text:p>
      <text:p text:style-name="P218">Punkto<text:s/>pakeitimai:</text:p>
      <text:p text:style-name="P219"><text:span text:style-name="T220">Nr.<text:s/></text:span><text:a xlink:href="https://www.e-tar.lt/portal/legalAct.html?documentId=TAR.743E47CC217B" office:target-frame-name="_top" xlink:show="replace"><text:span text:style-name="T221">V-664</text:span></text:a><text:span text:style-name="T222">, 2007-08-08, Žin., 2007, Nr. 90-3592 (2007-08-18), i. k. 1072250ISAK000V-664</text:span></text:p>
      <text:p text:style-name="Normal"/>
      <text:p text:style-name="P223">7.6. Lietuvos Respublikos sveikatos apsaugos ministro 2005 m. rugsėjo 1 d. įsakymas Nr. V-675 „Dėl Lietuvos higienos normos HN 15: 2005 „Maisto higiena“ patvirtinimo“ (Žin., 2005, Nr.<text:s/><text:a xlink:href="https://www.e-tar.lt/portal/lt/legalAct/TAR.68AF35CB36BB" office:target-frame-name="_blank" xlink:show="new"><text:span text:style-name="T224">110-4023</text:span></text:a>)<text:s/></text:p>
      <text:p text:style-name="P225">Punkto pakeitimai:</text:p>
      <text:p text:style-name="P226"><text:span text:style-name="T227">Nr.<text:s/></text:span><text:a xlink:href="https://www.e-tar.lt/portal/legalAct.html?documentId=TAR.743E47CC217B" office:target-frame-name="_top" xlink:show="replace"><text:span text:style-name="T228">V-664</text:span></text:a><text:span text:style-name="T229">, 2007-08-08, Žin., 2007, Nr. 90-3592 (2007-08-18), i. k. 1072250ISAK000V-664</text:span></text:p>
      <text:p text:style-name="Normal"/>
      <text:p text:style-name="P230"><text:span text:style-name="T231">7.7</text:span><text:span text:style-name="T232">. Lietuvos geologijos tarnybos prie Lie</text:span><text:span text:style-name="T233">tuvos Respublikos aplinkos ministerijos direktoriaus 2011 m. rugpjūčio 24 d. įsakymas Nr. 1-156 „Dėl Metodinių reikalavimų monitoringo programos požeminio vandens monitoringo dalies rengimui patvirtinimo“ (Žin., 2011, Nr.<text:s/></text:span><text:a xlink:href="https://www.e-tar.lt/portal/lt/legalAct/TAR.BA66746D0235" office:target-frame-name="_blank" xlink:show="new"><text:span text:style-name="T234">107-5092</text:span></text:a><text:span text:style-name="T235">).</text:span><text:s/></text:p>
      <text:p text:style-name="P236">Punkto pakeitimai:</text:p>
      <text:p text:style-name="P237"><text:span text:style-name="T238">Nr.<text:s/></text:span><text:a xlink:href="https://www.e-tar.lt/portal/legalAct.html?documentId=TAR.DC2A1239B38D" office:target-frame-name="_top" xlink:show="replace"><text:span text:style-name="T239">V-561</text:span></text:a><text:span text:style-name="T240">, 2012-06-20, Žin., 2012, Nr. 71-3693 (2012-06-26), i. k. 1122250ISAK000V-561</text:span></text:p>
      <text:p text:style-name="Normal"/>
      <text:p text:style-name="P241"><text:span text:style-name="T242">III</text:span><text:span text:style-name="T243">.<text:s/></text:span><text:span text:style-name="T244">sąvokos ir jų apibrėžimai</text:span></text:p>
      <text:p text:style-name="P245"/>
      <text:p text:style-name="P246"><text:span text:style-name="T247">8</text:span><text:span text:style-name="T248">. Šioje higienos normoje vartojamos sąvokos ir jų apibrėžimai</text:span></text:p>
      <text:p text:style-name="P249"><text:span text:style-name="T250">8.1</text:span><text:span text:style-name="T251">.<text:s/></text:span><text:span text:style-name="T252">natūralus mineralinis vanduo</text:span><text:span text:style-name="T253"><text:s/>– šios higienos normos 1 priedo 1–5 punktuose apibrėžtas vanduo.</text:span></text:p>
      <text:p text:style-name="P254"><text:span text:style-name="T255">8.2</text:span><text:span text:style-name="T256">.<text:s/></text:span><text:span text:style-name="T257">šaltinio vanduo</text:span><text:span text:style-name="T258"><text:s/>– žmonėms vartoti skirtas gamtinis vanduo, išfasuotas gavybos vietoje, kuris:</text:span></text:p>
      <text:p text:style-name="P259"><text:span text:style-name="T260">8.2.1</text:span><text:span text:style-name="T261">. atitinka šios higienos normos 2 priedo 2 ir 3 punktuose nustatytus gavybos reikalavimus, visada taikomus šaltinio vandeniui;</text:span></text:p>
      <text:p text:style-name="P262"><text:span text:style-name="T263">8.2.2</text:span><text:span text:style-name="T264">. atitinka šios higienos normos V<text:s/></text:span><text:span text:style-name="T265">skyriuje nustatytus mikrobiologijos reikalavimus;</text:span></text:p>
      <text:p text:style-name="P266"><text:span text:style-name="T267">8.2.3</text:span><text:span text:style-name="T268">. atitinka šios higienos normos 26.3–26.5 bei 27–29 punktuose nustatytus ženklinimo reikalavimus;</text:span></text:p>
      <text:p text:style-name="P269"><text:span text:style-name="T270">8.2.4</text:span><text:span text:style-name="T271">. buvo paruoštas šios higienos normos IV skyriuje nurodytais paruošimo būdais. Kiti šaltin</text:span><text:span text:style-name="T272">io vandens paruošimo būdai leidžiami laikantis Europos Komisijos nustatytos tvarkos;</text:span></text:p>
      <text:p text:style-name="P273"><text:span text:style-name="T274">8.2.5</text:span><text:span text:style-name="T275">. atitinka geriamojo vandens saugos ir kokybės reikalavimus [7.4].</text:span></text:p>
      <text:p text:style-name="P276"><text:span text:style-name="T277">8.3</text:span><text:span text:style-name="T278">.<text:s/></text:span><text:span text:style-name="T279">natūralaus mineralinio vandens, šaltinio vandens šaltinis</text:span><text:span text:style-name="T280"><text:s/></text:span><text:span text:style-name="T281">(vandenvietė)</text:span><text:span text:style-name="T282"><text:s/>– požeminio vandens telkinio dalis, kurioje sutelkti požeminio vandens kaptažo, pakėlimo ir perdavimo paruošimui įrenginiai bei išgaunamas natūralus mineralinis vanduo;</text:span></text:p>
      <text:p text:style-name="P283"><text:span text:style-name="T284">8.4</text:span><text:span text:style-name="T285">.<text:s/></text:span><text:span text:style-name="T286">natūralaus mineralinio vandens, šaltinio vandens gavyba</text:span><text:span text:style-name="T287"><text:s/>– požeminio vandens s</text:span><text:span text:style-name="T288">urinkimas iš vienos ar kelių natūralių versmių ar iš vandeningojo sluoksnio specialiais įrenginiais – kaptažais, pakėlimas ir perdavimas paruošimui;</text:span></text:p>
      <text:p text:style-name="P289"><text:span text:style-name="T290">8.5</text:span><text:span text:style-name="T291">.<text:s/></text:span><text:span text:style-name="T292">natūralaus mineralinio vandens, šaltinio vandens naudojimas</text:span><text:span text:style-name="T293"><text:s/>– vandens gavyba, paruošimas ir fasavi</text:span><text:span text:style-name="T294">mas, turint tikslą fasuotą vandenį pateikti į rinką;</text:span></text:p>
      <text:p text:style-name="P295"><text:span text:style-name="T296">8.6</text:span><text:span text:style-name="T297">.<text:s/></text:span><text:span text:style-name="T298">kompetentinga įstaiga</text:span><text:span text:style-name="T299"><text:s/>– Valstybinė maisto ir veterinarijos tarnyba;</text:span><text:s/></text:p>
      <text:p text:style-name="P300">Punkto pakeitimai:</text:p>
      <text:p text:style-name="P301"><text:span text:style-name="T302">Nr.<text:s/></text:span><text:a xlink:href="https://www.e-tar.lt/portal/legalAct.html?documentId=TAR.743E47CC217B" office:target-frame-name="_top" xlink:show="replace"><text:span text:style-name="T303">V-664</text:span></text:a><text:span text:style-name="T304">, 2007-08-08,<text:s/></text:span><text:span text:style-name="T305">Žin., 2007, Nr. 90-3592 (2007-08-18), i. k. 1072250ISAK000V-664</text:span></text:p>
      <text:p text:style-name="P306"><text:span text:style-name="T307">Nr.<text:s/></text:span><text:a xlink:href="https://www.e-tar.lt/portal/legalAct.html?documentId=TAR.DC2A1239B38D" office:target-frame-name="_top" xlink:show="replace"><text:span text:style-name="T308">V-561</text:span></text:a><text:span text:style-name="T309">, 2012-06-20, Žin., 2012, Nr. 71-3693 (2012-06-26), i. k. 1122250ISAK000V-561</text:span></text:p>
      <text:p text:style-name="P310"><text:span text:style-name="T311">Nr.<text:s/></text:span><text:a xlink:href="https://www.e-tar.lt/portal/legalAct.html?documentId=65681bf0957911e3bdd0a9c9ad8ce1bf" office:target-frame-name="_top" xlink:show="replace"><text:span text:style-name="T312">V-159</text:span></text:a><text:span text:style-name="T313">, 2014-02-04, paskelbta TAR 2014-02-14, i. k. 2014-01526</text:span></text:p>
      <text:p text:style-name="Normal"/>
      <text:p text:style-name="P314"><text:span text:style-name="T315">8.7</text:span><text:span text:style-name="T316">.<text:s/></text:span><text:span text:style-name="T317">maisto kontrolės institucija</text:span><text:span text:style-name="T318"><text:s/>– Valstybinė maisto ir veterinarijos tarnyba.<text:s/></text:span></text:p>
      <text:p text:style-name="P319">Punkto pakeitimai:</text:p>
      <text:p text:style-name="P320"><text:span text:style-name="T321">Nr.<text:s/></text:span><text:a xlink:href="https://www.e-tar.lt/portal/legalAct.html?documentId=65681bf0957911e3bdd0a9c9ad8ce1bf" office:target-frame-name="_top" xlink:show="replace"><text:span text:style-name="T322">V-159</text:span></text:a><text:span text:style-name="T323">, 2014-02-04, paskelbta TAR 2014-02-14, i. k. 2014-01526</text:span></text:p>
      <text:p text:style-name="Normal"/>
      <text:p text:style-name="P324"><text:span text:style-name="T325">8.8</text:span><text:span text:style-name="T326">.<text:s/></text:span><text:span text:style-name="T327">pateikimas į rinką</text:span><text:span text:style-name="T328"><text:s/>– natūralaus mineralinio vandens, šaltinio vandens laikymas iki jį parduo</text:span><text:span text:style-name="T329">dant, įskaitant siūlymą parduoti arba kurį nors kitą jo perdavimo būdą nemokamai ar už pinigus, natūralaus mineralinio vandens, šaltinio vandens pardavimas, paskirstymas bei kitos jo perdavimo formos.</text:span></text:p>
      <text:p text:style-name="P330"/>
      <text:p text:style-name="P331"><text:span text:style-name="T332">IV</text:span><text:span text:style-name="T333">.<text:s/></text:span><text:span text:style-name="T334">VANDENS GAVYBA IR PARUOŠIMAS</text:span></text:p>
      <text:p text:style-name="P335"/>
      <text:p text:style-name="P336"><text:span text:style-name="T337">9</text:span><text:span text:style-name="T338">.<text:s/></text:span><text:span text:style-name="T339">Naudoti natūralaus mineralinio vandens šaltinius ir fasuoti vandenį galima tik vadovaujantis šios higienos normos 2 priede pateiktomis nuostatomis.</text:span></text:p>
      <text:p text:style-name="P340"><text:span text:style-name="T341">10</text:span><text:span text:style-name="T342">. Natūralus mineralinis vanduo toks, koks jis yra šaltinyje, turi būti ruošiamas šiais būdais:</text:span></text:p>
      <text:p text:style-name="P343"><text:span text:style-name="T344">10.1</text:span><text:span text:style-name="T345">.</text:span><text:span text:style-name="T346"><text:s/>pašalinant iš vandens nepatvarius elementus, pvz., geležies ir sieros junginius, juos filtruojant arba dekantuojant, prieš tai, jeigu reikia, vėdinant vandenį deguonimi, jeigu toks paruošimas nepakeičia vandens pagrindinių sudedamųjų dalių kompozicijos, k</text:span><text:span text:style-name="T347">uri vandeniui suteikia būdingų savybių;</text:span></text:p>
      <text:p text:style-name="P348"><text:span text:style-name="T349">10.2</text:span><text:span text:style-name="T350">. iš tam tikrų natūralaus mineralinio vandens rūšių pašalinant geležies, mangano ir sieros junginius bei arseną, vandenį vėdinant ozonu sodrintu oru, jeigu:</text:span></text:p>
      <text:p text:style-name="P351"><text:span text:style-name="T352">10.2.1</text:span><text:span text:style-name="T353">. toks paruošimas nepakeičia vandens fiziko</text:span><text:span text:style-name="T354">cheminės pagrindinių sudedamųjų dalių kompozicijos, kuri vandeniui suteikia jam būdingų savybių;</text:span></text:p>
      <text:p text:style-name="P355"><text:span text:style-name="T356">10.2.2</text:span><text:span text:style-name="T357">. toks paruošimas atitinka Europos Komisijos įsteigto Maisto produktų mokslinio komiteto apibrėžtas ozonu sodrinto oro naudojimo sąlygas;</text:span></text:p>
      <text:p text:style-name="P358"><text:span text:style-name="T359">10.2.3</text:span><text:span text:style-name="T360">.</text:span><text:span text:style-name="T361"><text:s/></text:span><text:span text:style-name="T362">numatomą natūralaus mineralinio vandens paruošimo būdą pareiškėjas deklaravo savo prašyme požeminį vandenį pripažinti natūraliu mineraliniu vandeniu, kad tokį paruošimą būtų galima pateisinti vandens sudėtyje esančiais geležimi, manganu, sieros junginiais</text:span><text:span text:style-name="T363"><text:s/>bei arsenu;</text:span><text:s/></text:p>
      <text:p text:style-name="P364">Punkto pakeitimai:</text:p>
      <text:p text:style-name="P365"><text:span text:style-name="T366">Nr.<text:s/></text:span><text:a xlink:href="https://www.e-tar.lt/portal/legalAct.html?documentId=65681bf0957911e3bdd0a9c9ad8ce1bf" office:target-frame-name="_top" xlink:show="replace"><text:span text:style-name="T367">V-159</text:span></text:a><text:span text:style-name="T368">, 2014-02-04, paskelbta TAR 2014-02-14, i. k. 2014-01526</text:span></text:p>
      <text:p text:style-name="Normal"/>
      <text:p text:style-name="P369"><text:span text:style-name="T370">10.2.4</text:span><text:span text:style-name="T371">. apie tokį natūralaus mineralinio vandens<text:s/></text:span><text:span text:style-name="T372">paruošimo būdą vandens gamintojas, prieš pradėdamas natūralų mineralinį vandenį ruošti ir teikti į rinką, pranešė maisto kontrolės institucijai, o maisto kontrolės institucija kontroliuoja vandens paruošimo procesą;</text:span></text:p>
      <text:p text:style-name="P373"><text:span text:style-name="T374">10.2.5</text:span><text:span text:style-name="T375">. gamintojas ėmėsi visų reikia</text:span><text:span text:style-name="T376">mų priemonių vandens paruošimo veiksmingumui ir vandens saugai užtikrinti bei sudarė visas sąlygas maisto kontrolės institucijai atlikti savo funkcijas;</text:span></text:p>
      <text:p text:style-name="P377"><text:span text:style-name="T378">10.2.6</text:span><text:span text:style-name="T379">. natūralaus mineralinio vandens mikrobiniai rodikliai jau iki vandens paruošimo etapo atitin</text:span><text:span text:style-name="T380">ka šios higienos normos 14–16 punktų reikalavimus;</text:span></text:p>
      <text:p text:style-name="P381"><text:span text:style-name="T382">10.2.7</text:span><text:span text:style-name="T383">. paruošimo metu nesusidaro paruošimo likučių, kurių koncentracijų vertės didesnės, negu nustatytos šios higienos normos 5 priede, arba kitokių paruošimo likučių, kurie gali kelti riziką visuomen</text:span><text:span text:style-name="T384">ės sveikatai;</text:span></text:p>
      <text:p text:style-name="P385"><text:span text:style-name="T386">10.3</text:span><text:span text:style-name="T387">. pašalinant iš vandens kitas, 10.1 ir 10.2 punktuose nenurodytas, nepageidaujamas sudedamąsias dalis, jeigu toks paruošimas nepakeičia vandens pagrindinių sudedamųjų dalių kompozicijos, kuri vandeniui suteikia būdingų savybių, ir j</text:span><text:span text:style-name="T388">eigu:</text:span></text:p>
      <text:p text:style-name="P389"><text:span text:style-name="T390">10.3.1</text:span><text:span text:style-name="T391">. toks paruošimas atitinka Europos Komisijos įsteigto Maisto produktų mokslinio komiteto apibrėžtas paruošimo būdo naudojimo sąlygas;</text:span></text:p>
      <text:p text:style-name="P392"><text:span text:style-name="T393">10.3.2</text:span><text:span text:style-name="T394">. apie tokį paruošimą iš anksto informuota maisto kontrolės institucija jį kontroliuoja;</text:span></text:p>
      <text:p text:style-name="P395"><text:span text:style-name="T396">10.4</text:span><text:span text:style-name="T397">. fizikiniais metodais visiškai arba iš dalies pašalinant laisvąjį anglies dvideginį.</text:span></text:p>
      <text:p text:style-name="P398"><text:span text:style-name="T399">11</text:span><text:span text:style-name="T400">. Natūralus mineralinis vanduo toks, koks jis yra šaltinyje, neturi būti papildomas kitomis medžiagomis, išskyrus vandens prisotinimą arba pakartotinį prisotinim</text:span><text:span text:style-name="T401">ą anglies dvideginio šios higienos normos 1 priedo III skyriuje nustatytomis sąlygomis.</text:span></text:p>
      <text:p text:style-name="P402"><text:span text:style-name="T403">12</text:span><text:span text:style-name="T404">. Griežtai draudžiama bet kokiomis priemonėmis dezinfekuoti ir papildyti vandenį bakteriostazinėmis medžiagomis ar kitaip ruošti, jeigu dėl to natūraliame mineral</text:span><text:span text:style-name="T405">iniame vandenyje gali pasikeisti kolonijas sudarančių vienetų skaičius.</text:span></text:p>
      <text:p text:style-name="P406"><text:span text:style-name="T407">13</text:span><text:span text:style-name="T408">. Šios higienos normos 10 punkto nuostatos nedraudžia naudoti natūralų mineralinį ir šaltinio vandenį nealkoholinių gėrimų gamyboje.</text:span></text:p>
      <text:p text:style-name="P409"/>
      <text:p text:style-name="P410"><text:span text:style-name="T411">V</text:span><text:span text:style-name="T412">.<text:s/></text:span><text:span text:style-name="T413">mikrobiologijos reikalavimai ir jus</text:span><text:span text:style-name="T414">liniai požymiai</text:span></text:p>
      <text:p text:style-name="P415"/>
      <text:p text:style-name="P416"><text:span text:style-name="T417">14</text:span><text:span text:style-name="T418">. Kolonijas sudarančių vienetų skaičius natūraliame mineraliniame vandenyje jo gavybos vietoje turi atitikti įprastą to vandens kolonijas sudarančių vienetų skaičių ir būti svarus įrodymas, kad vandens gavybos šaltinis yra tinkamai a</text:span><text:span text:style-name="T419">psaugotas nuo bet kokio užteršimo. Kolonijas sudarančių vienetų skaičius turi būti nustatomas šios higienos normos 1 priedo 8.1.3 punkte apibrėžtomis sąlygomis.</text:span></text:p>
      <text:p text:style-name="P420"><text:span text:style-name="T421">15</text:span><text:span text:style-name="T422">. 1 ml šviežiai išfasuoto natūralaus mineralinio vandens neturi būti daugiau kaip 100 kol</text:span><text:span text:style-name="T423">onijas sudarančių vienetų, natūralaus mineralinio vandens pasėlį (toliau – pasėlį) palaikius agare arba agaro želatinos mišinyje 72 val. termostate 20–22 ºC temperatūroje ir ne daugiau kaip 20 kolonijas sudarančių vienetų, pasėlį agaro terpėje palaikius 24</text:span><text:span text:style-name="T424"><text:s/>val. termostate 37 ºC temperatūroje. Kolonijas sudarančių vienetų skaičius nustatomas per 12 val. po išfasavimo, laikant vandenį 4 ± 1<text:s/></text:span><text:span text:style-name="T425">0</text:span><text:span text:style-name="T426">C temperatūroje.</text:span></text:p>
      <text:p text:style-name="P427"><text:span text:style-name="T428">Natūralaus mineralinio vandens gavybos vietoje kolonijas sudarančių vienetų skaičius paprastai neturėt</text:span><text:span text:style-name="T429">ų būti daugiau kaip 20 viename mililitre, pasėlį palaikius 72 val. termostate 20–22<text:s/></text:span><text:span text:style-name="T430">0</text:span><text:span text:style-name="T431">C temperatūroje, ir ne daugiau kaip 5 viename mililitre, pasėlį palaikius 24 val. termostate 37 ºC temperatūroje (šie skaičiai laikytini orientacinėmis, o ne ribinėmis ver</text:span><text:span text:style-name="T432">tėmis).</text:span></text:p>
      <text:p text:style-name="P433"><text:span text:style-name="T434">Nepažeidžiant šiame punkte nustatytų kolonijas sudarančių vienetų skaičiaus ribinių ir orientacinių verčių ir atsižvelgiant į tai, kad Lietuvos standartizacijos departamentas kaip Lietuvos standartą yra perėmęs Europos standartą, kolonijas sudaranč</text:span><text:span text:style-name="T435">ių vienetų skaičius natūraliame mineraliniame vandenyje turi būti nustatomas pagal šios higienos normos 40.6 punkto reikalavimus.</text:span></text:p>
      <text:p text:style-name="P436"><text:span text:style-name="T437">16</text:span><text:span text:style-name="T438">. Natūralaus mineralinio vandens gavybos vietoje ir pateikiamame į rinką natūraliame mineraliniame vandenyje neturi būti</text:span><text:span text:style-name="T439">:</text:span></text:p>
      <text:p text:style-name="P440"><text:span text:style-name="T441">16.1</text:span><text:span text:style-name="T442">. parazitų ir patogeninių mikroorganizmų;</text:span></text:p>
      <text:p text:style-name="P443"><text:span text:style-name="T444">16.2</text:span><text:span text:style-name="T445">. žarninių lazdelių (</text:span><text:span text:style-name="T446">Escherichia coli)</text:span><text:span text:style-name="T447"><text:s/>ir kitų koliforminių bakterijų bei žarninių enterokokų bet kuriame 250 ml mėginyje;</text:span></text:p>
      <text:p text:style-name="P448"><text:span text:style-name="T449">16.3</text:span><text:span text:style-name="T450">. sulfitus redukuojančių sporinių anaerobų (klostridijų) bet kuriam</text:span><text:span text:style-name="T451">e 50 ml mėginyje;</text:span></text:p>
      <text:p text:style-name="P452"><text:span text:style-name="T453">16.4</text:span><text:span text:style-name="T454">. žaliamėlių pseudomonų (</text:span><text:span text:style-name="T455">Pseudomonas aeruginosa)</text:span><text:span text:style-name="T456"><text:s/>bet kuriame 250 ml mėginyje.</text:span></text:p>
      <text:p text:style-name="P457"><text:span text:style-name="T458">17</text:span><text:span text:style-name="T459">. Nepažeidžiant šios higienos normos 14–16 punktuose pateiktų nuostatų ir natūralaus mineralinio vandens naudojimo sąlygų, išdėstytų šios<text:s/></text:span><text:span text:style-name="T460">higienos normos 2 priede, pateikiamame į rinką natūraliame mineraliniame vandenyje kolonijas sudarančių vienetų skaičius gali būti tik toks, kuris galėjo normaliai padidėti, palyginti su bakterijų skaičiumi, buvusiu vandenyje jo gavybos vietoje.</text:span></text:p>
      <text:p text:style-name="P461"><text:span text:style-name="T462">18</text:span><text:span text:style-name="T463">. Na</text:span><text:span text:style-name="T464">tūraliame mineraliniame vandenyje neturi būti jokių juslinių požymių defektų.</text:span></text:p>
      <text:p text:style-name="P465"/>
      <text:p text:style-name="P466"><text:span text:style-name="T467">VI</text:span><text:span text:style-name="T468">.<text:s/></text:span><text:span text:style-name="T469">sudedamųjų dalių koncentracijų ribinės vertės ir jų taikymas</text:span></text:p>
      <text:p text:style-name="P470"/>
      <text:p text:style-name="P471"><text:span text:style-name="T472">19</text:span><text:span text:style-name="T473">. Šios higienos normos 4 priede nurodytų natūralaus mineralinio vandens sudedamųjų dalių koncentracijos to vandens fasavimo metu nuo 2006 m. sausio 1 d., o fluorido ir nikelio koncentracijos – nuo 2008 m. sausio 1 d. neturi būti didesnės už šiame priede nu</text:span><text:span text:style-name="T474">statytas jų ribines vertes.</text:span></text:p>
      <text:p text:style-name="P475"><text:span text:style-name="T476">20</text:span><text:span text:style-name="T477">. Nepažeidžiant šios higienos normos 19 punkto nuostatų, iš Lietuvos Respublikos, taip pat ir iš trečiųjų valstybių žemės gelmių gaunamam ir Lietuvos Respublikoje pripažintam natūraliam mineraliniam vandeniui šios higienos</text:span><text:span text:style-name="T478"><text:s/>normos 4 priede nurodytų sudedamųjų dalių koncentracijų ribinės vertės to vandens fasavimo metu taikomos nuo šios higienos normos įsigaliojimo datos.</text:span></text:p>
      <text:p text:style-name="P479"><text:span text:style-name="T480">21</text:span><text:span text:style-name="T481">. Šios higienos normos 4 priede nurodytos natūralaus mineralinio vandens sudedamosios dalys gali bū</text:span><text:span text:style-name="T482">ti tik gamtinės kilmės, vandenyje jų negali atsirasti ar padaugėti dėl šaltinio užterštumo.</text:span></text:p>
      <text:p text:style-name="P483"><text:span text:style-name="T484">22</text:span><text:span text:style-name="T485">. Iš Lietuvos Respublikos ir kitų valstybių Europos Sąjungos narių žemės gelmių gaunamam natūraliam mineraliniam vandeniui jo pripažinimo metu gali būti nusta</text:span><text:span text:style-name="T486">tomos mažesnės, negu šios higienos normos 4 priede nustatytos ribinės nitrito ir nitrato koncentracijų vertės, jeigu tokias mažesnes rekomenduojamas vertes konkrečioje valstybėje Europos Sąjungos narėje nutarta taikyti visais be išimties pripažinimo atveja</text:span><text:span text:style-name="T487">is.</text:span></text:p>
      <text:p text:style-name="P488"><text:span text:style-name="T489">23</text:span><text:span text:style-name="T490">. Šios higienos normos 4 priede nurodytų sudedamųjų dalių koncentracijų natūraliame mineraliniame vandenyje vertėms oficialiai nustatyti turi būti taikomi šiame priede nustatyti reikalavimai analičių nustatymo metodams.</text:span></text:p>
      <text:p text:style-name="P491"/>
      <text:p text:style-name="P492"><text:span text:style-name="T493">VII</text:span><text:span text:style-name="T494">.<text:s/></text:span><text:span text:style-name="T495">FASAVIMAS, ŽEN</text:span><text:span text:style-name="T496">KLINIMAS<text:s/></text:span><text:span text:style-name="T497">ir pateikimas į rinką</text:span></text:p>
      <text:p text:style-name="P498"/>
      <text:p text:style-name="P499"><text:span text:style-name="T500">24</text:span><text:span text:style-name="T501">. Visos natūralaus mineralinio vandens fasavimui skirtos talpyklos turi būti uždaromos taip, kad būtų išvengta bet kokios vandens falsifikavimo ar užteršimo galimybės.</text:span></text:p>
      <text:p text:style-name="P502"><text:span text:style-name="T503">25</text:span><text:span text:style-name="T504">. Natūralaus mineralinio vandens prekės apra</text:span><text:span text:style-name="T505">šas yra „natūralus mineralinis vanduo“. Turinčio anglies dvideginio natūralaus mineralinio vandens (atsižvelgiant į šios higienos normos 1 priedo III skyriuje pateiktas nuostatas) prekės aprašas turi būti: „natūralus mineralinis vanduo, natūraliai prisotin</text:span><text:span text:style-name="T506">tas anglies dvideginio“, „natūralus mineralinis vanduo, prisotintas savo šaltinio anglies dvideginio“ arba „gazuotas natūralus mineralinis vanduo“.</text:span></text:p>
      <text:p text:style-name="P507"><text:span text:style-name="T508">Natūralaus mineralinio vandens, kuris buvo paruoštas vienu iš šios higienos normos 10.4 punkte minimų būdų,<text:s/></text:span><text:span text:style-name="T509">prekės aprašas papildomas atitinkamais įrašais: „anglies dvideginis pašalintas“ arba „dalis anglies dvideginio pašalinta“.</text:span></text:p>
      <text:p text:style-name="P510"><text:span text:style-name="T511">26</text:span><text:span text:style-name="T512">. Natūralaus mineralinio vandens etiketėje taip pat turi būti pateikiama tokia privaloma informacija:</text:span></text:p>
      <text:p text:style-name="P513"><text:span text:style-name="T514">26.1</text:span><text:span text:style-name="T515">. nurodoma<text:s/></text:span><text:span text:style-name="T516">natūralaus mineralinio vandens analitinė kompozicija, išvardijant vandens būdingąsias sudedamąsias dalis ir jų koncentracijų vertes;</text:span></text:p>
      <text:p text:style-name="P517"><text:span text:style-name="T518">26.2</text:span><text:span text:style-name="T519">. jeigu natūraliame mineraliniame vandenyje fluorido koncentracija yra didesnė kaip 1,5 mg/l, etiketėje turi būti p</text:span><text:span text:style-name="T520">apildomai užrašoma: „Turi fluorido daugiau kaip 1,5 mg/l: netinkamas reguliariai vartoti kūdikiams ir vaikams iki 7 metų amžiaus“. Ši informacija turi būti aiškiai parašyta greta natūralaus mineralinio vandens prekės aprašo. Faktiška fluorido koncentracijo</text:span><text:span text:style-name="T521">s vertė<text:s/></text:span><text:soft-page-break/><text:span text:style-name="T522">turi būti parašoma šios higienos normos 26.1 punkte nurodytoje natūralaus mineralinio vandens analitinėje kompozicijoje;</text:span></text:p>
      <text:p text:style-name="P523"><text:span text:style-name="T524">26.3</text:span><text:span text:style-name="T525">. nurodomi vandens šaltinio naudojimo vietovės ir šaltinio pavadinimai (nesant šaltinio pavadinimo – šaltiniui priklaus</text:span><text:span text:style-name="T526">ančio gręžinio valstybinis numeris);</text:span></text:p>
      <text:p text:style-name="P527"><text:span text:style-name="T528">26.4</text:span><text:span text:style-name="T529">. nurodomas bet kuris naudotas natūralaus mineralinio vandens paruošimo būdas, aprašytas šios higienos normos 10.2 ir 10.3 punktuose;</text:span></text:p>
      <text:p text:style-name="P530"><text:span text:style-name="T531">26.5</text:span><text:span text:style-name="T532">. ozonu sodrintu oru paruošto natūralaus mineralinio vandens etiketės</text:span><text:span text:style-name="T533">e greta nurodytos vandens analitinės kompozicijos turi būti išspausdinti žodžiai: „Šis vanduo paruoštas pagal patvirtintą oksidavimo ozonu sodrintu oru technologiją“.</text:span></text:p>
      <text:p text:style-name="P534"><text:span text:style-name="T535">27</text:span><text:span text:style-name="T536">. Prekės apraše galima paminėti apylinkės, kaimo ar vietovės vardą, jei jis yra s</text:span><text:span text:style-name="T537">usijęs su tuo natūraliu mineraliniu vandeniu, kuris gaunamas iš šaltinio, esančio tame apraše nurodytoje vietovėje, ir jei jis nesukelia kokių nors abejonių dėl tikrosios to šaltinio naudojimo vietos.</text:span></text:p>
      <text:p text:style-name="P538"><text:span text:style-name="T539">28</text:span><text:span text:style-name="T540">. Draudžiama pateikti į rinką natūralų mineralinį</text:span><text:span text:style-name="T541"><text:s/>vandenį iš to paties šaltinio, vartojant daugiau kaip vieną prekės aprašą.</text:span></text:p>
      <text:p text:style-name="P542"><text:span text:style-name="T543">29</text:span><text:span text:style-name="T544">. Tuo atveju, kai etiketėse ar užrašuose ant talpyklų, kuriose natūralus mineralinis vanduo yra pateikiamas į rinką, esantis prekės aprašas skiriasi nuo šaltinio ar jo naudoj</text:span><text:span text:style-name="T545">imo vietovės pavadinimo, tos vietovės ar šaltinio pavadinimas turi būti užrašyti bent pusantro karto didesniu ir platesniu šriftu nei tame prekės apraše vartojamos didžiosios raidės.</text:span></text:p>
      <text:p text:style-name="P546"><text:span text:style-name="T547">Ypač didelė svarba teikiama šaltinio pavadinimo ar jo naudojimo vietovės<text:s/></text:span><text:span text:style-name="T548">nurodymui, ši nuostata yra taikoma ir bet kokio pobūdžio reklamoje vartojamam natūralaus mineralinio vandens prekės aprašui.</text:span></text:p>
      <text:p text:style-name="P549"><text:span text:style-name="T550">30</text:span><text:span text:style-name="T551">. Ant pakuočių, etiketėse arba bet kokio pobūdžio reklamoje draudžiama vartoti nuorodas, patentuotus pavadinimus, prekės ženk</text:span><text:span text:style-name="T552">lus, iliustracijas ar kitokius žymenis, nesvarbu ar tai emblema, ar ne, jeigu:</text:span></text:p>
      <text:p text:style-name="P553"><text:span text:style-name="T554">30.1</text:span><text:span text:style-name="T555">. yra nurodomos natūralaus mineralinio vandens savybės, kurių tas vanduo neturi, ir ypač duomenys apie jo kilmę, leidimo jį naudoti išdavimo datą, tyrimų rezultatus ar pan</text:span><text:span text:style-name="T556">ašaus pobūdžio nuorodas apie jo autentiškumo garantijas;</text:span></text:p>
      <text:p text:style-name="P557"><text:span text:style-name="T558">30.2</text:span><text:span text:style-name="T559">. taip ženklinamą fasuotą geriamąjį vandenį, neatitinkantį šios higienos normos 1 priedo 1–5 punktų nuostatų, galima supainioti su natūraliu mineraliniu vandeniu, ypač kai dar vartojamas pava</text:span><text:span text:style-name="T560">dinimas „mineralinis vanduo“.</text:span></text:p>
      <text:p text:style-name="P561"><text:span text:style-name="T562">31</text:span><text:span text:style-name="T563">. Draudžiama kaip nors deklaruoti natūralaus mineralinio vandens savybes, susijusias su žmogaus ligų profilaktika, gydymu ar išgydymu.</text:span></text:p>
      <text:p text:style-name="P564"><text:span text:style-name="T565">32</text:span><text:span text:style-name="T566">. Nedraudžiama etiketėse pateikti šios higienos normos 3 priede nurodytus nat</text:span><text:span text:style-name="T567">ūralaus mineralinio vandens požymius, jei jie atitinka tame priede ar kituose Lietuvos Respublikos teisės aktuose nustatytus kriterijus, jeigu tie kriterijai yra pagrindžiami fizikinės bei cheminės vandens analizės rezultatais, o prireikus – farmakologinia</text:span><text:span text:style-name="T568">is, fiziologiniais ir klinikiniais tyrimais taikant pripažintus mokslinius metodus, atitinkančius šios higienos normos 1 priedo 2 ir 3 punktų reikalavimus.</text:span></text:p>
      <text:p text:style-name="P569"><text:span text:style-name="T570">33</text:span><text:span text:style-name="T571">. Lietuvos Respublikos sveikatos apsaugos ministerijos ar kitų valstybių Europos Sąjungos<text:s/></text:span><text:span text:style-name="T572">narių atsakingų institucijų nustatyta tvarka etiketėse galima užrašyti: „gerina virškinimą“, „gali sureguliuoti kepenų ir tulžies funkcijas“ ar pan. Taip pat leidžiama nurodyti ir kitus duomenis, jei jie neprieštarauja šios higienos normos 31 punkte išdėst</text:span><text:span text:style-name="T573">ytiems principams ir atitinka šios higienos normos 32 punkte pateiktus reikalavimus.</text:span></text:p>
      <text:p text:style-name="P574"><text:span text:style-name="T575">34.</text:span><text:span text:style-name="T576"><text:s/>Neteko galios nuo 2014-02-15</text:span></text:p>
      <text:p text:style-name="P577">Punkto naikinimas:</text:p>
      <text:p text:style-name="P578"><text:span text:style-name="T579">Nr.<text:s/></text:span><text:a xlink:href="https://www.e-tar.lt/portal/legalAct.html?documentId=65681bf0957911e3bdd0a9c9ad8ce1bf" office:target-frame-name="_top" xlink:show="replace"><text:span text:style-name="T580">V-159</text:span></text:a><text:span text:style-name="T581">,<text:s/></text:span><text:span text:style-name="T582">2014-02-04, paskelbta TAR 2014-02-14, i. k. 2014-01526</text:span></text:p>
      <text:p text:style-name="Normal"/>
      <text:p text:style-name="P583"><text:span text:style-name="T584">35</text:span><text:span text:style-name="T585">. Jeigu nustatoma, kad natūralus mineralinis vanduo neatitinka Europos Sąjungos teisės aktų ir šios higienos normos reikalavimų ir kelia pavojų visuomenės sveikatai, nors jis laisvai cirkuliuoja</text:span><text:span text:style-name="T586"><text:s/>vienos ar kelių valstybių Europos Sąjungos narių rinkoje, maisto kontrolės institucija gali laikinai apriboti arba sustabdyti Lietuvos Respublikos teritorijoje prekybą tokiu vandeniu. Apie tai maisto kontrolės institucija turi pranešti Europos Komisijai i</text:span><text:span text:style-name="T587">r kitų valstybių Europos Sąjungos narių atsakingoms institucijoms, nurodant tokio sprendimo priežastis.</text:span></text:p>
      <text:p text:style-name="P588"><text:span text:style-name="T589">36</text:span><text:span text:style-name="T590">. Bet kurios valstybės Europos Sąjungos narės atsakingos institucijos arba Europos Komisijos prašymu, kompetentinga įstaiga turi pateikti visą inf</text:span><text:span text:style-name="T591">ormaciją apie konkretaus natūralaus mineralinio vandens pripažinimą Lietuvos Respublikoje kartu su to vandens reguliarių patikrinimų rezultatais.</text:span></text:p>
      <text:p text:style-name="P592"/>
      <text:p text:style-name="P593"><text:span text:style-name="T594">VIII</text:span><text:span text:style-name="T595">.<text:s/></text:span><text:span text:style-name="T596">mikrobiologinių tyrimų metodai</text:span></text:p>
      <text:p text:style-name="P597"/>
      <text:p text:style-name="P598"><text:span text:style-name="T599">37</text:span><text:span text:style-name="T600">. Natūralaus mineralinio vandens, šaltinio vandens mėginiai</text:span><text:span text:style-name="T601"><text:s/>imami, konservuojami ir gabenami pagal LST EN 25667-1, LST EN 25667-2, LST EN ISO 5667-3, LST ISO 5667-5 ir LST ISO 5667-11 reikalavimus.</text:span></text:p>
      <text:p text:style-name="P602"><text:span text:style-name="T603">38</text:span><text:span text:style-name="T604">. Filtravimui naudojami membraniniai filtrai tikrinami pagal LST ISO 7704 reikalavimus.</text:span></text:p>
      <text:p text:style-name="P605"><text:span text:style-name="T606">39</text:span><text:span text:style-name="T607">. Mikroorganizmai</text:span><text:span text:style-name="T608"><text:s/>skaičiuojami pagal LST ISO 8199 reikalavimus.</text:span></text:p>
      <text:p text:style-name="P609"><text:span text:style-name="T610">40</text:span><text:span text:style-name="T611">. Mikrobiologiniai tyrimai atliekami:</text:span></text:p>
      <text:p text:style-name="P612"><text:span text:style-name="T613">40.1</text:span><text:span text:style-name="T614">. žarninių lazdelių (</text:span><text:span text:style-name="T615">Escherichia coli</text:span><text:span text:style-name="T616">) skaičiui nustatyti – pagal LST EN ISO 9308-1 reikalavimus.</text:span></text:p>
      <text:p text:style-name="P617"><text:span text:style-name="T618">40.2</text:span><text:span text:style-name="T619">. žarninių enterokokų skaičiui nustatyti – pagal LST<text:s/></text:span><text:span text:style-name="T620">EN ISO 7899-2 reikalavimus;</text:span></text:p>
      <text:p text:style-name="P621"><text:span text:style-name="T622">40.3</text:span><text:span text:style-name="T623">. žaliamėlių pseudomonų (</text:span><text:span text:style-name="T624">Pseudomonas aeruginosa</text:span><text:span text:style-name="T625">) skaičiui nustatyti – pagal LST EN 12780 reikalavimus;</text:span></text:p>
      <text:p text:style-name="P626"><text:span text:style-name="T627">40.4</text:span><text:span text:style-name="T628">. koliforminių bakterijų skaičiui nustatyti – pagal LST EN ISO 9308-1 reikalavimus;</text:span></text:p>
      <text:p text:style-name="P629"><text:span text:style-name="T630">40.5</text:span><text:span text:style-name="T631">. sulfitus reduku</text:span><text:span text:style-name="T632">ojančių sporinių anaerobų (klostridijų) skaičiui nustatyti – pagal LST EN 26461-2 reikalavimus;</text:span></text:p>
      <text:p text:style-name="P633"><text:span text:style-name="T634">40.6</text:span><text:span text:style-name="T635">. kolonijas sudarančių vienetų skaičiui nustatyti – pagal LST EN ISO 6222 reikalavimus.</text:span></text:p>
      <text:p text:style-name="P636"><text:span text:style-name="T637">______________</text:span></text:p>
      <text:soft-page-break/>
      <text:p text:style-name="P638">Lietuvos higienos normos HN 28: 2003</text:p>
      <text:p text:style-name="P647">„Natūralaus mineralinio vandens ir šaltinio</text:p>
      <text:p text:style-name="P648">vandens naudojimo ir pateikimo į rinką</text:p>
      <text:p text:style-name="P649">reikalavimai“</text:p>
      <text:p text:style-name="P650"><text:span text:style-name="T651">1</text:span><text:span text:style-name="T652"><text:s/>priedas</text:span></text:p>
      <text:p text:style-name="P653"/>
      <text:p text:style-name="P654"><text:span text:style-name="T655">svarbiausi kriterijai natūralaus mineralinio vandens pripažinimui</text:span></text:p>
      <text:p text:style-name="P656"/>
      <text:p text:style-name="P657"><text:span text:style-name="T658">I</text:span><text:span text:style-name="T659">.<text:s/></text:span><text:span text:style-name="T660">NATŪRALAUS MINERALINIO VANDENS APIBRĖŽIMAS</text:span></text:p>
      <text:p text:style-name="P661"/>
      <text:p text:style-name="P662"><text:span text:style-name="T663">1</text:span><text:span text:style-name="T664">.</text:span><text:span text:style-name="T665"><text:s/>Natūralus mineralinis vanduo – pagal šios higienos normos V skyriuje pateiktus reikalavimus mikrobiologiškai visavertis vanduo, esantis požeminiame vandens sluoksnyje ar telkinyje ir išgaunamas iš vieno ar daugiau natūralių ar dirbtinai atvertų šaltinių.</text:span></text:p>
      <text:p text:style-name="P666">Natūralų mineralinį vandenį galima aiškiai atskirti nuo paprasto geriamojo vandens:</text:p>
      <text:p text:style-name="P667"><text:span text:style-name="T668">1.1</text:span><text:span text:style-name="T669">. pagal jo savitumą, kurį parodo jo sudėtyje esančios mineralinės medžiagos, mikroelementai ar kitos sudedamosios dalys, o kai kada ir tam tikras poveikis,</text:span></text:p>
      <text:p text:style-name="P670"><text:span text:style-name="T671">1.2</text:span><text:span text:style-name="T672">.<text:s/></text:span><text:span text:style-name="T673">pagal jo natūralų švarumą,</text:span></text:p>
      <text:p text:style-name="P674"><text:span text:style-name="T675">1.3</text:span><text:span text:style-name="T676">. kai šios savybės išliko nepakitusios dėl to, kad vanduo yra požeminis ir yra apsaugotas nuo galimų užteršimo pavojų.</text:span></text:p>
      <text:p text:style-name="P677"><text:span text:style-name="T678">2</text:span><text:span text:style-name="T679">. Savybės, kurios gali suteikti natūraliam mineraliniam vandeniui sveikatinančio poveikio, turi<text:s/></text:span><text:span text:style-name="T680">būti įvertinamos:</text:span></text:p>
      <text:p text:style-name="P681"><text:span text:style-name="T682">2.1</text:span><text:span text:style-name="T683">. geologiniu ir hidrogeologiniu, fizikiniu, cheminiu ir fizikocheminiu, mikrobiologiniu, prireikus – farmakologiniu, fiziologiniu ir klinikiniu aspektais;</text:span></text:p>
      <text:p text:style-name="P684"><text:span text:style-name="T685">2.2</text:span><text:span text:style-name="T686">. pagal šio priedo 6–9 punktuose išvardytus kriterijus;</text:span></text:p>
      <text:p text:style-name="P687"><text:span text:style-name="T688">2.3</text:span><text:span text:style-name="T689">. pagal<text:s/></text:span><text:span text:style-name="T690">valstybės įgaliotos institucijos patvirtintus mokslinius metodus.</text:span></text:p>
      <text:p text:style-name="P691"><text:span text:style-name="T692">3</text:span><text:span text:style-name="T693">. Minimi šio priedo 2.1 punkte farmakologiniai, fiziologiniai ir klinikiniai tyrimai gali būti pasirenkami tuomet, kai vanduo turi tokią savitą sudėtį, dėl kurios kilmės valstybėje Eu</text:span><text:span text:style-name="T694">ropos Sąjungos narėje iki įsigaliojant 1980 m. liepos 15 d. Tarybos direktyvai 80/777/EEB jis jau buvo laikomas natūraliu mineraliniu vandeniu. Tai ypač svarbu tais atvejais, kai viename tokio vandens litre tiek gavybos vietoje, tiek jau fasuotame yra maži</text:span><text:span text:style-name="T695">ausiai 1000 mg ištirpusių mineralinių medžiagų arba mažiausiai 250 mg laisvojo anglies dvideginio.</text:span></text:p>
      <text:p text:style-name="P696"><text:span text:style-name="T697">4</text:span><text:span text:style-name="T698">. Natūralaus mineralinio vandens sudėtis, temperatūra ir kitos svarbiausios jo savybės turi išlikti pastovios ir neviršyti tam tikro natūralaus svyravim</text:span><text:span text:style-name="T699">o ribų; visų pirma joms neturėtų daryti įtakos galimi vandens debito svyravimai.</text:span></text:p>
      <text:p text:style-name="P700"><text:span text:style-name="T701">5</text:span><text:span text:style-name="T702">. Pagal šios higienos normos 14 punkto nuostatas įprastas gyvybingų kolonijas sudarančių vienetų skaičius natūraliame mineraliniame vandenyje – tai gana pastovus bendras<text:s/></text:span><text:span text:style-name="T703">kolonijas sudarančių vienetų skaičius jo gavybos vietoje prieš kokį nors jo apdorojimą, ir jo kokybinė bei kiekybinė sudėtis, į kurią buvo atsižvelgta tą vandenį pripažįstant, yra periodiškai ištiriama.</text:span></text:p>
      <text:p text:style-name="P704"/>
      <text:p text:style-name="P705"><text:span text:style-name="T706">II</text:span><text:span text:style-name="T707">.<text:s/></text:span><text:span text:style-name="T708">APIBRĖŽIMO TAIKYMO REIKALAVIMAI IR KRITERI</text:span><text:span text:style-name="T709">JAI</text:span></text:p>
      <text:p text:style-name="P710"/>
      <text:p text:style-name="P711"><text:span text:style-name="T712">6</text:span><text:span text:style-name="T713">. Geologinių ir hidrogeologinių sąlygų įvertinimo reikalavimai</text:span></text:p>
      <text:p text:style-name="P714"><text:span text:style-name="T715">6.1</text:span><text:span text:style-name="T716">. Turi būti pateikta tokia informacija:</text:span></text:p>
      <text:p text:style-name="P717"><text:span text:style-name="T718">6.1.1</text:span><text:span text:style-name="T719">. tiksli kaptažo vieta, nurodant jo vietą žemėlapyje, kurio mastelis yra ne didesnis kaip 1:1000;</text:span></text:p>
      <text:p text:style-name="P720"><text:span text:style-name="T721">6.1.2</text:span><text:span text:style-name="T722">. natūralaus mineralinio</text:span><text:span text:style-name="T723"><text:s/>vandens telkinio išteklių formavimosi sąlygos;</text:span></text:p>
      <text:p text:style-name="P724"><text:span text:style-name="T725">6.1.3</text:span><text:span text:style-name="T726">. vandens gavybos operacijų aprašymas;</text:span></text:p>
      <text:p text:style-name="P727"><text:span text:style-name="T728">6.1.4</text:span><text:span text:style-name="T729">. teritorijos demarkacija, geriamojo ar požeminio vandens vandenviečių apsaugos zonų ir kitų šaltinio apsaugos nuo užteršimo priemonių detalus aprašyma</text:span><text:span text:style-name="T730">s.</text:span><text:s/></text:p>
      <text:p text:style-name="P731">Punkto pakeitimai:</text:p>
      <text:p text:style-name="P732"><text:span text:style-name="T733">Nr.<text:s/></text:span><text:a xlink:href="https://www.e-tar.lt/portal/legalAct.html?documentId=24fb9390424211e58568ed613eb39a73" office:target-frame-name="_top" xlink:show="replace"><text:span text:style-name="T734">V-909</text:span></text:a><text:span text:style-name="T735">, 2015-08-03, paskelbta TAR 2015-08-14, i. k. 2015-12322</text:span></text:p>
      <text:p text:style-name="Normal"/>
      <text:p text:style-name="P736"><text:span text:style-name="T737">7</text:span><text:span text:style-name="T738">. Fizikinių, cheminių ir fizikocheminių vandens savybių<text:s/></text:span><text:span text:style-name="T739">įvertinimo reikalavimai</text:span></text:p>
      <text:p text:style-name="P740"><text:span text:style-name="T741">7.1</text:span><text:span text:style-name="T742">. Šis įvertinimas turi tiksliai padėti nustatyti:</text:span></text:p>
      <text:p text:style-name="P743"><text:span text:style-name="T744">7.1.1</text:span><text:span text:style-name="T745">. šaltinio debitą;</text:span></text:p>
      <text:p text:style-name="P746"><text:span text:style-name="T747">7.1.2</text:span><text:span text:style-name="T748">. vandens temperatūrą gavybos vietoje ir aplinkos temperatūrą;</text:span></text:p>
      <text:p text:style-name="P749"><text:span text:style-name="T750">7.1.3</text:span><text:span text:style-name="T751">. grunto sluoksnio pobūdžio ir vandenyje esančių mineralinių medžiagų<text:s/></text:span><text:span text:style-name="T752">pobūdžio bei tipo priklausomybę;</text:span></text:p>
      <text:p text:style-name="P753"><text:span text:style-name="T754">7.1.4</text:span><text:span text:style-name="T755">. sausąsias liekanas vandenyje 180 ºC ir 260 ºC temperatūroje;</text:span></text:p>
      <text:p text:style-name="P756"><text:span text:style-name="T757">7.1.5</text:span><text:span text:style-name="T758">. vandens savitąjį elektrinį laidį, nurodant vandens temperatūrą matavimo metu;</text:span></text:p>
      <text:p text:style-name="P759"><text:span text:style-name="T760">7.1.6</text:span><text:span text:style-name="T761">. vandenilio jonų koncentraciją (pH);</text:span></text:p>
      <text:p text:style-name="P762"><text:span text:style-name="T763">7.1.7</text:span><text:span text:style-name="T764">. anij</text:span><text:span text:style-name="T765">onus ir katijonus;</text:span></text:p>
      <text:p text:style-name="P766"><text:span text:style-name="T767">7.1.8</text:span><text:span text:style-name="T768">. nejonizuotus elementus;</text:span></text:p>
      <text:p text:style-name="P769"><text:span text:style-name="T770">7.1.9</text:span><text:span text:style-name="T771">. mikroelementus;</text:span></text:p>
      <text:p text:style-name="P772"><text:span text:style-name="T773">7.1.10</text:span><text:span text:style-name="T774">. vandens radioaktyvumą gavybos vietoje;</text:span></text:p>
      <text:p text:style-name="P775"><text:span text:style-name="T776">7.1.11</text:span><text:span text:style-name="T777">. jeigu reikia, santykinę sudedamųjų vandens dalių – deguonies (</text:span><text:span text:style-name="T778">16</text:span><text:span text:style-name="T779">O–</text:span><text:span text:style-name="T780">18</text:span><text:span text:style-name="T781">O) ir vandenilio (</text:span><text:span text:style-name="T782">protium. deuterium, tritium)<text:s/></text:span><text:span text:style-name="T783">– izotopų sudėtį;</text:span></text:p>
      <text:p text:style-name="P784"><text:span text:style-name="T785">7.1.12</text:span><text:span text:style-name="T786">. kai kurių vandens sudedamųjų dalių toksiškumą, atsižvelgiant į jų koncentracijų ribines ir priimtinas vertes.</text:span></text:p>
      <text:p text:style-name="P787"><text:span text:style-name="T788">8</text:span><text:span text:style-name="T789">. Vandens mikrobiologinio įvertinimo jo gavybos vietoje kriterijai</text:span></text:p>
      <text:p text:style-name="P790"><text:span text:style-name="T791">8.1</text:span><text:span text:style-name="T792">. Šiai</text:span><text:span text:style-name="T793">s tyrimais turi būti nustatoma:</text:span></text:p>
      <text:p text:style-name="P794"><text:span text:style-name="T795">8.1.1</text:span><text:span text:style-name="T796">. ar vandenyje nėra parazitų bei patogeninių mikroorganizmų;</text:span></text:p>
      <text:p text:style-name="P797"><text:span text:style-name="T798">8.1.2</text:span><text:span text:style-name="T799">. mikroorganizmų, galinčių rodyti fekalinį vandens užteršimą:</text:span></text:p>
      <text:p text:style-name="P800"><text:span text:style-name="T801">8.1.2.1</text:span><text:span text:style-name="T802">. žarninių lazdelių (</text:span><text:span text:style-name="T803">Escherichia coli)</text:span><text:span text:style-name="T804"><text:s/>ir kitų koliforminių bakterijų skaiči</text:span><text:span text:style-name="T805">us 250 ml vandens mėginyje 37 ºC ir 44,5 ºC temperatūroje;</text:span></text:p>
      <text:p text:style-name="P806"><text:span text:style-name="T807">8.1.2.2</text:span><text:span text:style-name="T808">. žarninių enterokokų skaičius 250 ml vandens mėginyje;</text:span></text:p>
      <text:p text:style-name="P809"><text:span text:style-name="T810">8.1.2.3</text:span><text:span text:style-name="T811">. sulfitus redukuojančių sporinių anaerobų (klostridijų) skaičius 50 ml vandens mėginyje;</text:span></text:p>
      <text:p text:style-name="P812"><text:span text:style-name="T813">8.1.2.4</text:span><text:span text:style-name="T814">. žaliamėlių<text:s/></text:span><text:span text:style-name="T815">pseudomonų (</text:span><text:span text:style-name="T816">Pseudomonas aeruginosa)</text:span><text:span text:style-name="T817"><text:s/>skaičius 250 ml vandens mėginyje;</text:span></text:p>
      <text:p text:style-name="P818"><text:span text:style-name="T819">8.1.3</text:span><text:span text:style-name="T820">. nustatomas kolonijas sudarančių vienetų skaičius 1 ml vandens mėginyje, atsižvelgiant į šios higienos normos 15 punkto trečios pastraipos nuostatas:</text:span></text:p>
      <text:p text:style-name="P821"><text:span text:style-name="T822">8.1.3.1</text:span><text:span text:style-name="T823">. 20</text:span></text:p>
      <text:p text:style-name="P824"><text:span text:style-name="T825">–22 ºC tem</text:span><text:span text:style-name="T826">peratūroje per 72 valandas agaro ir agaro želatinos terpėse,</text:span></text:p>
      <text:p text:style-name="P827"><text:span text:style-name="T828">8.1.3.2</text:span><text:span text:style-name="T829">. 37 ºC temperatūroje per 24 valandas agaro terpėje.</text:span></text:p>
      <text:p text:style-name="P830"><text:span text:style-name="T831">9</text:span><text:span text:style-name="T832">. Klinikinių ir farmakologinių vandens tyrimų reikalavimai</text:span></text:p>
      <text:p text:style-name="P833"><text:span text:style-name="T834">9.1</text:span><text:span text:style-name="T835">. tyrimai, kuriuos reikia atlikti taikant moksliškai pri</text:span><text:span text:style-name="T836">pažintus metodus, turėtų būti priderinti prie konkretaus natūralaus mineralinio vandens savybių ir jo galimo poveikio žmogaus organizmui, pvz., diurezės, skrandžio ir žarnyno funkcijų, mineralinių medžiagų trūkumo organizme kompensacijos;</text:span></text:p>
      <text:p text:style-name="P837"><text:span text:style-name="T838">9.2</text:span><text:span text:style-name="T839">. jeigu įm</text:span><text:span text:style-name="T840">anoma, atlikus užtektinai klinikinių stebėjimų, nustatyti gautų rezultatų nuoseklumą ir atitiktį, galima nedaryti šio priedo 9.1 punkte minėtų tyrimų. Jeigu daugelio stebėjimų rezultatų nuoseklumas ir atitiktis leidžia nustatyti tuos pačius dėsningumus, už</text:span><text:span text:style-name="T841">tenka klinikinių stebėjimų.</text:span></text:p>
      <text:p text:style-name="P842"/>
      <text:p text:style-name="P843"><text:span text:style-name="T844">III</text:span><text:span text:style-name="T845">.<text:s/></text:span><text:span text:style-name="T846">PAPILDOMI REIKALAVIMAI NATŪRALAUS MINERALINIO VANDENS, TURINČIO ANGLIES DVIDEGINIO, KLASIFIKACIJAI</text:span></text:p>
      <text:p text:style-name="P847"/>
      <text:p text:style-name="P848"><text:span text:style-name="T849">10</text:span><text:span text:style-name="T850">. Gavybos vietoje ar išfasuotas anglies dvideginio turintis natūralus mineralinis vanduo savaime išskiria<text:s/></text:span><text:span text:style-name="T851">anglies dvideginį ir, esant normalioms temperatūros ir slėgio sąlygoms, tai visada aiškiai matyti. Toks vanduo skirstomas į tris kategorijas, kurios aprašomos taip:</text:span></text:p>
      <text:p text:style-name="P852"><text:span text:style-name="T853">10.1</text:span><text:span text:style-name="T854">. „natūralus mineralinis vanduo, natūraliai prisotintas anglies dvideginio“ – vanduo,</text:span><text:span text:style-name="T855"><text:s/>kuriame anglies dvideginio koncentracija, jį paėmus iš šaltinio, dekantavus (jei tai daroma) ir išfasavus, yra tokia pati, kaip ir jo gavybos vietoje, atsižvelgiant į tai, kad, atliekant minėtas<text:s/></text:span><text:soft-page-break/><text:span text:style-name="T856">operacijas ir laikantis įprastų techninių sąlygų, galimas iš</text:span><text:span text:style-name="T857">siskyrusio anglies dvideginio papildymas iš to paties požeminio vandens sluoksnio ar telkinio;</text:span></text:p>
      <text:p text:style-name="P858"><text:span text:style-name="T859">10.2</text:span><text:span text:style-name="T860">. „natūralus mineralinis vanduo, prisotintas savo šaltinio anglies dvideginio“ – iš požeminio vandens sluoksnio ar telkinio paimtas vanduo, kuriame angli</text:span><text:span text:style-name="T861">es dvideginio kiekis po dekantavimo (jei jis atliekamas) ir išfasavimo yra didesnis nei tas, kuris yra nustatomas vandenyje jo gavybos vietoje;</text:span></text:p>
      <text:p text:style-name="P862"><text:span text:style-name="T863">10.3</text:span><text:span text:style-name="T864">. „gazuotas natūralus mineralinis vanduo“ – vanduo, papildytas kitokios kilmės anglies dvideginiu nei ta</text:span><text:span text:style-name="T865">s, kuris yra požeminiame sluoksnyje ar telkinyje, iš kurių yra imamas vanduo.</text:span></text:p>
      <text:p text:style-name="P866"><text:span text:style-name="T867">______________</text:span></text:p>
      <text:soft-page-break/>
      <text:p text:style-name="P868">Lietuvos higienos normos HN 28: 2003</text:p>
      <text:p text:style-name="P877">„Natūralaus mineralinio vandens ir šaltinio</text:p>
      <text:p text:style-name="P878">vandens naudojimo ir pateikimo į rinką</text:p>
      <text:p text:style-name="P879">reikalavimai“</text:p>
      <text:p text:style-name="P880"><text:span text:style-name="T881">2</text:span><text:span text:style-name="T882"><text:s/>priedas</text:span></text:p>
      <text:p text:style-name="P883"/>
      <text:p text:style-name="P884"><text:span text:style-name="T885">natūralaus mineralinio vandens naudojimo ir vandens pateikimo Į RINKĄ sąlygos</text:span></text:p>
      <text:p text:style-name="P886"/>
      <text:p text:style-name="P887"><text:span text:style-name="T888">1</text:span><text:span text:style-name="T889">. Naudojant natūralaus mineralinio vandens šaltinį, reikalingas šalies, iš kurios gelmių vanduo yra išgaunamas, atsakingos institucijos leidimas, kai<text:s/></text:span><text:span text:style-name="T890">nustatoma, kad minėtas vanduo atitinka šios higienos normos 1 priedo 1–5 punktuose pateiktas nuostatas. Lietuvos Respublikoje – tai leidimas naudoti naudingųjų iškasenų (išskyrus angliavandenilius), požeminio pramoninio bei mineralinio vandens ir žemės gel</text:span><text:span text:style-name="T891">mių ertmes, išduodamas nustatyta tvarka [7.1, 7.7].</text:span></text:p>
      <text:p text:style-name="P892"><text:span text:style-name="T893">2</text:span><text:span text:style-name="T894">. Įranga natūralaus mineralinio vandens naudojimui turi būti sumontuota taip, kad būtų galima išvengti bet kokio vandens užteršimo ir kad būtų įmanoma išlaikyti tas jo savybes, kurios būdingos vanden</text:span><text:span text:style-name="T895">iui jo gavybos vietoje. To siekiant būtina, kad:</text:span></text:p>
      <text:p text:style-name="P896"><text:span text:style-name="T897">2.1</text:span><text:span text:style-name="T898">. šaltinis ar kaptažo vieta būtų apsaugoti nuo užteršimo pavojų;</text:span></text:p>
      <text:p text:style-name="P899"><text:span text:style-name="T900">2.2</text:span><text:span text:style-name="T901">. kaptažas, vamzdžiai ir rezervuarai turi būti padaryti iš natūraliam mineraliniam vandeniui naudoti tinkamų medžiagų ir taip įren</text:span><text:span text:style-name="T902">gti, kad neįvyktų jokių cheminių, fizikocheminių ar mikrobinių vandens pokyčių;</text:span></text:p>
      <text:p text:style-name="P903"><text:span text:style-name="T904">2.3</text:span><text:span text:style-name="T905">. natūralaus mineralinio vandens paruošimo įmonėse vandens naudojimo ir ypač plovimo bei fasavimo sąlygos turi atitikti higienos reikalavimus [7.6]. Ypač svarbu, kad van</text:span><text:span text:style-name="T906">dens talpyklos būtų taip prižiūrimos ir taip pagamintos, kad nebūtų neigiamo poveikio mikrobiologinėms ir cheminėms natūralaus mineralinio vandens savybėms;</text:span></text:p>
      <text:p text:style-name="P907"><text:span text:style-name="T908">2.4</text:span><text:span text:style-name="T909">. draudžiama vežti natūralų mineralinį vandenį kitokiose talpyklose nei tos, kurios yra<text:s/></text:span><text:span text:style-name="T910">skirtos galutiniam vartotojui.</text:span></text:p>
      <text:p text:style-name="P911"><text:span text:style-name="T912">3</text:span><text:span text:style-name="T913">. Jeigu naudojant natūralų mineralinį vandenį paaiškėja, kad jis yra užterštas ir nebeatitinka šios higienos normos V skyriuje nustatytų mikrobiologijos reikalavimų, šaltinį naudojantis asmuo privalo sustabdyti visas o</text:span><text:span text:style-name="T914">peracijas (ypač fasavimo), kol bus pašalintos užteršimo priežastys ir vanduo vėl atitiks nustatytus reikalavimus.</text:span></text:p>
      <text:p text:style-name="P915"><text:span text:style-name="T916">4</text:span><text:span text:style-name="T917">. Natūralaus mineralinio vandens kilmės šalies atsakingos institucijos, o tokios institucijos Lietuvos Respublikoje pagal kompetenciją yr</text:span><text:span text:style-name="T918">a maisto kontrolės institucija ir Lietuvos geologijos tarnyba prie Lietuvos Respublikos aplinkos ministerijos, privalo nuolat tikrinti, ar:</text:span></text:p>
      <text:p text:style-name="P919"><text:span text:style-name="T920">4.1</text:span><text:span text:style-name="T921">. natūralus mineralinis vanduo, kurį išgauti iš šaltinio buvo duotas leidimas, atitinka šios higienos normos 1<text:s/></text:span><text:span text:style-name="T922">priedo 1–5 punktuose pateiktas nuostatas;</text:span></text:p>
      <text:p text:style-name="P923"><text:span text:style-name="T924">4.2</text:span><text:span text:style-name="T925">. šaltinį naudojantis asmuo laikosi šio priedo 2 ir 3 punktuose nustatytų reikalavimų.</text:span></text:p>
      <text:p text:style-name="P926"><text:span text:style-name="T927">______________</text:span></text:p>
      <text:soft-page-break/>
      <text:p text:style-name="P928">Lietuvos higienos normos HN 28: 2003</text:p>
      <text:p text:style-name="P937">„Natūralaus mineralinio vandens ir šaltinio</text:p>
      <text:p text:style-name="P938">vandens naudojimo ir pateikimo į rinką</text:p>
      <text:p text:style-name="P939">reikalavimai“</text:p>
      <text:p text:style-name="P940">3<text:s/>priedas</text:p>
      <text:p text:style-name="P941"/>
      <text:p text:style-name="P942"><text:span text:style-name="T943">natūralaus mineralinio vandens požymiai ir kriterijai<text:s/></text:span></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Natūralaus mineralinio vandens<text:s/></text:p>
            <text:p text:style-name="P951">požymio pavadinimas<text:s/></text:p>
          </table:table-cell>
          <table:table-cell table:style-name="TableCell952">
            <text:p text:style-name="P953">Natūralaus mineralinio vandens požymį pagrindžiantis kriterijus</text:p>
          </table:table-cell>
        </table:table-row>
        <table:table-row table:style-name="TableRow954">
          <table:table-cell table:style-name="TableCell955">
            <text:p text:style-name="P956">Turi mažai mineralinių medžiagų<text:s/></text:p>
          </table:table-cell>
          <table:table-cell table:style-name="TableCell957">
            <text:p text:style-name="P958">Mineralinių druskų koncentracija, apskaičiuota kaip sausoji liekana, ne didesnė kaip 500 mg/l<text:s/></text:p>
          </table:table-cell>
        </table:table-row>
        <table:table-row table:style-name="TableRow959">
          <table:table-cell table:style-name="TableCell960">
            <text:p text:style-name="P961">Turi labai mažai mineralinių medžiagų<text:s/></text:p>
          </table:table-cell>
          <table:table-cell table:style-name="TableCell962">
            <text:p text:style-name="P963">Mineralinių druskų koncentracija, apskaičiuota kaip sausoji liekana, ne didesnė kaip 50<text:s/>mg/l<text:s/></text:p>
          </table:table-cell>
        </table:table-row>
        <table:table-row table:style-name="TableRow964">
          <table:table-cell table:style-name="TableCell965">
            <text:p text:style-name="P966">Turi daug mineralinių druskų<text:s/></text:p>
          </table:table-cell>
          <table:table-cell table:style-name="TableCell967">
            <text:p text:style-name="P968">Mineralinių druskų koncentracija, apskaičiuota kaip sausoji liekana, didesnė kaip 1500 mg/l<text:s/></text:p>
          </table:table-cell>
        </table:table-row>
        <table:table-row table:style-name="TableRow969">
          <table:table-cell table:style-name="TableCell970">
            <text:p text:style-name="P971">Turi bikarbonatų<text:s/></text:p>
          </table:table-cell>
          <table:table-cell table:style-name="TableCell972">
            <text:p text:style-name="P973">Bikarbonatų koncentracija didesnė kaip<text:s/></text:p>
            <text:p text:style-name="P974">600 mg/l<text:s/></text:p>
          </table:table-cell>
        </table:table-row>
        <table:table-row table:style-name="TableRow975">
          <table:table-cell table:style-name="TableCell976">
            <text:p text:style-name="P977">Turi sulfatų<text:s/></text:p>
          </table:table-cell>
          <table:table-cell table:style-name="TableCell978">
            <text:p text:style-name="P979">Sulfatų koncentracija didesnė kaip 200 mg/l<text:s/></text:p>
          </table:table-cell>
        </table:table-row>
        <table:table-row table:style-name="TableRow980">
          <table:table-cell table:style-name="TableCell981">
            <text:p text:style-name="P982">Turi chlorido<text:s/></text:p>
          </table:table-cell>
          <table:table-cell table:style-name="TableCell983">
            <text:p text:style-name="P984">Chlorido koncentracija didesnė kaip 200 mg/l<text:s/></text:p>
          </table:table-cell>
        </table:table-row>
        <table:table-row table:style-name="TableRow985">
          <table:table-cell table:style-name="TableCell986">
            <text:p text:style-name="P987">Turi kalcio<text:s/></text:p>
          </table:table-cell>
          <table:table-cell table:style-name="TableCell988">
            <text:p text:style-name="P989">Kalcio koncentracija didesnė kaip 150 mg/l<text:s/></text:p>
          </table:table-cell>
        </table:table-row>
        <table:table-row table:style-name="TableRow990">
          <table:table-cell table:style-name="TableCell991">
            <text:p text:style-name="P992">Turi magnio<text:s/></text:p>
          </table:table-cell>
          <table:table-cell table:style-name="TableCell993">
            <text:p text:style-name="P994">Magnio koncentracija didesnė kaip 50 mg/l<text:s/></text:p>
          </table:table-cell>
        </table:table-row>
        <table:table-row table:style-name="TableRow995">
          <table:table-cell table:style-name="TableCell996">
            <text:p text:style-name="P997">Turi fluorido<text:s/></text:p>
          </table:table-cell>
          <table:table-cell table:style-name="TableCell998">
            <text:p text:style-name="P999">Fluorido koncentracija didesnė 1 mg/l<text:s/></text:p>
          </table:table-cell>
        </table:table-row>
        <table:table-row table:style-name="TableRow1000">
          <table:table-cell table:style-name="TableCell1001">
            <text:p text:style-name="P1002">Turi geležies<text:s/></text:p>
          </table:table-cell>
          <table:table-cell table:style-name="TableCell1003">
            <text:p text:style-name="P1004">Dvivalentės geležies koncentracija didesnė kaip<text:s/></text:p>
            <text:p text:style-name="P1005">1 mg/l<text:s/></text:p>
          </table:table-cell>
        </table:table-row>
        <table:table-row table:style-name="TableRow1006">
          <table:table-cell table:style-name="TableCell1007">
            <text:p text:style-name="P1008">Rūgštinis<text:s/></text:p>
          </table:table-cell>
          <table:table-cell table:style-name="TableCell1009">
            <text:p text:style-name="P1010">Laisvojo anglies dvideginio koncentracija didesnė kaip 250 mg/l<text:s/></text:p>
          </table:table-cell>
        </table:table-row>
        <table:table-row table:style-name="TableRow1011">
          <table:table-cell table:style-name="TableCell1012">
            <text:p text:style-name="P1013">Turi natrio<text:s/></text:p>
          </table:table-cell>
          <table:table-cell table:style-name="TableCell1014">
            <text:p text:style-name="P1015">Natrio koncentracija didesnė kaip 200 mg/l<text:s/></text:p>
          </table:table-cell>
        </table:table-row>
        <table:table-row table:style-name="TableRow1016">
          <table:table-cell table:style-name="TableCell1017">
            <text:p text:style-name="P1018">Tinka<text:s/>kūdikių maisto gamybai</text:p>
          </table:table-cell>
          <table:table-cell table:style-name="TableCell1019">
            <text:p text:style-name="P1020">Nėra patogeninių mikroorganizmų</text:p>
            <text:p text:style-name="P1021">Anglies dvideginio koncentracija mažesnė nei 250 mg/l</text:p>
            <text:p text:style-name="P1022">Natrio koncentracija ne didesnė kaip 20 mg/l</text:p>
            <text:p text:style-name="P1023">Nitratų koncentracija ne didesnė kaip 10 mg/l</text:p>
            <text:p text:style-name="P1024">Nitritų koncentracija ne didesnė kaip 0,02 mg/l</text:p>
            <text:p text:style-name="P1025">Sulfato<text:s/>koncentracija ne didesnė kaip 140 mg/l</text:p>
            <text:p text:style-name="P1026">Kalcio koncentracija ne didesnė kaip 100 mg/l</text:p>
            <text:p text:style-name="P1027">Magnio koncentracija ne didesnė kaip 50 mg/l</text:p>
            <text:p text:style-name="P1028">Fluorido koncentracija ne didesnė kaip 0,5 mg/l</text:p>
            <text:p text:style-name="P1029">Mangano koncentracija ne didesnė kaip 0,05 mg/l</text:p>
            <text:p text:style-name="P1030">Arseno koncentracija ne didesnė kaip 0,005 mg/l</text:p>
            <text:p text:style-name="P1031">Radžio 226 aktyvumo koncentracija ne didesnė kaip 125 mBq/l</text:p>
            <text:p text:style-name="P1032">Radžio 228 aktyvumo koncentracija ne didesnė kaip 20 mBq/l</text:p>
            <text:p text:style-name="P1033">Pastaba. Jei randama abiejų radionuklidų (radžio 226 ir radžio 228), tai jų aktyvumo koncentracija neturi viršyti 100 proc.</text:p>
          </table:table-cell>
        </table:table-row>
        <table:table-row table:style-name="TableRow1034">
          <table:table-cell table:style-name="TableCell1035">
            <text:p text:style-name="P1036">Tinka sumažinto natrio kiekio dietai<text:s/></text:p>
          </table:table-cell>
          <table:table-cell table:style-name="TableCell1037">
            <text:p text:style-name="P1038">Natrio koncentracija mažesnė kaip 20 mg/l<text:s/></text:p>
          </table:table-cell>
        </table:table-row>
        <table:table-row table:style-name="TableRow1039">
          <table:table-cell table:style-name="TableCell1040">
            <text:p text:style-name="P1041">Gali laisvinti vidurius<text:s/></text:p>
          </table:table-cell>
          <table:table-cell table:style-name="TableCell1042">
            <text:p text:style-name="P1043"><text:span text:style-name="T1044"></text:span></text:p>
          </table:table-cell>
        </table:table-row>
        <table:table-row table:style-name="TableRow1045">
          <table:table-cell table:style-name="TableCell1046">
            <text:p text:style-name="P1047">Gali veikti diuretiškai<text:s/></text:p>
          </table:table-cell>
          <table:table-cell table:style-name="TableCell1048">
            <text:p text:style-name="P1049"><text:span text:style-name="T1050"></text:span><text:span text:style-name="T1051"><text:s/></text:span></text:p>
          </table:table-cell>
        </table:table-row>
      </table:table>
      <text:p text:style-name="P1052">______________</text:p>
      <text:p text:style-name="P1053">Priedo pakeitimai:</text:p>
      <text:p text:style-name="P1054"><text:span text:style-name="T1055">Nr.<text:s/></text:span><text:a xlink:href="https://www.e-tar.lt/portal/legalAct.html?documentId=TAR.1AD23EE2C0CA" office:target-frame-name="_top" xlink:show="replace"><text:span text:style-name="T1056">V-1075</text:span></text:a><text:span text:style-name="T1057">, 2012-11-29, Žin., 2012, Nr. 141-7288 (2012-12-06), i. k. 1122250ISAK00V-1075</text:span></text:p>
      <text:p text:style-name="Normal"/>
      <text:soft-page-break/>
      <text:p text:style-name="P1058">Lietuvos higienos normos HN 28: 2003</text:p>
      <text:p text:style-name="P1067">„Natūralaus mineralinio vandens ir šaltinio</text:p>
      <text:p text:style-name="P1068">vandens naudojimo ir pateikimo į rinką</text:p>
      <text:p text:style-name="P1069">reikalavimai“</text:p>
      <text:p text:style-name="P1070">4<text:s/>priedas</text:p>
      <text:p text:style-name="P1071"/>
      <text:p text:style-name="P1072"><text:span text:style-name="T1073">NATŪRALAUS MINERALINIO VANDENS GAMTINĖS KILMĖS SUDEDAMOSIOS DALYS IR JŲ KONCENTRACIJŲ RIBINĖS VERTĖS, KURIAS VIRŠIJANT GALI KILTI RIZIKA VISUOMENĖS SVEIKATAI</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Sudedamosios<text:s/>dalies<text:s/></text:p>
          </table:table-cell>
          <table:table-cell table:style-name="TableCell1086">
            <text:p text:style-name="P1087">Ribinė koncentracijos<text:s/></text:p>
          </table:table-cell>
          <table:table-cell table:style-name="TableCell1088" table:number-columns-spanned="5">
            <text:p text:style-name="P1089">Reikalavimai analitės matavimo metodui<text:s/></text:p>
          </table:table-cell>
          <table:covered-table-cell/>
          <table:covered-table-cell/>
          <table:covered-table-cell/>
          <table:covered-table-cell/>
        </table:table-row>
        <table:table-row table:style-name="TableRow1090">
          <table:table-cell table:style-name="TableCell1091">
            <text:p text:style-name="P1092">pavadinimas<text:s/></text:p>
          </table:table-cell>
          <table:table-cell table:style-name="TableCell1093">
            <text:p text:style-name="P1094">vertė (mg/l)<text:s/></text:p>
          </table:table-cell>
          <table:table-cell table:style-name="TableCell1095">
            <text:p text:style-name="P1096">teisingumas, procentais</text:p>
          </table:table-cell>
          <table:table-cell table:style-name="TableCell1097" table:number-columns-spanned="2">
            <text:p text:style-name="P1098">glaudumas, procentais</text:p>
          </table:table-cell>
          <table:covered-table-cell/>
          <table:table-cell table:style-name="TableCell1099" table:number-columns-spanned="2">
            <text:p text:style-name="P1100">aptikimo riba, procentais</text:p>
          </table:table-cell>
          <table:covered-table-cell/>
        </table:table-row>
        <table:table-row table:style-name="TableRow1101">
          <table:table-cell table:style-name="TableCell1102">
            <text:p text:style-name="P1103">1</text:p>
          </table:table-cell>
          <table:table-cell table:style-name="TableCell1104">
            <text:p text:style-name="P1105">2</text:p>
          </table:table-cell>
          <table:table-cell table:style-name="TableCell1106">
            <text:p text:style-name="P1107">3</text:p>
          </table:table-cell>
          <table:table-cell table:style-name="TableCell1108" table:number-columns-spanned="2">
            <text:p text:style-name="P1109">4</text:p>
          </table:table-cell>
          <table:covered-table-cell/>
          <table:table-cell table:style-name="TableCell1110" table:number-columns-spanned="2">
            <text:p text:style-name="P1111">5<text:s/></text:p>
          </table:table-cell>
          <table:covered-table-cell/>
        </table:table-row>
        <table:table-row table:style-name="TableRow1112">
          <table:table-cell table:style-name="TableCell1113">
            <text:p text:style-name="P1114">1. Stibis<text:s/></text:p>
          </table:table-cell>
          <table:table-cell table:style-name="TableCell1115">
            <text:p text:style-name="P1116">0,0050<text:s/></text:p>
          </table:table-cell>
          <table:table-cell table:style-name="TableCell1117">
            <text:p text:style-name="P1118">25<text:s/></text:p>
          </table:table-cell>
          <table:table-cell table:style-name="TableCell1119" table:number-columns-spanned="2">
            <text:p text:style-name="P1120">25<text:s/></text:p>
          </table:table-cell>
          <table:covered-table-cell/>
          <table:table-cell table:style-name="TableCell1121" table:number-columns-spanned="2">
            <text:p text:style-name="P1122">25<text:s/></text:p>
          </table:table-cell>
          <table:covered-table-cell/>
        </table:table-row>
        <table:table-row table:style-name="TableRow1123">
          <table:table-cell table:style-name="TableCell1124">
            <text:p text:style-name="P1125">2. Arsenas (bendrasis)<text:s/></text:p>
          </table:table-cell>
          <table:table-cell table:style-name="TableCell1126">
            <text:p text:style-name="P1127">0,010<text:s/></text:p>
          </table:table-cell>
          <table:table-cell table:style-name="TableCell1128">
            <text:p text:style-name="P1129">10</text:p>
          </table:table-cell>
          <table:table-cell table:style-name="TableCell1130" table:number-columns-spanned="2">
            <text:p text:style-name="P1131">10</text:p>
          </table:table-cell>
          <table:covered-table-cell/>
          <table:table-cell table:style-name="TableCell1132" table:number-columns-spanned="2">
            <text:p text:style-name="P1133">10<text:s/></text:p>
          </table:table-cell>
          <table:covered-table-cell/>
        </table:table-row>
        <table:table-row table:style-name="TableRow1134">
          <table:table-cell table:style-name="TableCell1135">
            <text:p text:style-name="P1136">3. Baris<text:s/></text:p>
          </table:table-cell>
          <table:table-cell table:style-name="TableCell1137">
            <text:p text:style-name="P1138">1,0<text:s/></text:p>
          </table:table-cell>
          <table:table-cell table:style-name="TableCell1139">
            <text:p text:style-name="P1140">25<text:s/></text:p>
          </table:table-cell>
          <table:table-cell table:style-name="TableCell1141" table:number-columns-spanned="2">
            <text:p text:style-name="P1142">25</text:p>
          </table:table-cell>
          <table:covered-table-cell/>
          <table:table-cell table:style-name="TableCell1143" table:number-columns-spanned="2">
            <text:p text:style-name="P1144">25<text:s/></text:p>
          </table:table-cell>
          <table:covered-table-cell/>
        </table:table-row>
        <table:table-row table:style-name="TableRow1145">
          <table:table-cell table:style-name="TableCell1146">
            <text:p text:style-name="P1147">4. Boras<text:s/></text:p>
          </table:table-cell>
          <table:table-cell table:style-name="TableCell1148" table:number-columns-spanned="6">
            <text:p text:style-name="P1149">Jeigu reikės, ribinė koncentracijos vertė bus nustatyta iki 2006 m. sausio 1 d. remiantis Europos Komisijos pasiūlymu</text:p>
          </table:table-cell>
          <table:covered-table-cell/>
          <table:covered-table-cell/>
          <table:covered-table-cell/>
          <table:covered-table-cell/>
          <table:covered-table-cell/>
        </table:table-row>
        <table:table-row table:style-name="TableRow1150">
          <table:table-cell table:style-name="TableCell1151">
            <text:p text:style-name="P1152">5. Kadmis<text:s/></text:p>
          </table:table-cell>
          <table:table-cell table:style-name="TableCell1153">
            <text:p text:style-name="P1154">0,003<text:s/></text:p>
          </table:table-cell>
          <table:table-cell table:style-name="TableCell1155" table:number-columns-spanned="2">
            <text:p text:style-name="P1156">10<text:s/></text:p>
          </table:table-cell>
          <table:covered-table-cell/>
          <table:table-cell table:style-name="TableCell1157" table:number-columns-spanned="2">
            <text:p text:style-name="P1158">10</text:p>
          </table:table-cell>
          <table:covered-table-cell/>
          <table:table-cell table:style-name="TableCell1159">
            <text:p text:style-name="P1160">10<text:s/></text:p>
          </table:table-cell>
        </table:table-row>
        <table:table-row table:style-name="TableRow1161">
          <table:table-cell table:style-name="TableCell1162">
            <text:p text:style-name="P1163">6. Chromas<text:s/></text:p>
          </table:table-cell>
          <table:table-cell table:style-name="TableCell1164">
            <text:p text:style-name="P1165">0,050<text:s/></text:p>
          </table:table-cell>
          <table:table-cell table:style-name="TableCell1166" table:number-columns-spanned="2">
            <text:p text:style-name="P1167">10<text:s/></text:p>
          </table:table-cell>
          <table:covered-table-cell/>
          <table:table-cell table:style-name="TableCell1168" table:number-columns-spanned="2">
            <text:p text:style-name="P1169">10</text:p>
          </table:table-cell>
          <table:covered-table-cell/>
          <table:table-cell table:style-name="TableCell1170">
            <text:p text:style-name="P1171">10<text:s/></text:p>
          </table:table-cell>
        </table:table-row>
        <table:table-row table:style-name="TableRow1172">
          <table:table-cell table:style-name="TableCell1173">
            <text:p text:style-name="P1174">7. Varis<text:s/></text:p>
          </table:table-cell>
          <table:table-cell table:style-name="TableCell1175">
            <text:p text:style-name="P1176">1,0<text:s/></text:p>
          </table:table-cell>
          <table:table-cell table:style-name="TableCell1177" table:number-columns-spanned="2">
            <text:p text:style-name="P1178">10<text:s/></text:p>
          </table:table-cell>
          <table:covered-table-cell/>
          <table:table-cell table:style-name="TableCell1179" table:number-columns-spanned="2">
            <text:p text:style-name="P1180">10<text:s/></text:p>
          </table:table-cell>
          <table:covered-table-cell/>
          <table:table-cell table:style-name="TableCell1181">
            <text:p text:style-name="P1182">10<text:s/></text:p>
          </table:table-cell>
        </table:table-row>
        <table:table-row table:style-name="TableRow1183">
          <table:table-cell table:style-name="TableCell1184">
            <text:p text:style-name="P1185">8. Cianidų suma<text:s/></text:p>
          </table:table-cell>
          <table:table-cell table:style-name="TableCell1186">
            <text:p text:style-name="P1187">0,070<text:s/></text:p>
          </table:table-cell>
          <table:table-cell table:style-name="TableCell1188" table:number-columns-spanned="2">
            <text:p text:style-name="P1189">10</text:p>
          </table:table-cell>
          <table:covered-table-cell/>
          <table:table-cell table:style-name="TableCell1190" table:number-columns-spanned="2">
            <text:p text:style-name="P1191">10</text:p>
          </table:table-cell>
          <table:covered-table-cell/>
          <table:table-cell table:style-name="TableCell1192">
            <text:p text:style-name="P1193">10<text:s/></text:p>
          </table:table-cell>
        </table:table-row>
        <table:table-row table:style-name="TableRow1194">
          <table:table-cell table:style-name="TableCell1195">
            <text:p text:style-name="P1196">9. Fluoridas<text:s/></text:p>
          </table:table-cell>
          <table:table-cell table:style-name="TableCell1197">
            <text:p text:style-name="P1198">5,0<text:s/></text:p>
          </table:table-cell>
          <table:table-cell table:style-name="TableCell1199" table:number-columns-spanned="2">
            <text:p text:style-name="P1200">10<text:s/></text:p>
          </table:table-cell>
          <table:covered-table-cell/>
          <table:table-cell table:style-name="TableCell1201" table:number-columns-spanned="2">
            <text:p text:style-name="P1202">10<text:s/></text:p>
          </table:table-cell>
          <table:covered-table-cell/>
          <table:table-cell table:style-name="TableCell1203">
            <text:p text:style-name="P1204">10<text:s/></text:p>
          </table:table-cell>
        </table:table-row>
        <table:table-row table:style-name="TableRow1205">
          <table:table-cell table:style-name="TableCell1206">
            <text:p text:style-name="P1207">10. Švinas<text:s/></text:p>
          </table:table-cell>
          <table:table-cell table:style-name="TableCell1208">
            <text:p text:style-name="P1209">0,010<text:s/></text:p>
          </table:table-cell>
          <table:table-cell table:style-name="TableCell1210" table:number-columns-spanned="2">
            <text:p text:style-name="P1211">10<text:s/></text:p>
          </table:table-cell>
          <table:covered-table-cell/>
          <table:table-cell table:style-name="TableCell1212" table:number-columns-spanned="2">
            <text:p text:style-name="P1213">10<text:s/></text:p>
          </table:table-cell>
          <table:covered-table-cell/>
          <table:table-cell table:style-name="TableCell1214">
            <text:p text:style-name="P1215">10<text:s/></text:p>
          </table:table-cell>
        </table:table-row>
        <table:table-row table:style-name="TableRow1216">
          <table:table-cell table:style-name="TableCell1217">
            <text:p text:style-name="P1218">11. Manganas<text:s/></text:p>
          </table:table-cell>
          <table:table-cell table:style-name="TableCell1219">
            <text:p text:style-name="P1220">0,5<text:s/></text:p>
          </table:table-cell>
          <table:table-cell table:style-name="TableCell1221" table:number-columns-spanned="2">
            <text:p text:style-name="P1222">10<text:s/></text:p>
          </table:table-cell>
          <table:covered-table-cell/>
          <table:table-cell table:style-name="TableCell1223" table:number-columns-spanned="2">
            <text:p text:style-name="P1224">10<text:s/></text:p>
          </table:table-cell>
          <table:covered-table-cell/>
          <table:table-cell table:style-name="TableCell1225">
            <text:p text:style-name="P1226">10<text:s/></text:p>
          </table:table-cell>
        </table:table-row>
        <table:table-row table:style-name="TableRow1227">
          <table:table-cell table:style-name="TableCell1228">
            <text:p text:style-name="P1229">12. Gyvsidabris<text:s/></text:p>
          </table:table-cell>
          <table:table-cell table:style-name="TableCell1230">
            <text:p text:style-name="P1231">0,0010<text:s/></text:p>
          </table:table-cell>
          <table:table-cell table:style-name="TableCell1232" table:number-columns-spanned="2">
            <text:p text:style-name="P1233">20<text:s/></text:p>
          </table:table-cell>
          <table:covered-table-cell/>
          <table:table-cell table:style-name="TableCell1234" table:number-columns-spanned="2">
            <text:p text:style-name="P1235">10<text:s/></text:p>
          </table:table-cell>
          <table:covered-table-cell/>
          <table:table-cell table:style-name="TableCell1236">
            <text:p text:style-name="P1237">20<text:s/></text:p>
          </table:table-cell>
        </table:table-row>
        <table:table-row table:style-name="TableRow1238">
          <table:table-cell table:style-name="TableCell1239">
            <text:p text:style-name="P1240">13. Nikelis<text:s/></text:p>
          </table:table-cell>
          <table:table-cell table:style-name="TableCell1241">
            <text:p text:style-name="P1242">0,020<text:s/></text:p>
          </table:table-cell>
          <table:table-cell table:style-name="TableCell1243" table:number-columns-spanned="2">
            <text:p text:style-name="P1244">10<text:s/></text:p>
          </table:table-cell>
          <table:covered-table-cell/>
          <table:table-cell table:style-name="TableCell1245" table:number-columns-spanned="2">
            <text:p text:style-name="P1246">10<text:s/></text:p>
          </table:table-cell>
          <table:covered-table-cell/>
          <table:table-cell table:style-name="TableCell1247">
            <text:p text:style-name="P1248">10<text:s/></text:p>
          </table:table-cell>
        </table:table-row>
        <table:table-row table:style-name="TableRow1249">
          <table:table-cell table:style-name="TableCell1250">
            <text:p text:style-name="P1251">14. Nitratas<text:s/></text:p>
          </table:table-cell>
          <table:table-cell table:style-name="TableCell1252">
            <text:p text:style-name="P1253">50<text:s/></text:p>
          </table:table-cell>
          <table:table-cell table:style-name="TableCell1254" table:number-columns-spanned="2">
            <text:p text:style-name="P1255">10<text:s/></text:p>
          </table:table-cell>
          <table:covered-table-cell/>
          <table:table-cell table:style-name="TableCell1256" table:number-columns-spanned="2">
            <text:p text:style-name="P1257">10<text:s/></text:p>
          </table:table-cell>
          <table:covered-table-cell/>
          <table:table-cell table:style-name="TableCell1258">
            <text:p text:style-name="P1259">10<text:s/></text:p>
          </table:table-cell>
        </table:table-row>
        <table:table-row table:style-name="TableRow1260">
          <table:table-cell table:style-name="TableCell1261">
            <text:p text:style-name="P1262">15. Nitritas<text:s/></text:p>
          </table:table-cell>
          <table:table-cell table:style-name="TableCell1263">
            <text:p text:style-name="P1264">0,1<text:s/></text:p>
          </table:table-cell>
          <table:table-cell table:style-name="TableCell1265" table:number-columns-spanned="2">
            <text:p text:style-name="P1266">10<text:s/></text:p>
          </table:table-cell>
          <table:covered-table-cell/>
          <table:table-cell table:style-name="TableCell1267" table:number-columns-spanned="2">
            <text:p text:style-name="P1268">10<text:s/></text:p>
          </table:table-cell>
          <table:covered-table-cell/>
          <table:table-cell table:style-name="TableCell1269">
            <text:p text:style-name="P1270">10<text:s/></text:p>
          </table:table-cell>
        </table:table-row>
        <table:table-row table:style-name="TableRow1271">
          <table:table-cell table:style-name="TableCell1272">
            <text:p text:style-name="P1273">16. Selenas<text:s/></text:p>
          </table:table-cell>
          <table:table-cell table:style-name="TableCell1274">
            <text:p text:style-name="P1275">0,010<text:s/></text:p>
          </table:table-cell>
          <table:table-cell table:style-name="TableCell1276" table:number-columns-spanned="2">
            <text:p text:style-name="P1277">10<text:s/></text:p>
          </table:table-cell>
          <table:covered-table-cell/>
          <table:table-cell table:style-name="TableCell1278" table:number-columns-spanned="2">
            <text:p text:style-name="P1279">10<text:s/></text:p>
          </table:table-cell>
          <table:covered-table-cell/>
          <table:table-cell table:style-name="TableCell1280">
            <text:p text:style-name="P1281">10<text:s/></text:p>
          </table:table-cell>
        </table:table-row>
        <table:table-row table:style-name="TableRow1282">
          <table:table-cell table:style-name="TableCell1283" table:number-columns-spanned="7">
            <text:p text:style-name="P1284">PASTABOS: 1. Turi būti taikomi tokie cheminės analizės metodai, kuriais pagal lentelėje nurodytus reikalavimus metodui būtų galima išmatuoti bent parametro vertei lygią koncentraciją.<text:s/></text:p>
            <text:p text:style-name="P1285">2. Cheminės analizės rezultatų vertės turi būti išreikštos tiek skaičių po kablelio, kiek nurodyta kiekvienos sudedamosios dalies ribinės koncentracijos vertės išraiškoje.<text:s/></text:p>
          </table:table-cell>
          <table:covered-table-cell/>
          <table:covered-table-cell/>
          <table:covered-table-cell/>
          <table:covered-table-cell/>
          <table:covered-table-cell/>
          <table:covered-table-cell/>
        </table:table-row>
      </table:table>
      <text:p text:style-name="P1286">______________</text:p>
      <text:soft-page-break/>
      <text:p text:style-name="P1287">Lietuvos higienos normos HN 28: 2003</text:p>
      <text:p text:style-name="P1296">„Natūralaus mineralinio vandens ir šaltinio</text:p>
      <text:p text:style-name="P1297">vandens naudojimo ir pateikimo į rinką</text:p>
      <text:p text:style-name="P1298">reikalavimai“</text:p>
      <text:p text:style-name="P1299">5<text:s/>priedas</text:p>
      <text:p text:style-name="P1300"/>
      <text:p text:style-name="P1301"><text:span text:style-name="T1302">likučių, susidarančių paruošiant natūralų mineralinį vandenį ir šaltinio vandenį ozonu sodrintu oru, koncentracijų ribinės vertės vandenyje jo fasavim</text:span><text:span text:style-name="T1303">o metu</text:span></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Likučio pavadinimas<text:s/></text:p>
          </table:table-cell>
          <table:table-cell table:style-name="TableCell1311">
            <text:p text:style-name="P1312">Likučio ribinė koncentracijos<text:s/></text:p>
            <text:p text:style-name="P1313"><text:span text:style-name="T1314">vertė (</text:span><text:span text:style-name="T1315"></text:span><text:span text:style-name="T1316">g/l)<text:s/></text:span></text:p>
          </table:table-cell>
        </table:table-row>
        <table:table-row table:style-name="TableRow1317">
          <table:table-cell table:style-name="TableCell1318">
            <text:p text:style-name="P1319">Ištirpęs ozonas<text:s/></text:p>
          </table:table-cell>
          <table:table-cell table:style-name="TableCell1320">
            <text:p text:style-name="P1321">50<text:s/></text:p>
          </table:table-cell>
        </table:table-row>
        <table:table-row table:style-name="TableRow1322">
          <table:table-cell table:style-name="TableCell1323">
            <text:p text:style-name="P1324">Bromatas<text:s/></text:p>
          </table:table-cell>
          <table:table-cell table:style-name="TableCell1325">
            <text:p text:style-name="P1326">3<text:s/></text:p>
          </table:table-cell>
        </table:table-row>
        <table:table-row table:style-name="TableRow1327">
          <table:table-cell table:style-name="TableCell1328">
            <text:p text:style-name="P1329">Bromoformas<text:s/></text:p>
          </table:table-cell>
          <table:table-cell table:style-name="TableCell1330">
            <text:p text:style-name="P1331">1</text:p>
          </table:table-cell>
        </table:table-row>
      </table:table>
      <text:p text:style-name="P1332">______________</text:p>
      <text:soft-page-break/>
      <text:p text:style-name="P1333">Lietuvos higienos normos HN 28: 2003</text:p>
      <text:p text:style-name="P1342">„Natūralaus mineralinio vandens ir šaltinio</text:p>
      <text:p text:style-name="P1343">vandens naudojimo ir pateikimo į rinką</text:p>
      <text:p text:style-name="P1344">reikalavimai“</text:p>
      <text:p text:style-name="P1345"><text:span text:style-name="T1346">6</text:span><text:span text:style-name="T1347"><text:s/>priedas</text:span></text:p>
      <text:p text:style-name="P1348"/>
      <text:p text:style-name="P1349"><text:span text:style-name="T1350">standartų, nurodytų HN 28: 2003, sąrašas</text:span></text:p>
      <text:p text:style-name="P1351"/>
      <text:p text:style-name="P1352"><text:span text:style-name="T1353">1</text:span><text:span text:style-name="T1354">. LST EN 25667-1:2001 Vandens kokybė. Mėginių ėmimas. 1 dalis. Nurodymai, kaip sudaryti mėginių ėmimo programas.</text:span></text:p>
      <text:p text:style-name="P1355"><text:span text:style-name="T1356">2</text:span><text:span text:style-name="T1357">. LST EN 25667-2:2001<text:s/></text:span><text:span text:style-name="T1358">Vandens kokybė. Mėginių ėmimas. 2 dalis. Nurodymai, kaip imti mėginius.</text:span></text:p>
      <text:p text:style-name="P1359"><text:span text:style-name="T1360">3</text:span><text:span text:style-name="T1361">. LST EN ISO 5667-3:2001 Vandens kokybė. Mėginių ėmimas. 3 dalis. Nurodymai, kaip konservuoti ir gabenti mėginius.</text:span></text:p>
      <text:p text:style-name="P1362"><text:span text:style-name="T1363">4</text:span><text:span text:style-name="T1364">. LST ISO 5667-5:2002 Vandens kokybė. Mėginių ėmimas. 5 dal</text:span><text:span text:style-name="T1365">is. Nurodymai, kaip imti geriamojo vandens ir vandens, vartojamo maisto produktų ir gėrimų pramonėje, mėginius.</text:span></text:p>
      <text:p text:style-name="P1366"><text:span text:style-name="T1367">5</text:span><text:span text:style-name="T1368">. LST ISO 5667-11:1998 Vandens kokybė. Bandinių ėmimas. 11 dalis. Nurodymai, kaip imti gruntinio vandens bandinius.</text:span></text:p>
      <text:p text:style-name="P1369"><text:span text:style-name="T1370">6</text:span><text:span text:style-name="T1371">. LST EN ISO<text:s/></text:span><text:span text:style-name="T1372">6222:2001 Vandens kokybė. Kultivuojamųjų mikroorganizmų skaičiavimas. Kolonijų standžioje mitybos terpėje skaičiavimas.</text:span></text:p>
      <text:p text:style-name="P1373"><text:span text:style-name="T1374">7</text:span><text:span text:style-name="T1375">. LST ISO 7704:2000 Vandens kokybė. Membraninių filtrų, naudojamų mikrobiologiniams tyrimams, įvertinimas.</text:span></text:p>
      <text:p text:style-name="P1376"><text:span text:style-name="T1377">8</text:span><text:span text:style-name="T1378">. LST EN ISO 7899-2</text:span><text:span text:style-name="T1379">:2001 Vandens kokybė. Žarninių enterokokų aptikimas ir skaičiavimas. 2 dalis. Membraninio filtravimo metodas.</text:span></text:p>
      <text:p text:style-name="P1380"><text:span text:style-name="T1381">9</text:span><text:span text:style-name="T1382">. LST ISO 8199:2001 Vandens kokybė. Bendrieji nurodymai, kaip skaičiuoti mikroorganizmus, juos kultivuojant.</text:span></text:p>
      <text:p text:style-name="P1383"><text:span text:style-name="T1384">10</text:span><text:span text:style-name="T1385">. LST EN ISO 9308-1:2001 V</text:span><text:span text:style-name="T1386">andens kokybė. Žarninių lazdelių (</text:span><text:span text:style-name="T1387">Escherichia coli)<text:s/></text:span><text:span text:style-name="T1388">ir koliforminių bakterijų aptikimas ir skaičiavimas. 1 dalis. Membraninio filtravimo metodas.</text:span></text:p>
      <text:p text:style-name="P1389"><text:span text:style-name="T1390">11</text:span><text:span text:style-name="T1391">. LST EN 12780:2003 Vandens kokybė.<text:s/></text:span><text:span text:style-name="T1392">Pseudomonas aeruginosa</text:span><text:span text:style-name="T1393"><text:s/>aptikimas ir skaičiavimas naudojant membranin</text:span><text:span text:style-name="T1394">ius filtrus.</text:span></text:p>
      <text:p text:style-name="P1395"><text:span text:style-name="T1396">12</text:span><text:span text:style-name="T1397">. LST EN 26461-2:2001 Vandens kokybė. Sulfitus redukuojančių anaerobų (klostridijų) sporų aptikimas ir skaičiavimas. 2 dalis. Membraninio filtravimo metodas.</text:span></text:p>
      <text:p text:style-name="P1398"><text:span text:style-name="T1399">______________</text:span></text:p>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sveikatos apsaugos mini</text:span><text:span text:style-name="T1409">sterija, Įsakymas</text:span></text:p>
      <text:p text:style-name="P1410"><text:span text:style-name="T1411">Nr.<text:s/></text:span><text:a xlink:href="https://www.e-tar.lt/portal/legalAct.html?documentId=TAR.331FAF92A523" office:target-frame-name="_top" xlink:show="replace"><text:span text:style-name="T1412">V-247</text:span></text:a><text:span text:style-name="T1413">, 2004-04-21, Žin., 2004, Nr. 65-2295 (2004-04-29), i. k. 1042250ISAK000V-247</text:span></text:p>
      <text:p text:style-name="P1414"><text:span text:style-name="T1415">Dėl Lietuvos Respublikos sveikatos apsaugos ministro 2003 m. gruodžio</text:span><text:span text:style-name="T1416"><text:s/>23 d. įsakymo Nr. V-758 "Dėl Lietuvos higienos normos HN 28:2003 "Natūralaus mineralinio vandens ir šaltinio vandens naudojimo ir pateikimo į rinką reikalavimai" patvirtinimo" pakeitimo ir Lietuvos Respublikos sveikatos apsaugos ministro 2001 m. gegužės 1</text:span><text:span text:style-name="T1417"><text:s/>d. įsakymo Nr. 276 "Dėl Mineralinio vandens kokybės nustatymo komisijos prie Sveikatos apsaugos ministerijos sudėties ir jos nuostatų patvirtinimo" pripažinimo netekusiu galios</text:span></text:p>
      <text:p text:style-name="P1418"/>
      <text:p text:style-name="P1419"><text:span text:style-name="T1420">2.</text:span></text:p>
      <text:p text:style-name="P1421"><text:span text:style-name="T1422">Lietuvos Respublikos sveikatos apsaugos ministerija, Įsakymas</text:span></text:p>
      <text:p text:style-name="P1423"><text:span text:style-name="T1424">Nr.<text:s/></text:span><text:a xlink:href="https://www.e-tar.lt/portal/legalAct.html?documentId=TAR.743E47CC217B" office:target-frame-name="_top" xlink:show="replace"><text:span text:style-name="T1425">V-664</text:span></text:a><text:span text:style-name="T1426">, 2007-08-08, Žin., 2007, Nr. 90-3592 (2007-08-18), i. k. 1072250ISAK000V-664</text:span></text:p>
      <text:p text:style-name="P1427"><text:span text:style-name="T1428">Dėl Lietuvos Respublikos sveikatos apsaugos ministro 2003 m. gruodžio 23 d. įsakymo Nr. V-758</text:span><text:span text:style-name="T1429"><text:s/>"Dėl Lietuvos higienos normos HN 28:2003 "Natūralaus mineralinio vandens ir šaltinio vandens naudojimo ir pateikimo į rinką reikalavimai" patvirtinimo" pakeitimo</text:span></text:p>
      <text:p text:style-name="P1430"/>
      <text:p text:style-name="P1431"><text:span text:style-name="T1432">3.</text:span></text:p>
      <text:p text:style-name="P1433"><text:span text:style-name="T1434">Lietuvos Respublikos sveikatos apsaugos ministerija, Įsakymas</text:span></text:p>
      <text:p text:style-name="P1435"><text:span text:style-name="T1436">Nr.<text:s/></text:span><text:a xlink:href="https://www.e-tar.lt/portal/legalAct.html?documentId=TAR.DC2A1239B38D" office:target-frame-name="_top" xlink:show="replace"><text:span text:style-name="T1437">V-561</text:span></text:a><text:span text:style-name="T1438">, 2012-06-20, Žin., 2012, Nr. 71-3693 (2012-06-26), i. k. 1122250ISAK000V-561</text:span></text:p>
      <text:soft-page-break/>
      <text:p text:style-name="P1439"><text:span text:style-name="T1440">Dėl "Dėl Lietuvos higienos normos HN 28:2003 "Natūralaus mineralinio vandens ir šaltinio vandens naudojimo ir pate</text:span><text:span text:style-name="T1441">ikimo į rinką reikalavimai" patvirtinimo" pakeitimo</text:span></text:p>
      <text:p text:style-name="P1442"/>
      <text:p text:style-name="P1443"><text:span text:style-name="T1444">4.</text:span></text:p>
      <text:p text:style-name="P1445"><text:span text:style-name="T1446">Lietuvos Respublikos sveikatos apsaugos ministerija, Įsakymas</text:span></text:p>
      <text:p text:style-name="P1447"><text:span text:style-name="T1448">Nr.<text:s/></text:span><text:a xlink:href="https://www.e-tar.lt/portal/legalAct.html?documentId=TAR.1AD23EE2C0CA" office:target-frame-name="_top" xlink:show="replace"><text:span text:style-name="T1449">V-1075</text:span></text:a><text:span text:style-name="T1450">, 2012-11-29, Žin., 2012, Nr. 141-7288 (2012-1</text:span><text:span text:style-name="T1451">2-06), i. k. 1122250ISAK00V-1075</text:span></text:p>
      <text:p text:style-name="P1452"><text:span text:style-name="T1453">Dėl Lietuvos Respublikos sveikatos apsaugos ministro 2003 m. gruodžio 23 d. įsakymo Nr. V-758 "Dėl Lietuvos higienos normos HN 28:2003 "Natūralaus mineralinio vandens ir šaltinio vandens naudojimo ir pateikimo į rinką reika</text:span><text:span text:style-name="T1454">lavimai" patvirtinimo" pakeitimo</text:span></text:p>
      <text:p text:style-name="P1455"/>
      <text:p text:style-name="P1456"><text:span text:style-name="T1457">5.</text:span></text:p>
      <text:p text:style-name="P1458"><text:span text:style-name="T1459">Lietuvos Respublikos sveikatos apsaugos ministerija, Įsakymas</text:span></text:p>
      <text:p text:style-name="P1460"><text:span text:style-name="T1461">Nr.<text:s/></text:span><text:a xlink:href="https://www.e-tar.lt/portal/legalAct.html?documentId=65681bf0957911e3bdd0a9c9ad8ce1bf" office:target-frame-name="_top" xlink:show="replace"><text:span text:style-name="T1462">V-159</text:span></text:a><text:span text:style-name="T1463">, 2014-02-04, paskelbta TAR 2014-02-14, i. k. 2014</text:span><text:span text:style-name="T1464">-01526</text:span></text:p>
      <text:p text:style-name="P1465"><text:span text:style-name="T1466">Dėl Lietuvos Respublikos sveikatos apsaugos ministro 2003 m. gruodžio 23 d. įsakymo Nr. V-758 „Dėl Lietuvos higienos normos HN 28:2003 „Natūralaus mineralinio vandens ir šaltinio vandens naudojimo ir pateikimo į rinką reikalavimai“ patvirtinimo“ pak</text:span><text:span text:style-name="T1467">eitimo</text:span></text:p>
      <text:p text:style-name="P1468"/>
      <text:p text:style-name="P1469"><text:span text:style-name="T1470">6.</text:span></text:p>
      <text:p text:style-name="P1471"><text:span text:style-name="T1472">Lietuvos Respublikos sveikatos apsaugos ministerija, Įsakymas</text:span></text:p>
      <text:p text:style-name="P1473"><text:span text:style-name="T1474">Nr.<text:s/></text:span><text:a xlink:href="https://www.e-tar.lt/portal/legalAct.html?documentId=24fb9390424211e58568ed613eb39a73" office:target-frame-name="_top" xlink:show="replace"><text:span text:style-name="T1475">V-909</text:span></text:a><text:span text:style-name="T1476">, 2015-08-03, paskelbta TAR 2015-08-14, i. k. 2015-12322</text:span></text:p>
      <text:p text:style-name="P1477"><text:span text:style-name="T1478">Dėl Lietuvos Respub</text:span><text:span text:style-name="T1479">likos sveikatos apsaugos ministro 2003 m. gruodžio 23 d. įsakymo Nr. V-758 „Dėl Lietuvos higienos normos HN 28:2003 „Natūralaus mineralinio vandens ir šaltinio vandens naudojimo ir pateikimo į rinką reikalavimai“ patvirtinimo“ pakeitimo</text:span></text:p>
      <text:p text:style-name="P1480"/>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style:tab-stops>
          <style:tab-stop style:type="center" style:position="2.884in"/>
          <style:tab-stop style:type="right" style:position="5.768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2" style:parent-style-name="DefaultParagraphFont" style:family="text">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Header" style:family="paragraph">
      <style:paragraph-properties fo:text-align="center"/>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style:tab-stops>
          <style:tab-stop style:type="center" style:position="2.884in"/>
          <style:tab-stop style:type="right" style:position="5.768in"/>
        </style:tab-stops>
      </style:paragraph-properties>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2" style:parent-style-name="DefaultParagraphFont" style:family="text">
      <style:text-properties fo:language="en" fo:country="GB"/>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style:tab-stops>
          <style:tab-stop style:type="center" style:position="2.884in"/>
          <style:tab-stop style:type="right" style:position="5.768in"/>
        </style:tab-stops>
      </style:paragraph-propertie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2" style:parent-style-name="DefaultParagraphFont" style:family="text">
      <style:text-properties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style>
    <style:style style:name="P934" style:parent-style-name="Header" style:family="paragraph">
      <style:paragraph-properties fo:text-align="center"/>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style:tab-stops>
          <style:tab-stop style:type="center" style:position="2.884in"/>
          <style:tab-stop style:type="right" style:position="5.768in"/>
        </style:tab-stops>
      </style:paragraph-properties>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2" style:parent-style-name="DefaultParagraphFont" style:family="text">
      <style:text-properties fo:language="en" fo:country="GB"/>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Header" style:family="paragraph">
      <style:paragraph-properties fo:text-align="center"/>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style:tab-stops>
          <style:tab-stop style:type="center" style:position="2.884in"/>
          <style:tab-stop style:type="right" style:position="5.768in"/>
        </style:tab-stops>
      </style:paragraph-properties>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1" style:parent-style-name="DefaultParagraphFont" style:family="text">
      <style:text-properties fo:language="en" fo:country="GB"/>
    </style:style>
    <style:style style:name="P1292" style:parent-style-name="Normal" style:family="paragraph">
      <style:paragraph-properties>
        <style:tab-stops>
          <style:tab-stop style:type="center" style:position="3.3465in"/>
          <style:tab-stop style:type="right" style:position="6.693in"/>
        </style:tab-stops>
      </style:paragraph-properties>
    </style:style>
    <style:style style:name="P1293" style:parent-style-name="Header" style:family="paragraph">
      <style:paragraph-properties fo:text-align="center"/>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style:tab-stops>
          <style:tab-stop style:type="center" style:position="2.884in"/>
          <style:tab-stop style:type="right" style:position="5.768in"/>
        </style:tab-stops>
      </style:paragraph-properties>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7" style:parent-style-name="DefaultParagraphFont" style:family="text">
      <style:text-properties fo:language="en" fo:country="GB"/>
    </style:style>
    <style:style style:name="P1338" style:parent-style-name="Normal" style:family="paragraph">
      <style:paragraph-properties>
        <style:tab-stops>
          <style:tab-stop style:type="center" style:position="3.3465in"/>
          <style:tab-stop style:type="right" style:position="6.693in"/>
        </style:tab-stops>
      </style:paragraph-properties>
    </style:style>
    <style:style style:name="P1339" style:parent-style-name="Header" style:family="paragraph">
      <style:paragraph-properties fo:text-align="center"/>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640"><draw:frame draw:style-name="F641" text:anchor-type="paragraph" svg:y="0.0006in" draw:z-index="0"><draw:text-box fo:min-height="0in" fo:min-width="0in"><text:p text:style-name="P639"><text:span text:style-name="T642"><text:page-number text:fixed="false">2</text:page-number></text:span></text:p></draw:text-box></draw:frame></text:p>
      </style:header>
      <style:footer>
        <text:p text:style-name="P643"/>
      </style:footer>
    </style:master-page>
    <style:master-page style:next-style-name="MP2" style:name="MPF2" style:page-layout-name="PL2">
      <style:header>
        <text:p text:style-name="P644"/>
        <text:p text:style-name="P645"/>
      </style:header>
      <style:footer>
        <text:p text:style-name="P646"/>
      </style:footer>
    </style:master-page>
    <style:master-page style:name="MP3" style:page-layout-name="PL3">
      <style:header>
        <text:p text:style-name="P870"><draw:frame draw:style-name="F871" text:anchor-type="paragraph" svg:y="0.0006in" draw:z-index="0"><draw:text-box fo:min-height="0in" fo:min-width="0in"><text:p text:style-name="P869"><text:span text:style-name="T872"><text:page-number text:fixed="false">2</text:page-number></text:span></text:p></draw:text-box></draw:frame></text:p>
      </style:header>
      <style:footer>
        <text:p text:style-name="P873"/>
      </style:footer>
    </style:master-page>
    <style:master-page style:next-style-name="MP3" style:name="MPF3" style:page-layout-name="PL3">
      <style:header>
        <text:p text:style-name="P874"/>
        <text:p text:style-name="P875"/>
      </style:header>
      <style:footer>
        <text:p text:style-name="P876"/>
      </style:footer>
    </style:master-page>
    <style:master-page style:name="MP4" style:page-layout-name="PL4">
      <style:header>
        <text:p text:style-name="P930"><draw:frame draw:style-name="F931" text:anchor-type="paragraph" svg:y="0.0006in" draw:z-index="0"><draw:text-box fo:min-height="0in" fo:min-width="0in"><text:p text:style-name="P929"><text:span text:style-name="T932"><text:page-number text:fixed="false">2</text:page-number></text:span></text:p></draw:text-box></draw:frame></text:p>
      </style:header>
      <style:footer>
        <text:p text:style-name="P933"/>
      </style:footer>
    </style:master-page>
    <style:master-page style:next-style-name="MP4" style:name="MPF4" style:page-layout-name="PL4">
      <style:header>
        <text:p text:style-name="P934"/>
        <text:p text:style-name="P935"/>
      </style:header>
      <style:footer>
        <text:p text:style-name="P936"/>
      </style:footer>
    </style:master-page>
    <style:master-page style:name="MP5" style:page-layout-name="PL5">
      <style:header>
        <text:p text:style-name="P1060"><draw:frame draw:style-name="F1061" text:anchor-type="paragraph" svg:y="0.0006in" draw:z-index="0"><draw:text-box fo:min-height="0in" fo:min-width="0in"><text:p text:style-name="P1059"><text:span text:style-name="T1062"><text:page-number text:fixed="false">2</text:page-number></text:span></text:p></draw:text-box></draw:frame></text:p>
      </style:header>
      <style:footer>
        <text:p text:style-name="P1063"/>
      </style:footer>
    </style:master-page>
    <style:master-page style:next-style-name="MP5" style:name="MPF5" style:page-layout-name="PL5">
      <style:header>
        <text:p text:style-name="P1064"/>
        <text:p text:style-name="P1065"/>
      </style:header>
      <style:footer>
        <text:p text:style-name="P1066"/>
      </style:footer>
    </style:master-page>
    <style:master-page style:name="MP6" style:page-layout-name="PL6">
      <style:header>
        <text:p text:style-name="P1289"><draw:frame draw:style-name="F1290" text:anchor-type="paragraph" svg:y="0.0006in" draw:z-index="0"><draw:text-box fo:min-height="0in" fo:min-width="0in"><text:p text:style-name="P1288"><text:span text:style-name="T1291"><text:page-number text:fixed="false">2</text:page-number></text:span></text:p></draw:text-box></draw:frame></text:p>
      </style:header>
      <style:footer>
        <text:p text:style-name="P1292"/>
      </style:footer>
    </style:master-page>
    <style:master-page style:next-style-name="MP6" style:name="MPF6" style:page-layout-name="PL6">
      <style:header>
        <text:p text:style-name="P1293"/>
        <text:p text:style-name="P1294"/>
      </style:header>
      <style:footer>
        <text:p text:style-name="P1295"/>
      </style:footer>
    </style:master-page>
    <style:master-page style:name="MP7" style:page-layout-name="PL7">
      <style:header>
        <text:p text:style-name="P1335"><draw:frame draw:style-name="F1336" text:anchor-type="paragraph" svg:y="0.0006in" draw:z-index="0"><draw:text-box fo:min-height="0in" fo:min-width="0in"><text:p text:style-name="P1334"><text:span text:style-name="T1337"><text:page-number text:fixed="false">2</text:page-number></text:span></text:p></draw:text-box></draw:frame></text:p>
      </style:header>
      <style:footer>
        <text:p text:style-name="P1338"/>
      </style:footer>
    </style:master-page>
    <style:master-page style:next-style-name="MP7" style:name="MPF7" style:page-layout-name="PL7">
      <style:header>
        <text:p text:style-name="P1339"/>
        <text:p text:style-name="P1340"/>
      </style:header>
      <style:footer>
        <text:p text:style-name="P1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7T12:34:00Z</meta:creation-date>
    <dc:date>2019-05-27T12:34:00Z</dc:date>
    <meta:template xlink:href="Normal.dotm" xlink:type="simple"/>
    <meta:editing-cycles>2</meta:editing-cycles>
    <meta:editing-duration>PT0S</meta:editing-duration>
    <meta:document-statistic meta:page-count="17" meta:paragraph-count="545" meta:word-count="5877" meta:character-count="45237" meta:row-count="1330" meta:non-whitespace-character-count="39905"/>
  </office:meta>
</office:document-meta>
</file>