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letter-spacing="0.0138in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SAUSIO 10 D. ĮSAKYMO Nr. D1-12 „DĖL YPATINGO STATINIO STATYBOS RANGOVŲ, STATINIO PROJEKTO EKSPERTIZĖS RANGOVŲ IR STATINIO EKSPERTIZĖS RANGOVŲ<text:s/>ATESTAVIMO KOMISIJOS SUDARYMO IR DARBO REGLAMENTO PATVIRTINIMO“ PAKEITIMO</text:p>
      <text:p text:style-name="P6"/>
      <text:p text:style-name="P7">2013 m. spalio 23 d. Nr. D1-786</text:p>
      <text:p text:style-name="P8">Vilnius</text:p>
      <text:p text:style-name="P9"/>
      <text:p text:style-name="P10"><text:span text:style-name="T11">Pakeičiu<text:s/></text:span><text:span text:style-name="T12">Lietuvos Respublikos aplinkos ministro 2012 m. sausio 10 d. įsakymą Nr. D1-12 „Dėl Ypatingo statinio statybos rangovų, statinio pro</text:span><text:span text:style-name="T13">jekto ekspertizės rangovų ir statinio ekspertizės rangovų atestavimo komisijos sudarymo ir darbo reglamento patvirtinimo“ (Žin., 2012, Nr. 8-194) ir papildau 1 punktą šia dvyliktąja pastraipa, ir išdėstau ją taip:</text:span></text:p>
      <text:p text:style-name="P14"><text:span text:style-name="T15">„Algis Čaplikas – Projektų ekspertizės ir<text:s/></text:span><text:span text:style-name="T16">gaisro saugos įmonių asociacijos prezidentas.“</text:span></text:p>
      <text:p text:style-name="P17"/>
      <text:p text:style-name="P18"><text:span text:style-name="T19">Aplinkos ministras</text:span><text:span text:style-name="T20"><text:tab/>Valentinas Mazuronis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12:47:00Z</meta:creation-date>
    <dc:date>2016-10-26T12:4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846" meta:row-count="31" meta:non-whitespace-character-count="760"/>
  </office:meta>
</office:document-meta>
</file>