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3937in"/>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font-style="italic" style:font-style-asian="italic" style:font-style-complex="italic"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416in"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keep-with-next="always">
        <style:tab-stops>
          <style:tab-stop style:type="right" style:position="6.2993in"/>
        </style:tab-stops>
      </style:paragraph-properties>
      <style:text-properties fo:hyphenate="false"/>
    </style:style>
    <style:style style:name="P98" style:parent-style-name="Normal" style:family="paragraph">
      <style:paragraph-properties fo:keep-with-next="always">
        <style:tab-stops>
          <style:tab-stop style:type="right" style:position="6.2993in"/>
        </style:tab-stops>
      </style:paragraph-properties>
      <style:text-properties fo:hyphenate="false"/>
    </style:style>
    <style:style style:name="P99" style:parent-style-name="Normal" style:family="paragraph">
      <style:paragraph-properties fo:keep-with-next="always">
        <style:tab-stops>
          <style:tab-stop style:type="right" style:position="6.2993in"/>
        </style:tab-stops>
      </style:paragraph-properties>
      <style:text-properties fo:hyphenate="false"/>
    </style:style>
    <style:style style:name="P100"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keep-with-next="always"/>
      <style:text-properties fo:text-transform="uppercase" fo:color="#000000" fo:hyphenate="false"/>
    </style:style>
    <style:style style:name="P102" style:parent-style-name="Normal" style:family="paragraph">
      <style:paragraph-properties fo:keep-with-next="always" fo:text-align="justify"/>
      <style:text-properties fo:color="#000000" fo:hyphenate="false"/>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justify"/>
      <style:text-properties fo:hyphenate="false"/>
    </style:style>
    <style:style style:name="T105" style:parent-style-name="DefaultParagraphFont" style:family="text">
      <style:text-properties fo:color="#000000"/>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widows="0" fo:orphans="0"/>
    </style:style>
  </office:automatic-styles>
  <office:body>
    <office:text text:use-soft-page-breaks="true">
      <text:p text:style-name="P1"><text:span text:style-name="T7">Suvestinė redakcija nuo 2019-06-01 iki 2024-02-14</text:span></text:p>
      <text:p text:style-name="P8"/>
      <text:p text:style-name="P9"><text:span text:style-name="T10">Įsakymas paskelbtas: Žin. 2011, Nr.<text:s/></text:span><text:a xlink:href="https://www.e-tar.lt/portal/legalAct.html?documentId=TAR.B5D18D433BB6" office:target-frame-name="_top" xlink:show="replace"><text:span text:style-name="T11">48-2358</text:span></text:a><text:span text:style-name="T12">, i. k. 111110MISAK00B1-171</text:span></text:p>
      <text:p text:style-name="P13"/>
      <text:p text:style-name="P14">Nauja redakcija nuo 2019-06-01:</text:p>
      <text:p text:style-name="Normal"><text:span text:style-name="T15">Nr.<text:s/></text:span><text:a xlink:href="https://www.e-tar.lt/portal/legalAct.html?documentId=566de4e0725511e9b81587fcbd5a76f6" office:target-frame-name="_top" xlink:show="replace"><text:span text:style-name="T16">B1-315</text:span></text:a><text:span text:style-name="T17">, 2019-05-09, paskelbta TAR 2019-05-09, i. k. 2019-07476</text:span></text:p>
      <text:p text:style-name="P18"/>
      <text:p text:style-name="P19">VALSTYBINĖS MAISTO IR VETERINARIJOS TARNYBOS</text:p>
      <text:p text:style-name="P20">DIREKTORIUS</text:p>
      <text:p text:style-name="P21"/>
      <text:p text:style-name="P22">ĮSAKYMAS</text:p>
      <text:p text:style-name="P23">DĖL PIENO TRANSPORTAVIMO IKI<text:s/>PIENO SUPIRKIMO PUNKTO</text:p>
      <text:p text:style-name="P24"/>
      <text:p text:style-name="P25">2011 m. balandžio 21 d. Nr. B1-171</text:p>
      <text:p text:style-name="P26"><text:span text:style-name="T27">Vilnius</text:span></text:p>
      <text:p text:style-name="P28"/>
      <text:p text:style-name="P29"/>
      <text:p text:style-name="P30"><text:span text:style-name="T31">Vadovaudamasis 2004 m. balandžio 29 d. Europos Parlamento ir Tarybos reglamentu (EB) Nr. 882/2004 dėl oficialios kontrolės, kuri atliekama siekiant užtikrinti, kad būtų įvertinama, ar lai</text:span><text:span text:style-name="T32">komasi pašarus ir maistą reglamentuojančių teisės aktų, gyvūnų sveikatos ir gerovės taisyklių<text:s/></text:span><text:span text:style-name="T33">(OL<text:s/></text:span><text:span text:style-name="T34">2004 m. specialusis leidimas</text:span><text:span text:style-name="T35">, 3 skyrius, 45 tomas, p. 200),<text:s/></text:span><text:span text:style-name="T36">2004 m. balandžio 29 d. Europos Parlamento ir Tarybos reglamentu (EB) Nr. 852/2004 </text:span><text:span text:style-name="T37">dėl maisto prod</text:span><text:span text:style-name="T38">uktų higienos<text:s/></text:span><text:span text:style-name="T39">(OL<text:s/></text:span><text:span text:style-name="T40">2004</text:span><text:span text:style-name="T41"><text:s/></text:span><text:span text:style-name="T42">m. specialusis leidimas</text:span><text:span text:style-name="T43">, 13 skyrius, 34 tomas, p. 319) (toliau – R</text:span><text:span text:style-name="T44">eglamentas (EB) Nr. 852/2004)</text:span><text:span text:style-name="T45">,</text:span><text:span text:style-name="T46"><text:s/>2004 m. balandžio 29 d. Europos Parlamento ir Tarybos reglamentu (</text:span><text:span text:style-name="T47">EB) Nr. 853/2004, nustatančiu konkrečius gyvūninės kilmės maisto produktų higienos reikalavimus (OL<text:s/></text:span><text:span text:style-name="T48">2004 m. specialusis leidimas</text:span><text:span text:style-name="T49">, 3 skyrius, 45 tomas, p. 14) (toliau – Reglamentas (EB) Nr. 853/2004), ir<text:s/></text:span><text:span text:style-name="T50">Pieno supirkimo taisyklių, patvirtintų Lietuvos Respu</text:span><text:span text:style-name="T51">blikos žemės ūkio ministro 2001 m. gegužės<text:s/></text:span><text:soft-page-break/><text:span text:style-name="T52">9 d. įsakymu Nr. 146 „Dėl Pieno supirkimo taisyklių patvirtinimo“ (toliau – Pieno supirkimo taisyklės), nuostatomis<text:s/></text:span><text:span text:style-name="T53">ir siekdamas užtikrinti, kad superkamas žalias pienas atitiktų tokiam pienui nustatytus reikalavi</text:span><text:span text:style-name="T54">mus:</text:span></text:p>
      <text:p text:style-name="P55"><text:span text:style-name="T56">1</text:span><text:span text:style-name="T57">.</text:span><text:span text:style-name="T58"><text:tab/></text:span><text:span text:style-name="T59">Nustata</text:span><text:span text:style-name="T60">u, kad:</text:span></text:p>
      <text:p text:style-name="P61"><text:span text:style-name="T62">1.1</text:span><text:span text:style-name="T63">.</text:span><text:span text:style-name="T64"><text:tab/>Lietuvos Respublikos teisės aktų nustatyta tvarka įregistruoti pieno supirkėjai gali transportuoti (pristatyti) pieno gamintojo pieną, nesumaišytą su kitų pieno gamintojų pienu, į pieno supirkimo punktą, tik turėdami su pi</text:span><text:span text:style-name="T65">eno gamintoju pasirašytą susitarimą transportuoti (pristatyti) pieną iki pieno supirkimo punkto, atstovauti pieno gamintojui pieno supirkimo punkte, vertinant pieno kiekį, pirminius kokybės rodiklius ir atrenkant pieno mėginius sudėties ir kokybės rodiklia</text:span><text:span text:style-name="T66">ms nustatyti (toliau – susitarimas);</text:span></text:p>
      <text:p text:style-name="P67"><text:span text:style-name="T68">1.2</text:span><text:span text:style-name="T69">.</text:span><text:span text:style-name="T70"><text:tab/>pieno supirkėjai apie pasirašytą su pieno gamintoju susitarimą turi raštu informuoti Valstybinės maisto ir veterinarijos tarnybos teritorinę valstybinę maisto ir veterinarijos tarnybą, kurios veikimo teritorijo</text:span><text:span text:style-name="T71">je vykdo šio įsakymo 1.1 papunktyje numatytą veiklą. Susitarime turi būti nurodytas pieno pakrovimo į transporto priemonę laikas ir pristatymo į pieno supirkimo punktą laikas;</text:span></text:p>
      <text:p text:style-name="P72"><text:span text:style-name="T73">1.3</text:span><text:span text:style-name="T74">.</text:span><text:span text:style-name="T75"><text:tab/>pieno supirkėjai, turintys su pieno gamintoju pasirašytą susitarimą, at</text:span><text:span text:style-name="T76">sako už transportuojamo ir superkamo pieno kiekį, pirminių kokybės rodiklių įvertinimą, pieno mėginių pieno sudėties ir kokybės tyrimams paėmimą;</text:span></text:p>
      <text:p text:style-name="P77"><text:span text:style-name="T78">1.4</text:span><text:span text:style-name="T79">.</text:span><text:span text:style-name="T80"><text:tab/>pasirašiusių susitarimą pieno gamintojų pieno pirminius kokybės rodiklius vertinti ir pieno mėginius<text:s/></text:span><text:span text:style-name="T81">pieno sudėties ir kokybės tyrimams imti galima tik Valstybinės maisto ir veterinarijos tarnybos patvirtinimą turinčiame pieno supirkimo punkte;</text:span></text:p>
      <text:p text:style-name="P82"><text:span text:style-name="T83">1.5</text:span><text:span text:style-name="T84">.</text:span><text:span text:style-name="T85"><text:tab/></text:span>pieno supirkėjai, turintys su pieno gamintoju pasirašytą susitarimą, Pieno supirkimo taisyklių 1 priedo<text:s/>1.4 papunktyje nustatytos temperatūros pieną gali transportuoti (pristatyti) tik į pieno supirkimo punktą, esantį ne toliau kaip už 15 km, arba pienas turi būti pristatomas į pieno supirkimo punktą per ne ilgesnį kaip 1 val. ir 30 min. laikotarpį, laiką pradedant skaičiuoti nuo pirmo aptarnaujamo pieno gamintojo;</text:p>
      <text:p text:style-name="P86"><text:span text:style-name="T87">1.6</text:span><text:span text:style-name="T88">.</text:span><text:span text:style-name="T89"><text:tab/>pieno laikymas, transportavimas ir supirkimas turi būti vykdomi, vadovaujantis Reglamento (EB) Nr. 852/2004 II priedo IV skyriaus, Reglamento (EB) Nr. 853/2004 III priedo IX skirsnio,<text:s/></text:span><text:span text:style-name="T90">Pieno supirkimo taisyklių ir kitų teisės aktų nuostatomis.</text:span></text:p>
      <text:p text:style-name="P91"><text:span text:style-name="T92">2</text:span><text:span text:style-name="T93">.</text:span><text:span text:style-name="T94"><text:tab/></text:span><text:span text:style-name="T95">Pavedu</text:span><text:span text:style-name="T96"><text:s/>įsakymo vykdymo kontrolę Valstybinės maisto ir veterinarijos tarnybos Veterinarijos sanitarijos skyriui.</text:span><text:s/></text:p>
      <text:p text:style-name="P97"/>
      <text:p text:style-name="P98"/>
      <text:p text:style-name="P99"/>
      <text:p text:style-name="P100">Direktorius<text:s/><text:tab/>Jonas Milius</text:p>
      <text:p text:style-name="P101"/>
      <text:p text:style-name="P102">SUDERINTA</text:p>
      <text:p text:style-name="P103">Lietuvos Respublikos žemės ūkio<text:s/>ministerijos</text:p>
      <text:p text:style-name="P104"><text:span text:style-name="T105">2011-04-20 raštu Nr. 2D-2163-(11.47)</text:span></text:p>
      <text:p text:style-name="Normal"/>
      <text:p text:style-name="P106"/>
      <text:p text:style-name="P107"/>
      <text:p text:style-name="P108"><text:span text:style-name="T109">Pakeitimai:</text:span></text:p>
      <text:p text:style-name="P110"/>
      <text:p text:style-name="P111"><text:span text:style-name="T112">1.</text:span></text:p>
      <text:p text:style-name="P113"><text:span text:style-name="T114">Valstybinė maisto ir veterinarijos tarnyba, Įsakymas</text:span></text:p>
      <text:p text:style-name="P115"><text:span text:style-name="T116">Nr.<text:s/></text:span><text:a xlink:href="https://www.e-tar.lt/portal/legalAct.html?documentId=566de4e0725511e9b81587fcbd5a76f6" office:target-frame-name="_top" xlink:show="replace"><text:span text:style-name="T117">B1-315</text:span></text:a><text:span text:style-name="T118">, 2019-05-09, paskelbta<text:s/></text:span><text:span text:style-name="T119">TAR 2019-05-09, i. k. 2019-07476</text:span></text:p>
      <text:p text:style-name="P120"><text:span text:style-name="T121">Dėl Valstybinės maisto ir veterinarijos tarnybos direktoriaus 2011 m. balandžio 21 d. įsakymo Nr. B1-171 „Dėl pieno transportavimo iki pieno supirkimo punkto“ pakeitimo</text:span></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4-01-02T14:29:00Z</meta:creation-date>
    <dc:date>2024-01-02T14:29:00Z</dc:date>
    <meta:template xlink:href="Normal.dotm" xlink:type="simple"/>
    <meta:editing-cycles>2</meta:editing-cycles>
    <meta:editing-duration>PT0S</meta:editing-duration>
    <meta:document-statistic meta:page-count="3" meta:paragraph-count="27" meta:word-count="573" meta:character-count="4444" meta:row-count="121" meta:non-whitespace-character-count="3898"/>
  </office:meta>
</office:document-meta>
</file>