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4">Suvestinė redakcija nuo 2003-02-06</text:span></text:p>
      <text:p text:style-name="P5"/>
      <text:p text:style-name="P6"><text:span text:style-name="T7">Nutarimas paskelbtas: Žin. 2002, Nr.<text:s/></text:span><text:a xlink:href="https://www.e-tar.lt/portal/legalAct.html?documentId=TAR.B584CE695429" office:target-frame-name="_top" xlink:show="replace"><text:span text:style-name="T8">72-3039</text:span></text:a><text:span text:style-name="T9">, i. k. 1021100NUTA00001091</text:span></text:p>
      <text:p text:style-name="P10"/>
      <text:p text:style-name="P11"><text:span text:style-name="T12"/><text:span text:style-name="T13">LIETUVOS RESPUBLIKOS VYRIAUSYBĖ</text:span></text:p>
      <text:p text:style-name="P14"/>
      <text:p text:style-name="P15">N U T A R I M A S</text:p>
      <text:p text:style-name="P16">DĖL LIETUVOS RESPUBLIKOS VYRIAUSYBĖS 2001 M. GRUODŽIO 22 D. NUTARIMO NR. 1595 „DĖL LIETUVOS RESPUBLIKOS VYRIAUSYBĖS 2000 M. SAUSIO 24 D. NUTARIMO NR. 84 „DĖL AMBULATORINIAM GYDYMUI SKIRTŲ VAISTŲ, KOMPENSUOJAMŲ IŠ PRIVALOMOJO SVEIKATOS DRAUDIMO FONDO BIUDŽETO LĖŠŲ, BAZINIŲ KAINŲ APSKAIČIAVIMO TVARKOS PATVIRTINIMO“ DALINIO PAKEITIMO“ PAKEITIMO</text:p>
      <text:p text:style-name="P17"/>
      <text:p text:style-name="P18">2002 m. liepos 10 d. Nr. 1091</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priemonių, leisiančių subalansuoti Privalomojo sveikatos draudimo fondo biudžeto išlaidas kompensuojamiems vaistams, sąrašą, patvirtintą Lietuvos Respublikos Vyriausybės 2001 m. gruodžio 22 d. nutarimu Nr.1595 „Dėl Lietuvos Respublikos Vyriausybė</text:span><text:span text:style-name="T27">s 2000 m. sausio 24 d. nutarimo Nr. 84 „Dėl Ambulatoriniam gydymui skirtų vaistų, kompensuojamų iš Privalomojo sveikatos draudimo fondo biudžeto lėšų, bazinių kainų apskaičiavimo tvarkos patvirtinimo“ dalinio pakeitimo“ (Žin., 2001, Nr.</text:span><text:a xlink:href="https://www.e-tar.lt/portal/lt/legalAct/TAR.53D4F1217B13" office:target-frame-name="_blank" xlink:show="new"><text:span text:style-name="T28">108-3957</text:span></text:a><text:span text:style-name="T29">):</text:span></text:p>
      <text:p text:style-name="P30"><text:span text:style-name="T31">1.</text:span><text:span text:style-name="T32"><text:s/>Neteko galios nuo 2003-02-06</text:span></text:p>
      <text:p text:style-name="P33">Punkto naikinimas:</text:p>
      <text:p text:style-name="P34"><text:span text:style-name="T35">Nr.<text:s/></text:span><text:a xlink:href="https://www.e-tar.lt/portal/legalAct.html?documentId=TAR.A1939585426A" office:target-frame-name="_top" xlink:show="replace"><text:span text:style-name="T36">136</text:span></text:a><text:span text:style-name="T37">, 2003-01-29, Žin. 2003, Nr. 13-500<text:s/></text:span><text:span text:style-name="T38">(2003-02-05), i. k. 1031100NUTA00000136</text:span></text:p>
      <text:p text:style-name="Normal"/>
      <text:p text:style-name="P39"><text:span text:style-name="T40">2</text:span><text:span text:style-name="T41">. Įrašyti 9 punkto ketvirtojoje skiltyje vietoj žodžių „2002 m. kovo mėn.“ žodžius „2002 m. rugpjūčio mėn.“.</text:span></text:p>
      <text:p text:style-name="P42"><text:span text:style-name="T43">3</text:span><text:span text:style-name="T44">. Įrašyti 10 punkto ketvirtojoje skiltyje vietoj žodžių „2002 m. gegužės mėn.“ žodžius „2002 m.<text:s/></text:span><text:span text:style-name="T45">spalio mėn.“.</text:span></text:p>
      <text:p text:style-name="P46"/>
      <text:p text:style-name="P47"/>
      <text:p text:style-name="P48"/>
      <text:p text:style-name="P49">MINISTRAS PIRMININKAS<text:tab/>ALGIRDAS BRAZAUSKAS</text:p>
      <text:p text:style-name="P50"/>
      <text:p text:style-name="P51"/>
      <text:p text:style-name="P52"/>
      <text:p text:style-name="P53">SVEIKATOS APSAUGOS MINISTRAS<text:tab/>KONSTANTINAS DOBROVOLSKIS</text:p>
      <text:p text:style-name="P54"/>
      <text:p text:style-name="P55"/>
      <text:p text:style-name="P56"/>
      <text:p text:style-name="P57"><text:span text:style-name="T58">Pakeitimai:</text:span></text:p>
      <text:p text:style-name="P59"/>
      <text:p text:style-name="P60"><text:span text:style-name="T61">1.</text:span></text:p>
      <text:p text:style-name="P62"><text:span text:style-name="T63">Lietuvos Respublikos Vyriausybė, Nutarimas</text:span></text:p>
      <text:p text:style-name="P64"><text:span text:style-name="T65">Nr.<text:s/></text:span><text:a xlink:href="https://www.e-tar.lt/portal/legalAct.html?documentId=TAR.A1939585426A" office:target-frame-name="_top" xlink:show="replace"><text:span text:style-name="T66">136</text:span></text:a><text:span text:style-name="T67">, 2003-01-29, Žin., 2003, Nr. 13-500 (2003-02-05), i. k. 1031100NUTA00000136</text:span></text:p>
      <text:p text:style-name="P68"><text:span text:style-name="T69">Dėl Lietuvos Respublikos Vyriausybės 2001 m. gruodžio 22 d. nutarimo Nr. 1595 "Dėl Lietuvos<text:s/></text:span><text:span text:style-name="T70">Respublikos Vyriausybės 2000 m. sausio 24 d. nutarimo Nr. 84 "Dėl ambulatoriniam gydymui skirtų vaistų, kompensuojamų iš Privalomojo sveikatos draudimo fondo biudžeto lėšų, bazinių kainų apskaičiavimo tvarkos patvirtinimo" dalinio pakeitim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09:07:00Z</meta:creation-date>
    <dc:date>2023-02-21T09:07:00Z</dc:date>
    <meta:template xlink:href="Normal.dotm" xlink:type="simple"/>
    <meta:editing-cycles>2</meta:editing-cycles>
    <meta:editing-duration>PT0S</meta:editing-duration>
    <meta:document-statistic meta:page-count="2" meta:paragraph-count="13" meta:word-count="296" meta:character-count="2375" meta:row-count="53" meta:non-whitespace-character-count="2092"/>
  </office:meta>
</office:document-meta>
</file>