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1493in" style:page-number="1">
        <style:tab-stops/>
      </style:paragraph-properties>
      <style:text-properties fo:color="#000000"/>
    </style:style>
    <style:style style:name="P49" style:parent-style-name="Normal" style:family="paragraph">
      <style:paragraph-properties fo:margin-left="3.1493in">
        <style:tab-stops/>
      </style:paragraph-properties>
      <style:text-properties fo:color="#000000"/>
    </style:style>
    <style:style style:name="P50" style:parent-style-name="Normal" style:family="paragraph">
      <style:paragraph-properties fo:margin-left="3.1493in">
        <style:tab-stops/>
      </style:paragraph-properties>
      <style:text-properties fo:color="#000000"/>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font-weight="bold" style:font-weight-asian="bold"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fo:text-transform="uppercase"/>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ext-properties fo:font-weight="bold" style:font-weight-asian="bold"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language="en" fo:country="US"/>
    </style:style>
    <style:style style:name="T126" style:parent-style-name="DefaultParagraphFont" style:family="text">
      <style:text-properties text:display="non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70% 100%" fo:language="en" fo:country="US"/>
    </style:style>
    <style:style style:name="T131" style:parent-style-name="DefaultParagraphFont" style:family="text">
      <style:text-properties text:display="non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70% 100%" fo:language="en" fo:country="US"/>
    </style:style>
    <style:style style:name="T136" style:parent-style-name="DefaultParagraphFont" style:family="text">
      <style:text-properties text:display="none"/>
    </style:style>
    <style:style style:name="P137" style:parent-style-name="Normal" style:family="paragraph">
      <style:paragraph-properties fo:text-align="justify" fo:text-indent="0.3937in"/>
    </style:style>
    <style:style style:name="T138" style:parent-style-name="DefaultParagraphFont" style:family="text">
      <style:text-properties style:text-position="-50% 100%" fo:language="en" fo:country="US"/>
    </style:style>
    <style:style style:name="T139" style:parent-style-name="DefaultParagraphFont" style:family="text">
      <style:text-properties text:display="none"/>
    </style:style>
    <style:style style:name="T140" style:parent-style-name="DefaultParagraphFont" style:family="text">
      <style:text-properties style:text-position="-50% 100%"/>
    </style:style>
    <style:style style:name="P141" style:parent-style-name="Normal" style:family="paragraph">
      <style:paragraph-properties fo:text-align="justify" fo:text-indent="0.3937in"/>
    </style:style>
    <style:style style:name="T142" style:parent-style-name="DefaultParagraphFont" style:family="text">
      <style:text-properties fo:language="en" fo:country="US"/>
    </style:style>
    <style:style style:name="T143" style:parent-style-name="DefaultParagraphFont" style:family="text">
      <style:text-properties text:display="non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0.9798in"/>
    </style:style>
    <style:style style:name="TableColumn149" style:family="table-column">
      <style:table-column-properties style:column-width="0.8861in"/>
    </style:style>
    <style:style style:name="TableColumn150" style:family="table-column">
      <style:table-column-properties style:column-width="0.9506in"/>
    </style:style>
    <style:style style:name="TableColumn151" style:family="table-column">
      <style:table-column-properties style:column-width="0.8236in"/>
    </style:style>
    <style:style style:name="TableColumn152" style:family="table-column">
      <style:table-column-properties style:column-width="0.8861in"/>
    </style:style>
    <style:style style:name="TableColumn153" style:family="table-column">
      <style:table-column-properties style:column-width="0.8861in"/>
    </style:style>
    <style:style style:name="TableColumn154" style:family="table-column">
      <style:table-column-properties style:column-width="0.8861in"/>
    </style:style>
    <style:style style:name="Table147" style:family="table">
      <style:table-properties style:width="6.2986in" fo:margin-left="0in" table:align="left"/>
    </style:style>
    <style:style style:name="TableRow155" style:family="table-row">
      <style:table-row-properties style:min-row-height="0.375in"/>
    </style:style>
    <style:style style:name="TableCell156" style:family="table-cell">
      <style:table-cell-properties fo:border="none" style:vertical-align="bottom" fo:padding-top="0in" fo:padding-left="0.075in" fo:padding-bottom="0in" fo:padding-right="0.075in"/>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align="end"/>
    </style:style>
    <style:style style:name="P159" style:parent-style-name="Normal" style:family="paragraph">
      <style:paragraph-properties fo:text-align="end"/>
    </style:style>
    <style:style style:name="TableRow160" style:family="table-row">
      <style:table-row-properties style:min-row-height="0.177in"/>
    </style:style>
    <style:style style:name="TableCell161" style:family="table-cell">
      <style:table-cell-properties fo:border="none" style:vertical-align="bottom" fo:padding-top="0in" fo:padding-left="0.075in" fo:padding-bottom="0in" fo:padding-right="0.075in" fo:wrap-option="no-wrap"/>
    </style:style>
    <style:style style:name="TableCell162" style:family="table-cell">
      <style:table-cell-properties fo:border="none" style:vertical-align="bottom" fo:padding-top="0in" fo:padding-left="0.075in" fo:padding-bottom="0in" fo:padding-right="0.075in" fo:wrap-option="no-wrap"/>
    </style:style>
    <style:style style:name="TableCell163" style:family="table-cell">
      <style:table-cell-properties fo:border="none" style:vertical-align="bottom" fo:padding-top="0in" fo:padding-left="0.075in" fo:padding-bottom="0in" fo:padding-right="0.075in" fo:wrap-option="no-wrap"/>
    </style:style>
    <style:style style:name="TableCell164" style:family="table-cell">
      <style:table-cell-properties fo:border="none" style:vertical-align="bottom" fo:padding-top="0in" fo:padding-left="0.075in" fo:padding-bottom="0in" fo:padding-right="0.075in" fo:wrap-option="no-wrap"/>
    </style:style>
    <style:style style:name="TableCell165" style:family="table-cell">
      <style:table-cell-properties fo:border="none" style:vertical-align="bottom" fo:padding-top="0in" fo:padding-left="0.075in" fo:padding-bottom="0in" fo:padding-right="0.075in" fo:wrap-option="no-wrap"/>
    </style:style>
    <style:style style:name="TableCell166" style:family="table-cell">
      <style:table-cell-properties fo:border="none" style:vertical-align="bottom" fo:padding-top="0in" fo:padding-left="0.075in" fo:padding-bottom="0in" fo:padding-right="0.075in" fo:wrap-option="no-wrap"/>
    </style:style>
    <style:style style:name="TableCell167" style:family="table-cell">
      <style:table-cell-properties fo:border="none" style:vertical-align="bottom" fo:padding-top="0in" fo:padding-left="0.075in" fo:padding-bottom="0in" fo:padding-right="0.075in" fo:wrap-option="no-wrap"/>
    </style:style>
    <style:style style:name="TableRow168" style:family="table-row">
      <style:table-row-properties style:min-row-height="0.25in"/>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text-properties fo:font-weight="bold" style:font-weight-asian="bold" style:font-weight-complex="bold"/>
    </style:style>
    <style:style style:name="TableCell1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2" style:parent-style-name="Normal" style:family="paragraph">
      <style:text-properties fo:font-weight="bold" style:font-weight-asian="bold" style:font-weight-complex="bold"/>
    </style:style>
    <style:style style:name="TableCell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text-properties fo:font-weight="bold" style:font-weight-asian="bold" style:font-weight-complex="bold"/>
    </style:style>
    <style:style style:name="TableCell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weight="bold" style:font-weight-asian="bold" style:font-weight-complex="bold"/>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fo:font-weight="bold" style:font-weight-asian="bold" style:font-weight-complex="bold"/>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font-weight="bold" style:font-weight-asian="bold" style:font-weight-complex="bold"/>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margin-left="0.25in">
        <style:tab-stops/>
      </style:paragraph-properties>
    </style:style>
    <style:style style:name="TableColumn197" style:family="table-column">
      <style:table-column-properties style:column-width="2.0222in"/>
    </style:style>
    <style:style style:name="TableColumn198" style:family="table-column">
      <style:table-column-properties style:column-width="2.4854in"/>
    </style:style>
    <style:style style:name="TableColumn199" style:family="table-column">
      <style:table-column-properties style:column-width="1.7909in"/>
    </style:style>
    <style:style style:name="Table196" style:family="table">
      <style:table-properties style:width="6.2986in" fo:margin-left="0in" table:align="left"/>
    </style:style>
    <style:style style:name="TableRow200" style:family="table-row">
      <style:table-row-properties/>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style>
    <style:style style:name="TableRow205" style:family="table-row">
      <style:table-row-properties/>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style>
    <style:style style:name="TableRow218" style:family="table-row">
      <style:table-row-properties/>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style>
    <style:style style:name="TableRow225" style:family="table-row">
      <style:table-row-properties/>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style>
    <style:style style:name="TableRow232" style:family="table-row">
      <style:table-row-properties/>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indent="0.2479in"/>
    </style:style>
    <style:style style:name="P261" style:parent-style-name="Normal" style:family="paragraph">
      <style:paragraph-properties fo:text-align="justify" fo:text-indent="0.3937in"/>
    </style:style>
    <style:style style:name="P262" style:parent-style-name="Normal" style:family="paragraph">
      <style:paragraph-properties fo:text-indent="0.247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style>
    <style:style style:name="T326" style:parent-style-name="DefaultParagraphFont" style:family="text">
      <style:text-properties fo:font-style="italic" style:font-style-asian="italic" text:display="none"/>
    </style:style>
    <style:style style:name="T327" style:parent-style-name="DefaultParagraphFont" style:family="text">
      <style:text-properties fo:language="en" fo:country="US"/>
    </style:style>
    <style:style style:name="T328" style:parent-style-name="DefaultParagraphFont" style:family="text">
      <style:text-properties fo:font-style="italic" style:font-style-asian="italic" text:display="non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language="en" fo:country="US"/>
    </style:style>
    <style:style style:name="T334" style:parent-style-name="DefaultParagraphFont" style:family="text">
      <style:text-properties fo:font-style="italic" style:font-style-asian="italic" text:display="none"/>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3937in"/>
    </style:style>
    <style:style style:name="T337" style:parent-style-name="DefaultParagraphFont" style:family="text">
      <style:text-properties fo:language="en" fo:country="US"/>
    </style:style>
    <style:style style:name="T338" style:parent-style-name="DefaultParagraphFont" style:family="text">
      <style:text-properties fo:font-style="italic" style:font-style-asian="italic" text:display="none"/>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language="en" fo:country="US"/>
    </style:style>
    <style:style style:name="T348" style:parent-style-name="DefaultParagraphFont" style:family="text">
      <style:text-properties fo:font-style="italic" style:font-style-asian="italic" text:display="none"/>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3937in"/>
    </style:style>
    <style:style style:name="T351" style:parent-style-name="DefaultParagraphFont" style:family="text">
      <style:text-properties fo:language="en" fo:country="US"/>
    </style:style>
    <style:style style:name="T352" style:parent-style-name="DefaultParagraphFont" style:family="text">
      <style:text-properties text:display="none"/>
    </style:style>
    <style:style style:name="T353" style:parent-style-name="DefaultParagraphFont" style:family="text">
      <style:text-properties fo:language="en" fo:country="US"/>
    </style:style>
    <style:style style:name="T354" style:parent-style-name="DefaultParagraphFont" style:family="text">
      <style:text-properties text:display="none"/>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text:display="none"/>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text-position="-60% 100%" fo:language="en" fo:country="US"/>
    </style:style>
    <style:style style:name="T362" style:parent-style-name="DefaultParagraphFont" style:family="text">
      <style:text-properties fo:font-style="italic" style:font-style-asian="italic" text:display="none" style:text-position="-60% 100%"/>
    </style:style>
    <style:style style:name="T363" style:parent-style-name="DefaultParagraphFont" style:family="text">
      <style:text-properties style:text-position="-60% 1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3937in">
        <style:tab-stops>
          <style:tab-stop style:type="left" style:position="0.625in"/>
        </style:tab-stops>
      </style:paragraph-properties>
    </style:style>
    <style:style style:name="P403" style:parent-style-name="Normal" style:family="paragraph">
      <style:paragraph-properties fo:text-align="justify" fo:text-indent="0.3937in">
        <style:tab-stops>
          <style:tab-stop style:type="left" style:position="0.625in"/>
        </style:tab-stops>
      </style:paragraph-properties>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tab-stops>
          <style:tab-stop style:type="left" style:position="0.625in"/>
        </style:tab-stops>
      </style:paragraph-properties>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3937in">
        <style:tab-stops>
          <style:tab-stop style:type="left" style:position="0.625in"/>
        </style:tab-stops>
      </style:paragraph-properties>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62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6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875in"/>
        </style:tab-stops>
      </style:paragraph-properties>
    </style:style>
    <style:style style:name="P431" style:parent-style-name="Normal" style:family="paragraph">
      <style:paragraph-properties fo:text-align="justify" fo:text-indent="0.3937in">
        <style:tab-stops>
          <style:tab-stop style:type="left" style:position="0.875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text-properties fo:font-weight="bold" style:font-weight-asian="bold" fo:text-transform="uppercase"/>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3937in">
        <style:tab-stops>
          <style:tab-stop style:type="left" style:position="0in"/>
        </style:tab-stops>
      </style:paragraph-propertie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text-properties fo:font-weight="bold" style:font-weight-asian="bold"/>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1</text:span></text:p>
      <text:p text:style-name="P8"/>
      <text:p text:style-name="P9"><text:span text:style-name="T10">Nutarimas paskelbtas: Žin. 2012, Nr.<text:s/></text:span><text:a xlink:href="https://www.e-tar.lt/portal/legalAct.html?documentId=TAR.B55EF5D68032" office:target-frame-name="_top" xlink:show="replace"><text:span text:style-name="T11">86-4511</text:span></text:a><text:span text:style-name="T12">, i. k. 112505ANUTA0003-148</text:span></text:p>
      <text:p text:style-name="P13"/>
      <text:p text:style-name="P14"><text:span text:style-name="T15"/><text:span text:style-name="T16">LIETUVOS BANKO VALDYBOS</text:span></text:p>
      <text:p text:style-name="P17">N U T A R I M A S</text:p>
      <text:p text:style-name="P18"/>
      <text:p text:style-name="P19">DĖL Sintetinio rizikos ir grąžos rodiklio bei einamojo mokesčio skaičiavimo metodikos patvirtinimo</text:p>
      <text:p text:style-name="P20"/>
      <text:p text:style-name="P21">2012 m. liepos 12 d. Nr. 03-148</text:p>
      <text:p text:style-name="P22">Vilnius</text:p>
      <text:p text:style-name="P23"/>
      <text:p text:style-name="P24"><text:span text:style-name="T25">Vadovaudamasi Lietuvos Respublikos Li</text:span><text:span text:style-name="T26">etuvos banko įstatymo 42 straipsnio 4 dalies 1 punktu ir Lietuvos Respublikos kolektyvinio investavimo subjektų įstatymo 19 straipsnio 3 punktu, Lietuvos banko valdyba<text:s/></text:span><text:span text:style-name="T27">nutari</text:span><text:span text:style-name="T28">a:</text:span><text:s/></text:p>
      <text:p text:style-name="P29">Preambulės pakeitimai:</text:p>
      <text:p text:style-name="P30"><text:span text:style-name="T31">Nr.<text:s/></text:span><text:a xlink:href="https://www.e-tar.lt/portal/legalAct.html?documentId=e09a2780345e11e99595d005d42b863e" office:target-frame-name="_top" xlink:show="replace"><text:span text:style-name="T32">03-24</text:span></text:a><text:span text:style-name="T33">, 2019-02-14, paskelbta TAR 2019-02-20, i. k. 2019-02673</text:span></text:p>
      <text:p text:style-name="Normal"/>
      <text:p text:style-name="P34"><text:span text:style-name="T35">Patvirtinti Sintetinio rizikos ir grąžos rodiklio bei einamojo mokesčio skaičiavimo metodiką (pridedama).</text:span></text:p>
      <text:p text:style-name="P36"/>
      <text:p text:style-name="P37"/>
      <text:p text:style-name="P38"/>
      <text:p text:style-name="P39"><text:span text:style-name="T40">Valdybos pirmininkas</text:span><text:span text:style-name="T41"><text:tab/>Vitas<text:s/></text:span><text:span text:style-name="T42">Vasiliauskas</text:span></text:p>
      <text:soft-page-break/>
      <text:p text:style-name="P43">PATVIRTINTA</text:p>
      <text:p text:style-name="P49">Lietuvos banko valdybos</text:p>
      <text:p text:style-name="P50">2012 m. liepos 12 d. nutarimu Nr. 03-148</text:p>
      <text:p text:style-name="P51"/>
      <text:p text:style-name="P52"><text:span text:style-name="T53">sintetinio rizikos ir grąžos Rodiklio</text:span><text:span text:style-name="T54"><text:s/>BEI EINAMOJO MOKESČIO skaičiavimo metodika</text:span></text:p>
      <text:p text:style-name="P55"/>
      <text:p text:style-name="P56"><text:span text:style-name="T57">I</text:span><text:span text:style-name="T58">.</text:span><text:span text:style-name="T59"><text:s/></text:span><text:span text:style-name="T60">taikymo sritis ir vartojamos sąvokos</text:span><text:span text:style-name="T61"><text:s/></text:span></text:p>
      <text:p text:style-name="P62"/>
      <text:p text:style-name="P63"><text:span text:style-name="T64">1</text:span><text:span text:style-name="T65">. Sintetinio rizikos ir grąžos rodiklio bei einamojo mokesčio skaičiavimo metodika (toliau – Metodika) nustato pagrindinės informacijos investuotojams dokumente</text:span><text:span text:style-name="T66"><text:s/>nurodyto sintetinio rizikos ir grąžos rodiklio bei einamojo mokesčio (angl.<text:s/></text:span><text:span text:style-name="T67">ongoing charge</text:span><text:span text:style-name="T68">) skaičiavimo principus ir tvarką. Metodikoje nustatyti reikalavimai<text:s/></text:span>taikomi suderintųjų kolektyvinio investavimo subjektų valdymo įmonėms, veikiančioms pagal Kolektyvinio investavimo subjektų įstatymą (toliau – Įstatymas), dėl kiekvieno jų valdomo suderintojo kolektyvinio investavimo subjekto, taip pat pagal Įstatymą veikiančioms suderintosioms investicinėms bendrovėms, kurių valdymas neperduotas valdymo įmonei. Metodikos reikalavimai<text:s/><text:span text:style-name="T69">mutatis mutandis<text:s/></text:span>taikomi ir specialiesiems kolektyvinio investavimo subjektams bei jų valdymo įmonėms, veikiantiems pagal Įstatymą.</text:p>
      <text:p text:style-name="P70"><text:span text:style-name="T71">2</text:span><text:span text:style-name="T72">. Metodikos teisinis pagrindas – Įstatymo 19 ir 30 straipsniai. Rengiant Metodiką atsižvelgta į 2010</text:span><text:span text:style-name="T73"><text:s/>m. liepos 1 d. Europos Komisijos reglamentą (ES) Nr. 583/2010, kuriuo įgyvendinamos Europos Parlamento ir Tarybos direktyvos 2009/65/EB nuostatos dėl pagrindinės informacijos investuotojams ir dėl sąlygų, kurių reikia laikytis teikiant pagrindinę informac</text:span><text:span text:style-name="T74">iją investuotojams ar prospektą patvariojoje laikmenoje, išskyrus popierių, arba svetainėje (OL 2010 L 176, p. 1) (toliau – Reglamentas), taip pat į Europos vertybinių popierių rinkos priežiūros institucijų komiteto 2010 m. liepos 1 d. gaires dėl pagrindin</text:span><text:span text:style-name="T75">ės informacijos dokumente nurodyto sintetinio rizikos ir grąžos rodiklio skaičiavimo metodologijos Nr. CESR/10-673 bei gaires dėl pagrindinės informacijos investuotojams dokumente nurodytų einamųjų mokesčių skaičiavimo metodologijos Nr. CESR/10-674.</text:span><text:s/></text:p>
      <text:p text:style-name="P76">Punkto pakeitimai:</text:p>
      <text:p text:style-name="P77"><text:span text:style-name="T78">Nr.<text:s/></text:span><text:a xlink:href="https://www.e-tar.lt/portal/legalAct.html?documentId=e09a2780345e11e99595d005d42b863e" office:target-frame-name="_top" xlink:show="replace"><text:span text:style-name="T79">03-24</text:span></text:a><text:span text:style-name="T80">, 2019-02-14, paskelbta TAR 2019-02-20, i. k. 2019-02673</text:span></text:p>
      <text:p text:style-name="Normal"/>
      <text:p text:style-name="P81">3. Metodikoje vartojamos sąvokos:</text:p>
      <text:p text:style-name="P82">3.1.<text:s/><text:span text:style-name="T83">einamasis mokestis<text:s/></text:span>(angl.<text:s/><text:span text:style-name="T84">ongoin</text:span><text:span text:style-name="T85">g charge</text:span>) – Metodikoje nustatyta tvarka skaičiuojamas pagrindinės informacijos investuotojams dokumente pateikiamas per metus iš kolektyvinio investavimo subjektą sudarančio turto išskaitomas mokestis, kuris apima visus (išskyrus Metodikos 37 punkte nustatytus) metinius mokesčius ir išlaidas, dengiamus iš kolektyvinio investavimo subjektą sudarančio turto ir pagrįstas per praėjusius metus patirtais (iš subjektą sudarančio turto išskaitytais) mokesčiais ir išlaidomis;</text:p>
      <text:p text:style-name="P86">3.2.<text:s/><text:span text:style-name="T87">kintamumas<text:s/></text:span>(angl.<text:s/><text:span text:style-name="T88">volatility</text:span>) –<text:s/>statistinis rodiklis, įvertinantis kolektyvinio investavimo subjekto grąžos kitimą per atitinkamą praėjusį laikotarpį;</text:p>
      <text:p text:style-name="P89">3.3.<text:s/><text:span text:style-name="T90">pagrindinis kolektyvinio investavimo subjektas</text:span><text:s/>(angl.<text:s/><text:span text:style-name="T91">underlying collective undertaking</text:span>) – kolektyvinio investavimo subjektas,<text:s/>į kurį investuoja kitas kolektyvinio investavimo subjektas;<text:s/></text:p>
      <text:p text:style-name="P92">3.4.<text:s/><text:span text:style-name="T93">sintetinis rizikos ir grąžos rodiklis</text:span><text:s/>(toliau – SRG rodiklis) – kintamumu pagrįstas rodiklis, išreikštas rizikos skalėje nuo 1 iki 7 ir parodantis kolektyvinio investavimo subjekto rizikos lygį bei potencialią grąžą;</text:p>
      <text:p text:style-name="P94">3.5.<text:s/><text:span text:style-name="T95">vienetas</text:span><text:s/>– kolektyvinio investavimo subjekto investicinis vienetas ar akcija.</text:p>
      <text:p text:style-name="P96">4. Kitos Metodikoje vartojamos sąvokos suprantamos taip, kaip jos apibrėžtos Įstatyme, Vertybinių popierių įstatyme, Finansinių priemonių rinkų įstatyme, Valdymo įmonių, kolektyvinio investavimo subjektų ir pensijų fondų informacijos rengimo ir teikimo taisyklėse, patvirtintose Lietuvos banko valdybos 2012 m. liepos 12 d. nutarimu Nr. 03-154, bei Reglamente.</text:p>
      <text:p text:style-name="P97"/>
      <text:p text:style-name="P98"><text:span text:style-name="T99">II</text:span><text:span text:style-name="T100">.<text:s/></text:span><text:span text:style-name="T101">BENDRIEJI SRG<text:s/></text:span><text:span text:style-name="T102">RODIKLIO SKAIČIAVIMO IR VAIZDAVIMO PAGRINDINĖS INFORMACIJOS INVESTUOTOJAMS DOKUMENTE PRINCIPAI</text:span></text:p>
      <text:p text:style-name="P103"/>
      <text:p text:style-name="P104"><text:span text:style-name="T105">5</text:span><text:span text:style-name="T106">. Kolektyvinio investavimo subjektų valdymo įmonė (toliau – valdymo įmonė) ir investicinė bendrovė</text:span><text:span text:style-name="T107"><text:s/></text:span><text:span text:style-name="T108">-</text:span><text:span text:style-name="T109">valdytoja (toliau – investicinė bendrovė), privalo laik</text:span><text:span text:style-name="T110">ytis šių reikalavimų:</text:span><text:s/><text:span text:style-name="T111"><text:s/></text:span></text:p>
      <text:p text:style-name="P112">Punkto pakeitimai:</text:p>
      <text:p text:style-name="P113"><text:span text:style-name="T114">Nr.<text:s/></text:span><text:a xlink:href="https://www.e-tar.lt/portal/legalAct.html?documentId=e09a2780345e11e99595d005d42b863e" office:target-frame-name="_top" xlink:show="replace"><text:span text:style-name="T115">03-24</text:span></text:a><text:span text:style-name="T116">, 2019-02-14, paskelbta TAR 2019-02-20, i. k. 2019-02673</text:span></text:p>
      <text:p text:style-name="P117"><text:span text:style-name="T118">5.1</text:span><text:span text:style-name="T119">.<text:s/></text:span>SRG rodiklis turi būti pagrįstas kintamumu;</text:p>
      <text:p text:style-name="P120">5.2. kintamumas turi būti skaičiuojamas naudojant savaitinius kolektyvinio investavimo subjekto praėjusio laikotarpio grąžos rezultatus arba – jeigu kitaip neįmanoma dėl to, kad grynųjų aktyvų vertės skaičiuojama rečiau – mėnesinius kolektyvinio investavimo subjekto praėjusio laikotarpio grąžos rezultatus;</text:p>
      <text:p text:style-name="P121">5.3. kintamumo skaičiavimui naudojama praėjusio laikotarpio grąža turi apimti praėjusių 5 metų laikotarpį ir, pajamų paskirstymo atveju, į skaičiavimus turi būti įtraukiami mokami dividendai ir<text:s/>(ar) išmokos;</text:p>
      <text:p text:style-name="P122">5.4. kintamumas turi būti apskaičiuotas ir paverstas į metinį rezultatą, naudojant šią formulę:</text:p>
      <text:p text:style-name="P123"/>
      <text:p text:style-name="P124"><text:span text:style-name="T125"><draw:frame draw:style-name="a0" draw:name="Picture 2" text:anchor-type="as-char" svg:x="0in" svg:y="0in" svg:width="1.625in" svg:height="0.46875in" style:rel-width="scale" style:rel-height="scale"><draw:image xlink:href="media/image1.wmf" xlink:type="simple" xlink:show="embed" xlink:actuate="onLoad"/><svg:title/><svg:desc/></draw:frame></text:span><text:span text:style-name="T126">rho(f)=(m/(T–1)*SUMA(t=1,...,T)(r(f,t)–VID(r)(f)))^1/2</text:span>,</text:p>
      <text:p text:style-name="P127"/>
      <text:p text:style-name="P128">kur:</text:p>
      <text:p text:style-name="P129"><text:span text:style-name="T130"><draw:frame draw:style-name="a1" draw:name="Picture 3" text:anchor-type="as-char" svg:x="0in" svg:y="0in" svg:width="0.19792in" svg:height="0.20833in" style:rel-width="scale" style:rel-height="scale"><draw:image xlink:href="media/image2.wmf" xlink:type="simple" xlink:show="embed" xlink:actuate="onLoad"/><svg:title/><svg:desc/></draw:frame></text:span><text:span text:style-name="T131">rho(f)</text:span>– kintamumas;</text:p>
      <text:p text:style-name="P132">m – matavimų skaičius per metus (m=52, kai naudojami<text:s/>savaitiniai duomenys; m=12, kai naudojami mėnesiniai duomenys);</text:p>
      <text:p text:style-name="P133">T – matavimo periodų skaičius per 5 metų laikotarpį (T=260, kai naudojami savaitiniai duomenys; T=60, kai naudojami mėnesiniai duomenys);</text:p>
      <text:p text:style-name="P134"><text:span text:style-name="T135"><draw:frame draw:style-name="a2" draw:name="Picture 4" text:anchor-type="as-char" svg:x="0in" svg:y="0in" svg:width="0.19792in" svg:height="0.23958in" style:rel-width="scale" style:rel-height="scale"><draw:image xlink:href="media/image3.wmf" xlink:type="simple" xlink:show="embed" xlink:actuate="onLoad"/><svg:title/><svg:desc/></draw:frame></text:span><text:span text:style-name="T136">r(f,t)</text:span><text:s/>– kolektyvinio investavimo subjekto grąža, kuri matuojama per T nepersidengiančių periodų, kurių trukmė 1/m metų;<text:s/></text:p>
      <text:p text:style-name="P137"><text:span text:style-name="T138"><draw:frame draw:style-name="a3" draw:name="Picture 5" text:anchor-type="as-char" svg:x="0in" svg:y="0in" svg:width="0.16667in" svg:height="0.20833in" style:rel-width="scale" style:rel-height="scale"><draw:image xlink:href="media/image4.wmf" xlink:type="simple" xlink:show="embed" xlink:actuate="onLoad"/><svg:title/><svg:desc/></draw:frame></text:span><text:span text:style-name="T139">VID(r)(f)</text:span><text:span text:style-name="T140"><text:s/></text:span>– aritmetinis kolektyvinio investavimo subjekto grąžos vidurkis per T periodą:</text:p>
      <text:p text:style-name="P141"><text:span text:style-name="T142"><draw:frame draw:style-name="a4" draw:name="Picture 6" text:anchor-type="as-char" svg:x="0in" svg:y="0in" svg:width="0.76042in" svg:height="0.375in" style:rel-width="scale" style:rel-height="scale"><draw:image xlink:href="media/image5.wmf" xlink:type="simple" xlink:show="embed" xlink:actuate="onLoad"/><svg:title/><svg:desc/></draw:frame></text:span><text:span text:style-name="T143">VID(r)(f)=1/T*SUMA(t=1,...,T)r(f,t)</text:span>;</text:p>
      <text:p text:style-name="P144">5.5. SRG<text:s/>rodiklis turi atitikti sveiką skaičių, pagal kurį kolektyvinio investavimo subjektas, atsižvelgiant į didėjantį kintamumo lygį, rizikos skalėje nuo 1 iki 7 priskiriamas atitinkamam rizikos lygiui;</text:p>
      <text:p text:style-name="P145">5.6. SRG rodiklis pagrindinės informacijos investuotojams dokumente turi būti vaizduojamas tokia ar panašia forma:</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Normal">&lt;= Dažniausiai mažesnė grąža</text:p>
            <text:p text:style-name="Normal">&lt;= Mažesnė rizika</text:p>
          </table:table-cell>
          <table:covered-table-cell/>
          <table:covered-table-cell/>
          <table:table-cell table:style-name="TableCell157" table:number-columns-spanned="4">
            <text:p text:style-name="P158">Dažniausiai didesnė grąža =&gt;</text:p>
            <text:p text:style-name="P159">Didesnė rizika =&gt;</text:p>
          </table:table-cell>
          <table:covered-table-cell/>
          <table:covered-table-cell/>
          <table:covered-table-cell/>
        </table:table-row>
        <table:table-row table:style-name="TableRow160">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cell table:style-name="TableCell181">
            <text:p text:style-name="P182">7</text:p>
          </table:table-cell>
        </table:table-row>
      </table:table>
      <text:p text:style-name="P183"/>
      <text:p text:style-name="P184">6. Valdymo įmonė ir investicinė bendrovė kolektyvinio investavimo<text:s/>subjektų SRG rodiklį turi skaičiuoti griežtai derindama rizikos valdymo tikslais patvirtintas priemones ir procedūras, taip pat turi užtikrinti, kad nuolat būtų stebima, ar teisingai ir nuosekliai įgyvendinamas šis procesas.</text:p>
      <text:p text:style-name="P185">7. Valdymo įmonė ir investicinė bendrovė turi patvirtinti išsamias SRG rodiklio skaičiavimo procedūras, kuriose, be kita ko, turi būti nustatyta SRG rodiklio skaičiavimo, peržiūrėjimo ir atnaujinimo tvarka bei terminai.</text:p>
      <text:p text:style-name="P186">8. Valdymo įmonė ir investicinė bendrovė turi tinkamai registruoti duomenis, dokumentus ir informaciją apie SRG rodiklio skaičiavimus bei šio rodiklio peržiūrėjimus ir visa tai saugoti ne trumpiau kaip 5 metus nuo atitinkamų duomenų, dokumentų ir (ar) informacijos įregistravimo dienos. Struktūrizuotųjų kolektyvinio investavimo subjektų atžvilgiu šie duomenys, dokumentai ir informacija turi būti saugomi ne mažiau kaip 5 metus po atitinkamų vienetų išpirkimo dienos.</text:p>
      <text:p text:style-name="P187"/>
      <text:p text:style-name="P188"><text:span text:style-name="T189">III</text:span><text:span text:style-name="T190">.<text:s/></text:span><text:span text:style-name="T191">KINTAMUMO INTERVALAI</text:span></text:p>
      <text:p text:style-name="P192"/>
      <text:p text:style-name="P193">9. SRG rodiklio skaičiavimas turi būti baigiamas pagal šią metinių (angl.<text:s/><text:span text:style-name="T194">annualized</text:span>) kintamumo intervalų lentelę:</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Rizikos lygis</text:p>
          </table:table-cell>
          <table:table-cell table:style-name="TableCell203" table:number-columns-spanned="2">
            <text:p text:style-name="P204">Kintamumo intervalai</text:p>
          </table:table-cell>
          <table:covered-table-cell/>
        </table:table-row>
        <table:table-row table:style-name="TableRow205">
          <table:covered-table-cell>
            <text:p text:style-name="P206"/>
          </table:covered-table-cell>
          <table:table-cell table:style-name="TableCell207">
            <text:p text:style-name="P208">daugiau arba lygu</text:p>
          </table:table-cell>
          <table:table-cell table:style-name="TableCell209">
            <text:p text:style-name="P210">mažiau nei</text:p>
          </table:table-cell>
        </table:table-row>
        <table:table-row table:style-name="TableRow211">
          <table:table-cell table:style-name="TableCell212">
            <text:p text:style-name="P213">1</text:p>
          </table:table-cell>
          <table:table-cell table:style-name="TableCell214">
            <text:p text:style-name="P215">0%</text:p>
          </table:table-cell>
          <table:table-cell table:style-name="TableCell216">
            <text:p text:style-name="P217">0,5%</text:p>
          </table:table-cell>
        </table:table-row>
        <table:table-row table:style-name="TableRow218">
          <table:table-cell table:style-name="TableCell219">
            <text:p text:style-name="P220">2</text:p>
          </table:table-cell>
          <table:table-cell table:style-name="TableCell221">
            <text:p text:style-name="P222">0,5%</text:p>
          </table:table-cell>
          <table:table-cell table:style-name="TableCell223">
            <text:p text:style-name="P224">2%</text:p>
          </table:table-cell>
        </table:table-row>
        <table:table-row table:style-name="TableRow225">
          <table:table-cell table:style-name="TableCell226">
            <text:p text:style-name="P227">3</text:p>
          </table:table-cell>
          <table:table-cell table:style-name="TableCell228">
            <text:p text:style-name="P229">2%</text:p>
          </table:table-cell>
          <table:table-cell table:style-name="TableCell230">
            <text:p text:style-name="P231">5%</text:p>
          </table:table-cell>
        </table:table-row>
        <table:table-row table:style-name="TableRow232">
          <table:table-cell table:style-name="TableCell233">
            <text:p text:style-name="P234">4</text:p>
          </table:table-cell>
          <table:table-cell table:style-name="TableCell235">
            <text:p text:style-name="P236">5%</text:p>
          </table:table-cell>
          <table:table-cell table:style-name="TableCell237">
            <text:p text:style-name="P238">10%</text:p>
          </table:table-cell>
        </table:table-row>
        <table:table-row table:style-name="TableRow239">
          <table:table-cell table:style-name="TableCell240">
            <text:p text:style-name="P241">5</text:p>
          </table:table-cell>
          <table:table-cell table:style-name="TableCell242">
            <text:p text:style-name="P243">10%</text:p>
          </table:table-cell>
          <table:table-cell table:style-name="TableCell244">
            <text:p text:style-name="P245">15%</text:p>
          </table:table-cell>
        </table:table-row>
        <table:table-row table:style-name="TableRow246">
          <table:table-cell table:style-name="TableCell247">
            <text:p text:style-name="P248">6</text:p>
          </table:table-cell>
          <table:table-cell table:style-name="TableCell249">
            <text:p text:style-name="P250">15%</text:p>
          </table:table-cell>
          <table:table-cell table:style-name="TableCell251">
            <text:p text:style-name="P252">25%</text:p>
          </table:table-cell>
        </table:table-row>
        <table:table-row table:style-name="TableRow253">
          <table:table-cell table:style-name="TableCell254">
            <text:p text:style-name="P255">7</text:p>
          </table:table-cell>
          <table:table-cell table:style-name="TableCell256">
            <text:p text:style-name="P257">25%</text:p>
          </table:table-cell>
          <table:table-cell table:style-name="TableCell258">
            <text:p text:style-name="P259"/>
          </table:table-cell>
        </table:table-row>
      </table:table>
      <text:p text:style-name="P260"/>
      <text:p text:style-name="P261">10. Metodikos 9 punkte pateiktoje lentelėje nurodyti kintamumo intervalai, kurie atspindi didėjantį kolektyvinio investavimo subjekto rizikos lygį bei šio subjekto poziciją rizikos skalėje.</text:p>
      <text:p text:style-name="P262"/>
      <text:p text:style-name="P263"><text:span text:style-name="T264">IV</text:span><text:span text:style-name="T265">.<text:s/></text:span><text:span text:style-name="T266">SRG RODIKLIO PERŽIŪRĖJIMAS IR RIZIKOS LYGIO KEITIMAS</text:span></text:p>
      <text:p text:style-name="P267"/>
      <text:p text:style-name="P268">11. Įvykus esminiams kolektyvinio investavimo subjekto rizikos ir grąžos pobūdžio pasikeitimams, nedelsiant turi būti peržiūrimas pagrindinės informacijos investuotojams dokumentas, įskaitant ir SRG rodiklį.<text:s/></text:p>
      <text:p text:style-name="P269">12. SRG rodiklis turi būti peržiūrimas<text:s/>kiekvieną kartą, kai kintamumas peržengia nustatyto kintamumo intervalo, atitinkančio ankstesnį kolektyvinio investavimo subjekto rizikos lygį, ribas kiekvienu savaitinės ar mėnesinės grąžos rezultato atveju per paskutinius 4 mėnesius.</text:p>
      <text:p text:style-name="P270">13. Jeigu<text:s/>kintamumas pasikeitė taip, kad per praėjusius 4 mėnesius jis patenka į daugiau nei vieną kintamumo intervalą, kolektyvinio investavimo subjektas turi būti priskirtas naujam rizikos lygiui, atitinkančiam kintamumo intervalą, kuriam kintamumas per praėjusius<text:s/>4 mėnesius priklausė dauguma atvejų, naudojant savaitinius ar mėnesinius grąžos rezultato duomenis.</text:p>
      <text:p text:style-name="P271">14. SRG rodiklis visada turi būti peržiūrimas, kai dėl valdymo įmonės ar investicinės bendrovės priimtų sprendimų, susijusių su kolektyvinio investavimo subjekto investavimo politika ir (ar) strategija, yra atliekami pagrindinės informacijos investuotojams dokumento skirsnio „Rizikos ir grąžos pobūdis“ pakeitimai. Tokiu atveju visi SRG rodiklio pakeitimai suprantami kaip naujas kolektyvinio investavimo subjekto rizikos klasifikavimas, todėl jie turi būti atliekami laikantis visų Metodikos II–V skyriuose nustatytų reikalavimų.</text:p>
      <text:p text:style-name="P272"/>
      <text:p text:style-name="P273"><text:span text:style-name="T274">V</text:span><text:span text:style-name="T275">.<text:s/></text:span><text:span text:style-name="T276">SPECIALIEJI SRG RODIKLIO IR KINTAMUMO SKAIČIAVIMO REIKALAVIMAI</text:span></text:p>
      <text:p text:style-name="P277"/>
      <text:p text:style-name="P278">15. Kolektyvinio investavimo subjektai, kurie valdomi pagal tokią investavimo politiką ir (ar) strategiją, kuria siekiama atkartoti tam tikrų iš anksto nustatytų rinkos segmentų (angl.<text:s/><text:span text:style-name="T279">segments of the capital market</text:span>) rizikos ir grąžos pobūdį, laikomi rinkos<text:s/>fondais (angl.<text:s/><text:span text:style-name="T280">market funds</text:span>).</text:p>
      <text:p text:style-name="P281">16. Rinkos fondų, kurių veiklos rezultatų istorija, kaip nustatyta Metodikos II skyriuje, yra nepakankama, SRG rodiklis ir kintamumas turi būti skaičiuojamas laikantis šių reikalavimų:</text:p>
      <text:p text:style-name="P282">16.1. naudojama visa turima rinkos<text:s/>fondo grąžos istorija;</text:p>
      <text:p text:style-name="P283">16.2. identifikuojamas rinkos fondo modelinis portfelis (angl.<text:s/><text:span text:style-name="T284">reference portfolio</text:span>), tikslinis aktyvų rinkinys (angl.<text:s/><text:span text:style-name="T285">target asset mix</text:span>) ar lyginamasis indeksas;</text:p>
      <text:p text:style-name="P286">16.3. modelinio portfelio, tikslinio aktyvų rinkinio ar lyginamojo indekso grąža skaičiuojama nuo praėjusių 5 metų laikotarpio pradžios iki datos, nuo kurios turimi faktiniai rinkos fondo grąžos duomenys;</text:p>
      <text:p text:style-name="P287">16.4. faktiniai ir modelinio portfelio grąžos duomenys sujungiami į vieną laiko eilutę, apimančią visą reikalaujamą praėjusių 5 metų laikotarpį;</text:p>
      <text:p text:style-name="P288">16.5. metinis kintamumas skaičiuojamas naudojant bendrą formulę, nurodytą Metodikos 5.4 papunktyje.</text:p>
      <text:p text:style-name="P289">17. Kai rinkos fondai siekia atkartoti tam tikrų rinkos segmentų, kurie atspindimi indeksais, lyginamaisiais indeksais ar modeliniu portfeliu, rizikos ir grąžos pobūdį, o jų grąžos istorija yra nepakankamai ilga, tų fondų SRG rodiklis turi būti skaičiuojamas atsižvelgiant į tokių indeksų kintamumą, apskaičiuotą naudojant faktinės grąžos modeliavimą. Modeliavimo procesas turi apimti visą turimą informaciją ir turi būti atliktas naudojant tinkamus rizikos vertinimo modelius, atsižvelgiant į rizikos neutralumo prielaidą. Faktinės grąžos modeliavimas turi įvertinti visus atskaitymus iš fondo turto, kurie turi įtakos kintamumui.</text:p>
      <text:p text:style-name="P290">18. Kolektyvinio investavimo subjektai, kurie valdomi pagal tokią investavimo politiką ir (ar) strategiją, kuri numato galimybę keisti šio subjekto turto paskirstymą tarp skirtingų turto klasių pagal iš anksto nustatytą rizikos ribojimą, laikomi absoliučios grąžos fondais (angl.<text:s/><text:span text:style-name="T291">absolute return funds</text:span>).</text:p>
      <text:p text:style-name="P292">19. Absoliučios grąžos fondų SRG rodiklis turi būti skaičiuojamas laikantis šių reikalavimų:</text:p>
      <text:p text:style-name="P293">19.1. kai turima visa fondo grąžos istorija, imamos didžiausios šių rodiklių reikšmės:</text:p>
      <text:p text:style-name="P294">19.1.1.<text:s/>faktinio metinio kintamumo;</text:p>
      <text:p text:style-name="P295">19.1.2. kintamumo, kuris atitinka kolektyvinio investavimo subjektui nustatytą rizikos ribojimą;</text:p>
      <text:p text:style-name="P296">19.2. fondų, kurių grąžos duomenų nepakanka, ir fondų, kurių investavimo politika buvo neseniai pakeista, atžvilgiu naudojamas metinis kintamumas, atitinkantis fondo rizikos ribojimą.<text:s/></text:p>
      <text:p text:style-name="P297">20. Metodikos 19.1.2 papunktyje nurodytas kintamumas laikomas atitinkančiu kolektyvinio investavimo subjekto rizikos ribojimą, jeigu jis pats yra šio subjekto rizikos tikslas arba jeigu rizikos ribojimas išreikštas rizikos rodikliu (angl.<text:s/><text:span text:style-name="T298">Value at Risk – VaR</text:span>) (toliau – VaR rodiklis) ir kintamumas, reikalingas fondo rizikai<text:s/>įvertinti, skaičiuojamas išvedant jį iš VaR rodiklio bei laikant, kad rizika nekinta.</text:p>
      <text:p text:style-name="P299">21. Esantis išankstinis (angl.<text:s/><text:span text:style-name="T300">ex-ante</text:span>) rizikos paskirstymas absoliučios grąžos fondo, valdomo pagal iš anksto nustatytą rizikos ribojimą (dažniausiai išreikštą kintamumo arba VaR rodikliais), portfelyje (angl.<text:s/><text:span text:style-name="T301">risk budget</text:span>) laikomas svarbia aplinkybe atskleidimui ir turi būti įtraukiamas į SRG rodiklio skaičiavimą.</text:p>
      <text:p text:style-name="P302">22. Kolektyvinio investavimo subjektai, kurie valdomi pagal tokią investavimo politiką ir (ar) strategiją, kuria tam tikros nustatytos grąžos siekiama naudojant lanksčias investicijas į skirtingas turto klases (akcijas, obligacijas ir pan.), laikomi maksimalios grąžos fondais (angl.<text:s/><text:span text:style-name="T303">total return funds</text:span>);</text:p>
      <text:p text:style-name="P304">23. Maksimalios grąžos fondų SRG rodiklis turi būti skaičiuojamas laikantis šių reikalavimų:</text:p>
      <text:p text:style-name="P305">23.1. kai turima visa fondo grąžos istorija, imamos didžiausios šių rodiklių reikšmės:</text:p>
      <text:p text:style-name="P306">23.1.1. faktinio metinio grąžos kintamumo;</text:p>
      <text:p text:style-name="P307">23.1.2. tų turto klasių derinio metinio grąžos kintamumo, kurios atitinka<text:s/>fondo turto paskirstymą skaičiavimo metu;</text:p>
      <text:p text:style-name="P308">23.1.3. kintamumo, kuris atitinka fondui nustatytą rizikos ribojimą, kaip tai nurodyta Metodikos 20 punkte;</text:p>
      <text:p text:style-name="P309">23.2. įsteigtų naujų fondų, kurių grąžos duomenų nepakanka, ir fondų, kurių investavimo politika per praėjusių 5 metų laikotarpį buvo pakeista, atžvilgiu naudojamos didžiausios Metodikos 23.1.2 ir 23.1.3 papunkčiuose nurodytų rodiklių reikšmės.</text:p>
      <text:p text:style-name="P310">24. Kolektyvinio investavimo subjektai, kurie valdomi pagal tokią investavimo politiką ir (ar) strategiją, kuri numato laipsnišką investicijų sudėties ir rizikingumo kitimą pagal iš anksto nustatytas atitinkamas taisykles subjekto portfelyje mažinant rizikingų aktyvų (akcijų) kiekį ir didinant fiksuoto pajamingumo finansinių priemonių kiekį iki nustatytos vienetų išpirkimo dienos, laikomi gyvenimo ciklo fondais (angl.<text:s/><text:span text:style-name="T311">life cycle funds</text:span>).</text:p>
      <text:p text:style-name="P312">25. Gyvenimo ciklo fondų SRG rodiklis turi būti skaičiuojamas laikantis šių reikalavimų:</text:p>
      <text:p text:style-name="P313">25.1. kai turima visa fondo grąžos istorija ir per šį laikotarpį nebuvo pakeistas fondo tikslinis aktyvų rinkinys, turi būti naudojamas faktinis praeities veiklos kintamumas;</text:p>
      <text:p text:style-name="P314">25.2. kai įsteigtas naujas fondas ir jis neturi visų skaičiavimams atlikti būtinų grąžos duomenų, turi būti:</text:p>
      <text:p text:style-name="P315">25.2.1. naudojama visa turima fondo grąžos<text:s/>istorija;</text:p>
      <text:p text:style-name="P316">25.2.2. identifikuojamas fondo lyginamasis indeksas, modelinis portfelis ar tikslinis aktyvų rinkinys ir jų grąža apskaičiuojama pagal Metodikos 16.3–16.5 papunkčiuose ir 17 punkte nustatytus reikalavimus.</text:p>
      <text:p text:style-name="P317">26. Kai pagal gyvenimo ciklo fondo investavimo politiką ir (ar) strategiją ketinama pakeisti gyvenimo ciklo fondo portfelio paskirstymą, valdymo įmonė ar investicinė bendrovė turi atnaujinti SRG rodiklį pagal Metodikos IV skyriuje nustatytus reikalavimus, taip pat nustatyti skaičiuojamu laikotarpiu aktualų modelinio portfelio, tikslinio aktyvų rinkinio ar lyginamojo indekso kintamumą pagal Metodikos 16 punkte nustatytus reikalavimus.</text:p>
      <text:p text:style-name="P318">27. Metodikos 26 punkte nurodytu atveju SRG rodiklio vaizdavimas pagrindinės informacijos investuotojams dokumente turi būti papildytas aiškiu įspėjimu investuotojams apie gyvenimo ciklo fondo portfelio paskirstymo, rizikos ir grąžos pobūdžio keitimo sąlygas.</text:p>
      <text:p text:style-name="P319">28. Kolektyvinio investavimo subjektai, kurių steigimo dokumentuose nustatytomis datomis ir tvarka pagal algoritmą apskaičiuojama bei investuotojams sumokama išmoka, susijusi su finansinių priemonių kainų pokyčiais, indeksų ar modelinių portfelių kitimu arba<text:s/>kitomis sąlygomis, yra laikomi struktūrizuotaisiais fondais (angl.<text:s/><text:span text:style-name="T320">structured funds</text:span>).</text:p>
      <text:p text:style-name="P321">29. Struktūrizuotųjų fondų SRG rodiklis turi būti skaičiuojamas atsižvelgiant į metinį kintamumą, atitinkantį VaR, skaičiuotą su 99 proc. pasikliovimo lygmeniu, vienetų išpirkimo dieną, Metodikos 30–32 punktuose nustatyta tvarka.</text:p>
      <text:p text:style-name="P322">30. Kintamumas, atitinkantis 99 proc. pasikliovimo lygmenį VaR struktūrizuotojo fondo vienetų išpirkimo dieną, turi būti skaičiuojamas naudojant fondo grąžos modeliavimą, paremtą šia formule:</text:p>
      <text:p text:style-name="P323"/>
      <text:p text:style-name="P324"><text:span text:style-name="T325"><draw:frame draw:style-name="a5" draw:name="Picture 7" text:anchor-type="as-char" svg:x="0in" svg:y="0in" svg:width="2in" svg:height="0.36458in" style:rel-width="scale" style:rel-height="scale"><draw:image xlink:href="media/image6.wmf" xlink:type="simple" xlink:show="embed" xlink:actuate="onLoad"/><svg:title/><svg:desc/></draw:frame></text:span><text:span text:style-name="T326">ln(R(fondo)~N((rf(w)–(rho(w)^2)/2)*T</text:span>;<text:span text:style-name="T327"><draw:frame draw:style-name="a6" draw:name="Picture 8" text:anchor-type="as-char" svg:x="0in" svg:y="0in" svg:width="0.86458in" svg:height="0.39583in" style:rel-width="scale" style:rel-height="scale"><draw:image xlink:href="media/image7.wmf" xlink:type="simple" xlink:show="embed" xlink:actuate="onLoad"/><svg:title/><svg:desc/></draw:frame></text:span><text:span text:style-name="T328">R(fondo)=NAV^T/NAV(0)</text:span>,</text:p>
      <text:p text:style-name="P329"/>
      <text:p text:style-name="P330">kur:</text:p>
      <text:p text:style-name="P331">T – į laikymo laikotarpį patenkančių savaičių skaičius, kuris lygus laikotarpiui (trunkančiam iki vienetų išpirkimo dienos), nustatytam pagal algoritmą, nurodytą investavimo politikoje;</text:p>
      <text:soft-page-break/>
      <text:p text:style-name="P332"><text:span text:style-name="T333"><draw:frame draw:style-name="a7" draw:name="Picture 9" text:anchor-type="as-char" svg:x="0in" svg:y="0in" svg:width="0.19792in" svg:height="0.19792in" style:rel-width="scale" style:rel-height="scale"><draw:image xlink:href="media/image8.wmf" xlink:type="simple" xlink:show="embed" xlink:actuate="onLoad"/><svg:title/><svg:desc/></draw:frame></text:span><text:span text:style-name="T334">rt(w)</text:span><text:s/>– vidutinė savaitinė nerizikingos grąžos norma (angl.<text:s/><text:span text:style-name="T335">risk free rate</text:span>), kuri galioja skaičiavimo metu laikymo laikotarpiui;</text:p>
      <text:p text:style-name="P336"><text:span text:style-name="T337"><draw:frame draw:style-name="a8" draw:name="Picture 10" text:anchor-type="as-char" svg:x="0in" svg:y="0in" svg:width="0.1875in" svg:height="0.19792in" style:rel-width="scale" style:rel-height="scale"><draw:image xlink:href="media/image9.wmf" xlink:type="simple" xlink:show="embed" xlink:actuate="onLoad"/><svg:title/><svg:desc/></draw:frame></text:span><text:span text:style-name="T338">rho(w)</text:span><text:s/>– savaitinės fondo grąžos kintamumas.</text:p>
      <text:p text:style-name="P339"/>
      <text:p text:style-name="P340">31. 99 proc. VaR struktūrizuotojo fondo vienetų išpirkimo dieną, fondo,<text:s/>kurio išmoka yra susieta su iš anksto nustatyto aktyvo vertės, aktyvų krepšelio ar indeksų kitimu (toliau – XYZ indeksas), turi būti skaičiuojamas laikantis šių reikalavimų:</text:p>
      <text:p text:style-name="P341">31.1. identifikuojami aktualūs XYZ indekso pokyčiai per kiekvieną T-savaičių laikymo laikotarpį, kuris baigiasi kiekvieną savaitę per praėjusius 5 metus. Jeigu duomenų apie XYZ indeksą nepakanka, juos galima papildyti naudojant atgalinį modeliavimą (angl.<text:s/><text:span text:style-name="T342">backward simulation</text:span>), vadovaujantis Metodikos 16 ir 17 punktuose nustatytais reikalavimais;</text:p>
      <text:p text:style-name="P343">31.2. modeliuojami gali būti tik tie vienetų išpirkimo dienos grąžos rezultatai, kurie atitinka XYZ indekso kitimą, nurodytą Metodikos 31.1 papunktyje. Jeigu, įvykus tam tikroms modeliavimo aplinkybėms, formulė leidžia dividendų paskirstymą ar galimybę įvykdyti išmokėjimus anksčiau laiko, tokios išmokos turi būti kapitalizuojamos vienetų išpirkimo dieną (T laikymo laikotarpio pabaigoje), naudojant tinkamas nerizikingos grąžos normas, žinomas modeliavimo metu;</text:p>
      <text:p text:style-name="P344">31.3. atskiriama 1 proc. fondo mažiausių grąžų, modeliuotų pagal Metodikos 31.2 papunktį. Gautai ribinei grąžai standartiškai keičiamas ženklas (pavyzdžiui, iš teigiamo į neigiamą ar atvirkščiai) ir gautasis skaičius yra lygus VaR reikšmei su 99 proc. pasikliovimo lygmeniu;</text:p>
      <text:p text:style-name="P345">31.4. kai suskaičiuojamas VaR su 99 proc. pasikliovimo lygmeniu vienetų išpirkimo dieną, atitinkamas metinis kintamumas turi būti skaičiuojamas laikantis šių reikalavimų:</text:p>
      <text:p text:style-name="P346">31.4.1. nustatomas<text:s/><text:span text:style-name="T347"><draw:frame draw:style-name="a9" draw:name="Picture 11" text:anchor-type="as-char" svg:x="0in" svg:y="0in" svg:width="0.19792in" svg:height="0.19792in" style:rel-width="scale" style:rel-height="scale"><draw:image xlink:href="media/image10.wmf" xlink:type="simple" xlink:show="embed" xlink:actuate="onLoad"/><svg:title/><svg:desc/></draw:frame></text:span><text:span text:style-name="T348">rf(w)</text:span><text:s/>– vidutinė savaitinė nerizikingos grąžos norma, kuri galioja<text:s/>skaičiavimo metu fondo vienetų laikymo laikotarpiui. Šis rodiklis skaičiuojamas, kai neįmanoma jo gauti tiesiogiai iš palūkanų apsikeitimo kreivės (angl.<text:s/><text:span text:style-name="T349">interest swap curve</text:span>);</text:p>
      <text:p text:style-name="P350">31.4.2. Metodikos 30 punkte nurodytas modelis turi būti pertvarkytas tam, kad būtų galima apskaičiuoti savaitinės grąžos kintamumą<text:s/><text:span text:style-name="T351"><draw:frame draw:style-name="a10" draw:name="Picture 12" text:anchor-type="as-char" svg:x="0in" svg:y="0in" svg:width="0.29167in" svg:height="0.19792in" style:rel-width="scale" style:rel-height="scale"><draw:image xlink:href="media/image11.wmf" xlink:type="simple" xlink:show="embed" xlink:actuate="onLoad"/><svg:title/><svg:desc/></draw:frame></text:span><text:span text:style-name="T352">(rho(w))</text:span>, kuris atitinka VaR reikšmę, suskaičiuotą pagal Metodikos 30 punktą. Tai gali būti padaryta išsprendžiant šią lygtį ir išreiškiant<text:s/><text:span text:style-name="T353"><draw:frame draw:style-name="a11" draw:name="Picture 13" text:anchor-type="as-char" svg:x="0in" svg:y="0in" svg:width="0.1875in" svg:height="0.19792in" style:rel-width="scale" style:rel-height="scale"><draw:image xlink:href="media/image12.wmf" xlink:type="simple" xlink:show="embed" xlink:actuate="onLoad"/><svg:title/><svg:desc/></draw:frame></text:span><text:span text:style-name="T354">(rho(w))</text:span>:</text:p>
      <text:p text:style-name="P355"/>
      <text:p text:style-name="P356"><text:span text:style-name="T357"><draw:frame draw:style-name="a12" draw:name="Picture 14" text:anchor-type="as-char" svg:x="0in" svg:y="0in" svg:width="2.13542in" svg:height="0.36458in" style:rel-width="scale" style:rel-height="scale"><draw:image xlink:href="media/image13.wmf" xlink:type="simple" xlink:show="embed" xlink:actuate="onLoad"/><svg:title/><svg:desc/></draw:frame></text:span><text:span text:style-name="T358">VaR=–(rf(w)–((rho(w))^2)/2)*T+2.33*rho(w)*T^1/2</text:span>;</text:p>
      <text:p text:style-name="P359"/>
      <text:p text:style-name="P360">31.5. kintamumas turi būti paverčiamas į metinį, naudojant kvadratinės šaknies taisyklę<text:s/><text:span text:style-name="T361"><draw:frame draw:style-name="a13" draw:name="Picture 15" text:anchor-type="as-char" svg:x="0in" svg:y="0in" svg:width="0.83333in" svg:height="0.21875in" style:rel-width="scale" style:rel-height="scale"><draw:image xlink:href="media/image14.wmf" xlink:type="simple" xlink:show="embed" xlink:actuate="onLoad"/><svg:title/><svg:desc/></draw:frame></text:span><text:span text:style-name="T362">rho(A)=rho(w)*52^1/2</text:span><text:span text:style-name="T363">.</text:span></text:p>
      <text:p text:style-name="P364">32. Istorinio laikotarpio naudojimas, pavyzdžiui, kai buvo susidariusios nebūdingos rinkos sąlygos, gali iškreipti SRG rodiklio skaičiavimo rezultatus. Valdymo įmonė ar investicinė bendrovė Metodikos 31 punkte nurodytą metodą turi pritaikyti taip, kad būtų užtikrintas SRG rodiklio atitikimas fondo rizikos lygiui.</text:p>
      <text:p text:style-name="P365">33. Prie SRG rodiklio vaizdavimo pagrindinės informacijos<text:s/>investuotojams dokumente turi būti nurodyta, kad investuotojai gali pareikalauti išpirkti jiems priklausančius vienetus anksčiau nustatytos vienetų išpirkimo dienos ir pateiktas aiškus įspėjimas, kad toks vienetų išpirkimas gali būti susijęs su didesne rizika.</text:p>
      <text:p text:style-name="P366"/>
      <text:p text:style-name="P367"><text:span text:style-name="T368">VI</text:span><text:span text:style-name="T369">.<text:s/></text:span><text:span text:style-name="T370">BENDRIEJI EINAMOJO MOKESČIO SKAIČIAVIMO REIKALAVIMAI<text:s/></text:span></text:p>
      <text:p text:style-name="P371"/>
      <text:p text:style-name="P372">34. Valdymo įmonė ir investicinė bendrovė privalo:</text:p>
      <text:p text:style-name="P373">34.1.<text:s/><text:span text:style-name="T374">patvirtinti išsamias<text:s/></text:span>einamojo mokesčio dydžio skaičiavimo procedūras, atitinkančias Metodikos reikalavimus, ir tinkamai jas registruoti;</text:p>
      <text:p text:style-name="P375">34.2. teisingai apskaičiuoti einamojo mokesčio dydį ir tiksliai pateikti jį pagrindinės informacijos investuotojams dokumente;</text:p>
      <text:p text:style-name="P376">34.3. saugoti duomenis, dokumentus ir informaciją apie visus einamojo mokesčio dydžio skaičiavimus ne trumpiau kaip 5 metus nuo paskutinės atitinkamo einamojo mokesčio pateikimo<text:s/><text:span text:style-name="T377">p</text:span>agrindinės informacijos investuotojams dokumente dienos.</text:p>
      <text:p text:style-name="P378">35. Skaičiuojant einamojo mokesčio dydį, turi būti įtraukiami visi mokesčiai ir išlaidos (būtinosios veiklos išlaidos, atlyginimai paslaugų teikėjams ir pan.), dengiami iš kolektyvinio investavimo subjektą sudarančio turto. Šie mokesčiai ir išlaidos gali būti išreikšti ar skaičiuojami įvairiais būdais (kaip fiksuotas mokestis, turto dalis, mokestis už operaciją ir pan.).<text:s/></text:p>
      <text:p text:style-name="P379">36. Einamąjį mokestį sudaro mokesčiai ir išlaidos (jeigu jie dengiami iš kolektyvinio investavimo subjektą sudarančio turto), įskaitant, bet neapsiribojant:<text:s/></text:p>
      <text:p text:style-name="P380">36.1. visi mokėjimai šiems asmenims (įskaitant ir tuos asmenis, kuriems toliau nurodytieji asmenys pavedė atlikti kurią nors savo funkciją):<text:s/></text:p>
      <text:p text:style-name="P381">36.1.1. valdymo įmonei;</text:p>
      <text:p text:style-name="P382">36.1.2. investicinės bendrovės vadovams;</text:p>
      <text:p text:style-name="P383">36.1.3. depozitoriumui;</text:p>
      <text:p text:style-name="P384">36.1.4. turto saugotojams (angl.<text:s/><text:span text:style-name="T385">custodians</text:span>),</text:p>
      <text:p text:style-name="P386">36.1.5. finansų patarėjams (angl.<text:s/><text:span text:style-name="T387">investment adviser</text:span>);</text:p>
      <text:p text:style-name="P388">36.2. visi mokėjimai asmenims, vykdantiems Metodikos 36.1 papunktyje nurodytų asmenų jiems pavestas atlikti funkcijas, įskaitant, bet neapsiribojant:</text:p>
      <text:p text:style-name="P389">36.2.1. vertinimo ir kolektyvinio investavimo subjekto apskaitos paslaugų teikėjams;</text:p>
      <text:p text:style-name="P390">36.2.2.<text:s/>asmenims, teikiantiems paslaugas vienetų turėtojams (pervedimų agentams (angl.<text:s/><text:span text:style-name="T391">transfer agent</text:span>), tarpininkams, tvarkantiems kolektyvinio investavimo subjekto apskaitą ir teikiantiems vienetų savininkams papildomas apskaitos paslaugas (angl.<text:s/><text:span text:style-name="T392">sub-accounting s</text:span><text:span text:style-name="T393">ervices</text:span>) ir pan.);</text:p>
      <text:p text:style-name="P394">36.3. registracijos mokesčiai, valstybinės rinkliavos ir kiti panašūs mokesčiai;</text:p>
      <text:p text:style-name="P395">36.4. audito išlaidos;</text:p>
      <text:p text:style-name="P396">36.5. išlaidos teisinėms paslaugoms ir specialistų konsultacijoms;</text:p>
      <text:p text:style-name="P397">36.6. visos su vienetų platinimu, išleidimu, išpirkimu, konvertavimu susijusios išlaidos, dengiamos iš kolektyvinio investavimo subjektą sudarančio turto.</text:p>
      <text:p text:style-name="P398">37. Į einamąjį mokestį neįtraukiamos šios išlaidos ir mokesčiai:</text:p>
      <text:p text:style-name="P399">37.1. pardavimo ir išpirkimo mokesčiai bei kiti mokėjimai, kuriuos investuotojas sumoka tiesiogiai arba kurie išskaičiuojami iš investuotojo gautinos išmokos sumos;</text:p>
      <text:p text:style-name="P400">37.2. su veiklos rezultatais susijęs mokestis (angl.<text:span text:style-name="T401"><text:s/>performance-related fee</text:span>), mokamas valdymo įmonei, investicinei bendrovei ar investicijų patarėjams;</text:p>
      <text:p text:style-name="P402">37.3.<text:s/>paskolų palūkanos;</text:p>
      <text:p text:style-name="P403">37.4. mokėjimai tretiesiems asmenims, skirti patirtoms išlaidoms, susijusioms su kolektyvinio investavimo subjekto investicinių priemonių portfelį sudarančio turto įsigijimu ar perleidimu, padengti. Šios išlaidos apima tiesiogines išlaidas (angl.<text:s/><text:span text:style-name="T404">explicit costs</text:span>) (mokėjimus tarpininkams, valstybinius mokesčius ir rinkliavas ar kitus susijusius mokesčius) ir netiesiogines išlaidas (angl.<text:s/><text:span text:style-name="T405">implicit costs</text:span>) (susijusias su fiksuotųjų palūkanų vertybiniais popieriais, taip pat su sandorio įtaka rinkai (angl.<text:s/><text:span text:style-name="T406">market impact costs</text:span>) ir pan.);</text:p>
      <text:p text:style-name="P407">37.5. mokėjimai, susiję su turimomis išvestinėmis finansinėmis priemonėmis (garantinė įmoka (angl.<text:s/><text:span text:style-name="T408">margin calls</text:span>) ir pan.);</text:p>
      <text:p text:style-name="P409">37.6. valdymo įmonės, investicinės bendrovės ar kito su jomis susijusio asmens mainais už vykdomus pavedimus gauta prekių ar paslaugų vertė (paslėpti komisiniai (angl.<text:s/><text:span text:style-name="T410">soft commission</text:span>) ar kiti panašūs susitarimai).</text:p>
      <text:p text:style-name="P411">38. Į Metodikos 37.4 papunktyje nurodytą išimtį nepatenka šios išlaidos:</text:p>
      <text:p text:style-name="P412">38.1. su sandorių sudarymu susijusios<text:s/>išlaidos, mokamos bet kuriam iš Metodikos 36.1 ir (ar) 36.2 papunkčiuose nurodytų asmenų, kurių atžvilgiu gavėjas nėra atskaitingas<text:s/><text:soft-page-break/>atitinkamam kolektyvinio investavimo subjektui. Visos šios išlaidos turi būti įtraukiamos į einamojo mokesčio skaičiavimą;</text:p>
      <text:p text:style-name="P413">38.2. su kitų kolektyvinio investavimo subjektų vienetų įsigijimu ar išpirkimu susijusios išlaidos, į kurias turi būti atsižvelgiama pagal Metodikos 40.6 papunktyje nustatytus reikalavimus.</text:p>
      <text:p text:style-name="P414">39. Pagal valdymo įmonės, investicinės bendrovės ar kito<text:s/>susijusio asmens sudarytą susitarimą dėl išlaidų pasidalijimo į<text:s/><text:span text:style-name="T415">einamojo mokesčio skaičiavimą įtraukiamos ir neįtraukiamos išlaidos:</text:span></text:p>
      <text:p text:style-name="P416">39.1. į einamojo mokesčio skaičiavimą įtraukiama išlaidų dalis, pagal susitarimą dėl išlaidų, tenkanti valdymo įmonei, investicinei bendrovei ar kitam susijusiam asmeniui (valdymo įmonei tenkanti išlaidų dalis<text:span text:style-name="T417"><text:s/></text:span>pagal susitarimą<text:s/><text:span text:style-name="T418">su tarpininku</text:span><text:s/>dėl<text:span text:style-name="T419"><text:s/>sandorių sudarymo išlaidų<text:s/></text:span>pasidalijimo<text:span text:style-name="T420"><text:s/>ar pagal susitarimą su vertybinių popierių saugotoju dėl vertybinių popierių skolinimo ar pa</text:span><text:span text:style-name="T421">n.);</text:span></text:p>
      <text:p text:style-name="P422"><text:span text:style-name="T423">39.2</text:span><text:span text:style-name="T424">. į einamojo mokesčio skaičiavimą neįtraukiamos pagal susitarimą dėl išlaidų pasidalijimo patirtos išlaidos, kurios jau buvo įtrauktos į kitas išlaidas, įskaičiuotas į einamąjį mokestį (</text:span>išlaidos, tenkančios valdymo įmonei ar investicinei bendrovei<text:span text:style-name="T425"><text:s/></text:span>pagal susitarimą dėl išlaidų pasidalijimo, į kurias<text:s/><text:span text:style-name="T426">jau buvo atsižvelgta pagal Metodikos 36.1 papunkčio reikalavimus). Tuo atveju, kai<text:s/></text:span>kolektyvinio investavimo subjektas investuoja lėšas į kitus kolektyvinio investavimo subjektus, skaičiuojant einamąjį mokestį turi būti atsižvelgta į visus <text:s/>susitarimus dėl išlaidų pasidalijimo su kitu kolektyvinio investavimo subjektu ar jo valdymo įmone, jeigu šios išlaidos nebuvo įskaičiuotos pagal<text:span text:style-name="T427"><text:s/>Metodikos 40 punkto reikalavimus</text:span>. <text:s/></text:p>
      <text:p text:style-name="P428">40. Kai daugiau kaip 10 proc. kolektyvinio investavimo subjekto grynųjų aktyvų investuojama į kitus kolektyvinio investavimo subjektus, skaičiuojant einamojo mokesčio dydį turi būti atsižvelgta į pagrindinio kolektyvinio investavimo subjekto einamąjį mokestį:</text:p>
      <text:p text:style-name="P429">40.1. jeigu pagrindinis kolektyvinio investavimo subjektas yra suderintasis kolektyvinio investavimo subjektas arba kolektyvinio investavimo subjektas, kuriam taikomi (ar jis savanoriškai laikosi) pagrindinės informacijos investuotojams dokumente nustatyti informacijos atskleidimo reikalavimai, skaičiuojant einamąjį mokestį turi būti naudojamas naujausias pagrindinio kolektyvinio investavimo subjekto einamojo mokesčio dydis, paskelbtas pagrindinio kolektyvinio investavimo subjekto ar jo valdymo įmonės arba apskaičiuotas patikimo trečiojo asmens, jeigu jis yra naujesnis (aktualesnis) nei yra paskelbtas;</text:p>
      <text:p text:style-name="P430">40.2. jeigu pagrindinį kolektyvinio investavimo subjektą ir subjektą, kuris į jį investuoja valdo ta pati valdymo įmonė ar susijusi bendrovė, tačiau šis atvejis nepatenka į Metodikos 40.1 papunktyje nurodytą atvejį, tokia valdymo įmonė, vadovaudamasi šioje Metodikoje nustatytais reikalavimais, turi kuo tiksliau apskaičiuoti pagrindinio kolektyvinio investavimo subjekto einamojo mokesčio dydį;</text:p>
      <text:p text:style-name="P431">40.3. jeigu pagrindinis kolektyvinio investavimo subjektas nepatenka į Metodikos 40.1 ar 40.2 papunkčiuose nurodytus atvejus ir neskelbia einamojo mokesčio dydžio, kolektyvinio investavimo subjektą, kuris investuoja į pagrindinį kolektyvinio investavimo subjektą, valdanti valdymo įmonė<text:s/>privalo arba naudoti kitą paskelbtą informaciją, kuri leistų tinkamai pakeisti tokį dydį (patikimų šaltinių paskelbtas bendras išlaidų koeficientas (BIK) ar pan.), arba, remdamasi galiojančio pagrindinio kolektyvinio investavimo subjekto prospekto ir naujausių ataskaitos bei finansinės atskaitomybės redakcijų patikrintais duomenimis, pateikti kuo tikslesnį pagrindinio kolektyvinio investavimo subjekto einamojo mokesčio dydį;</text:p>
      <text:p text:style-name="P432">40.4. jeigu į pagrindinio kolektyvinio investavimo subjekto, kuris patenka į Metodikos 40.3 papunktyje nurodytą atvejį, investuojama mažiau nei 15 proc. kolektyvinio investavimo subjekto grynųjų aktyvų, vietoj pagrindinio kolektyvinio investavimo subjekto einamojo mokesčio dydžio gali būti naudojamas šio subjekto ar jo valdymo įmonės<text:s/>paskelbtas metinis valdymo mokestis;</text:p>
      <text:p text:style-name="P433">40.5. esant susitarimams dėl išlaidų pasidalijimo, kurie nebuvo įtraukti į kolektyvinio investavimo subjekto pelno ir nuostolio ataskaitą, einamojo mokesčio dydis visais atvejais<text:s/><text:soft-page-break/>gali būti sumažintas kolektyvinio investavimo subjektui grąžintinos permokos (angl.<text:s/><text:span text:style-name="T434">rebate</text:span>) suma ar iš pagrindinio kolektyvinio investavimo subjekto susigrąžinto mokesčio dalimi (angl.<text:s/><text:span text:style-name="T435">retrocession</text:span>);</text:p>
      <text:p text:style-name="P436">40.6. kai įsigyjant ar išperkant pagrindinio kolektyvinio investavimo subjekto išleistus vienetus kolektyvinio investavimo subjektas moka įsigijimo ar išpirkimo mokesčius, skaičiuojant einamojo mokesčio dydį turi būti atsižvelgta į per atitinkamą laikotarpį sukauptą (agreguotą) šių mokesčių vertę (angl.<text:span text:style-name="T437"><text:s/>the monetary value of those fees)</text:span>.</text:p>
      <text:p text:style-name="P438">41. Sudėtinio kolektyvinio investavimo subjekto atveju šiame skyriuje nustatyti reikalavimai taikomi kiekvienam subfondui atskirai, tačiau visi šio subjekto bendrieji mokesčiai turi būti paskirstyti visiems subfondams proporcingai pagal grynųjų aktyvų vertę.<text:s/></text:p>
      <text:p text:style-name="P439"/>
      <text:p text:style-name="P440"><text:span text:style-name="T441">VII</text:span><text:span text:style-name="T442">.<text:s/></text:span><text:span text:style-name="T443">KOLEKTYVINIO INVESTAVIMO SUBJEKTŲ, IŠSKYRUS ĮSTEIGTUS NAUJUS KOLEKTYVINIO INVESTAVIMO SUBJEKTUS, EINAMOJO MOKESČIO SKAIČIAVIMO REIKALAVIMAI<text:s/></text:span></text:p>
      <text:p text:style-name="P444"/>
      <text:p text:style-name="P445">42. Einamasis mokestis yra visų Metodikos VI skyriuje nurodytų išlaidų ir vidutinės to laikotarpio grynųjų aktyvų vertės santykis, apskaičiuojamas pagal šiame Metodikos skyriuje nustatytus reikalavimus. Šio mokesčio dydis turi būti nurodomas procentais, dviejų skaičių po kablelio tikslumu.<text:s/></text:p>
      <text:p text:style-name="P446">43. Vadovaujantis Reglamento 3 skirsnyje nustatytais reikalavimais, einamasis mokestis turi būti skaičiuojamas ne rečiau kaip 1 kartą per metus pagal praėjusio laikotarpio duomenis. Jeigu skaičiuojant einamąjį mokestį<text:s/>tam tikri praėjusio laikotarpio duomenys dėl esminių pokyčių nėra patikimi (buvo didinami valdymo mokesčiai ar pan.), vietoj jų, kol bus gauti patikimi praėjusio laikotarpio duomenys, atspindintys esminių pokyčių poveikį, gali būti naudojami apytiksliai duomenys.</text:p>
      <text:p text:style-name="P447">44. Esant skirtingoms vienetų klasėms ir (ar) serijoms, einamasis mokestis turi būti skaičiuojamas kiekvienai vienetų klasei ir (ar) serijai atskirai, tačiau jeigu dviejų ar daugiau klasių ir (ar) serijų vienetai jų turėtojams suteikia vienodas teises (lot.<text:s/><text:span text:style-name="T448">pari passu</text:span>), šioms vienetų klasėms ir (ar) serijoms gali būti skaičiuojamas vienas einamasis mokestis (taip pat turi būti atsižvelgta į Reglamento 26 straipsnyje vienetų klasėms nustatytus reikalavimus).</text:p>
      <text:p text:style-name="P449"><text:span text:style-name="T450">45</text:span><text:span text:style-name="T451">. Einamojo mokesčio dydis turi būti pagrįstas<text:s/></text:span><text:span text:style-name="T452">naujausiais kolektyvinio investavimo subjekto išlaidų skaičiavimais, kurie turi būti tinkamai pagrįsti.</text:span><text:s/>Šis dydis gali būti pagrįstas išlaidomis, nurodytomis<text:s/><text:span text:style-name="T453">kolektyvinio investavimo subjekto</text:span><text:s/>paskelbtoje naujausioje metų ar pusmečio ataskaitoje. Tuo atveju, kai paskelbta ataskaita nėra naujausia, turi būti atliekamas panašus skaičiavimas (angl.<text:s/><text:span text:style-name="T454">comparable calculation</text:span>), pagrįstas išlaidomis, patirtomis per naujesnių 12 mėnesių laikotarpį. Išlaidos turi būti vertinamos atsižvelgiant į visus įskaičiuotus mokesčius. Tai reiškia, kad turi būti naudojama bendroji išlaidų vertė (angl.<text:s/><text:span text:style-name="T455">the gross value of expenses</text:span>).</text:p>
      <text:p text:style-name="P456">46. Kolektyvinio investavimo subjekto vidutinė grynųjų aktyvų vertė turi atitikti tą patį laikotarpį, per kurį yra patirtos (priskaičiuotos) išlaidos, ir turi būti skaičiuojama naudojant visas per atitinkamą laikotarpį nustatytas grynųjų aktyvų vertes.</text:p>
      <text:p text:style-name="P457">47. Kai apskaičiuojant einamojo mokesčio dydį turi būti atsižvelgiama į pagrindinio kolektyvinio investavimo subjekto taikomus mokesčius ir išlaidas, tai:</text:p>
      <text:p text:style-name="P458">47.1. kiekvieno pagrindinio kolektyvinio investavimo subjekto einamojo mokesčio dydis (ar atitikmuo) turi būti proporcingai padalijamas į pagrindinį kolektyvinio investavimo subjektą investuojančio kolektyvinio investavimo subjekto grynųjų aktyvų<text:s/>vertės daliai už laikotarpį, už kurį skaičiuojamas į šį subjektą investuojančio kolektyvinio investavimo subjekto einamojo mokesčio dydis;<text:s/></text:p>
      <text:p text:style-name="P459">47.2. visi proporcingai padalyti pagrindinių kolektyvinio investavimo subjektų einamųjų mokesčių dydžiai turi būti įtraukiami skaičiuojant į juos investavusio kolektyvinio investavimo subjekto einamojo mokesčio dydį. Tokiu būdu yra atskleidžiamas vienas bendras<text:s/><text:soft-page-break/>dydis (angl.<text:s/><text:span text:style-name="T460">a single total</text:span>) („sintetinis“ einamojo mokesčio dydis) (angl.<text:s/><text:span text:style-name="T461">a ‘synthetic’ ongoing charges f</text:span><text:span text:style-name="T462">igure)</text:span>.<text:s/></text:p>
      <text:p text:style-name="P463">48. Ankstesnių metų ar laikotarpių einamųjų mokesčių dydžiai turi būti skelbiami toje vietoje (valdymo įmonės interneto svetainėje ar pan.), kuri nurodyta pagrindinės informacijos investuotojams dokumente.<text:s/></text:p>
      <text:p text:style-name="P464"/>
      <text:p text:style-name="P465"><text:span text:style-name="T466">VIII</text:span><text:span text:style-name="T467">.<text:s/></text:span><text:span text:style-name="T468">ĮSTEIGTŲ NAUJŲ KOLEKT</text:span><text:span text:style-name="T469">YVINIO INVESTAVIMO SUBJEKTŲ EINAMOJO MOKESČIO SKAIČIAVIMO REIKALAVIMAI</text:span></text:p>
      <text:p text:style-name="P470"/>
      <text:p text:style-name="P471">49. Įsteigtiems naujiems kolektyvinio investavimo subjektams taikomi tie patys einamojo mokesčio skaičiavimo reikalavimai kaip ir naudojant praėjusių laikotarpių duomenis (angl.<text:s/><text:span text:style-name="T472">ex</text:span><text:span text:style-name="T473">-post</text:span>), išskyrus:<text:s/></text:p>
      <text:p text:style-name="P474">49.1. Metodikos 45 ir 46 punktuose nustatytus reikalavimus – vietoj jų turi būti naudojamas tikėtinas einamojo mokesčio dydis, apskaičiuojamas vadovaujantis Reglamento 13 straipsnyje nustatytais reikalavimais;</text:p>
      <text:p text:style-name="P475">49.2. jeigu, valdymo<text:s/>įmonės nuomone, einamojo mokesčio dydžio pateikimas investuotojams dviejų skaičių po kablelio tikslumu nėra būtinas, šis dydis gali būti nurodomas vieno skaičiaus po kablelio tikslumu;</text:p>
      <text:p text:style-name="P476">49.3. jeigu kolektyvinio investavimo subjekto prospekte nenustatyta kitaip, laikoma, kad kolektyvinio investavimo subjektui nemokamos paslaugos nėra teikiamos, taip pat negrąžinami atitinkami mokesčiai.<text:s/></text:p>
      <text:p text:style-name="P477">50. Valdymo įmonė ar investicinė bendrovė privalo<text:s/>užtikrinti, kad tikėtino einamojo mokesčio dydžio apskaičiavimo tikslumas būtų nuolat peržiūrimas. Valdymo įmonė ar investicinė bendrovė turi nustatyti, kada einamojo mokesčio dydžio skaičiavimui vietoj tikėtinų duomenų bus pradėti naudoti praėjusių laikotarpių duomenys, tačiau bet kuriuo atveju, ši data negali būti vėlesnė nei 12 mėnesių nuo Lietuvos banko leidimo patvirtinti kolektyvinio investavimo subjekto steigimo dokumentams dienos. Tikėtinas einamojo mokesčio dydis, atsižvelgiant į jau turimus praėjusių laikotarpių duomenis, jei reikia, turi būti patikslintas.</text:p>
      <text:p text:style-name="P478"/>
      <text:p text:style-name="P479"><text:span text:style-name="T480">_________________</text:span></text:p>
      <text:p text:style-name="P481"/>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bankas, Nutarimas</text:span></text:p>
      <text:p text:style-name="P491"><text:span text:style-name="T492">Nr.<text:s/></text:span><text:a xlink:href="https://www.e-tar.lt/portal/legalAct.html?documentId=e09a2780345e11e99595d005d42b863e" office:target-frame-name="_top" xlink:show="replace"><text:span text:style-name="T493">03-24</text:span></text:a><text:span text:style-name="T494">, 2019-02-14,<text:s/></text:span><text:span text:style-name="T495">paskelbta TAR 2019-02-20, i. k. 2019-02673</text:span></text:p>
      <text:p text:style-name="P496"><text:span text:style-name="T497">Dėl Lietuvos banko valdybos 2012 m. liepos 12 d. nutarimo Nr. 03-148 „Dėl Sintetinio rizikos ir grąžos rodiklio bei einamojo mokesčio skaičiavimo metodikos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8:21:00Z</meta:creation-date>
    <dc:date>2019-02-21T08:21:00Z</dc:date>
    <meta:template xlink:href="Normal.dotm" xlink:type="simple"/>
    <meta:editing-cycles>2</meta:editing-cycles>
    <meta:editing-duration>PT0S</meta:editing-duration>
    <meta:document-statistic meta:page-count="11" meta:paragraph-count="704" meta:word-count="4503" meta:character-count="33840" meta:row-count="2145" meta:non-whitespace-character-count="30041"/>
  </office:meta>
</office:document-meta>
</file>