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P619" style:parent-style-name="Normal" style:family="paragraph">
      <style:paragraph-properties fo:text-align="center"/>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2" style:parent-style-name="DefaultParagraphFont" style:family="text">
      <style:text-properties fo:color="#000000"/>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font-weight="bold" style:font-weight-asian="bold" fo:text-transform="uppercase"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center"/>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2"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3"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center"/>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48"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49"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950"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951"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952"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954" style:family="table-column">
      <style:table-column-properties style:column-width="0.3833in"/>
    </style:style>
    <style:style style:name="TableColumn955" style:family="table-column">
      <style:table-column-properties style:column-width="0.5708in"/>
    </style:style>
    <style:style style:name="TableColumn956" style:family="table-column">
      <style:table-column-properties style:column-width="0.8895in"/>
    </style:style>
    <style:style style:name="TableColumn957" style:family="table-column">
      <style:table-column-properties style:column-width="0.6201in"/>
    </style:style>
    <style:style style:name="TableColumn958" style:family="table-column">
      <style:table-column-properties style:column-width="0.5145in"/>
    </style:style>
    <style:style style:name="TableColumn959" style:family="table-column">
      <style:table-column-properties style:column-width="0.9437in"/>
    </style:style>
    <style:style style:name="TableColumn960" style:family="table-column">
      <style:table-column-properties style:column-width="0.6062in"/>
    </style:style>
    <style:style style:name="TableColumn961" style:family="table-column">
      <style:table-column-properties style:column-width="0.5243in"/>
    </style:style>
    <style:style style:name="TableColumn962" style:family="table-column">
      <style:table-column-properties style:column-width="0.6062in"/>
    </style:style>
    <style:style style:name="TableColumn963" style:family="table-column">
      <style:table-column-properties style:column-width="0.5243in"/>
    </style:style>
    <style:style style:name="TableColumn964" style:family="table-column">
      <style:table-column-properties style:column-width="0.6062in"/>
    </style:style>
    <style:style style:name="TableColumn965" style:family="table-column">
      <style:table-column-properties style:column-width="0.5243in"/>
    </style:style>
    <style:style style:name="TableColumn966" style:family="table-column">
      <style:table-column-properties style:column-width="0.8069in"/>
    </style:style>
    <style:style style:name="TableColumn967" style:family="table-column">
      <style:table-column-properties style:column-width="0.6062in"/>
    </style:style>
    <style:style style:name="TableColumn968" style:family="table-column">
      <style:table-column-properties style:column-width="0.5243in"/>
    </style:style>
    <style:style style:name="TableColumn969" style:family="table-column">
      <style:table-column-properties style:column-width="1.0173in"/>
    </style:style>
    <style:style style:name="Table953" style:family="table">
      <style:table-properties style:width="10.2687in" style:rel-width="100%"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0416in"/>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416in"/>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51"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52"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P1055"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font-weight="bold" style:font-weight-asian="bold" fo:text-transform="uppercase" fo:color="#000000"/>
    </style:style>
    <style:style style:name="P1065"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66"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67"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68"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1070" style:family="table-column">
      <style:table-column-properties style:column-width="0.3861in"/>
    </style:style>
    <style:style style:name="TableColumn1071" style:family="table-column">
      <style:table-column-properties style:column-width="0.625in"/>
    </style:style>
    <style:style style:name="TableColumn1072" style:family="table-column">
      <style:table-column-properties style:column-width="0.9in"/>
    </style:style>
    <style:style style:name="TableColumn1073" style:family="table-column">
      <style:table-column-properties style:column-width="0.752in"/>
    </style:style>
    <style:style style:name="TableColumn1074" style:family="table-column">
      <style:table-column-properties style:column-width="0.5256in"/>
    </style:style>
    <style:style style:name="TableColumn1075" style:family="table-column">
      <style:table-column-properties style:column-width="0.9555in"/>
    </style:style>
    <style:style style:name="TableColumn1076" style:family="table-column">
      <style:table-column-properties style:column-width="0.6131in"/>
    </style:style>
    <style:style style:name="TableColumn1077" style:family="table-column">
      <style:table-column-properties style:column-width="0.8604in"/>
    </style:style>
    <style:style style:name="TableColumn1078" style:family="table-column">
      <style:table-column-properties style:column-width="0.6131in"/>
    </style:style>
    <style:style style:name="TableColumn1079" style:family="table-column">
      <style:table-column-properties style:column-width="0.5298in"/>
    </style:style>
    <style:style style:name="TableColumn1080" style:family="table-column">
      <style:table-column-properties style:column-width="0.6131in"/>
    </style:style>
    <style:style style:name="TableColumn1081" style:family="table-column">
      <style:table-column-properties style:column-width="0.5576in"/>
    </style:style>
    <style:style style:name="TableColumn1082" style:family="table-column">
      <style:table-column-properties style:column-width="0.8395in"/>
    </style:style>
    <style:style style:name="TableColumn1083" style:family="table-column">
      <style:table-column-properties style:column-width="1.0298in"/>
    </style:style>
    <style:style style:name="TableColumn1084" style:family="table-column">
      <style:table-column-properties style:column-width="0.7979in"/>
    </style:style>
    <style:style style:name="Table1069" style:family="table">
      <style:table-properties style:width="10.5993in" style:rel-width="103.22%"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416in"/>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416in"/>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0.0069in solid #000000" fo:border-left="none" fo:border-bottom="none" fo:border-right="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0.0069in solid #000000" fo:border-left="none" fo:border-bottom="none" fo:border-right="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0.0069in solid #000000" fo:border-left="none" fo:border-bottom="none" fo:border-right="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0.0069in solid #000000" fo:border-left="none" fo:border-bottom="none" fo:border-right="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27"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28"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29" style:parent-style-name="Normal" style:family="paragraph">
      <style:paragraph-properties fo:text-align="center"/>
    </style:style>
    <style:style style:name="T1230" style:parent-style-name="DefaultParagraphFont" style:family="text">
      <style:text-properties fo:color="#000000"/>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9">Suvestinė redakcija nuo 2000-07-01 iki 2001-04-06</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2</text:span><text:span text:style-name="T54">. Pripažįstu netekusiais galios:</text:span></text:p>
      <text:p text:style-name="P55"><text:span text:style-name="T56">2.1</text:span><text:span text:style-name="T57">. Muitinės depa</text:span><text:span text:style-name="T58">rtamento direktoriaus 1996 m. gegužės 3 d. įsakymą Nr. 222 „Dėl mokesčių apskaičiavimo“ (Žin., 1996, Nr.<text:s/></text:span><text:a xlink:href="https://www.e-tar.lt/portal/lt/legalAct/TAR.BE03879F6209" office:target-frame-name="_blank" xlink:show="new"><text:span text:style-name="T59">45-1098</text:span></text:a><text:span text:style-name="T60">);</text:span></text:p>
      <text:p text:style-name="P61"><text:span text:style-name="T62">2.2</text:span><text:span text:style-name="T63">. Muitinės departamento direktoriaus 1999 m. lapk</text:span><text:span text:style-name="T64">ričio 10 d. įsakymą Nr. 289 „Dėl Mu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65">96-2774</text:span></text:a><text:span text:style-name="T66">).</text:span></text:p>
      <text:p text:style-name="P67"><text:span text:style-name="T68">3</text:span><text:span text:style-name="T69">. Įsakymo vykdymą kontroliuoti pavedu teritorinių muitinių viršininkams.</text:span></text:p>
      <text:p text:style-name="P70"><text:span text:style-name="T71">4</text:span><text:span text:style-name="T72">. Šis įsakymas įsigalioja nuo 2000 m. balandžio 1 d.</text:span></text:p>
      <text:p text:style-name="P73"><text:span text:style-name="T74">5</text:span><text:span text:style-name="T75">. Įsakymą paskelbti<text:s/></text:span><text:span text:style-name="T76">oficialiame leidinyje „Valstybės žinios“ ir interneto Muitinės departamento tinklapyje.</text:span></text:p>
      <text:p text:style-name="P77"/>
      <text:p text:style-name="P78"/>
      <text:p text:style-name="P79"/>
      <text:p text:style-name="P80"><text:span text:style-name="T81">DIREKTORIUS</text:span><text:span text:style-name="T82"><text:tab/>V. VALICKAS</text:span></text:p>
      <text:soft-page-break/>
      <text:p text:style-name="P83"><text:span text:style-name="T84">PATVIRTINTA</text:span></text:p>
      <text:p text:style-name="P85">Muitinės departamento prie Lietuvos<text:s/></text:p>
      <text:p text:style-name="P86">Respublikos finansų ministerijos direktoriaus<text:s/></text:p>
      <text:p text:style-name="P87">2000 02 22 įsakymu Nr. 36</text:p>
      <text:p text:style-name="P88"/>
      <text:p text:style-name="P89"><text:span text:style-name="T90">IMPORTO IR<text:s/></text:span><text:span text:style-name="T91">EKSPORTO MUITŲ IR MOKESČIŲ SKAIČIAVIMO INSTRUKCIJ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Importo ir eksporto muitų ir mokesčių skaičiavimo instrukcija (toliau – instrukcija) reglamentuoja importo ir eksporto muitų bei kitų mokesčių (toliau – mokesčių) už<text:s/></text:span><text:span text:style-name="T101">importuojamas ir eksportuojamas prekes įrašymą bendrojo dokumento importo arba bendrojo dokumento eksporto (eksporto ir tranzito) rinkinio (toliau – muitinės deklaracija) 47 langelyje „Mokesčių apskaičiavimas“.</text:span></text:p>
      <text:p text:style-name="P102"><text:span text:style-name="T103">2</text:span><text:span text:style-name="T104">. Importo mokesčiai paprastai skaičiuoja</text:span><text:span text:style-name="T105">mi instrukcijos II dalies nustatyta tvarka, eksporto mokesčiai – instrukcijos III dalies nustatyta tvarka. Instrukcijos IV dalyje paaiškintas mokesčių skaičiavimas tam tikrais atvejais. Jeigu už tam tikras prekes mokesčių skaičiavimas nustatytas kitais tei</text:span><text:span text:style-name="T106">sės aktais, taikomos tų teisės aktų nuostatos.</text:span></text:p>
      <text:p text:style-name="P107"><text:span text:style-name="T108">3</text:span><text:span text:style-name="T109">. Importo mokesčiai skaičiuojami deklaruojant prekes tokiems muitinės sankcionuotiems veiksmams: išleidimas laisvai cirkuliuoti, laikinasis įvežimas, laikinasis įvežimas perdirbti, muitinis sandėliavimas,</text:span><text:span text:style-name="T110"><text:s/>reeksportas. Importo mokesčiai skaičiuojami ir reimportuojant prekes, išskyrus reimportuojant prekes, kurioms įforminta laikinojo išvežimo muitinės procedūra. Eksporto mokesčiai skaičiuojami deklaruojant prekes tokiems muitinės sankcionuotiems veiksmams:<text:s/></text:span><text:span text:style-name="T111">negrąžinamas eksportas, laikinasis išvežimas, laikinasis išvežimas perdirbti, išskyrus instrukcijos IV dalies nustatytus atvejus.</text:span></text:p>
      <text:p text:style-name="P112"><text:span text:style-name="T113">4</text:span><text:span text:style-name="T114">. Mokesčiai, apskaičiuoti litais, įrašomi muitinės deklaracijos 47 langelyje „Mokesčių apskaičiavimas“ kiekvienai prekei<text:s/></text:span><text:span text:style-name="T115">(prekių siuntai) atskirai.</text:span></text:p>
      <text:p text:style-name="P116"><text:span text:style-name="T117">Jeigu prekėms nustatyta nulinė mokesčio norma (įskaitant atvejus, kai prekėms mokestis nenustatytas) arba išleidžiamos laisvai cirkuliuoti ar negrąžinamai eksportuojamos prekės visiškai neapmokestinamos muitais ir (arba) akcizais</text:span><text:span text:style-name="T118"><text:s/>ir (arba) pridėtinės vertės mokesčiu, taikomas vertybinis (advaliorinis) mokesčių skaičiavimo metodas.</text:span></text:p>
      <text:p text:style-name="P119"><text:span text:style-name="T120">5</text:span><text:span text:style-name="T121">. Mokesčio pagrindas ir kiekvienas apskaičiuotas mokestis pagal bendrąsias apvalinimo taisykles apvalinamas iki sveikojo skaičiaus – mokesčio pagri</text:span><text:span text:style-name="T122">ndo arba apskaičiuoto mokesčio dalis nuo 0,001 iki 0,499 atmetama, nuo 0,500 iki 0,999 – apvalinama iki vieneto (pavyzdžiui, jeigu apskaičiuotas mokestis yra 154,357, tai nurodoma 154, jeigu 154,561 – nurodoma 155).</text:span></text:p>
      <text:p text:style-name="P123"><text:span text:style-name="T124">6</text:span><text:span text:style-name="T125">. Muitinės deklaracijos 47 langelyj</text:span><text:span text:style-name="T126">e „Mokesčių apskaičiavimas“ nurodoma įmokos kodas iš Įmokų, mokamų per teritorinių muitinių surenkamąsias sąskaitas, klasifikatoriaus, mokesčio pagrindas ir norma, išreikšta matavimo vienetu, nurodytu Kombinuotojoje muitų tarifų ir užsienio prekybos statis</text:span><text:span text:style-name="T127">tikos nomenklatūroje, apskaičiuota suma bei mokėjimo būdo kodas iš Mokėjimo būdų registro. Už prekes apskaičiuoti mokesčiai sumuojami, o bendra apskaičiuotų mokesčių, kurie turi būti sumokėti (kurių mokėjimą kontroliuoja muitinė) arba nuo kurių mokėjimo są</text:span><text:span text:style-name="T128">lyginai atleista, suma nurodoma muitinės deklaracijos 47 langelio „Mokesčių apskaičiavimas“ dalyje „Iš viso“. Jeigu instrukcijos nustatytais atvejais muitinės deklaracijos 47 langelyje „Mokesčių apskaičiavimas“ yra įrašyti mokesčiai, kurie turi būti sumokė</text:span><text:span text:style-name="T129">ti (kurių mokėjimą kontroliuoja muitinė), ir mokesčiai, nuo kurių mokėjimo sąlyginai atleista, muitinės deklaracijos 47 langelio „Mokesčių apskaičiavimas“ dalyje „Iš viso“ nurodomi tie mokesčiai, kurie turi būti sumokėti (kurių mokėjimą kontroliuoja muitin</text:span><text:span text:style-name="T130">ė).</text:span></text:p>
      <text:p text:style-name="P131"><text:span text:style-name="T132">7</text:span><text:span text:style-name="T133">. Muitinės deklaracijos 47 langeliuose „Mokesčių apskaičiavimas“ įrašytų mokesčių mokėjimo būdų kodai turi sutapti, išskyrus atvejus, kai apskaičiuotas mokestis yra lygus nuliui, kai eksportuojamos prekės, kurias eksportuojant teisės aktų nustatyt</text:span><text:span text:style-name="T134">ais atvejais reikia pateikti garantiją, kai teisės aktų nustatytais atvejais po išleidimo laisvai cirkuliuoti muitinės procedūros įforminimo<text:s/></text:span><text:soft-page-break/><text:span text:style-name="T135">pridėtinės vertės mokesčio mokėjimo kontrolę teisės aktų nustatyta tvarka perima teritorinės valstybinės mokesčių i</text:span><text:span text:style-name="T136">nspekcijos ir kai teisės aktų nustatytais atvejais mokesčiai mokami iš anksto.</text:span></text:p>
      <text:p text:style-name="P137"><text:span text:style-name="T138">8</text:span><text:span text:style-name="T139">. Tais atvejais, kai prekės deklaruojamos ir papildomuose lapuose, už visas muitinės deklaracijoje deklaruojamas prekes apskaičiuoti mokesčiai, kurie turi būti sumokėti<text:s/></text:span><text:span text:style-name="T140">(kurių mokėjimą kontroliuoja muitinė) arba nuo kurių mokėjimo sąlyginai atleista, sumuojami pagal įmokos kodą ir įrašomi muitinės deklaracijos paskutinio papildomo lapo dalyje „Suvestinė“, kur nurodomas įmokos kodas, apskaičiuota suma ir mokėjimo būdo koda</text:span><text:span text:style-name="T141">s.</text:span></text:p>
      <text:p text:style-name="P142"><text:span text:style-name="T143">Muitinės deklaracijos paskutinio papildomo lapo dalies „Suvestinė“ skiltyje „Iš viso“ nurodoma bendra dalyje „Suvestinė“ apskaičiuotų mokesčių, kurie turi būti sumokėti (kurių mokėjimą kontroliuoja muitinė) arba nuo kurių mokėjimo sąlyginai atleista, su</text:span><text:span text:style-name="T144">ma. Jeigu instrukcijos nustatytais atvejais muitinės deklaracijos 47 langelyje „Mokesčių apskaičiavimas“ yra įrašyti mokesčiai, kurie turi būti sumokėti (kurių mokėjimą kontroliuoja muitinė), ir mokesčiai, nuo kurių mokėjimo sąlyginai atleista, muitinės de</text:span><text:span text:style-name="T145">klaracijos paskutinio papildomo lapo dalies „Suvestinė“ skiltyje „Iš viso“ nurodomi tie mokesčiai, kurie turi būti sumokėti (kurių mokėjimą kontroliuoja muitinė).</text:span></text:p>
      <text:p text:style-name="P146"><text:span text:style-name="T147">9</text:span><text:span text:style-name="T148">. Muitinės deklaracijos 47 langelis „Mokesčių apskaičiavimas“ nepildomas prekes deklaruo</text:span><text:span text:style-name="T149">jant šiems muitinės sankcionuotiems veiksmams: prekių sunaikinimas, įvežimas į laisvąją ekonominę zoną arba padėjimas į laisvąjį sandėlį. Muitinės deklaracijos 47 langelis „Mokesčių apskaičiavimas“ taip pat nepildomas reimportuojant prekes, kurioms įformin</text:span><text:span text:style-name="T150">ta laikinojo išvežimo muitinės procedūra, tiekiant prekes į neapmuitinamas parduotuves, kaip atsargas laivams ir orlaiviams, vežiojantiems prekes ir (arba) keleivius tarptautiniais maršrutais, bei instrukcijos 35 punkto nustatytais atvejais.</text:span></text:p>
      <text:p text:style-name="P151"/>
      <text:p text:style-name="P152"><text:span text:style-name="T153">II</text:span><text:span text:style-name="T154">.<text:s/></text:span><text:span text:style-name="T155">IMP</text:span><text:span text:style-name="T156">ORTO MOKESČIŲ SKAIČIAVIMAS</text:span></text:p>
      <text:p text:style-name="P157"/>
      <text:p text:style-name="P158"><text:span text:style-name="T159">10</text:span><text:span text:style-name="T160">. Muitinės deklaracijos 47 langelio pirmoji eilutė pildoma taip:</text:span></text:p>
      <text:p text:style-name="P161"><text:span text:style-name="T162">10.1</text:span><text:span text:style-name="T163">. skiltyje „Tipas“ nurodomas importo muito kodas, taikomas muitinės deklaracijos 31 langelyje „Krovinio vietos ir prekės aprašymas“ aprašytoms prekėms;</text:span></text:p>
      <text:p text:style-name="P164"><text:span text:style-name="T165">10.2</text:span><text:span text:style-name="T166">. skiltyje „Mokesčio pagrindas“ nurodoma:</text:span></text:p>
      <text:p text:style-name="P167"><text:span text:style-name="T168">10.2.1</text:span><text:span text:style-name="T169">. prekių, aprašytų muitinės deklaracijos 31 langelyje „Krovinio vietos ir prekės aprašymas“, apmokestinama vertė, jeigu importo muitas skaičiuojamas taikant vertybinį (advaliorinį) muitų skaičiavim</text:span><text:span text:style-name="T170">o metodą;</text:span></text:p>
      <text:p text:style-name="P171"><text:span text:style-name="T172">10.2.2</text:span><text:span text:style-name="T173">. prekių, aprašytų muitinės deklaracijos 31 langelyje „Krovinio vietos ir prekės aprašymas“, kiekis, išreikštas matavimo vienetu, nurodytu Kombinuotojoje muitų tarifų ir užsienio prekybos statistikos nomenklatūroje, jeigu importo muitas</text:span><text:span text:style-name="T174"><text:s/>skaičiuojamas taikant specifinį (kiekybinį) muitų skaičiavimo metodą;</text:span></text:p>
      <text:p text:style-name="P175"><text:span text:style-name="T176">10.2.3</text:span><text:span text:style-name="T177">. tas mokesčio pagrindas, kuriuo remiantis skaičiuojamas muitas yra didesnis, jeigu importo muitas skaičiuojamas taikant mišrųjį muitų skaičiavimo metodą;</text:span></text:p>
      <text:p text:style-name="P178"><text:span text:style-name="T179">10.3</text:span><text:span text:style-name="T180">. skiltyje</text:span><text:span text:style-name="T181"><text:s/>„Norma“ nurodoma:</text:span></text:p>
      <text:p text:style-name="P182"><text:span text:style-name="T183">10.3.1</text:span><text:span text:style-name="T184">. prekėms nustatyta muito norma (procento ženklas nenurodomas), jeigu importo muitas skaičiuojamas taikant vertybinį (advaliorinį) muitų skaičiavimo metodą;</text:span></text:p>
      <text:p text:style-name="P185"><text:span text:style-name="T186">10.3.2</text:span><text:span text:style-name="T187">. muito suma, imama už vieną prekių kiekio matavimo vienetą, n</text:span><text:span text:style-name="T188">urodytą Kombinuotojoje muitų tarifų ir užsienio prekybos statistikos nomenklatūroje, jeigu importo muitas skaičiuojamas taikant specifinį (kiekybinį) muitų skaičiavimo metodą. Pavyzdžiui, jeigu cigaretėms muito norma yra nustatyta 16 litų už 1000 vienetų,<text:s/></text:span><text:span text:style-name="T189">tai nurodoma 0,016 (litų kodas nenurodomas);</text:span></text:p>
      <text:p text:style-name="P190"><text:span text:style-name="T191">10.3.3</text:span><text:span text:style-name="T192">. ta muito norma, kurią taikant skaičiuojamas muitas yra didesnis, jeigu importo muitas skaičiuojamas taikant mišrųjį muitų skaičiavimo metodą;</text:span></text:p>
      <text:p text:style-name="P193"><text:span text:style-name="T194">10.3.4</text:span><text:span text:style-name="T195">. nulis, jeigu prekėms nustatyta nulinė importo</text:span><text:span text:style-name="T196"><text:s/>muito norma arba išleidžiamos laisvai cirkuliuoti prekės visiškai neapmokestinamos importo muitais;</text:span></text:p>
      <text:p text:style-name="P197"><text:span text:style-name="T198">10.4</text:span><text:span text:style-name="T199">. skiltyje „Suma“ nurodoma:</text:span></text:p>
      <text:p text:style-name="P200"><text:span text:style-name="T201">10.4.1</text:span><text:span text:style-name="T202">. skiltyse „Mokesčio pagrindas“ ir „Norma“ nurodytų rodiklių sandauga, padalyta iš 100, jeigu importo muitas<text:s/></text:span><text:span text:style-name="T203">skaičiuojamas taikant vertybinį (advaliorinį) muitų skaičiavimo metodą;</text:span></text:p>
      <text:p text:style-name="P204"><text:span text:style-name="T205">10.4.2</text:span><text:span text:style-name="T206">. skiltyse „Mokesčio pagrindas“ ir „Norma“ nurodytų rodiklių sandauga, jeigu importo muitas skaičiuojamas taikant specifinį (kiekybinį) muitų skaičiavimo metodą;</text:span></text:p>
      <text:p text:style-name="P207"><text:span text:style-name="T208">10.4.3</text:span><text:span text:style-name="T209">.<text:s/></text:span><text:span text:style-name="T210">didesnė apskaičiuoto muito suma, jeigu importo muitas skaičiuojamas taikant mišrųjį muitų skaičiavimo metodą;</text:span></text:p>
      <text:p text:style-name="P211"><text:span text:style-name="T212">10.5</text:span><text:span text:style-name="T213">. skiltyje „Mokėjimo būdas“ nurodomas mokėjimo būdo kodas.</text:span></text:p>
      <text:p text:style-name="P214"><text:span text:style-name="T215">11</text:span><text:span text:style-name="T216">. Muitinės deklaracijos 47 langelio antroji eilutė pildoma taip:</text:span></text:p>
      <text:p text:style-name="P217"><text:span text:style-name="T218">11.1</text:span><text:span text:style-name="T219">. skiltyje „Tipas“ nurodomas akcizo kodas, taikomas muitinės deklaracijos 31 langelyje „Krovinio vietos ir prekės aprašymas“ aprašytoms prekėms;</text:span></text:p>
      <text:p text:style-name="P220"><text:span text:style-name="T221">11.2</text:span><text:span text:style-name="T222">. skiltyje „Mokesčio pagrindas“ nurodoma:</text:span></text:p>
      <text:p text:style-name="P223"><text:span text:style-name="T224">11.2.1</text:span><text:span text:style-name="T225">. prekių, aprašytų muitinės deklaracijos 31 langely</text:span><text:span text:style-name="T226">je „Krovinio vietos ir prekės aprašymas“, apmokestinama vertė (prekių vertės ir muito, nurodyto pirmos eilutės dalyje „Suma“, suma), jeigu akcizas skaičiuojamas taikant vertybinį (advaliorinį) akcizų skaičiavimo metodą;</text:span></text:p>
      <text:p text:style-name="P227"><text:span text:style-name="T228">11.2.2</text:span><text:span text:style-name="T229">. prekių, aprašytų muitinė</text:span><text:span text:style-name="T230">s deklaracijos 31 langelyje „Krovinio vietos ir prekės aprašymas“, kiekis, išreikštas matavimo vienetu, nurodytu Kombinuotojoje muitų tarifų ir užsienio prekybos statistikos nomenklatūroje, jeigu akcizas skaičiuojamas taikant specifinį (kiekybinį) akcizų s</text:span><text:span text:style-name="T231">kaičiavimo metodą;</text:span></text:p>
      <text:p text:style-name="P232"><text:span text:style-name="T233">11.2.3</text:span><text:span text:style-name="T234">. tas mokesčio pagrindas, kuriuo remiantis skaičiuojamas akcizas yra didesnis, jeigu akcizas skaičiuojamas taikant mišrųjį akcizų skaičiavimo metodą;</text:span></text:p>
      <text:p text:style-name="P235"><text:span text:style-name="T236">11.3</text:span><text:span text:style-name="T237">. skiltyje „Norma“ nurodoma:</text:span></text:p>
      <text:p text:style-name="P238"><text:span text:style-name="T239">11.3.1</text:span><text:span text:style-name="T240">. prekėms nustatyta akcizo<text:s/></text:span><text:span text:style-name="T241">norma (procento ženklas nenurodomas), jeigu akcizas skaičiuojamas taikant vertybinį (advaliorinį) akcizų skaičiavimo metodą;</text:span></text:p>
      <text:p text:style-name="P242"><text:span text:style-name="T243">11.3.2</text:span><text:span text:style-name="T244">. akcizo suma, imama už vieną prekių kiekio matavimo vienetą, nurodytą Kombinuotojoje muitų tarifų ir užsienio prekybos s</text:span><text:span text:style-name="T245">tatistikos nomenklatūroje, jeigu akcizas skaičiuojamas taikant specifinį (kiekybinį) akcizų skaičiavimo metodą. Pavyzdžiui, jeigu cigaretėms akcizo norma yra nustatyta 30 litų už 1000 vienetų, tai nurodoma 0,03 (litų kodas nenurodomas);</text:span></text:p>
      <text:p text:style-name="P246"><text:span text:style-name="T247">11.3.3</text:span><text:span text:style-name="T248">. ta akci</text:span><text:span text:style-name="T249">zo norma, kurią taikant skaičiuojamas akcizas yra didesnis, jeigu akcizas skaičiuojamas taikant mišrųjį akcizų skaičiavimo metodą;</text:span></text:p>
      <text:p text:style-name="P250"><text:span text:style-name="T251">11.3.4</text:span><text:span text:style-name="T252">. nulis, jeigu prekėms akcizas nenustatytas arba išleidžiamos laisvai cirkuliuoti prekės visiškai neapmokestinamos<text:s/></text:span><text:span text:style-name="T253">akcizais;</text:span></text:p>
      <text:p text:style-name="P254"><text:span text:style-name="T255">11.4</text:span><text:span text:style-name="T256">. skiltyje „Suma“ nurodoma:</text:span></text:p>
      <text:p text:style-name="P257"><text:span text:style-name="T258">11.4.1</text:span><text:span text:style-name="T259">. skiltyse „Mokesčio pagrindas“ ir „Norma“ nurodytų rodiklių sandauga, padalyta iš 100, jeigu akcizas skaičiuojamas taikant vertybinį (advaliorinį) akcizų skaičiavimo metodą;</text:span></text:p>
      <text:p text:style-name="P260"><text:span text:style-name="T261">11.4.2</text:span><text:span text:style-name="T262">. skiltyse „Mok</text:span><text:span text:style-name="T263">esčio pagrindas“ ir „Norma“ nurodytų rodiklių sandauga, jeigu akcizas skaičiuojamas taikant specifinį (kiekybinį) akcizų skaičiavimo metodą;</text:span></text:p>
      <text:p text:style-name="P264"><text:span text:style-name="T265">11.4.3</text:span><text:span text:style-name="T266">. didesnė apskaičiuoto akcizo suma, jeigu akcizas skaičiuojamas taikant mišrųjį akcizų skaičiavimo metodą</text:span><text:span text:style-name="T267">;</text:span></text:p>
      <text:p text:style-name="P268"><text:span text:style-name="T269">11.5</text:span><text:span text:style-name="T270">. skiltyje „Mokėjimo būdas“ nurodomas mokėjimo būdo kodas.</text:span></text:p>
      <text:p text:style-name="P271"><text:span text:style-name="T272">12</text:span><text:span text:style-name="T273">. Muitinės deklaracijos 47 langelio trečioji eilutė pildoma taip:</text:span></text:p>
      <text:p text:style-name="P274"><text:span text:style-name="T275">12.1</text:span><text:span text:style-name="T276">. skiltyje „Tipas“ nurodomas pridėtinės vertės mokesčio kodas, taikomas muitinės deklaracijos 31 langelyj</text:span><text:span text:style-name="T277">e „Krovinio vietos ir prekės aprašymas“ aprašytoms prekėms;</text:span></text:p>
      <text:p text:style-name="P278"><text:span text:style-name="T279">12.2</text:span><text:span text:style-name="T280">. skiltyje „Mokesčio pagrindas“ nurodoma prekių, aprašytų muitinės deklaracijos 31 langelyje „Krovinio vietos ir prekės aprašymas“, apmokestinama vertė (prekių vertės, muito, nurodyto pirm</text:span><text:span text:style-name="T281">os eilutės dalyje „Suma“, ir akcizo, nurodyto antros eilutės dalyje „Suma“, suma);</text:span></text:p>
      <text:p text:style-name="P282"><text:span text:style-name="T283">12.3</text:span><text:span text:style-name="T284">. skiltyje „Norma“ nurodoma pridėtinės vertės mokesčio norma (procento ženklas nenurodomas). Jeigu išleidžiamos laisvai cirkuliuoti prekės visiškai neapmokestinamos<text:s/></text:span><text:span text:style-name="T285">pridėtinės vertės mokesčiu, nurodomas nulis;</text:span></text:p>
      <text:p text:style-name="P286"><text:span text:style-name="T287">12.4</text:span><text:span text:style-name="T288">. skiltyje „Suma“ nurodoma skiltyse „Mokesčio pagrindas“ ir „Norma“ nurodytų rodiklių sandauga, padalyta iš 100;</text:span></text:p>
      <text:p text:style-name="P289"><text:span text:style-name="T290">12.5</text:span><text:span text:style-name="T291">. skiltyje „Mokėjimo būdas“ nurodomas mokėjimo būdo kodas.</text:span></text:p>
      <text:p text:style-name="P292"/>
      <text:p text:style-name="P293"><text:span text:style-name="T294">III</text:span><text:span text:style-name="T295">.<text:s/></text:span><text:span text:style-name="T296">EKSPORTO<text:s/></text:span><text:span text:style-name="T297">MOKESČIŲ SKAIČIAVIMAS</text:span></text:p>
      <text:p text:style-name="P298"/>
      <text:p text:style-name="P299"><text:span text:style-name="T300">13</text:span><text:span text:style-name="T301">. Muitinės deklaracijos 47 langelio pirmoji eilutė pildoma taip:</text:span></text:p>
      <text:p text:style-name="P302"><text:span text:style-name="T303">13.1</text:span><text:span text:style-name="T304">. skiltyje „Tipas“ nurodomas eksporto muito kodas, taikomas muitinės deklaracijos 31 langelyje „Krovinio vietos ir prekės aprašymas“ aprašytoms prekėms;</text:span></text:p>
      <text:p text:style-name="P305"><text:span text:style-name="T306">1</text:span><text:span text:style-name="T307">3.2</text:span><text:span text:style-name="T308">. skiltyje „Mokesčio pagrindas“ nurodoma:</text:span></text:p>
      <text:p text:style-name="P309"><text:span text:style-name="T310">13.2.1</text:span><text:span text:style-name="T311">. prekių, aprašytų muitinės deklaracijos 31 langelyje „Krovinio vietos ir prekės aprašymas“, apmokestinama vertė, jeigu eksporto muitas skaičiuojamas taikant vertybinį (advaliorinį) muitų skaičiavimo m</text:span><text:span text:style-name="T312">etodą;</text:span></text:p>
      <text:p text:style-name="P313"><text:span text:style-name="T314">13.2.2</text:span><text:span text:style-name="T315">. prekių, aprašytų muitinės deklaracijos 31 langelyje „Krovinio vietos ir prekės aprašymas“, kiekis, išreikštas matavimo vienetu, nurodytu Kombinuotojoje muitų tarifų ir užsienio prekybos statistikos nomenklatūroje, jeigu eksporto muitas<text:s/></text:span><text:span text:style-name="T316">skaičiuojamas taikant specifinį (kiekybinį) muitų skaičiavimo metodą;</text:span></text:p>
      <text:p text:style-name="P317"><text:span text:style-name="T318">13.2.3</text:span><text:span text:style-name="T319">. tas mokesčio pagrindas, kuriuo remiantis skaičiuojamas muitas yra didesnis, jeigu eksporto muitas skaičiuojamas taikant mišrųjį muitų skaičiavimo metodą;</text:span></text:p>
      <text:p text:style-name="P320"><text:span text:style-name="T321">13.3</text:span><text:span text:style-name="T322">. skiltyje</text:span><text:span text:style-name="T323"><text:s/>„Norma“ nurodoma:</text:span></text:p>
      <text:p text:style-name="P324"><text:span text:style-name="T325">13.3.1</text:span><text:span text:style-name="T326">. prekėms nustatyta muito norma (procento ženklas nenurodomas), jeigu eksporto muitas skaičiuojamas taikant vertybinį (advaliorinį) muitų skaičiavimo metodą;</text:span></text:p>
      <text:p text:style-name="P327"><text:span text:style-name="T328">13.3.2</text:span><text:span text:style-name="T329">. muito suma, imama už vieną prekių kiekio matavimo vienetą,<text:s/></text:span><text:span text:style-name="T330">nurodytą Kombinuotojoje muitų tarifų ir užsienio prekybos statistikos nomenklatūroje, jeigu eksporto muitas skaičiuojamas taikant specifinį (kiekybinį) muitų skaičiavimo metodą (litų kodas nenurodomas);</text:span></text:p>
      <text:p text:style-name="P331"><text:span text:style-name="T332">13.3.3</text:span><text:span text:style-name="T333">. ta muito norma, kurią taikant<text:s/></text:span><text:span text:style-name="T334">skaičiuojamas muitas yra didesnis, jeigu eksporto muitas skaičiuojamas taikant mišrųjį muitų skaičiavimo metodą;</text:span></text:p>
      <text:p text:style-name="P335"><text:span text:style-name="T336">13.3.4</text:span><text:span text:style-name="T337">. nulis, jeigu prekėms nustatyta nulinė eksporto muito norma arba negrąžinamai eksportuojamos prekės visiškai neapmokestinamos ekspor</text:span><text:span text:style-name="T338">to muitais;</text:span></text:p>
      <text:p text:style-name="P339"><text:span text:style-name="T340">13.4</text:span><text:span text:style-name="T341">. skiltyje „Suma“ nurodoma:</text:span></text:p>
      <text:p text:style-name="P342"><text:span text:style-name="T343">13.4.1</text:span><text:span text:style-name="T344">. skiltyse „Mokesčio pagrindas“ ir „Norma“ nurodytų rodiklių sandauga, padalyta iš 100, jeigu eksporto muitas skaičiuojamas taikant vertybinį (advaliorinį) muitų skaičiavimo metodą;</text:span></text:p>
      <text:p text:style-name="P345"><text:span text:style-name="T346">13.4.2</text:span><text:span text:style-name="T347">. skil</text:span><text:span text:style-name="T348">tyse „Mokesčio pagrindas“ ir „Norma“ nurodytų rodiklių sandauga, jeigu eksporto muitas skaičiuojamas taikant specifinį (kiekybinį) muitų skaičiavimo metodą;</text:span></text:p>
      <text:p text:style-name="P349"><text:span text:style-name="T350">13.4.3</text:span><text:span text:style-name="T351">. didesnė apskaičiuoto muito suma, jeigu eksporto muitas skaičiuojamas taikant mišrųjį mu</text:span><text:span text:style-name="T352">itų skaičiavimo metodą;</text:span></text:p>
      <text:p text:style-name="P353"><text:span text:style-name="T354">13.5</text:span><text:span text:style-name="T355">. skiltyje „Mokėjimo būdas“ nurodomas mokėjimo būdo kodas.</text:span></text:p>
      <text:p text:style-name="P356"/>
      <text:p text:style-name="P357"><text:span text:style-name="T358">IV</text:span><text:span text:style-name="T359">.<text:s/></text:span><text:span text:style-name="T360">MOKESČIŲ SKAIČIAVIMAS TAM TIKRAIS ATVEJAIS</text:span></text:p>
      <text:p text:style-name="P361"/>
      <text:p text:style-name="P362"><text:span text:style-name="T363">14</text:span><text:span text:style-name="T364">. Importo mokesčių už cukrų, įskaitant produktus (pagal Vyriausybės patvirtintą sąrašą), kuriuose yr</text:span><text:span text:style-name="T365">a cukraus, skaičiavimas.</text:span></text:p>
      <text:p text:style-name="P366">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 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text:s/>mokestis už cukrų įrašomas muitinės deklaracijos 47 langelio „Mokesčių apskaičiavimas“ trečioje eilutėje instrukcijos II dalies nustatyta tvarka.</text:p>
      <text:p text:style-name="P367">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text:s/><text:soft-page-break/>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 už 1 procentą cukraus kilograme produkto, muitinės deklaracijos 47 langelio skiltyje „Norma“ nurodoma 0,38. Skiltyje „Suma“ nurodoma skiltyse „Mokesčio pagrindas“ ir „Norma“ nurodytų rodiklių sandauga, skiltyje<text:s/>„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p>
      <text:p text:style-name="P368">Punkto pakeitimai:</text:p>
      <text:p text:style-name="P369"><text:span text:style-name="T370">Nr.<text:s/></text:span><text:a xlink:href="https://www.e-tar.lt/portal/legalAct.html?documentId=TAR.F62736798B5F" office:target-frame-name="_top" xlink:show="replace"><text:span text:style-name="T371">189</text:span></text:a><text:span text:style-name="T372">, 2000-05-19, Žin., 2000, Nr. 42-1218 (2000-05-24), i. k. 1003030ISAK00000189</text:span></text:p>
      <text:p text:style-name="Normal"/>
      <text:p text:style-name="P373"><text:span text:style-name="T374">15</text:span><text:span text:style-name="T375">. Mokesčių, kurie teisės aktų nustatytais atvejais mokami iš anksto, skaičiavimas.</text:span></text:p>
      <text:p text:style-name="P376">Jeigu<text:s/>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77"><text:span text:style-name="T378">Jeigu tik kai kurie mokesčiai teisės aktų nustatytais atvejais mokami iš anksto, jie muitinės deklaracijos<text:s/></text:span><text:span text:style-name="T379">47 langelyje „Mokesčių apskaičiavimas“ įrašomi instrukcijos II arba IV dalies nustatyta tvarka, tačiau tiems mokesčiams, kurie teisės aktų nustatytais atvejais mokami iš anksto, muitinės deklaracijos 47 langelio „Mokesčių apskaičiavimas“ skiltyje „Mokėjimo</text:span><text:span text:style-name="T380"><text:s/>būdas“ nurodomas mokėjimo būdo kodas, atitinkantis tokį mokėjimo būdą, nepriklausomai nuo to, ar šių mokesčių nepriemoka mokama muitinio tikrinimo metu grynaisiais pinigais, ar šios nepriemokos mokėjimas atidėtas teisės aktų nustatytam laikui, o tiems mok</text:span><text:span text:style-name="T381">esčiams, kurie nemokami teisės aktų nustatytais atvejais iš anksto, muitinės deklaracijos 47 langelio „Mokesčių apskaičiavimas“ skiltyje „Mokėjimo būdas“ nurodomas deklaranto pasirinktam mokėjimo būdui nustatytas mokėjimo būdo kodas.</text:span></text:p>
      <text:p text:style-name="P382"><text:span text:style-name="T383">16</text:span><text:span text:style-name="T384">. Importo mokesč</text:span><text:span text:style-name="T385">ių už alkoholinius gėrimus skaičiavimas.</text:span></text:p>
      <text:p text:style-name="P386"><text:span text:style-name="T387">Importo mokesčiai už alkoholinius gėrimus muitinės deklaracijos 47 langelyje „Mokesčių apskaičiavimas“ įrašomi instrukcijos II arba IV dalies nustatyta tvarka, tačiau, jeigu importo mokesčiams už alkoholinius gėrimu</text:span><text:span text:style-name="T388">s skaičiuoti taikoma mokesčio norma yra pinigų suma už 1 procentą tūrinės alkoholio koncentracijos litre gėrimo, muitinės deklaracijos 47 langelio „Mokesčių apskaičiavimas“ skiltyje „Norma“ nurodoma pinigų sumos ir tūrinės alkoholio koncentracijos (procent</text:span><text:span text:style-name="T389">ais) litre gėrimo sandauga. Pavyzdžiui, jeigu už 1 procentą tūrinės alkoholio koncentracijos litre gėrimo nustatyta 0,30 lito, o tūrinė alkoholio koncentracija litre gėrimo yra 38 procentai, tai šioje skiltyje nurodoma 11,4. Kitais atvejais muitinės deklar</text:span><text:span text:style-name="T390">acijos 47 langelio „Mokesčių apskaičiavimas“ skiltis „Norma“ pildoma instrukcijos II dalies nustatyta tvarka.</text:span></text:p>
      <text:p text:style-name="P391"><text:span text:style-name="T392">17</text:span><text:span text:style-name="T393">. Mokesčių už išleidžiamų laisvai cirkuliuoti kompensacinių produktų gamybai sunaudotas laikinai įvežtas perdirbti prekes, kuriose nėra cukr</text:span><text:span text:style-name="T394">aus, skaičiavimas.</text:span></text:p>
      <text:p text:style-name="P395">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 sumos, skiltyje „Mokėjimo būdas“ – mokėjimo būdo kodas.</text:p>
      <text:soft-page-break/>
      <text:p text:style-name="P396"><text:span text:style-name="T397">Šio punkto nustatyta muitinės deklaracijos 47 langelio „Mokesčių apskaičia</text:span><text:span text:style-name="T398">vimas“ pildymo tvarka taikoma ir tais atvejais, kai buvo laikinai įvežtas perdirbti cukrus.</text:span></text:p>
      <text:p text:style-name="P399"><text:span text:style-name="T400">18</text:span><text:span text:style-name="T401">. Mokesčių už išleidžiamų laisvai cirkuliuoti kompensacinių produktų gamybai sunaudotas laikinai įvežtas perdirbti prekes (pagal Vyriausybės patvirtintą sąraš</text:span><text:span text:style-name="T402">ą), kuriose yra cukraus, skaičiavimas.</text:span></text:p>
      <text:p text:style-name="P403"><text:span text:style-name="T404">Muitinės deklaracijos 47 langelio „Mokesčių apskaičiavimas“ pirmos, antros, trečios, ketvirtos ir penktos eilučių skiltyje „Tipas“ nurodomi įmokų kodai, kurie atitinka įmokas: „Muitai už laikinai įvežtas perdirbti pre</text:span><text:span text:style-name="T405">kes“, „Akcizai už laikinai įvežtas perdirbti prekes“, „Pridėtinės vertės mokestis už laikinai įvežtas perdirbti prekes“ ir „Delspinigiai už laikinai įvežtas perdirbti prekes“. Šių eilučių skiltyse „Mokesčio pagrindas“ ir „Norma“ nurodomi nuliai. Skiltyje „</text:span><text:span text:style-name="T406">Suma“ nurodomos Mokesčių už laikinai įvežtas perdirbti prekes skaičiavimo lentelėje apskaičiuotos muito, akcizo, pridėtinės vertės mokesčio ir delspinigių sumos, skiltyje „Mokėjimo būdas“ – mokėjimo būdo kodas.</text:span></text:p>
      <text:p text:style-name="P407"><text:span text:style-name="T408">19</text:span><text:span text:style-name="T409">. Mokesčių už išleidžiamas laisvai cirk</text:span><text:span text:style-name="T410">uliuoti arba reeksportuojamas laikinai įvežtas perdirbti, bet neperdirbtas prekes, kuriose nėra cukraus, skaičiavimas.</text:span></text:p>
      <text:p text:style-name="P411">Mokesčiai už laikinai įvežtas perdirbti, bet neperdirbtas prekes, kuriose nėra cukraus, muitinės deklaracijos 47 langelyje „Mokesčių<text:s/>apskaičiavimas“ įrašomi instrukcijos II arba IV dalies nustatyta tvarka. Muitinės deklaracijos 47 langelio „Mokesčių apskaičiavimas“ ketvirtoje eilutėje įrašomi delspinigiai: skiltyje „Tipas“ nurodomas delspinigių kodas, kuris atitinka įmoką „Delspinigiai<text:s/>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 yra 0,06 procento ir jie skaičiuojami už 20 dienų, skiltyje „Norma“ nurodoma 1,2. Skiltyje „Suma“ nurodoma skiltyse „Mokesčio<text:s/>pagrindas“ ir „Norma“ nurodytų rodiklių sandauga, padalyta iš 100, skiltyje „Mokėjimo būdas“ – mokėjimo būdo kodas.</text:p>
      <text:p text:style-name="P412"><text:span text:style-name="T413">Šio punkto nustatyta muitinės deklaracijos 47 langelio „Mokesčių apskaičiavimas“ pildymo tvarka taikoma ir tuo atveju, kai laikinai perdirb</text:span><text:span text:style-name="T414">ti buvo įvežtas cukrus.</text:span></text:p>
      <text:p text:style-name="P415"><text:span text:style-name="T416">20</text:span><text:span text:style-name="T417">. Mokesčių už išleidžiamas laisvai cirkuliuoti arba reeksportuojamas laikinai įvežtas perdirbti, bet neperdirbtas prekes (pagal Vyriausybės patvirtintą sąrašą), kuriose yra cukraus, skaičiavimas.</text:span></text:p>
      <text:p text:style-name="P418"><text:span text:style-name="T419">Mokesčiai už laikinai įvežtas<text:s/></text:span><text:span text:style-name="T420">perdirbti, bet neperdirbtas prekes (pagal Vyriausybės patvirtintą sąrašą), kuriose yra cukraus, muitinės deklaracijos 47 langelyje „Mokesčių apskaičiavimas“ įrašomi instrukcijos 14 punkto nustatyta tvarka. Muitinės deklaracijos 47 langelio „Mokesčių apskai</text:span><text:span text:style-name="T421">čiavimas“ penktoje eilutėje įrašomi delspinigiai: skiltyje „Tipas“ nurodomas delspinigių kodas, kuris atitinka įmoką „Delspinigiai už laikinai įvežtas perdirbti prekes“, skiltyje „Mokesčio pagrindas“ nurodoma muito, nurodyto pirmos eilutės skiltyje „Suma“,</text:span><text:span text:style-name="T422"><text:s/>akcizo, nurodyto antros eilutės skiltyje „Suma“, akcizo, nurodyto trečios eilutės skiltyje „Suma“, ir pridėtinės vertės mokesčio, nurodyto ketvirtos eilutės skiltyje „Suma“, suma. Skiltyje „Norma“ nurodoma delspinigių normos, lygios muitinės deklaracijos<text:s/></text:span><text:span text:style-name="T423">laikinojo prekių įvežimo perdirbti muitinės procedūrai įforminti priėmimo dieną galiojančiai delspinigių už ne laiku sumokėtus importo muitus ir (arba) mokesčius normai, ir kalendorinių dienų, praėjusių per laikinojo įvežimo perdirbti procedūros laikotarpį</text:span><text:span text:style-name="T424">, skaičiaus sandauga. Pavyzdžiui, jeigu delspinigių norma yra 0,06 procento ir jie skaičiuojami už 20 dienų, skiltyje „Norma“ nurodoma 1,2. Skiltyje „Suma“ nurodoma skiltyse „Mokesčio pagrindas“ ir „Norma“ nurodytų rodiklių sandauga, padalyta iš 100, skilt</text:span><text:span text:style-name="T425">yje „Mokėjimo būdas“ – mokėjimo būdo kodas.</text:span></text:p>
      <text:p text:style-name="P426"><text:span text:style-name="T427">21</text:span><text:span text:style-name="T428">. Mokesčių už reeksportuojamus kompensacinius produktus, kuriems akcizas nenustatytas, kurie neįtraukti į Finansų ministerijos sąrašą ir pagaminti iš laikinai įvežtų perdirbti prekių, kuriose nėra cukraus,<text:s/></text:span><text:span text:style-name="T429">skaičiavimas.</text:span></text:p>
      <text:soft-page-break/>
      <text:p text:style-name="P430"><text:span text:style-name="T431">Mokesčiai už reeksportuojamus kompensacinius produktus, kuriems akcizas nenustatytas, kurie neįtraukti į Finansų ministerijos sąrašą ir pagaminti iš laikinai įvežtų perdirbti prekių, kuriose nėra cukraus, muitinės deklaracijos 47 langelyje „M</text:span><text:span text:style-name="T432">okesčių apskaičiavimas“ įrašomi instrukcijos 17 punkto nustatyta tvarka.</text:span></text:p>
      <text:p text:style-name="P433"><text:span text:style-name="T434">22</text:span><text:span text:style-name="T435">. Mokesčių už reeksportuojamus kompensacinius produktus, kuriuose nėra cukraus, kuriems nustatytas akcizas ir (arba) kurie įtraukti į Finansų ministerijos sąrašą ir pagaminti iš</text:span><text:span text:style-name="T436"><text:s/>laikinai įvežtų perdirbti prekių, kuriose nėra cukraus, skaičiavimas.</text:span></text:p>
      <text:p text:style-name="P437">Muitas, akcizas, pridėtinės vertės mokestis ir delspinigiai 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 papildomai įrašomi akcizas ir pridėtinės vertės mokestis už kompensacinius<text:s/>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38"><text:span text:style-name="T439">Šio punkto nustatyta muitinės deklaracijos 47 langelio „Mokesčių apskai</text:span><text:span text:style-name="T440">čiavimas“ pildymo tvarka taikoma ir tuo atveju, kai reeksportuojamas kompensacinis produktas yra cukrus ir (arba) laikinai perdirbti buvo įvežtas cukrus.</text:span></text:p>
      <text:p text:style-name="P441"><text:span text:style-name="T442">23</text:span><text:span text:style-name="T443">. Mokesčių už reeksportuojamus kompensacinius produktus, kuriuose yra cukraus (pagal Vyriausybės</text:span><text:span text:style-name="T444"><text:s/>patvirtintą sąrašą) ir kurie pagaminti iš laikinai įvežtų perdirbti prekių, kuriose nėra cukraus, skaičiavimas.</text:span></text:p>
      <text:p text:style-name="P445"><text:span text:style-name="T446">Muitas, akcizas, pridėtinės vertės mokestis ir delspinigiai už laikinai įvežtas perdirbti prekes, kuriose nėra cukraus, muitinės deklaracijos 4</text:span><text:span text:style-name="T447">7 langelyje „Mokesčių apskaičiavimas“ įrašomi instrukcijos 17 punkto nustatyta tvarka. Muitinės deklaracijos 47 langelio „Mokesčių apskaičiavimas“ penktoje, šeštoje ir septintoje eilutėse instrukcijos 14 punkto nustatyta tvarka papildomai įrašomi akcizas u</text:span><text:span text:style-name="T448">ž cukrų, esantį kompensaciniuose produktuose, akcizas už kompensacinius produktus ir pridėtinės vertės mokestis už kompensacinius produktus, tačiau šiuo atveju į mokesčio pagrindą muitas, nurodytas pirmos eilutės skiltyje „Suma“, akcizas, nurodytas antros<text:s/></text:span><text:span text:style-name="T449">eilutės skiltyje „Suma“, pridėtinės vertės mokestis, nurodytas trečios eilutės skiltyje „Suma“, ir delspinigiai, nurodyti ketvirtos eilutės skiltyje „Suma“, neįtraukiami.</text:span></text:p>
      <text:p text:style-name="P450"><text:span text:style-name="T451">24</text:span><text:span text:style-name="T452">. Mokesčių už reeksportuojamus kompensacinius produktus, kuriuose nėra cukraus,</text:span><text:span text:style-name="T453"><text:s/>kuriems akcizas nenustatytas, kurie neįtraukti į Finansų ministerijos sąrašą ir pagaminti iš laikinai įvežtų perdirbti prekių (pagal Vyriausybės patvirtintą sąrašą), kuriose yra cukraus, skaičiavimas.</text:span></text:p>
      <text:p text:style-name="P454"><text:span text:style-name="T455">Muitas už laikinai įvežtas perdirbti prekes (pagal Vyr</text:span><text:span text:style-name="T456">iausybės patvirtintą sąrašą), kuriose yra cukraus, akcizas už cukrų, esantį laikinai įvežtose perdirbti prekėse (pagal Vyriausybės patvirtintą sąrašą), akcizas už laikinai įvežtas perdirbti prekes (pagal Vyriausybės patvirtintą sąrašą), kuriose yra cukraus</text:span><text:span text:style-name="T457">, pridėtinės vertės mokestis ir delspinigiai už laikinai įvežtas perdirbti prekes (pagal Vyriausybės patvirtintą sąrašą), kuriose yra cukraus, muitinės deklaracijos 47 langelyje „Mokesčių apskaičiavimas“ įrašomi instrukcijos 18 punkto nustatyta tvarka.</text:span></text:p>
      <text:p text:style-name="P458"><text:span text:style-name="T459">2</text:span><text:span text:style-name="T460">5</text:span><text:span text:style-name="T461">. Mokesčių už reeksportuojamus kompensacinius produktus, kuriuose nėra cukraus, kuriems akcizas nustatytas ir (arba) kurie įtraukti į Finansų ministerijos sąrašą ir pagaminti iš laikinai įvežtų perdirbti prekių (pagal Vyriausybės patvirtintą sąrašą), ku</text:span><text:span text:style-name="T462">riose yra cukraus, skaičiavimas.</text:span></text:p>
      <text:p text:style-name="P463">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text:s/><text:soft-page-break/>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akcizas, nurodytas trečios eilutės skiltyje „Suma“, pridėtinės vertės mokestis, nurodytas ketvirtos eilutės skiltyje „Suma“, ir delspinigiai, nurodyti penktos eilutės skiltyje<text:s/>„Suma“, neįtraukiami.</text:p>
      <text:p text:style-name="P464"><text:span text:style-name="T465">Šio punkto nustatyta muitinės deklaracijos 47 langelio „Mokesčių apskaičiavimas“ pildymo tvarka taikoma ir tuo atveju, kai reeksportuojamas kompensacinis produktas yra cukrus.</text:span></text:p>
      <text:p text:style-name="P466"><text:span text:style-name="T467">26</text:span><text:span text:style-name="T468">. Mokesčių už reeksportuojamus kompensacinius produk</text:span><text:span text:style-name="T469">tus, kuriuose yra cukraus (pagal Vyriausybės patvirtintą sąrašą) ir kurie pagaminti iš laikinai įvežtų perdirbti prekių (pagal Vyriausybės patvirtintą sąrašą), kuriose yra cukraus, skaičiavimas.</text:span></text:p>
      <text:p text:style-name="P470"><text:span text:style-name="T471">Muitas už laikinai įvežtas perdirbti prekes (pagal Vyriausybė</text:span><text:span text:style-name="T472">s patvirtintą sąrašą), kuriose yra cukraus, akcizas už cukrų, esantį laikinai įvežtose perdirbti prekėse (pagal Vyriausybės patvirtintą sąrašą), akcizas už laikinai įvežtas perdirbti prekes (pagal Vyriausybės patvirtintą sąrašą), kuriose yra cukraus, pridė</text:span><text:span text:style-name="T473">tinės vertės mokestis ir delspinigiai už laikinai įvežtas perdirbti prekes (pagal Vyriausybės patvirtintą sąrašą), kuriose yra cukraus, muitinės deklaracijos 47 langelyje „Mokesčių apskaičiavimas“ įrašomi instrukcijos 18 punkto nustatyta tvarka. Muitinės d</text:span><text:span text:style-name="T474">eklaracijos 47 langelio „Mokesčių apskaičiavimas“ šeštoje, septintoje ir aštuntoje eilutėse instrukcijos 14 punkto nustatyta tvarka papildomai įrašomi akcizas už cukrų, esantį kompensaciniuose produktuose, akcizas už kompensacinius produktus ir pridėtinės<text:s/></text:span><text:span text:style-name="T475">vertės mokestis už kompensacinius produktus, tačiau šiuo atveju į mokesčio pagrindą muitas, nurodytas pirmos eilutės skiltyje „Suma“, akcizas, nurodytas antros eilutės skiltyje „Suma“, akcizas, nurodytas trečios eilutės skiltyje „Suma“, pridėtinės vertės m</text:span><text:span text:style-name="T476">okestis, nurodytas ketvirtos eilutės skiltyje „Suma“, ir delspinigiai, nurodyti penktos eilutės skiltyje „Suma“, neįtraukiami.</text:span></text:p>
      <text:p text:style-name="P477"><text:span text:style-name="T478">27</text:span><text:span text:style-name="T479">. Mokesčių už reeksportuojamus kompensacinius produktus, kuriuose nėra cukraus, kuriems akcizas nenustatytas ir kurie neįtr</text:span><text:span text:style-name="T480">aukti į Finansų ministerijos sąrašą, kai deklarantas pageidauja, kad mokesčiai būtų skaičiuojami ne už laikinai įvežtas perdirbti prekes, bet už iš jų pagamintus kompensacinius produktus, skaičiavimas.</text:span></text:p>
      <text:p text:style-name="P481"><text:span text:style-name="T482">Muitas, akcizas ir pridėtinės vertės mokestis už kompe</text:span><text:span text:style-name="T483">nsacinius produktus muitinės deklaracijos 47 langelyje „Mokesčių apskaičiavimas“ įrašomi instrukcijos II dalies nustatyta tvarka (Mokesčių už laikinai įvežtas perdirbti prekes skaičiavimo lentelė nepildoma), tačiau skiltyje „Tipas“ nurodomi įmokų kodai, at</text:span><text:span text:style-name="T484">itinkantys įmokas: „Muitai už laikinai įvežtas perdirbti prekes“, „Akcizai už laikinai įvežtas perdirbti prekes“ ir „Pridėtinės vertės mokestis už laikinai įvežtas perdirbti prekes“. Muitinės deklaracijos 47 langelio „Mokesčių apskaičiavimas“ ketvirtoje ei</text:span><text:span text:style-name="T485">lutėje įrašomi delspinigiai: skiltyje „Tipas“ nurodomas delspinigių kodas, kuris atitinka įmoką „Delspinigiai už laikinai įvežtas perdirbti prekes“, skiltyje „Mokesčio pagrindas“ – muito, nurodyto pirmos eilutės skiltyje „Suma“, akcizo, nurodyto antros eil</text:span><text:span text:style-name="T486">utės skiltyje „Suma“, ir pridėtinės vertės mokesčio, nurodyto trečios eilutės skiltyje „Suma“, suma, skiltyje „Norma“ – didžiausios delspinigių normos, iš visų delspinigių, skaičiuojamų už laiku nesumokėtus mokesčius, normų, galiojusių per 180 kalendorinių</text:span><text:span text:style-name="T487"><text:s/>dienų, praėjusių iki reeksporto procedūros įforminimo, ir 180 kalendorinių dienų sandauga. Pavyzdžiui, jeigu didžiausia delspinigių norma yra 0.06 procento ir jie skaičiuojami už 180 kalendorinių dienų, skiltyje „Norma“ nurodoma 10,8. Skiltyje „Suma“ nuro</text:span><text:span text:style-name="T488">doma skiltyse „Mokesčio pagrindas“ ir „Norma“ nurodytų rodiklių sandauga, padalyta iš 100, skiltyje „Mokėjimo būdas“ – mokėjimo būdo kodas. Jeigu laikinojo įvežimo perdirbti procedūra teisės aktų nustatyta tvarka buvo pratęsta, 180 kalendorinių dienų laiko</text:span><text:span text:style-name="T489">tarpis didinamas dienų, praėjusių per pratęstą laikinojo įvežimo perdirbti procedūros laikotarpį, skaičiumi, o didžiausia delspinigių norma renkama iš viso laikinojo įvežimo perdirbti procedūros laikotarpio.</text:span></text:p>
      <text:p text:style-name="P490"><text:span text:style-name="T491">28</text:span><text:span text:style-name="T492">. Mokesčių už reeksportuojamus kompensacin</text:span><text:span text:style-name="T493">ius produktus, kuriuose nėra cukraus, kuriems nustatytas akcizas ir (arba) kurie įtraukti į Finansų ministerijos sąrašą, kai deklarantas pageidauja, kad mokesčiai būtų skaičiuojami ne už laikinai įvežtas perdirbti prekes, bet už iš jų pagamintus kompensaci</text:span><text:span text:style-name="T494">nius produktus, skaičiavimas.</text:span></text:p>
      <text:soft-page-break/>
      <text:p text:style-name="P495">Muitas, akcizas 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text:s/>perdirbti preke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text:s/>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96"><text:span text:style-name="T497">Šio punkto nustatyta muitinės deklaracijos 47 langelio „Mokesčių apskaičiavimas“ pildymo tvarka taikoma ir tuo atveju, kai reeksport</text:span><text:span text:style-name="T498">uojamas kompensacinis produktas yra cukrus.</text:span></text:p>
      <text:p text:style-name="P499"><text:span text:style-name="T500">29</text:span><text:span text:style-name="T501">. Mokesčių už reeksportuojamus kompensacinius produktus, kuriuose yra cukraus (pagal Vyriausybės patvirtintą sąrašą), kai deklarantas pageidauja, kad mokesčiai būtų skaičiuojami ne už laikinai įvežtas perdi</text:span><text:span text:style-name="T502">rbti prekes, bet už iš jų pagamintus kompensacinius produktus, skaičiavimas.</text:span></text:p>
      <text:p text:style-name="P503"><text:span text:style-name="T504">Muitas už kompensacinius produktus (pagal Vyriausybės patvirtintą sąrašą), kuriuose yra cukraus, akcizas už cukrų, esantį kompensaciniuose produktuose (pagal Vyriausybės patvirtin</text:span><text:span text:style-name="T505">tą sąrašą), akcizas už kompensacinius produktus (pagal Vyriausybės patvirtintą sąrašą), kuriuose yra cukraus, ir pridėtinės vertės mokestis už kompensacinius produktus (pagal Vyriausybės patvirtintą sąrašą), kuriuose yra cukraus, muitinės deklaracijos 47 l</text:span><text:span text:style-name="T506">angelyje „Mokesčių apskaičiavimas“ įrašomi instrukcijos 14 punkto nustatyta tvarka (Mokesčių už laikinai įvežtas perdirbti prekes skaičiavimo lentelė nepildoma), tačiau skiltyje „Tipas“ nurodomi įmokų kodai, atitinkantys įmokas: „Muitai už laikinai įvežtas</text:span><text:span text:style-name="T507"><text:s/>perdirbti prekes“, „Akcizai už laikinai įvežtas perdirbti prekes“ ir „Pridėtinės vertės mokestis už laikinai įvežtas perdirbti prekes“. Penktoje eilutėje įrašomi delspinigiai: skiltyje „Tipas“ nurodomas delspinigių kodas, kuris atitinka įmoką „Delspinigia</text:span><text:span text:style-name="T508">i už laikinai įvežtas perdirbti prekes“, skiltyje „Mokesčio pagrindas“ – muito, nurodyto pirmos eilutės skiltyje „Suma“, akcizo, nurodyto antros eilutės skiltyje „Suma“, akcizo, nurodyto trečios eilutės skiltyje „Suma“, ir pridėtinės vertės mokesčio, nurod</text:span><text:span text:style-name="T509">yto ketvirtos eilutės skiltyje „Suma“, suma, skiltyje „Norma“ – didžiausios delspinigių normos, iš visų delspinigių, skaičiuojamų už laiku nesumokėtus mokesčius, normų, galiojusių per 180 kalendorinių dienų, praėjusių iki reeksporto procedūros įforminimo,<text:s/></text:span><text:span text:style-name="T510">ir 180 kalendorinių dienų sandauga. Pavyzdžiui, jeigu didžiausia delspinigių norma yra 0,06 procento ir jie skaičiuojami už 180 kalendorinių dienų, skiltyje „Norma“ nurodoma 10,8. Skiltyje „Suma“ nurodoma skiltyse „Mokesčio pagrindas“ ir „Norma“ nurodytų r</text:span><text:span text:style-name="T511">odiklių sandauga, padalyta iš 100, skiltyje „Mokėjimo būdas“ – mokėjimo būdo kodas. Jeigu laikinojo įvežimo perdirbti procedūra teisės aktų nustatyta tvarka buvo pratęsta, 180 kalendorinių dienų laikotarpis didinamas dienų, praėjusių per pratęstą laikinojo</text:span><text:span text:style-name="T512"><text:s/>įvežimo perdirbti procedūros<text:s/></text:span><text:soft-page-break/><text:span text:style-name="T513">laikotarpį, skaičiumi, o didžiausia delspinigių norma renkama iš viso laikinojo įvežimo perdirbti procedūros laikotarpio. Muitinės deklaracijos 47 langelio „Mokesčių apskaičiavimas“ šeštoje, septintoje ir aštuntoje eilutėse in</text:span><text:span text:style-name="T514">strukcijos 14 punkto nustatyta tvarka papildomai įrašomi akcizas už cukrų, esantį kompensaciniuose produktuose, akcizas už kompensacinį produktą ir pridėtinės vertės mokestis už kompensacinį produktą, tačiau šiuo atveju į mokesčio pagrindą muitas, nurodyta</text:span><text:span text:style-name="T515">s pirmos eilutės skiltyje „Suma“, akcizas, nurodytas antros eilutės skiltyje „Suma“, akcizas, nurodytas trečios eilutės skiltyje „Suma“, pridėtinės vertės mokestis, nurodytas ketvirtos eilutės skiltyje „Suma“, ir delspinigiai, nurodyti penktos eilutės skil</text:span><text:span text:style-name="T516">tyje „Suma“, neįtraukiami.</text:span></text:p>
      <text:p text:style-name="P517"><text:span text:style-name="T518">30</text:span><text:span text:style-name="T519">. Mokesčių už reimportuojamus kompensacinius produktus, kuriuose nėra cukraus, skaičiavimas.</text:span></text:p>
      <text:p text:style-name="P520">Reimportuojant kompensacinius produktus, kuriuose nėra cukraus, muitinės deklaracijos 47 langelyje „Mokesčių apskaičiavimas“ mokesčiai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o, akcizo ir pridėtinės vertės mokesčio sumos, gautos skirtumą, apskaičiuotą Mokesčių už reimportuojamus kompensacinius produktus, gautus iš laikinai išvežtų perdirbti prekių, skaičiavimo lentelėje,<text:s/>padalijus proporcingai už reimportuojamą kompensacinį produktą apskaičiuotiems mokesčiams. Skiltyje „Mokėjimo būdas“ nurodomas mokėjimo būdo kodas.</text:p>
      <text:p text:style-name="P521">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text:s/>šiame langelyje nurodyta pridėtinės vertės mokesčio suma.</text:p>
      <text:p text:style-name="P522">Pavyzdžiui, jeigu Mokesčių už reimportuojamus kompensacinius produktus, gautus iš laikinai išvežtų perdirbti prekių, skaičiavimo lentelėje muitas yra 100 litų, akcizas – nulis, pridėtinės vertės<text:s/>mokestis – 140 litų ir skirtumas – 40 litų, tai muitinės deklaracijos 47 langelyje „Mokesčių apskaičiavimas“ pirmos eilutės skiltyje „Suma“ nurodoma 17, antros eilutės – nulis, trečios eilutės – 23, skiltyje „Iš viso“ – 40.</text:p>
      <text:p text:style-name="P523">Šio punkto nustatyta muitinės deklaracijos 47 langelio „Mokesčių apskaičiavimas“ pildymo tvarka taikoma ir tais atvejais, kai kompensacinis produktas yra cukrus.</text:p>
      <text:p text:style-name="P524">Šio punkto nustatyta muitinės deklaracijos 47 langelio „Mokesčių apskaičiavimas“ pildymo tvarka netaikoma tais atvejais, kai reimportuojamos laikinai išvežtos perdirbti prekės, kurių perdirbimo tikslas buvo jų remontas.</text:p>
      <text:p text:style-name="P525">Punkto pakeitimai:</text:p>
      <text:p text:style-name="P526"><text:span text:style-name="T527">Nr.<text:s/></text:span><text:a xlink:href="https://www.e-tar.lt/portal/legalAct.html?documentId=TAR.F62736798B5F" office:target-frame-name="_top" xlink:show="replace"><text:span text:style-name="T528">189</text:span></text:a><text:span text:style-name="T529">, 2000-05-19, Žin., 2000, Nr. 42-1218 (2000-05-24), i.</text:span><text:span text:style-name="T530"><text:s/>k. 1003030ISAK00000189</text:span></text:p>
      <text:p text:style-name="Normal"/>
      <text:p text:style-name="P531"><text:span text:style-name="T532">31</text:span><text:span text:style-name="T533">. Mokesčių už reimportuojamus kompensacinius produktus (pagal Vyriausybės patvirtintą sąrašą), kuriuose yra cukraus, skaičiavimas.</text:span></text:p>
      <text:p text:style-name="P534">Reimportuojant kompensacinius produktus (pagal Vyriausybės patvirtintą sąrašą), kuriuose yra<text:s/>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text:s/>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 Skiltyje „Mokėjimo būdas“ nurodomas mokėjimo būdo kodas.</text:p>
      <text:p text:style-name="P535">Muitinės deklaracijos 47 langelio „Mokesčių apskaičiavimas“ skiltyje „Iš viso“ nurodyta apskaičiuotų mokesčių, kurie turi būti sumokėti, suma turi sutapti su Mokesčių už reimportuojamus kompensacinius produktus, gautus iš laikinai išvežtų perdirbti prekių, skaičiavimo lentelėje<text:s/><text:soft-page-break/>apskaičiuotu mokesčių skirtumu. Jeigu nesutampa dėl apvalinimo paklaidos, koreguojama šiame langelyje nurodyta pridėtinės vertės mokesčio suma.</text:p>
      <text:p text:style-name="P536"><text:span text:style-name="T537">Pavyzdžiui, jeigu Mokesčių už reimportuojamus kompensacinius produktus, gautus iš laikinai išvežtų perdirbti prekių, skaičiavimo lentelėje muitas yra 100 litų, akcizas už cukrų, esantį kompensac</text:span><text:span text:style-name="T538">iniuose produktuose (pagal Vyriausybės patvirtintą sąrašą), – 120 litų, akcizas už kompensacinius produktus (pagal Vyriausybės patvirtintą sąrašą), kuriuose yra cukraus, – 110 litų, pridėtinės vertės mokestis – 140 litų ir skirtumas – 60 litų, tai muitinės</text:span><text:span text:style-name="T539"><text:s/>deklaracijos 47 langelyje „Mokesčių apskaičiavimas“ pirmos eilutės skiltyje „Suma“ nurodoma 13, antros eilutės – 16, trečios eilutės – 14, ketvirtos eilutės – 17, skiltyje „Iš viso“ – 60.</text:span></text:p>
      <text:p text:style-name="P540"><text:span text:style-name="T541">32</text:span><text:span text:style-name="T542">. Mokesčių už pakaitos produktus, importuojamus anksčiau, neg</text:span><text:span text:style-name="T543">u prekės laikinai išvežamos perdirbti, skaičiavimas.</text:span></text:p>
      <text:p text:style-name="P544"><text:span text:style-name="T545">Mokesčiai už pakaitos produktus, importuojamus anksčiau, negu prekės laikinai išvežamos perdirbti, importo muitinės deklaracijos 47 langelyje „Mokesčių apskaičiavimas“ įrašomi instrukcijos II dalies nust</text:span><text:span text:style-name="T546">atyta tvarka, tačiau muitinės deklaracijos 47 langelio „Mokesčių apskaičiavimas“ skiltyje „Mokėjimo būdas“ nurodomas mokėjimo būdo kodas, taikomas, kai nuo mokesčių mokėjimo atleidžiama sąlyginai. Deklaruojant prekes muitinės procedūrai laikinasis išvežima</text:span><text:span text:style-name="T547">s perdirbti importo mokesčiai už importuotus pakaitos produktus perskaičiuojami (eksporto muitinės deklaracijos 47 langelyje „Mokesčių apskaičiavimas“ įrašomi instrukcijos 30 punkto nustatyta tvarka).</text:span></text:p>
      <text:p text:style-name="P548"><text:span text:style-name="T549">33</text:span><text:span text:style-name="T550">. Mokesčių už negrąžinamai eksportuojamas, laikin</text:span><text:span text:style-name="T551">ai išvežamas ir laikinai išvežamas perdirbti prekes, kuriose nėra cukraus ir kurias negrąžinamai eksportuojant teisės aktuose nustatytais atvejais reikia pateikti garantiją, skaičiavimas.</text:span></text:p>
      <text:p text:style-name="P552">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p text:style-name="P553"><text:span text:style-name="T554">Šio punkto nustatyta muitinės deklaracijos 47 langelio „Mokesčių apskaičiavimas“ pildymo tvarka taikoma ir tais atvejais, kai negrąžinamai eksportuojamas, la</text:span><text:span text:style-name="T555">ikinai išvežamas ir laikinai išvežamas perdirbti cukrus.</text:span></text:p>
      <text:p text:style-name="P556"><text:span text:style-name="T557">34</text:span><text:span text:style-name="T558">. Mokesčių už negrąžinamai eksportuojamas, laikinai išvežamas ir laikinai išvežamas perdirbti prekes, kuriose yra cukraus (pagal Vyriausybės patvirtintą sąrašą), skaičiavimas.</text:span></text:p>
      <text:p text:style-name="P559"><text:span text:style-name="T560">Muitas už eksport</text:span><text:span text:style-name="T561">uojamas prekes muitinės deklaracijos 47 langelyje „Mokesčių apskaičiavimas“ įrašomas III dalies nustatyta tvarka. Muitinės deklaracijos 47 langelio „Mokesčių apskaičiavimas“ antroje, trečioje ir ketvirtoje eilutėse instrukcijos 14 punkto nustatyta tvarka į</text:span><text:span text:style-name="T562">rašomi akcizas už cukrų, esantį eksportuojamose prekėse (pagal Vyriausybės patvirtintą sąrašą), akcizas už eksportuojamas prekes (pagal Vyriausybės patvirtintą sąrašą), kuriose yra cukraus, ir pridėtinės vertės mokestis už eksportuojamas prekes (pagal Vyri</text:span><text:span text:style-name="T563">ausybės patvirtintą sąrašą), kuriose yra cukraus, tačiau skaičiuojant mokesčio pagrindą eksporto muitas nepridedamas.</text:span></text:p>
      <text:p text:style-name="P564"><text:span text:style-name="T565">35</text:span><text:span text:style-name="T566">. Mokesčių už prekes, klasifikuojamas Kombinuotosios prekių nomenklatūros 98 skirsnyje, skaičiavimas.</text:span></text:p>
      <text:p text:style-name="P567">Muitinės deklaracijos 47 langelis „Mokesčių apskaičiavimas“ nepildomas, jeigu deklaruojamos šios Kombinuotosios prekių nomenklatūros 98 skirsnyje klasifikuojamos prekės:</text:p>
      <text:p text:style-name="P568"><text:span text:style-name="T569">35.1</text:span><text:span text:style-name="T570">. 9804.00.00.0 – prekės (daiktai), skirtos diplomatinėms ar konsulinėms atstovybėms bei tarptautinėms organiza</text:span><text:span text:style-name="T571">cijoms;</text:span></text:p>
      <text:p text:style-name="P572"><text:span text:style-name="T573">35.2</text:span><text:span text:style-name="T574">. 9806.00.00.0 – labdaros siuntos.</text:span></text:p>
      <text:p text:style-name="P575">Jeigu prekės importuojamos, mokesčiai įrašomi dviejose muitinės deklaracijos 47 langelio „Mokesčių apskaičiavimas“ eilutėse: pirmoje – muitas, antroje – pridėtinės vertės mokestis. Jeigu prekės eksportuojamos, muitinės deklaracijos 47 langelyje „Mokesčių apskaičiavimas“ įrašomas tik muitas.</text:p>
      <text:p text:style-name="P576">Jeigu visoms deklaruojamoms prekėms taikoma tokia pati muito norma, muitas muitinės deklaracijos 47 langelyje „Mokesčių apskaičiavimas“ įrašomas instrukcijos II arba III<text:s/>dalies<text:s/><text:soft-page-break/>nustatyta tvarka, pridėtinės vertės mokestis – instrukcijos II dalies nustatyta tvarka, tačiau skiltyje „Tipas“ nurodomi įmokų kodai, kurie atitinka įmokas „Eksporto muitai“ arba „Kiti importo muitai“ ir „Pridėtinės vertės mokestis už kitas prekes“.</text:p>
      <text:p text:style-name="P577">Jeigu deklaruojamoms prekėms taikomos skirtingos muito normos, tačiau deklarantas pageidauja muitą skaičiuoti taikant prekėms 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text:s/>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578"><text:span text:style-name="T579">Jeigu deklaruojamoms prekėms taikomos skirtingos muito normos ir deklarantas pageidauja muitą skaičiuoti kiekvienai prekei atskirai, muitinės deklaracijos 47 langelio „Mokesčių apskaičiavimas“ pirma eilutė pildoma taip: skiltyje „Tipas“<text:s/></text:span><text:span text:style-name="T580">nurodomas muito kodas, kuris atitinka įmoką „Eksporto muitai“ arba „Kiti importo muitai“, skiltyse „Mokesčio pagrindas“ ir „Norma“ nurodomi nuliai, skiltyje „Suma“ nurodoma už visas deklaruojamas prekes apskaičiuotų muitų bendra suma, skiltyje „Mokėjimo bū</text:span><text:span text:style-name="T581">das“ – mokėjimo būdo kodas. Pridėtinės vertės mokestis įrašomas instrukcijos II dalies nustatyta tvarka, tačiau skiltyje „Tipas“ nurodomas pridėtinės vertės mokesčio kodas, kuris atitinka įmoką „Pridėtinės vertės mokestis už kitas prekes“.</text:span></text:p>
      <text:p text:style-name="P582">Punkto pakeitimai:</text:p>
      <text:p text:style-name="P583"><text:span text:style-name="T584">Nr.<text:s/></text:span><text:a xlink:href="https://www.e-tar.lt/portal/legalAct.html?documentId=TAR.845F06008E9E" office:target-frame-name="_top" xlink:show="replace"><text:span text:style-name="T585">255</text:span></text:a><text:span text:style-name="T586">, 2000-06-28, Žin., 2000, Nr. 53-1550 (2000-06-30), i. k. 1003030ISAK00000255</text:span></text:p>
      <text:p text:style-name="Normal"/>
      <text:p text:style-name="P587"><text:span text:style-name="T588">36</text:span><text:span text:style-name="T589">. Mokesčių už prekes, kurioms nustatyta neapmokestinama vertė, skaičiavimas.</text:span></text:p>
      <text:p text:style-name="P590"><text:span text:style-name="T591">Mokesčiai už prekes, kurioms nustatyta neapmokestinama vertė, muitinės deklaracijos 47 langelyje „Mokesčių apskaičiavimas“ įrašomi instrukcijos II arba IV dalies nustatyta tvarka, tačiau mokesčio pagrindas nurodomas iš prekių vertės atėmus neapmokestinamą<text:s/></text:span><text:span text:style-name="T592">jos dalį.</text:span><text:s/></text:p>
      <text:p text:style-name="P593">Papildyta punktu:</text:p>
      <text:p text:style-name="P594"><text:span text:style-name="T595">Nr.<text:s/></text:span><text:a xlink:href="https://www.e-tar.lt/portal/legalAct.html?documentId=TAR.F62736798B5F" office:target-frame-name="_top" xlink:show="replace"><text:span text:style-name="T596">189</text:span></text:a><text:span text:style-name="T597">, 2000-05-19, Žin., 2000, Nr. 42-1218 (2000-05-24), i. k. 1003030ISAK00000189</text:span></text:p>
      <text:p text:style-name="Normal"/>
      <text:p text:style-name="P598"><text:span text:style-name="T599">37. Mokesčių už prekes, kurioms taikomi specialieji, anti</text:span><text:span text:style-name="T600">dempingo, kompensaciniai ir (arba) protekciniai (apsaugos) muitai, skaičiavimas.</text:span></text:p>
      <text:p text:style-name="P601">Bendrieji muitai muitinės deklaracijos 47 langelyje „Mokesčių apskaičiavimas“ įrašomi instrukcijos II, III arba IV dalies nustatyta tvarka. Įrašius bendruosius muitus muitinės<text:s/>deklaracijos 47 langelyje „Mokesčių apskaičiavimas“, kitose eilutėse įrašomi specialieji, antidempingo, kompensaciniai ir (arba) protekciniai (apsaugos) muitai instrukcijos II, III arba IV dalies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text:p>
      <text:p text:style-name="P602">Įrašius bendruosius, specialiuosius, antidempingo, kompensacinius ir (arba) protekcinius (apsaugos) muitus muitinės deklaracijos 47 langelyje „Mokesčių apskaičiavimas“, kitose eilutėse įrašomi akcizai ir pridėtinės vertės mokestis instrukcijos II arba IV dalies nustatyta tvarka, tačiau į akcizų ir pridėtinės vertės mokesčio pagrindą įtraukiami visi muitai, nurodyti skiltyje „Suma“.</text:p>
      <text:p text:style-name="P603">Papildyta punktu:</text:p>
      <text:p text:style-name="P604"><text:span text:style-name="T605">Nr.<text:s/></text:span><text:a xlink:href="https://www.e-tar.lt/portal/legalAct.html?documentId=TAR.845F06008E9E" office:target-frame-name="_top" xlink:show="replace"><text:span text:style-name="T606">255</text:span></text:a><text:span text:style-name="T607">, 2000-06-28, Žin., 2000, Nr. 53-1550 (2000-06-30), i. k.<text:s/></text:span><text:span text:style-name="T608">1003030ISAK00000255</text:span></text:p>
      <text:p text:style-name="Normal"/>
      <text:p text:style-name="P609"><text:span text:style-name="T610">______________</text:span></text:p>
      <text:soft-page-break/>
      <text:p text:style-name="P611"><text:span text:style-name="T612">PATVIRTINTA</text:span></text:p>
      <text:p text:style-name="P613">Muitinės departamento prie Lietuvos<text:s/></text:p>
      <text:p text:style-name="P614">Respublikos finansų ministerijos direktoriaus<text:s/></text:p>
      <text:p text:style-name="P615">2000 02 22 įsakymu Nr. 36</text:p>
      <text:p text:style-name="P616"/>
      <text:p text:style-name="P617"><text:span text:style-name="T618">MOKESČIŲ UŽ LAIKINAI ĮVEŽTAS PERDIRBTI PREKES SKAIČIAVIMO LENTELĖS PILDYMO INSTRUKCIJA</text:span></text:p>
      <text:p text:style-name="P619"/>
      <text:p text:style-name="P620"><text:span text:style-name="T621">I</text:span><text:span text:style-name="T622">.<text:s/></text:span><text:span text:style-name="T623">BENDROSIOS NUOSTATOS</text:span></text:p>
      <text:p text:style-name="P624"/>
      <text:p text:style-name="P625"><text:span text:style-name="T626">1</text:span><text:span text:style-name="T627">. Mokesčių už laikinai įvežtas perdirbti prekes skaičiavimo lentelės pildymo instrukcija (toliau – instrukcija) nustato, kaip turi būti pildoma Mokesčių už laikinai įvežtas perdirbti prekes skaičiavimo lentelė (toliau – le</text:span><text:span text:style-name="T628">ntelė).</text:span></text:p>
      <text:p text:style-name="P629"><text:span text:style-name="T630">2</text:span><text:span text:style-name="T631">. Muitai, akcizai ir pridėtinės vertės mokestis (toliau – mokesčiai) ir delspinigiai, apskaičiuoti litais, įrašomi lentelėje.</text:span></text:p>
      <text:p text:style-name="P632"><text:span text:style-name="T633">3</text:span><text:span text:style-name="T634">. Lentelė pildoma kiekvienam kompensaciniam produktui atskirai.</text:span></text:p>
      <text:p text:style-name="P635"><text:span text:style-name="T636">4</text:span><text:span text:style-name="T637">. Kartu su bendrojo dokumento importo arba<text:s/></text:span><text:span text:style-name="T638">eksporto rinkiniu (toliau – muitinės deklaracija) turi būti pateikti 3 lentelės egzemplioriai, kartu su bendrojo dokumento eksporto ir tranzito rinkiniu (toliau – muitinės deklaracija) turi būti pateikti 4 lentelės egzemplioriai.</text:span></text:p>
      <text:p text:style-name="P639"><text:span text:style-name="T640">5</text:span><text:span text:style-name="T641">. Neužpildytos lentel</text:span><text:span text:style-name="T642">ės eilutės perbraukiamos.</text:span></text:p>
      <text:p text:style-name="P643"><text:span text:style-name="T644">6</text:span><text:span text:style-name="T645">. Deklaranto atstovas užpildo lentelę, nurodo kompensacinio produkto Kombinuotosios prekių nomenklatūros devynženklį kodą, atitinkantį nurodytą muitinės deklaracijos arba jos papildomojo lapo 33 langelyje, kompensacinio produ</text:span><text:span text:style-name="T646">kto eilės numerį, atitinkantį nurodytą muitinės deklaracijoje arba jos papildomojo lapo 32 langelyje, savo vardą ir pavardę, datą, kada užpildoma lentelė, pasirašo ir deda deklaranto antspaudą arba spaudą, suderintą su muitinės įstaiga.</text:span></text:p>
      <text:p text:style-name="P647"><text:span text:style-name="T648">7</text:span><text:span text:style-name="T649">. Muitinės par</text:span><text:span text:style-name="T650">eigūnas, atliekantis muitinį tikrinimą, nurodo muitinės deklaracijos, kurioje deklaruotas kompensacinis produktas, numerį, muitinės įstaigos, kurioje atliekamas prekių muitinis tikrinimas, kodą, muitinės deklaracijos priėmimo muitiniam tikrinimui datą, pas</text:span><text:span text:style-name="T651">irašo ir deda muitinės įstaigos spaudą.</text:span></text:p>
      <text:p text:style-name="P652"/>
      <text:p text:style-name="P653"><text:span text:style-name="T654">II</text:span><text:span text:style-name="T655">.<text:s/></text:span><text:span text:style-name="T656">LENTELĖS PILDYMAS</text:span></text:p>
      <text:p text:style-name="P657"/>
      <text:p text:style-name="P658"><text:span text:style-name="T659">8</text:span><text:span text:style-name="T660">. Skiltyje „Eilės numeris“ nurodomas aprašomos laikinai įvežtos perdirbti prekės eilės numeris. Prekės numeruojamos nuosekliai, tęsiant pradėtą numeraciją kituose lentelės lapuose.</text:span></text:p>
      <text:p text:style-name="P661"><text:span text:style-name="T662">9</text:span><text:span text:style-name="T663">. Skiltyje „Laikinai įvežtos perdirbti prekės“ nurodoma:</text:span></text:p>
      <text:p text:style-name="P664"><text:span text:style-name="T665">9.1</text:span><text:span text:style-name="T666">. dalyje „Kodas“ – devynženklis prekės kodas pagal Kombinuotąją prekių nomenklatūrą;</text:span></text:p>
      <text:p text:style-name="P667"><text:span text:style-name="T668">9.2</text:span><text:span text:style-name="T669">. dalyje „Aprašymas“ – prekės pavadinimas. Prekė turi būti aprašoma taip, kad pakaktų duomenų ją<text:s/></text:span><text:span text:style-name="T670">vienareikšmiškai identifikuoti, mokesčiams apskaičiuoti. Prekės aprašymas turi atitikti skiltyje „Kodas“ nurodytą prekės kodą;</text:span></text:p>
      <text:p text:style-name="P671"><text:span text:style-name="T672">9.3</text:span><text:span text:style-name="T673">. dalyje „Kiekis, mato vnt.“ – prekės, aprašytos trečioje skiltyje, kiekis (arba masė) ir raidinis mato vieneto kodas iš M</text:span><text:span text:style-name="T674">atavimo vienetų, naudojamų Lietuvos Respublikos kombinuotojoje muitų tarifų ir užsienio prekybos statistikos nomenklatūroje, rekomendacinio registro. Prekės kiekis (arba masė) turi būti pagal bendrąsias apvalinimo taisykles suapvalintas iki sveikojo skaiči</text:span><text:span text:style-name="T675">aus. Jeigu prekės kiekis, išreikštas nurodytu matavimo vienetu, yra mažesnis už vienetą, apvalinama iki vieneto;</text:span></text:p>
      <text:p text:style-name="P676"><text:span text:style-name="T677">9.4</text:span><text:span text:style-name="T678">. dalyje „Vertė“ – prekės, aprašytos trečioje skiltyje, apmokestinama vertė, suapvalinta pagal bendrąsias apvalinimo taisykles iki sveik</text:span><text:span text:style-name="T679">ojo skaičiaus, litais.</text:span></text:p>
      <text:p text:style-name="P680"><text:span text:style-name="T681">10</text:span><text:span text:style-name="T682">. Skiltyje „Preferencija“ nurodomas preferencijos kodas iš Preferencijų klasifikatoriaus.</text:span></text:p>
      <text:p text:style-name="P683"><text:span text:style-name="T684">11</text:span><text:span text:style-name="T685">. Skiltyje „Muitas“ nurodoma:</text:span></text:p>
      <text:p text:style-name="P686"><text:span text:style-name="T687">11.1</text:span><text:span text:style-name="T688">. dalyje „Norma“:</text:span></text:p>
      <text:p text:style-name="P689"><text:span text:style-name="T690">11.1.1</text:span><text:span text:style-name="T691">. prekėms nustatyta muito norma (procento ženklas nenurodomas), jei</text:span><text:span text:style-name="T692">gu importo muitas skaičiuojamas taikant vertybinį (advaliorinį) muitų skaičiavimo metodą;</text:span></text:p>
      <text:p text:style-name="P693"><text:span text:style-name="T694">11.1.2</text:span><text:span text:style-name="T695">. muito suma, imama už vieną prekių kiekio matavimo vienetą, nurodytą Kombinuotojoje muitų tarifų ir užsienio prekybos statistikos nomenklatūroje, jeigu imp</text:span><text:span text:style-name="T696">orto muitas skaičiuojamas taikant specifinį (kiekybinį) muitų skaičiavimo metodą (litų kodas nenurodomas);</text:span></text:p>
      <text:p text:style-name="P697"><text:span text:style-name="T698">11.1.3</text:span><text:span text:style-name="T699">. ta muito norma, kurią taikant skaičiuojamas muitas yra didesnis, jeigu importo muitas skaičiuojamas taikant mišrųjį muitų skaičiavimo met</text:span><text:span text:style-name="T700">odą;</text:span></text:p>
      <text:p text:style-name="P701"><text:span text:style-name="T702">11.1.4</text:span><text:span text:style-name="T703">. nulis, jeigu prekėms nustatyta nulinė importo muito norma arba išleidžiamos laisvai cirkuliuoti prekės visiškai neapmokestinamos importo muitais;</text:span></text:p>
      <text:p text:style-name="P704"><text:span text:style-name="T705">11.2</text:span><text:span text:style-name="T706">. dalyje „Suma“ – apskaičiuota muito suma litais, pagal bendrąsias apvalinimo<text:s/></text:span><text:span text:style-name="T707">taisykles suapvalinta iki sveikojo skaičiaus.</text:span></text:p>
      <text:p text:style-name="P708"><text:span text:style-name="T709">12</text:span><text:span text:style-name="T710">. Skiltyje „Akcizai“ nurodoma:</text:span></text:p>
      <text:p text:style-name="P711"><text:span text:style-name="T712">12.1</text:span><text:span text:style-name="T713">. dalyje „Norma (1)“ – apmokestinamo cukraus kiekio (procentais) ir akcizo normos sandauga, jeigu skaičiuojami mokesčiai už prekes (pagal Vyriausybės patvirtintą sąr</text:span><text:span text:style-name="T714">ašą), kuriose yra cukraus. Pavyzdžiui, jeigu apmokestinamas cukraus kiekis (procentais) yra 38, o akcizo norma – 0,01 lito už 1 procentą cukraus kilograme produkto, šioje skiltyje nurodoma 0,38. Kitais atvejais šioje skiltyje nurodomas nulis.</text:span></text:p>
      <text:p text:style-name="P715"><text:span text:style-name="T716">Nulis šioje s</text:span><text:span text:style-name="T717">kiltyje nurodomas ir tais atvejais, kai lentelėje įrašomi mokesčiai už cukrų;</text:span></text:p>
      <text:p text:style-name="P718"><text:span text:style-name="T719">12.2</text:span><text:span text:style-name="T720">. dalyje „Suma (1)“ – apskaičiuota akcizo suma litais, pagal bendrąsias apvalinimo taisykles suapvalinta iki sveikojo skaičiaus, jeigu skaičiuojami mokesčiai už prekes (p</text:span><text:span text:style-name="T721">agal Vyriausybės patvirtintą sąrašą), kuriose yra cukraus. Kitais atvejais šioje skiltyje nurodomas nulis.</text:span></text:p>
      <text:p text:style-name="P722"><text:span text:style-name="T723">Nulis šioje skiltyje nurodomas ir tais atvejais, kai lentelėje įrašomi mokesčiai už cukrų;</text:span></text:p>
      <text:p text:style-name="P724"><text:span text:style-name="T725">12.3</text:span><text:span text:style-name="T726">. dalyje „Norma (2)“:</text:span></text:p>
      <text:p text:style-name="P727"><text:span text:style-name="T728">12.3.1</text:span><text:span text:style-name="T729">. prekėms nustatyta<text:s/></text:span><text:span text:style-name="T730">akcizo norma (procento ženklas nenurodomas), jeigu akcizas skaičiuojamas taikant vertybinį (advaliorinį) akcizų skaičiavimo metodą;</text:span></text:p>
      <text:p text:style-name="P731"><text:span text:style-name="T732">12.3.2</text:span><text:span text:style-name="T733">. akcizo suma, imama už vieną prekių kiekio matavimo vienetą, nurodytą Kombinuotojoje muitų tarifų ir užsienio pre</text:span><text:span text:style-name="T734">kybos statistikos nomenklatūroje, jeigu akcizas skaičiuojamas taikant specifinį (kiekybinį) akcizų skaičiavimo metodą (litų kodas nenurodomas);</text:span></text:p>
      <text:p text:style-name="P735"><text:span text:style-name="T736">12.3.3</text:span><text:span text:style-name="T737">. ta akcizo norma, kurią taikant skaičiuojamas akcizas yra didesnis, jeigu akcizas skaičiuojamas taika</text:span><text:span text:style-name="T738">nt mišrųjį akcizų skaičiavimo metodą;</text:span></text:p>
      <text:p text:style-name="P739"><text:span text:style-name="T740">12.3.4</text:span><text:span text:style-name="T741">. nulis, jeigu prekėms akcizas nenustatytas arba išleidžiamos laisvai cirkuliuoti prekės visiškai neapmokestinamos akcizais;</text:span></text:p>
      <text:p text:style-name="P742"><text:span text:style-name="T743">12.4</text:span><text:span text:style-name="T744">. dalyje „Suma (2)“ – apskaičiuota akcizo suma litais, pagal bendrąsias a</text:span><text:span text:style-name="T745">pvalinimo taisykles suapvalinta iki sveikojo skaičiaus.</text:span></text:p>
      <text:p text:style-name="P746"><text:span text:style-name="T747">13</text:span><text:span text:style-name="T748">. Skiltyje „Pridėtinės vertės mokestis“ nurodoma pridėtinės vertės mokesčio suma litais, pagal bendrąsias apvalinimo taisykles suapvalinta iki sveikojo skaičiaus.</text:span></text:p>
      <text:p text:style-name="P749"><text:span text:style-name="T750">14</text:span><text:span text:style-name="T751">. Skiltyje „Delspinigia</text:span><text:span text:style-name="T752">i“ nurodoma:</text:span></text:p>
      <text:p text:style-name="P753"><text:span text:style-name="T754">14.1</text:span><text:span text:style-name="T755">. dalyje „Norma“ – delspinigių normos, lygios muitinės deklaracijos laikinojo prekių įvežimo perdirbti muitinės procedūrai įforminti priėmimo dieną galiojančiai delspinigių už ne laiku sumokėtus importo muitus ir (arba) mokesčius normai,</text:span><text:span text:style-name="T756"><text:s/>ir skaičiaus kalendorinių dienų, praėjusių per laikinojo įvežimo perdirbti procedūros laikotarpį, sandauga. Pavyzdžiui, jeigu delspinigių norma yra 0,06 procento ir jie skaičiuojami už 20 dienų, šioje skiltyje nurodoma 1,2;</text:span></text:p>
      <text:p text:style-name="P757"><text:span text:style-name="T758">14.2</text:span><text:span text:style-name="T759">. dalyje „Suma“ – apska</text:span><text:span text:style-name="T760">ičiuota delspinigių suma litais, pagal bendrąsias apvalinimo taisykles suapvalinta iki sveikojo skaičiaus.</text:span></text:p>
      <text:p text:style-name="P761"><text:span text:style-name="T762">15</text:span><text:span text:style-name="T763">. Skiltyje „Ankstesniojo Bendrojo dokumento numeris“ nurodomas muitinės deklaracijos, kuria prekės buvo deklaruotos laikinojo įvežimo perdirb</text:span><text:span text:style-name="T764">ti muitinės procedūrai, numeris.</text:span></text:p>
      <text:p text:style-name="P765"><text:span text:style-name="T766">16</text:span><text:span text:style-name="T767">. Pastraipos „Iš viso“ pildomos paskutiniame lentelės, pateiktos tam pačiam kompensaciniam produktui, lape. Jose nurodomos bendros muitų, akcizų, pridėtinės vertės mokesčio ir delspinigių sumos, apskaičiuotos visoms l</text:span><text:span text:style-name="T768">entelėje aprašytoms prekėms.</text:span></text:p>
      <text:p text:style-name="P769"><text:span text:style-name="T770">______________</text:span></text:p>
      <text:soft-page-break/>
      <text:p text:style-name="P771"><text:span text:style-name="T772">PATVIRTINTA</text:span></text:p>
      <text:p text:style-name="P773">Muitinės departamento prie Lietuvos<text:s/></text:p>
      <text:p text:style-name="P774">Respublikos finansų ministerijos direktoriaus<text:s/></text:p>
      <text:p text:style-name="P775">2000 02 22 įsakymu Nr. 36</text:p>
      <text:p text:style-name="P776"/>
      <text:p text:style-name="P777"><text:span text:style-name="T778">MOKESČIŲ UŽ REIMPORTUOJAMUS KOMPENSACINIUS PRODUKTUS, GAUTUS IŠ LAIKINAI IŠVEŽTŲ</text:span><text:span text:style-name="T779"><text:s/>PERDIRBTI PREKIŲ, SKAIČIAVIMO LENTELĖS PILDYMO INSTRUKCIJA</text:span></text:p>
      <text:p text:style-name="P780"/>
      <text:p text:style-name="P781"><text:span text:style-name="T782">I. BENDROJI DALIS</text:span></text:p>
      <text:p text:style-name="P783"/>
      <text:p text:style-name="P784"><text:span text:style-name="T785">1</text:span><text:span text:style-name="T786">. Mokesčių už reimportuojamus kompensacinius produktus, gautus iš laikinai išvežtų perdirbti prekių, skaičiavimo lentelės pildymo instrukcija (toliau – instrukcija) nustat</text:span><text:span text:style-name="T787">o, kaip turi būti pildoma Mokesčių už reimportuojamus kompensacinius produktus, gautus iš laikinai išvežtų perdirbti prekių, skaičiavimo lentelė (toliau – lentelė).</text:span></text:p>
      <text:p text:style-name="P788"><text:span text:style-name="T789">2</text:span><text:span text:style-name="T790">. Mokesčiai už reimportuojamus kompensacinius produktus, gautus iš laikinai išvežtų pe</text:span><text:span text:style-name="T791">rdirbti prekių (toliau – mokesčiai), apskaičiuoti litais, įrašomi lentelėje.</text:span></text:p>
      <text:p text:style-name="P792"><text:span text:style-name="T793">3</text:span><text:span text:style-name="T794">. Lentelė pildoma kiekvienam kompensaciniam produktui atskirai.</text:span></text:p>
      <text:p text:style-name="P795"><text:span text:style-name="T796">4</text:span><text:span text:style-name="T797">. Kartu su Bendrojo dokumento importo rinkiniu (toliau – muitinės deklaracija) turi būti pateikti 3<text:s/></text:span><text:span text:style-name="T798">lentelės egzemplioriai.</text:span></text:p>
      <text:p text:style-name="P799"><text:span text:style-name="T800">5</text:span><text:span text:style-name="T801">. Neužpildytos lentelės eilutės perbraukiamos.</text:span></text:p>
      <text:p text:style-name="P802"><text:span text:style-name="T803">6</text:span><text:span text:style-name="T804">. Deklaranto atstovas užpildo lentelę, nurodo savo vardą ir pavardę, datą, kada užpildoma lentelė, pasirašo ir deda deklaranto antspaudą arba spaudą, suderintą su muitinės įst</text:span><text:span text:style-name="T805">aiga.</text:span></text:p>
      <text:p text:style-name="P806"><text:span text:style-name="T807">7</text:span><text:span text:style-name="T808">. Muitinės pareigūnas, atliekantis muitinį tikrinimą, nurodo muitinės deklaracijos, kurioje deklaruotas kompensacinis produktas, numerį, muitinės įstaigos, kurioje atliekamas prekių muitinis tikrinimas, kodą, muitinės deklaracijos priėmimo muiti</text:span><text:span text:style-name="T809">niam tikrinimui datą, pasirašo ir deda muitinės įstaigos spaudą.</text:span></text:p>
      <text:p text:style-name="P810"><text:span text:style-name="T811">8</text:span><text:span text:style-name="T812">. Lentelės 1 dalyje įrašomi importo mokesčiai už reimportuojamus kompensacinius produktus, 2 dalyje – už laikinai išvežtas perdirbti prekes.</text:span></text:p>
      <text:p text:style-name="P813"/>
      <text:p text:style-name="P814"><text:span text:style-name="T815">II</text:span><text:span text:style-name="T816">.<text:s/></text:span><text:span text:style-name="T817">LENTELĖS PILDYMAS</text:span></text:p>
      <text:p text:style-name="P818"/>
      <text:p text:style-name="P819"><text:span text:style-name="T820">9</text:span><text:span text:style-name="T821">. Skiltyje</text:span><text:span text:style-name="T822"><text:s/>„Eilės numeris“ nurodoma:</text:span></text:p>
      <text:p text:style-name="P823"><text:span text:style-name="T824">9.1</text:span><text:span text:style-name="T825">. lentelės 1 dalyje – kompensacinio produkto eilės numeris, atitinkantis nurodytą muitinės deklaracijoje arba jos papildomojo lapo 32 langelyje;</text:span></text:p>
      <text:p text:style-name="P826"><text:span text:style-name="T827">9.2</text:span><text:span text:style-name="T828">. lentelės 2 dalyje – aprašomos laikinai išvežtos perdirbti prekės eilės</text:span><text:span text:style-name="T829"><text:s/>numeris. Prekės numeruojamos nuosekliai, tęsiant pradėtą numeraciją kituose lentelės lapuose.</text:span></text:p>
      <text:p text:style-name="P830"><text:span text:style-name="T831">10</text:span><text:span text:style-name="T832">. Skiltyje „Prekės aprašymas“ nurodoma:</text:span></text:p>
      <text:p text:style-name="P833"><text:span text:style-name="T834">10.1</text:span><text:span text:style-name="T835">. dalyje „Kodas“ – devynženklis prekės kodas pagal Kombinuotąją prekių nomenklatūrą;</text:span></text:p>
      <text:p text:style-name="P836"><text:span text:style-name="T837">10.2</text:span><text:span text:style-name="T838">. dalyje „Apra</text:span><text:span text:style-name="T839">šymas“ – prekės pavadinimas. Prekė turi būti aprašoma taip, kad pakaktų duomenų ją vienareikšmiškai identifikuoti, mokesčiams apskaičiuoti. Prekės aprašymas turi atitikti skiltyje „Kodas“ nurodytą prekės kodą;</text:span></text:p>
      <text:p text:style-name="P840"><text:span text:style-name="T841">10.3</text:span><text:span text:style-name="T842">. dalyje „Kiekis, mato vnt.“ – prekės,</text:span><text:span text:style-name="T843"><text:s/>aprašytos trečioje skiltyje, kiekis (arba masė) ir raidinis mato vieneto kodas iš Matavimo vienetų, naudojamų Lietuvos Respublikos kombinuotojoje muitų tarifų ir užsienio prekybos statistikos nomenklatūroje, rekomendacinio registro. Prekės kiekis (arba ma</text:span><text:span text:style-name="T844">sė) turi būti pagal bendrąsias apvalinimo taisykles suapvalintas iki sveikojo skaičiaus. Jeigu prekės kiekis, išreikštas nurodytu matavimo vienetu, yra mažesnis už vienetą, apvalinama iki vieneto;</text:span></text:p>
      <text:p text:style-name="P845"><text:span text:style-name="T846">10.4</text:span><text:span text:style-name="T847">. dalyje „Vertė“ – prekės, aprašytos trečioje skilt</text:span><text:span text:style-name="T848">yje, vertė, suapvalinta pagal bendrąsias apvalinimo taisykles iki sveikojo skaičiaus, litais.</text:span></text:p>
      <text:p text:style-name="P849"><text:span text:style-name="T850">11</text:span><text:span text:style-name="T851">. Skiltyje „Preferencija“ nurodomas preferencijos kodas iš Preferencijų klasifikatoriaus.</text:span></text:p>
      <text:p text:style-name="P852"><text:span text:style-name="T853">12</text:span><text:span text:style-name="T854">. Skiltyje „Muitas“ nurodoma:</text:span></text:p>
      <text:p text:style-name="P855"><text:span text:style-name="T856">12.1</text:span><text:span text:style-name="T857">. dalyje „Norma“:</text:span></text:p>
      <text:p text:style-name="P858"><text:span text:style-name="T859">12.1</text:span><text:span text:style-name="T860">.1</text:span><text:span text:style-name="T861">. prekėms nustatyta muito norma (procento ženklas nenurodomas), jeigu importo muitas skaičiuojamas taikant vertybinį (advaliorinį) muitų skaičiavimo metodą;</text:span></text:p>
      <text:p text:style-name="P862"><text:span text:style-name="T863">12.1.2</text:span><text:span text:style-name="T864">. muito suma, imama už vieną prekių kiekio matavimo vienetą, nurodytą Kombinuotojoje<text:s/></text:span><text:span text:style-name="T865">muitų tarifų ir užsienio prekybos statistikos nomenklatūroje, jeigu importo muitas skaičiuojamas taikant specifinį (kiekybinį) muitų skaičiavimo metodą (litų kodas nenurodomas);</text:span></text:p>
      <text:p text:style-name="P866"><text:span text:style-name="T867">12.1.3</text:span><text:span text:style-name="T868">. ta muito norma, kurią taikant skaičiuojamas muitas yra didesnis, j</text:span><text:span text:style-name="T869">eigu importo muitas skaičiuojamas taikant mišrųjį muitų skaičiavimo metodą;</text:span></text:p>
      <text:p text:style-name="P870"><text:span text:style-name="T871">12.1.4</text:span><text:span text:style-name="T872">. nulis, jeigu prekėms nustatyta nulinė importo muito norma arba išleidžiamos laisvai cirkuliuoti prekės visiškai neapmokestinamos importo muitais;</text:span></text:p>
      <text:p text:style-name="P873"><text:span text:style-name="T874">12.2</text:span><text:span text:style-name="T875">. dalyje „Su</text:span><text:span text:style-name="T876">ma“ – apskaičiuota muito suma litais, pagal bendrąsias apvalinimo taisykles suapvalinta iki sveikojo skaičiaus.</text:span></text:p>
      <text:p text:style-name="P877"><text:span text:style-name="T878">13</text:span><text:span text:style-name="T879">. Skiltyje „Akcizai“ nurodoma:</text:span></text:p>
      <text:p text:style-name="P880"><text:span text:style-name="T881">13.1</text:span><text:span text:style-name="T882">. dalyje „Norma (1)“ – apmokestinamo cukraus kiekio (procentais) ir akcizo normos sandauga, jeigu s</text:span><text:span text:style-name="T883">kaičiuojami mokesčiai už prekes (pagal Vyriausybės patvirtintą sąrašą), kuriose yra cukraus. Pavyzdžiui, jeigu apmokestinamas cukraus kiekis (procentais) yra 38, o akcizo norma – 0,01 lito už 1 procentą cukraus kilograme produkto, šioje skiltyje nurodoma 0</text:span><text:span text:style-name="T884">,38. Kitais atvejais šioje skiltyje nurodomas nulis.</text:span></text:p>
      <text:p text:style-name="P885"><text:span text:style-name="T886">Nulis šioje skiltyje nurodomas ir tais atvejais, kai lentelėje įrašomi mokesčiai už cukrų;</text:span></text:p>
      <text:p text:style-name="P887"><text:span text:style-name="T888">13.2</text:span><text:span text:style-name="T889">. dalyje „Suma (1)“ – apskaičiuota akcizo suma litais, pagal bendrąsias apvalinimo taisykles suapvalinta</text:span><text:span text:style-name="T890"><text:s/>iki sveikojo skaičiaus, jeigu skaičiuojami mokesčiai už prekes (pagal Vyriausybės patvirtintą sąrašą), kuriose yra cukraus. Kitais atvejais šioje skiltyje nurodomas nulis.</text:span></text:p>
      <text:p text:style-name="P891"><text:span text:style-name="T892">Nulis šioje skiltyje nurodomas ir tais atvejais, kai lentelėje įrašomi mokesčiai už</text:span><text:span text:style-name="T893"><text:s/>cukrų;</text:span></text:p>
      <text:p text:style-name="P894"><text:span text:style-name="T895">13.3</text:span><text:span text:style-name="T896">. dalyje „Norma (2)“:</text:span></text:p>
      <text:p text:style-name="P897"><text:span text:style-name="T898">13.3.1</text:span><text:span text:style-name="T899">. prekėms nustatyta akcizo norma (procento ženklas nenurodomas), jeigu akcizas skaičiuojamas taikant vertybinį (advaliorinį) akcizų skaičiavimo metodą;</text:span></text:p>
      <text:p text:style-name="P900"><text:span text:style-name="T901">13.3.2</text:span><text:span text:style-name="T902">. akcizo suma, imama už vieną prekių kiekio mata</text:span><text:span text:style-name="T903">vimo vienetą, nurodytą Kombinuotojoje muitų tarifų ir užsienio prekybos statistikos nomenklatūroje, jeigu akcizas skaičiuojamas taikant specifinį (kiekybinį) akcizų skaičiavimo metodą (litų kodas nenurodomas);</text:span></text:p>
      <text:p text:style-name="P904"><text:span text:style-name="T905">13.3.3</text:span><text:span text:style-name="T906">. ta akcizo norma, kurią taikant ska</text:span><text:span text:style-name="T907">ičiuojamas akcizas yra didesnis, jeigu akcizas skaičiuojamas taikant mišrųjį akcizų skaičiavimo metodą;</text:span></text:p>
      <text:p text:style-name="P908"><text:span text:style-name="T909">13.3.4</text:span><text:span text:style-name="T910">. nulis, jeigu prekėms akcizas nenustatytas arba išleidžiamos laisvai cirkuliuoti prekės visiškai neapmokestinamos akcizais;</text:span></text:p>
      <text:p text:style-name="P911"><text:span text:style-name="T912">13.4</text:span><text:span text:style-name="T913">. dalyj</text:span><text:span text:style-name="T914">e „Suma (2)“ – apskaičiuota akcizo suma litais, pagal bendrąsias apvalinimo taisykles suapvalinta iki sveikojo skaičiaus.</text:span></text:p>
      <text:p text:style-name="P915"><text:span text:style-name="T916">14</text:span><text:span text:style-name="T917">. Skiltyje „Pridėtinės vertės mokestis“ nurodoma pridėtinės vertės mokesčio suma litais, pagal bendrąsias apvalinimo taisykles</text:span><text:span text:style-name="T918"><text:s/>suapvalinta iki sveikojo skaičiaus.</text:span></text:p>
      <text:p text:style-name="P919"><text:span text:style-name="T920">15</text:span><text:span text:style-name="T921">. Skiltyje „Ankstesniojo Bendrojo dokumento numeris“ nurodomas muitinės deklaracijos, kurioje prekės buvo deklaruotos laikinojo išvežimo perdirbti muitinės procedūrai, numeris. Lentelės 1 dalyje ši skiltis nepildo</text:span><text:span text:style-name="T922">ma.</text:span></text:p>
      <text:p text:style-name="P923"><text:span text:style-name="T924">16</text:span><text:span text:style-name="T925">. Skiltyje „Iš viso“ nurodoma bendra muito, akcizų ir pridėtinės vertės mokesčio suma, apskaičiuota už toje lentelės eilutėje nurodytą prekę.</text:span></text:p>
      <text:p text:style-name="P926"><text:span text:style-name="T927">17</text:span><text:span text:style-name="T928">. Pastraipa „Skirtumas“ pildoma paskutiniame lentelės, pateiktos tam pačiam kompensaciniam produkt</text:span><text:span text:style-name="T929">ui, lape. Joje nurodomas skirtumas tarp lentelės 1 dalies skiltyje „Iš viso“ nurodytos mokesčių sumos ir lentelės 2 dalies skiltyje „Iš viso“ nurodytos bendros mokesčių sumos.</text:span></text:p>
      <text:p text:style-name="P930"><text:span text:style-name="T931">______________</text:span></text:p>
      <text:p text:style-name="P932"/>
      <text:soft-page-break/>
      <text:p text:style-name="P933">PATVIRTINTA</text:p>
      <text:p text:style-name="P941">Muitinės departamento prie Lietuvos Respublikos<text:s/></text:p>
      <text:p text:style-name="P942">finansų ministerijos direktoriaus<text:s/></text:p>
      <text:p text:style-name="P943">2000 02 22 įsakymu Nr. 36</text:p>
      <text:p text:style-name="P944"/>
      <text:p text:style-name="P945">MOKESČIŲ UŽ LAIKINAI ĮVEŽTAS PERDIRBTI PREKES SKAIČIAVIMO LENTELĖ</text:p>
      <text:p text:style-name="P946"/>
      <text:p text:style-name="P947">Bendrasis dokumentas Nr.</text:p>
      <text:p text:style-name="P948">Muitinė</text:p>
      <text:p text:style-name="P949">Data<text:tab/>A. V.<text:tab/>Parašas</text:p>
      <text:p text:style-name="P950"/>
      <text:p text:style-name="P951">Kompensacinio produkto Nr.<text:tab/>Koda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able:number-columns-spanned="4">
            <text:p text:style-name="P974">Laikinai įvežtos perdirbti prekės<text:s/></text:p>
          </table:table-cell>
          <table:covered-table-cell/>
          <table:covered-table-cell/>
          <table:covered-table-cell/>
          <table:table-cell table:style-name="TableCell975">
            <text:p text:style-name="P976">Preferencija</text:p>
          </table:table-cell>
          <table:table-cell table:style-name="TableCell977" table:number-columns-spanned="2">
            <text:p text:style-name="P978">Muitas</text:p>
          </table:table-cell>
          <table:covered-table-cell/>
          <table:table-cell table:style-name="TableCell979" table:number-columns-spanned="4">
            <text:p text:style-name="P980">Akcizai</text:p>
          </table:table-cell>
          <table:covered-table-cell/>
          <table:covered-table-cell/>
          <table:covered-table-cell/>
          <table:table-cell table:style-name="TableCell981">
            <text:p text:style-name="P982">Pridėtinės vertės mokestis</text:p>
          </table:table-cell>
          <table:table-cell table:style-name="TableCell983" table:number-columns-spanned="2">
            <text:p text:style-name="P984">Delspinigiai</text:p>
          </table:table-cell>
          <table:covered-table-cell/>
          <table:table-cell table:style-name="TableCell985">
            <text:p text:style-name="P986">Ankstesniojo Bendrojo dokumento numeris</text:p>
          </table:table-cell>
        </table:table-row>
        <table:table-row table:style-name="TableRow987">
          <table:table-cell table:style-name="TableCell988">
            <text:p text:style-name="P989"/>
          </table:table-cell>
          <table:table-cell table:style-name="TableCell990">
            <text:p text:style-name="P991">Kodas</text:p>
          </table:table-cell>
          <table:table-cell table:style-name="TableCell992">
            <text:p text:style-name="P993">Aprašymas</text:p>
          </table:table-cell>
          <table:table-cell table:style-name="TableCell994">
            <text:p text:style-name="P995">Kiekis, mato vnt.</text:p>
          </table:table-cell>
          <table:table-cell table:style-name="TableCell996">
            <text:p text:style-name="P997">Vertė</text:p>
          </table:table-cell>
          <table:table-cell table:style-name="TableCell998">
            <text:p text:style-name="P999"/>
          </table:table-cell>
          <table:table-cell table:style-name="TableCell1000">
            <text:p text:style-name="P1001">Norma</text:p>
          </table:table-cell>
          <table:table-cell table:style-name="TableCell1002">
            <text:p text:style-name="P1003">Suma</text:p>
          </table:table-cell>
          <table:table-cell table:style-name="TableCell1004">
            <text:p text:style-name="P1005">Norma (1)</text:p>
          </table:table-cell>
          <table:table-cell table:style-name="TableCell1006">
            <text:p text:style-name="P1007">Suma (1)</text:p>
          </table:table-cell>
          <table:table-cell table:style-name="TableCell1008">
            <text:p text:style-name="P1009">Norma (2)</text:p>
          </table:table-cell>
          <table:table-cell table:style-name="TableCell1010">
            <text:p text:style-name="P1011">Suma (2)</text:p>
          </table:table-cell>
          <table:table-cell table:style-name="TableCell1012">
            <text:p text:style-name="P1013"/>
          </table:table-cell>
          <table:table-cell table:style-name="TableCell1014">
            <text:p text:style-name="P1015">Norma</text:p>
          </table:table-cell>
          <table:table-cell table:style-name="TableCell1016">
            <text:p text:style-name="P1017">Suma</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Iš viso:</text:p>
          </table:table-cell>
          <table:table-cell table:style-name="TableCell1033">
            <text:p text:style-name="P1034"/>
          </table:table-cell>
          <table:table-cell table:style-name="TableCell1035">
            <text:p text:style-name="P1036">Iš viso:</text:p>
          </table:table-cell>
          <table:table-cell table:style-name="TableCell1037">
            <text:p text:style-name="P1038"/>
          </table:table-cell>
          <table:table-cell table:style-name="TableCell1039">
            <text:p text:style-name="P1040">Iš viso:</text:p>
          </table:table-cell>
          <table:table-cell table:style-name="TableCell1041">
            <text:p text:style-name="P1042"/>
          </table:table-cell>
          <table:table-cell table:style-name="TableCell1043">
            <text:p text:style-name="P1044"/>
          </table:table-cell>
          <table:table-cell table:style-name="TableCell1045">
            <text:p text:style-name="P1046">Iš viso:</text:p>
          </table:table-cell>
          <table:table-cell table:style-name="TableCell1047">
            <text:p text:style-name="P1048"/>
          </table:table-cell>
          <table:table-cell>
            <text:p text:style-name="P1048"/>
          </table:table-cell>
        </table:table-row>
      </table:table>
      <text:p text:style-name="P1049"/>
      <text:p text:style-name="P1050">Deklaranto atstovas</text:p>
      <text:p text:style-name="P1051">Data<text:tab/>A. V.</text:p>
      <text:p text:style-name="P1052">Parašas</text:p>
      <text:p text:style-name="P1053"><text:span text:style-name="T1054">______________</text:span></text:p>
      <text:soft-page-break/>
      <text:p text:style-name="P1055"><text:span text:style-name="T1056">PATVIRTINTA</text:span></text:p>
      <text:p text:style-name="P1057">Muitinės departamento prie Lietuvos Respublikos<text:s/></text:p>
      <text:p text:style-name="P1058">finansų ministerijos direktoriaus<text:s/></text:p>
      <text:p text:style-name="P1059">2000 02 22 įsakymu Nr. 36</text:p>
      <text:p text:style-name="P1060"/>
      <text:p text:style-name="P1061"><text:span text:style-name="T1062">MOKESČIŲ UŽ REIMPORTUOJAMUS KOMPENSACINIUS PRODUKTUS, GAUTUS IŠ LAI</text:span><text:span text:style-name="T1063">KINAI IŠVEŽTŲ PERDIRBTI PREKIŲ, SKAIČIAVIMO LENTELĖ</text:span></text:p>
      <text:p text:style-name="P1064"/>
      <text:p text:style-name="P1065">Bendrasis dokumentas Nr.</text:p>
      <text:p text:style-name="P1066">Muitinė</text:p>
      <text:p text:style-name="P1067">Data<text:tab/>A. V.<text:tab/>Paraša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text:s/></text:p>
          </table:table-cell>
          <table:table-cell table:style-name="TableCell1088" table:number-columns-spanned="4">
            <text:p text:style-name="P1089">Prekės aprašymas</text:p>
          </table:table-cell>
          <table:covered-table-cell/>
          <table:covered-table-cell/>
          <table:covered-table-cell/>
          <table:table-cell table:style-name="TableCell1090" table:number-rows-spanned="2">
            <text:p text:style-name="P1091">Preferencija</text:p>
          </table:table-cell>
          <table:table-cell table:style-name="TableCell1092" table:number-columns-spanned="2">
            <text:p text:style-name="P1093">Muitas</text:p>
          </table:table-cell>
          <table:covered-table-cell/>
          <table:table-cell table:style-name="TableCell1094" table:number-columns-spanned="4">
            <text:p text:style-name="P1095">Akcizai</text:p>
          </table:table-cell>
          <table:covered-table-cell/>
          <table:covered-table-cell/>
          <table:covered-table-cell/>
          <table:table-cell table:style-name="TableCell1096">
            <text:p text:style-name="P1097">Pridėtinės vertės mokestis</text:p>
          </table:table-cell>
          <table:table-cell table:style-name="TableCell1098">
            <text:p text:style-name="P1099">Ankstesniojo Bendrojo dokumento numeris</text:p>
          </table:table-cell>
          <table:table-cell table:style-name="TableCell1100">
            <text:p text:style-name="P1101">Iš viso</text:p>
          </table:table-cell>
        </table:table-row>
        <table:table-row table:style-name="TableRow1102">
          <table:table-cell table:style-name="TableCell1103">
            <text:p text:style-name="P1104">Nr.</text:p>
          </table:table-cell>
          <table:table-cell table:style-name="TableCell1105">
            <text:p text:style-name="P1106">Kodas</text:p>
          </table:table-cell>
          <table:table-cell table:style-name="TableCell1107">
            <text:p text:style-name="P1108">Aprašymas</text:p>
          </table:table-cell>
          <table:table-cell table:style-name="TableCell1109">
            <text:p text:style-name="P1110">Kiekis, mato vnt.</text:p>
          </table:table-cell>
          <table:table-cell table:style-name="TableCell1111">
            <text:p text:style-name="P1112">Vertė</text:p>
          </table:table-cell>
          <table:covered-table-cell>
            <text:p text:style-name="P1113"/>
          </table:covered-table-cell>
          <table:table-cell table:style-name="TableCell1114">
            <text:p text:style-name="P1115">Norma</text:p>
          </table:table-cell>
          <table:table-cell table:style-name="TableCell1116">
            <text:p text:style-name="P1117">Suma</text:p>
          </table:table-cell>
          <table:table-cell table:style-name="TableCell1118">
            <text:p text:style-name="P1119">Norma (1)</text:p>
          </table:table-cell>
          <table:table-cell table:style-name="TableCell1120">
            <text:p text:style-name="P1121">Suma (1)</text:p>
          </table:table-cell>
          <table:table-cell table:style-name="TableCell1122">
            <text:p text:style-name="P1123">Norma (2)</text:p>
          </table:table-cell>
          <table:table-cell table:style-name="TableCell1124">
            <text:p text:style-name="P1125">Suma (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Skirtumas:</text:p>
          </table:table-cell>
          <table:table-cell table:style-name="TableCell1223">
            <text:p text:style-name="P1224"/>
          </table:table-cell>
        </table:table-row>
      </table:table>
      <text:p text:style-name="P1225"/>
      <text:p text:style-name="P1226">Deklaranto atstovas</text:p>
      <text:p text:style-name="P1227">Data<text:tab/>A. V.</text:p>
      <text:p text:style-name="P1228">Parašas</text:p>
      <text:p text:style-name="P1229"><text:span text:style-name="T1230">______________</text:span></text:p>
      <text:p text:style-name="P1231"/>
      <text:p text:style-name="P1232"/>
      <text:p text:style-name="P1233"><text:span text:style-name="T1234">Pakeitimai:</text:span></text:p>
      <text:p text:style-name="P1235"/>
      <text:p text:style-name="P1236"><text:span text:style-name="T1237">1.</text:span></text:p>
      <text:p text:style-name="P1238"><text:span text:style-name="T1239">Muitinės departamentas prie Lietuvos<text:s/></text:span><text:span text:style-name="T1240">Respublikos finansų ministerijos, Įsakymas</text:span></text:p>
      <text:p text:style-name="P1241"><text:span text:style-name="T1242">Nr.<text:s/></text:span><text:a xlink:href="https://www.e-tar.lt/portal/legalAct.html?documentId=TAR.F62736798B5F" office:target-frame-name="_top" xlink:show="replace"><text:span text:style-name="T1243">189</text:span></text:a><text:span text:style-name="T1244">, 2000-05-19, Žin., 2000, Nr. 42-1218 (2000-05-24), i. k. 1003030ISAK00000189</text:span></text:p>
      <text:soft-page-break/>
      <text:p text:style-name="P1245"><text:span text:style-name="T1246">Dėl Muitinės departamento prie Lietuvos<text:s/></text:span><text:span text:style-name="T1247">Respublikos finansų ministerijos direktoriaus 2000 m. vasario 22 d. įsakymu Nr. 36 "Dėl importo ir eksporto muitų ir mokesčių skaičiavimo" patvirtintos Importo ir eksporto muitų ir mokesčių skaičiavimo instrukcijos dalinio pakeitimo ir papildymo</text:span></text:p>
      <text:p text:style-name="P1248"/>
      <text:p text:style-name="P1249"><text:span text:style-name="T1250">2.</text:span></text:p>
      <text:p text:style-name="P1251"><text:span text:style-name="T1252">Muitin</text:span><text:span text:style-name="T1253">ės departamentas prie Lietuvos Respublikos finansų ministerijos, Įsakymas</text:span></text:p>
      <text:p text:style-name="P1254"><text:span text:style-name="T1255">Nr.<text:s/></text:span><text:a xlink:href="https://www.e-tar.lt/portal/legalAct.html?documentId=TAR.845F06008E9E" office:target-frame-name="_top" xlink:show="replace"><text:span text:style-name="T1256">255</text:span></text:a><text:span text:style-name="T1257">, 2000-06-28, Žin., 2000, Nr. 53-1550 (2000-06-30), i. k. 1003030ISAK00000255</text:span></text:p>
      <text:p text:style-name="P1258"><text:span text:style-name="T1259">Dėl Muitinės de</text:span><text:span text:style-name="T1260">partamento prie Lietuvos Respublikos finansų ministerijos direktoriaus 2000 m. vasario 22 d. įsakymu Nr. 36 "Dėl importo ir eksporto muitų ir mokesčių skaičiavimo" patvirtintos Importo ir eksporto muitų ir mokesčių skaičiavimo instrukcijos dalinio pakeitim</text:span><text:span text:style-name="T1261">o ir papildy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 style:parent-style-name="DefaultParagraphFont" style:family="text">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5"><draw:frame draw:style-name="F936" text:anchor-type="paragraph" svg:y="0.0006in" draw:z-index="0"><draw:text-box fo:min-height="0in" fo:min-width="0in"><text:p text:style-name="P934"><text:span text:style-name="T937"><text:page-number text:fixed="false">20</text:page-number></text:span></text:p></draw:text-box></draw:frame></text:p>
      </style:header>
      <style:footer>
        <text:p text:style-name="P938"/>
      </style:footer>
    </style:master-page>
    <style:master-page style:next-style-name="MP1" style:name="MPF1" style:page-layout-name="PL1">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0" meta:paragraph-count="619" meta:word-count="9423" meta:character-count="69394" meta:row-count="2244" meta:non-whitespace-character-count="60590"/>
  </office:meta>
</office:document-meta>
</file>