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name="TimesLT" fo:color="#000000" fo:language="en" fo:country="US"/>
    </style:style>
    <style:style style:name="T598" style:parent-style-name="DefaultParagraphFont" style:family="text">
      <style:text-properties fo:color="#000000"/>
    </style:style>
    <style:style style:name="T599" style:parent-style-name="DefaultParagraphFont" style:family="text">
      <style:text-properties style:font-name="TimesLT" fo:color="#000000" fo:language="en" fo:country="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style:text-properties fo:font-weight="bold" style:font-weight-asian="bold" fo:text-transform="uppercase"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master-page-name="MPF3"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center"/>
      <style:text-properties fo:font-weight="bold" style:font-weight-asian="bold" fo:text-transform="uppercase"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master-page-name="MPF4" style:family="paragraph">
      <style:paragraph-properties fo:break-before="page" fo:margin-left="3.543in">
        <style:tab-stops/>
      </style:paragraph-properties>
      <style:text-properties fo:color="#000000"/>
    </style:style>
    <style:style style:name="P917" style:parent-style-name="Normal" style:family="paragraph">
      <style:paragraph-properties fo:text-indent="3.543in"/>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indent="3.543in">
        <style:tab-stops>
          <style:tab-stop style:type="left" style:position="0.5in"/>
        </style:tab-stops>
      </style:paragraph-properties>
      <style:text-properties fo:color="#000000"/>
    </style:style>
    <style:style style:name="P920" style:parent-style-name="Normal" style:family="paragraph">
      <style:paragraph-properties fo:text-indent="3.543in">
        <style:tab-stops>
          <style:tab-stop style:type="left" style:position="0.5in"/>
        </style:tab-stops>
      </style:paragraph-properties>
      <style:text-properties fo:color="#000000"/>
    </style:style>
    <style:style style:name="P921" style:parent-style-name="Normal" style:family="paragraph">
      <style:paragraph-properties fo:text-indent="3.543in">
        <style:tab-stops>
          <style:tab-stop style:type="left" style:position="0.5in"/>
        </style:tab-stops>
      </style:paragraph-properties>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3.5229in"/>
      <style:text-properties fo:color="#000000"/>
    </style:style>
    <style:style style:name="P927" style:parent-style-name="Normal" style:family="paragraph">
      <style:paragraph-properties fo:text-align="justify" fo:text-indent="3.5229in"/>
      <style:text-properties fo:color="#000000"/>
    </style:style>
    <style:style style:name="P928" style:parent-style-name="Normal" style:family="paragraph">
      <style:paragraph-properties fo:text-align="justify" fo:text-indent="3.5229in">
        <style:tab-stops>
          <style:tab-stop style:type="left" style:position="4.7104in"/>
          <style:tab-stop style:type="left" style:position="5.7in"/>
        </style:tab-stops>
      </style:paragraph-properties>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style:text-properties fo:color="#000000"/>
    </style:style>
    <style:style style:name="TableColumn932" style:family="table-column">
      <style:table-column-properties style:column-width="0.2902in" style:use-optimal-column-width="false"/>
    </style:style>
    <style:style style:name="TableColumn933" style:family="table-column">
      <style:table-column-properties style:column-width="0.5006in" style:use-optimal-column-width="false"/>
    </style:style>
    <style:style style:name="TableColumn934" style:family="table-column">
      <style:table-column-properties style:column-width="0.8666in" style:use-optimal-column-width="false"/>
    </style:style>
    <style:style style:name="TableColumn935" style:family="table-column">
      <style:table-column-properties style:column-width="0.5541in" style:use-optimal-column-width="false"/>
    </style:style>
    <style:style style:name="TableColumn936" style:family="table-column">
      <style:table-column-properties style:column-width="0.5423in" style:use-optimal-column-width="false"/>
    </style:style>
    <style:style style:name="TableColumn937" style:family="table-column">
      <style:table-column-properties style:column-width="0.3444in" style:use-optimal-column-width="false"/>
    </style:style>
    <style:style style:name="TableColumn938" style:family="table-column">
      <style:table-column-properties style:column-width="0.4229in" style:use-optimal-column-width="false"/>
    </style:style>
    <style:style style:name="TableColumn939" style:family="table-column">
      <style:table-column-properties style:column-width="0.4236in" style:use-optimal-column-width="false"/>
    </style:style>
    <style:style style:name="TableColumn940" style:family="table-column">
      <style:table-column-properties style:column-width="0.4229in" style:use-optimal-column-width="false"/>
    </style:style>
    <style:style style:name="TableColumn941" style:family="table-column">
      <style:table-column-properties style:column-width="0.4236in" style:use-optimal-column-width="false"/>
    </style:style>
    <style:style style:name="TableColumn942" style:family="table-column">
      <style:table-column-properties style:column-width="0.4486in" style:use-optimal-column-width="false"/>
    </style:style>
    <style:style style:name="TableColumn943" style:family="table-column">
      <style:table-column-properties style:column-width="0.3965in" style:use-optimal-column-width="false"/>
    </style:style>
    <style:style style:name="TableColumn944" style:family="table-column">
      <style:table-column-properties style:column-width="0.3972in" style:use-optimal-column-width="false"/>
    </style:style>
    <style:style style:name="TableColumn945" style:family="table-column">
      <style:table-column-properties style:column-width="0.6597in" style:use-optimal-column-width="false"/>
    </style:style>
    <style:style style:name="Table931" style:family="table">
      <style:table-properties style:width="6.6937in" fo:margin-left="0in" table:align="left"/>
    </style:style>
    <style:style style:name="TableRow946" style:family="table-row">
      <style:table-row-properties style:use-optimal-row-height="false"/>
    </style:style>
    <style:style style:name="TableCell947" style:family="table-cell">
      <style:table-cell-properties fo:border-top="0.0104in solid #000000" fo:border-left="0.0104in solid #000000" fo:border-bottom="none" fo:border-right="0.0104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104in solid #000000" fo:border-left="none" fo:border-bottom="0.0104in solid #000000" fo:border-right="0.0104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104in solid #000000" fo:border-left="0.0104in solid #000000" fo:border-bottom="none" fo:border-right="non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104in solid #000000" fo:border-left="none" fo:border-bottom="none" fo:border-right="0.0104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none" fo:border-right="0.0104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min-row-height="0.2465in" style:use-optimal-row-height="false"/>
    </style:style>
    <style:style style:name="TableCell964" style:family="table-cell">
      <style:table-cell-properties fo:border-top="none" fo:border-left="0.0104in solid #000000" fo:border-bottom="none" fo:border-right="0.0104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104in solid #000000" fo:border-left="none" fo:border-bottom="none" fo:border-right="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104in solid #000000" fo:border-left="0.0104in solid #000000" fo:border-bottom="none" fo:border-right="0.0104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0.0104in solid #000000" fo:border-left="0.0104in solid #000000" fo:border-bottom="none" fo:border-right="0.0104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104in solid #000000" fo:border-left="0.0104in solid #000000" fo:border-bottom="none" fo:border-right="0.0104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104in solid #000000" fo:border-left="0.0104in solid #000000" fo:border-bottom="none" fo:border-right="0.0104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0.0104in solid #000000" fo:border-left="0.0104in solid #000000" fo:border-bottom="none" fo:border-right="0.0104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104in solid #000000" fo:border-left="0.0104in solid #000000" fo:border-bottom="none" fo:border-right="0.0104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104in solid #000000" fo:border-left="0.0104in solid #000000" fo:border-bottom="none" fo:border-right="0.0104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min-row-height="1.7986in" style:use-optimal-row-height="false"/>
    </style:style>
    <style:style style:name="TableCell9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top="0.0069in solid #000000" fo:border-left="0.0104in solid #000000"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top="0.0069in solid #000000"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top="0.0069in solid #000000"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top="0.0069in solid #000000" fo:border-left="none" fo:border-bottom="none" fo:border-right="0.0104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break-before="page" fo:margin-left="3.543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indent="3.543in"/>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3.543in">
        <style:tab-stops>
          <style:tab-stop style:type="left" style:position="0.5in"/>
        </style:tab-stops>
      </style:paragraph-properties>
      <style:text-properties fo:color="#000000"/>
    </style:style>
    <style:style style:name="P1064" style:parent-style-name="Normal" style:family="paragraph">
      <style:paragraph-properties fo:text-indent="3.543in">
        <style:tab-stops>
          <style:tab-stop style:type="left" style:position="0.5in"/>
        </style:tab-stops>
      </style:paragraph-properties>
      <style:text-properties fo:color="#000000"/>
    </style:style>
    <style:style style:name="P1065" style:parent-style-name="Normal" style:family="paragraph">
      <style:paragraph-properties fo:text-indent="3.543in">
        <style:tab-stops>
          <style:tab-stop style:type="left" style:position="0.5in"/>
        </style:tab-stops>
      </style:paragraph-properties>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3.127in"/>
      <style:text-properties fo:color="#000000"/>
    </style:style>
    <style:style style:name="P1072" style:parent-style-name="Normal" style:family="paragraph">
      <style:paragraph-properties fo:text-align="justify" fo:text-indent="3.127in"/>
      <style:text-properties fo:color="#000000"/>
    </style:style>
    <style:style style:name="P1073" style:parent-style-name="Normal" style:family="paragraph">
      <style:paragraph-properties fo:text-align="justify" fo:text-indent="3.127in">
        <style:tab-stops>
          <style:tab-stop style:type="left" style:position="3.9583in"/>
          <style:tab-stop style:type="left" style:position="5.502in"/>
        </style:tab-stops>
      </style:paragraph-properties>
      <style:text-properties fo:color="#000000"/>
    </style:style>
    <style:style style:name="P1074" style:parent-style-name="Normal" style:family="paragraph">
      <style:paragraph-properties fo:text-align="justify" fo:text-indent="0.4923in"/>
      <style:text-properties fo:color="#000000"/>
    </style:style>
    <style:style style:name="TableColumn1076" style:family="table-column">
      <style:table-column-properties style:column-width="0.2854in" style:use-optimal-column-width="false"/>
    </style:style>
    <style:style style:name="TableColumn1077" style:family="table-column">
      <style:table-column-properties style:column-width="0.4423in" style:use-optimal-column-width="false"/>
    </style:style>
    <style:style style:name="TableColumn1078" style:family="table-column">
      <style:table-column-properties style:column-width="1.2256in" style:use-optimal-column-width="false"/>
    </style:style>
    <style:style style:name="TableColumn1079" style:family="table-column">
      <style:table-column-properties style:column-width="0.4944in" style:use-optimal-column-width="false"/>
    </style:style>
    <style:style style:name="TableColumn1080" style:family="table-column">
      <style:table-column-properties style:column-width="0.4944in" style:use-optimal-column-width="false"/>
    </style:style>
    <style:style style:name="TableColumn1081" style:family="table-column">
      <style:table-column-properties style:column-width="0.3381in" style:use-optimal-column-width="false"/>
    </style:style>
    <style:style style:name="TableColumn1082" style:family="table-column">
      <style:table-column-properties style:column-width="0.4687in" style:use-optimal-column-width="false"/>
    </style:style>
    <style:style style:name="TableColumn1083" style:family="table-column">
      <style:table-column-properties style:column-width="0.4687in" style:use-optimal-column-width="false"/>
    </style:style>
    <style:style style:name="TableColumn1084" style:family="table-column">
      <style:table-column-properties style:column-width="0.4687in" style:use-optimal-column-width="false"/>
    </style:style>
    <style:style style:name="TableColumn1085" style:family="table-column">
      <style:table-column-properties style:column-width="0.4687in" style:use-optimal-column-width="false"/>
    </style:style>
    <style:style style:name="TableColumn1086" style:family="table-column">
      <style:table-column-properties style:column-width="0.5472in" style:use-optimal-column-width="false"/>
    </style:style>
    <style:style style:name="TableColumn1087" style:family="table-column">
      <style:table-column-properties style:column-width="0.5993in" style:use-optimal-column-width="false"/>
    </style:style>
    <style:style style:name="TableColumn1088" style:family="table-column">
      <style:table-column-properties style:column-width="0.3902in" style:use-optimal-column-width="false"/>
    </style:style>
    <style:style style:name="Table1075" style:family="table">
      <style:table-properties style:width="6.6923in" fo:margin-left="0in" table:align="left"/>
    </style:style>
    <style:style style:name="TableRow1089" style:family="table-row">
      <style:table-row-properties style:use-optimal-row-height="false"/>
    </style:style>
    <style:style style:name="TableCell1090" style:family="table-cell">
      <style:table-cell-properties fo:border-top="0.0104in solid #000000" fo:border-left="0.0104in solid #000000" fo:border-bottom="none" fo:border-right="0.0104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104in solid #000000" fo:border-left="0.0104in solid #000000" fo:border-bottom="none" fo:border-right="non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104in solid #000000" fo:border-left="none" fo:border-bottom="none" fo:border-right="0.0104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0.0104in solid #000000" fo:border-left="0.0104in solid #000000" fo:border-bottom="none" fo:border-right="0.0104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104in solid #000000" fo:border-left="none" fo:border-bottom="none" fo:border-right="0.0104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use-optimal-row-height="false" fo:keep-together="always"/>
    </style:style>
    <style:style style:name="TableCell1107" style:family="table-cell">
      <style:table-cell-properties fo:border-top="none" fo:border-left="0.0104in solid #000000" fo:border-bottom="none" fo:border-right="non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104in solid #000000" fo:border-left="0.0104in solid #000000" fo:border-bottom="none" fo:border-right="0.0104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104in solid #000000" fo:border-left="0.0104in solid #000000" fo:border-bottom="none" fo:border-right="0.0104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104in solid #000000" fo:border-left="0.0104in solid #000000" fo:border-bottom="none" fo:border-right="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104in solid #000000"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104in solid #000000" fo:border-left="0.0104in solid #000000" fo:border-bottom="none" fo:border-right="0.0104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104in solid #000000"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min-row-height="0.35in" style:use-optimal-row-height="false" fo:keep-together="always"/>
    </style:style>
    <style:style style:name="TableCell1131" style:family="table-cell">
      <style:table-cell-properties fo:border-top="0.0104in solid #000000" fo:border-left="0.0104in solid #000000" fo:border-bottom="none" fo:border-right="0.0104in solid #000000"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top="0.0104in solid #000000" fo:border-left="0.0104in solid #000000" fo:border-bottom="none" fo:border-right="0.0104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104in solid #000000" fo:border-left="0.0104in solid #000000" fo:border-bottom="none" fo:border-right="0.0104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104in solid #000000" fo:border-left="0.0104in solid #000000" fo:border-bottom="none" fo:border-right="non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104in solid #000000" fo:border-left="none" fo:border-bottom="none" fo:border-right="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04in solid #000000"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0.0104in solid #000000" fo:border-left="none" fo:border-bottom="none" fo:border-right="0.0104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Row1157" style:family="table-row">
      <style:table-row-properties style:min-row-height="1.4395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0.0104in solid #000000" fo:border-bottom="0.0069in solid #000000" fo:border-right="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0.0104in solid #000000" fo:border-bottom="0.0069in solid #000000" fo:border-right="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0.0104in solid #000000" fo:border-bottom="0.0069in solid #000000" fo:border-right="0.0104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none" fo:border-left="0.0104in solid #000000" fo:border-bottom="0.0069in solid #000000" fo:border-right="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Row1184" style:family="table-row">
      <style:table-row-properties style:min-row-height="0.0944in"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ab-stops>
          <style:tab-stop style:type="left" style:position="3.127in"/>
        </style:tab-stops>
      </style:paragraph-properties>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F5" style:family="paragraph">
      <style:paragraph-properties fo:break-before="page" fo:text-indent="3.543in"/>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3.543in"/>
      <style:text-properties fo:color="#000000"/>
    </style:style>
    <style:style style:name="P1212" style:parent-style-name="Normal" style:family="paragraph">
      <style:paragraph-properties fo:text-indent="3.543in"/>
      <style:text-properties fo:color="#000000"/>
    </style:style>
    <style:style style:name="P1213" style:parent-style-name="Normal" style:family="paragraph">
      <style:paragraph-properties fo:text-indent="3.543in"/>
      <style:text-properties fo:color="#000000"/>
    </style:style>
    <style:style style:name="P1214" style:parent-style-name="Normal" style:family="paragraph">
      <style:paragraph-properties fo:text-indent="3.543in"/>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center"/>
      <style:text-properties fo:font-weight="bold" style:font-weight-asian="bold" fo:text-transform="uppercase"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T1227" style:parent-style-name="DefaultParagraphFont" style:family="text">
      <style:text-properties fo:font-weight="bold" style:font-weight-asian="bold" fo:text-transform="uppercase"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reak-before="page" fo:margin-left="3.543in">
        <style:tab-stops/>
      </style:paragraph-properties>
    </style:style>
    <style:style style:name="T1353" style:parent-style-name="DefaultParagraphFont" style:family="text">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tab-stops>
          <style:tab-stop style:type="left" style:position="0.5in"/>
        </style:tab-stops>
      </style:paragraph-properties>
      <style:text-properties fo:color="#000000"/>
    </style:style>
    <style:style style:name="P1357" style:parent-style-name="Normal" style:family="paragraph">
      <style:paragraph-properties fo:text-indent="3.543in">
        <style:tab-stops>
          <style:tab-stop style:type="left" style:position="0.5in"/>
        </style:tab-stops>
      </style:paragraph-properties>
      <style:text-properties fo:color="#000000"/>
    </style:style>
    <style:style style:name="P1358" style:parent-style-name="Normal" style:family="paragraph">
      <style:paragraph-properties fo:text-indent="3.543in">
        <style:tab-stops>
          <style:tab-stop style:type="left" style:position="0.5in"/>
        </style:tab-stops>
      </style:paragraph-properties>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3.1666in"/>
      <style:text-properties fo:color="#000000"/>
    </style:style>
    <style:style style:name="P1365" style:parent-style-name="Normal" style:family="paragraph">
      <style:paragraph-properties fo:text-align="justify" fo:text-indent="3.1666in"/>
      <style:text-properties fo:color="#000000"/>
    </style:style>
    <style:style style:name="P1366" style:parent-style-name="Normal" style:family="paragraph">
      <style:paragraph-properties fo:text-align="justify" fo:text-indent="3.1666in">
        <style:tab-stops>
          <style:tab-stop style:type="left" style:position="3.9187in"/>
          <style:tab-stop style:type="left" style:position="5.5416in"/>
        </style:tab-stops>
      </style:paragraph-properties>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style:tab-stops>
          <style:tab-stop style:type="left" style:position="5.1458in"/>
        </style:tab-stops>
      </style:paragraph-properties>
      <style:text-properties fo:color="#000000"/>
    </style:style>
    <style:style style:name="TableColumn1370" style:family="table-column">
      <style:table-column-properties style:column-width="0.2868in" style:use-optimal-column-width="false"/>
    </style:style>
    <style:style style:name="TableColumn1371" style:family="table-column">
      <style:table-column-properties style:column-width="0.5in" style:use-optimal-column-width="false"/>
    </style:style>
    <style:style style:name="TableColumn1372" style:family="table-column">
      <style:table-column-properties style:column-width="1.3493in" style:use-optimal-column-width="false"/>
    </style:style>
    <style:style style:name="TableColumn1373" style:family="table-column">
      <style:table-column-properties style:column-width="0.6597in" style:use-optimal-column-width="false"/>
    </style:style>
    <style:style style:name="TableColumn1374" style:family="table-column">
      <style:table-column-properties style:column-width="0.5534in" style:use-optimal-column-width="false"/>
    </style:style>
    <style:style style:name="TableColumn1375" style:family="table-column">
      <style:table-column-properties style:column-width="0.3944in" style:use-optimal-column-width="false"/>
    </style:style>
    <style:style style:name="TableColumn1376" style:family="table-column">
      <style:table-column-properties style:column-width="0.4472in" style:use-optimal-column-width="false"/>
    </style:style>
    <style:style style:name="TableColumn1377" style:family="table-column">
      <style:table-column-properties style:column-width="0.4472in" style:use-optimal-column-width="false"/>
    </style:style>
    <style:style style:name="TableColumn1378" style:family="table-column">
      <style:table-column-properties style:column-width="0.4472in" style:use-optimal-column-width="false"/>
    </style:style>
    <style:style style:name="TableColumn1379" style:family="table-column">
      <style:table-column-properties style:column-width="0.4472in" style:use-optimal-column-width="false"/>
    </style:style>
    <style:style style:name="TableColumn1380" style:family="table-column">
      <style:table-column-properties style:column-width="0.5in" style:use-optimal-column-width="false"/>
    </style:style>
    <style:style style:name="TableColumn1381" style:family="table-column">
      <style:table-column-properties style:column-width="0.6597in" style:use-optimal-column-width="false"/>
    </style:style>
    <style:style style:name="Table1369" style:family="table">
      <style:table-properties style:width="6.6923in" fo:margin-left="0in" table:align="left"/>
    </style:style>
    <style:style style:name="TableRow1382" style:family="table-row">
      <style:table-row-properties style:use-optimal-row-height="false" fo:keep-together="always"/>
    </style:style>
    <style:style style:name="TableCell1383" style:family="table-cell">
      <style:table-cell-properties fo:border-top="0.0104in solid #000000" fo:border-left="0.0104in solid #000000" fo:border-bottom="none" fo:border-right="0.0104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104in solid #000000" fo:border-left="none" fo:border-bottom="0.0104in solid #000000" fo:border-right="0.0104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0.0104in solid #000000" fo:border-left="0.0104in solid #000000"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0.0104in solid #000000"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0.0104in solid #000000" fo:border-left="0.0104in solid #000000" fo:border-bottom="none" fo:border-right="0.010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0.0104in solid #000000" fo:border-left="none" fo:border-bottom="none" fo:border-right="0.0104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0.0104in solid #000000" fo:border-left="0.0104in solid #000000" fo:border-bottom="none" fo:border-right="0.0104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min-row-height="0.2465in" style:use-optimal-row-height="false" fo:keep-together="always"/>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104in solid #000000" fo:border-left="none" fo:border-bottom="none" fo:border-right="0.0104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104in solid #000000" fo:border-left="0.0104in solid #000000" fo:border-bottom="none" fo:border-right="0.0104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1.5319in" style:use-optimal-row-height="false" fo:keep-together="always"/>
    </style:style>
    <style:style style:name="TableCell14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top="none" fo:border-left="0.0104in solid #000000" fo:border-bottom="0.0069in solid #000000" fo:border-right="0.0104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top="none"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top="none" fo:border-left="0.0104in solid #000000" fo:border-bottom="0.0069in solid #000000" fo:border-right="none"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top="none" fo:border-left="0.0104in solid #000000" fo:border-bottom="0.0069in solid #000000" fo:border-right="0.0104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top="none" fo:border-left="0.0104in solid #000000" fo:border-bottom="none" fo:border-right="0.0104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top="none" fo:border-left="0.0104in solid #000000" fo:border-bottom="0.0069in solid #000000" fo:border-right="0.0104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top="none" fo:border-left="0.0104in solid #000000" fo:border-bottom="none" fo:border-right="0.0104in solid #000000"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top="0.0069in solid #000000" fo:border-left="0.0104in solid #000000" fo:border-bottom="none" fo:border-right="0.0104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0.0069in solid #000000" fo:border-left="none" fo:border-bottom="0.0069in solid #000000" fo:border-right="0.0104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none" fo:border-left="0.0104in solid #000000" fo:border-bottom="none" fo:border-right="non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Suvestinė redakcija nuo 2002-12-15 iki 2003-06-13</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PATVIRTINTA</text:p>
      <text:p text:style-name="P109">Muitinės departamento direktoriaus</text:p>
      <text:p text:style-name="P110">2000 m. vasario<text:s/>22 d. įsakymu Nr. 36</text:p>
      <text:p text:style-name="P111">(Muitinės departamento direktoriaus</text:p>
      <text:p text:style-name="P112">2002 m. birželio 11 d. įsakymo Nr. 337</text:p>
      <text:p text:style-name="P113">redakcija)</text:p>
      <text:p text:style-name="P114"/>
      <text:p text:style-name="P115"><text:span text:style-name="T116">IMPORTO IR EKSPORTO MUITŲ IR MOKESČIŲ SKAIČIAVIMO INSTRUKCIJ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Importo ir eksporto muitų ir mokesčių skaičiavimo</text:span><text:span text:style-name="T126"><text:s/>instrukcija (toliau – instrukcija) reglamentuoja importo ir eksporto muitų, akcizų, cukraus mokesčio, prekių apyvartos mokesčio ir pridėtinės vertės mokesčio (toliau – mokesčiai) už importuojamas ir eksportuojamas prekes įrašymą bendrojo dokumento importo</text:span><text:span text:style-name="T127"><text:s/>arba bendrojo dokumento eksporto (eksporto ir tranzito) rinkinio (toliau – muitinės deklaracija) 47 langelyje „Mokesčių apskaičiavimas“.</text:span></text:p>
      <text:p text:style-name="P128"><text:span text:style-name="T129">2</text:span><text:span text:style-name="T130">. Importo mokesčiai paprastai skaičiuojami instrukcijos II dalies nustatyta tvarka, eksporto muitai – instrukcijo</text:span><text:span text:style-name="T131">s III dalies nustatyta tvarka. Instrukcijos IV dalyje paaiškintas mokesčių skaičiavimas tam tikrais atvejais.</text:span></text:p>
      <text:p text:style-name="P132"><text:span text:style-name="T133">Jeigu už tam tikras prekes mokesčių skaičiavimas nustatytas kitais teisės aktais, taikomos tų teisės aktų nuostatos.</text:span></text:p>
      <text:p text:style-name="P134"><text:span text:style-name="T135">3</text:span><text:span text:style-name="T136">. Importo mokesčiai<text:s/></text:span><text:span text:style-name="T137">skaičiuojami deklaruojant prekes tokiems muitinės sankcionuotiems veiksmams: išleidimas laisvai cirkuliuoti, laikinasis įvežimas, laikinasis įvežimas perdirbti, muitinės prižiūrimas perdirbimas, muitinis sandėliavimas, reeksportas. Importo mokesčiai skaiči</text:span><text:span text:style-name="T138">uojami ir reimportuojant prekes, išskyrus reimportuojant prekes, kurioms įforminta laikinojo išvežimo muitinės procedūra. Eksporto muitai skaičiuojami deklaruojant prekes tokiems muitinės sankcionuotiems veiksmams: negrąžinamas eksportas, laikinasis išveži</text:span><text:span text:style-name="T139">mas, laikinasis išvežimas perdirbti, išskyrus instrukcijos IV dalies nustatytus atvejus.</text:span></text:p>
      <text:p text:style-name="P140"><text:span text:style-name="T141">4</text:span><text:span text:style-name="T142">. Mokesčiai, apskaičiuoti litais, įrašomi muitinės deklaracijos 47 langelyje „Mokesčių apskaičiavimas“ kiekvienai prekei (prekių siuntai) atskirai.</text:span></text:p>
      <text:p text:style-name="P143">Jeigu prekėms<text:s/>nustatyta nulinė muitų norma arba išleidžiamos laisvai cirkuliuoti ar negrąžinamai eksportuojamos prekės teisės aktų nustatytais atvejais visai neapmokestinamos muitais ir (arba) pridėtinės vertės mokesčiu, taikomas vertybinis (advaliorinis) mokesčių skaičiavimo metodas. Šiuo atveju mokesčiai muitinės deklaracijos 47 langelyje „Mokesčių apskaičiavimas“ įrašomi taikant nulinę mokesčio normą.</text:p>
      <text:p text:style-name="P144"><text:span text:style-name="T145">Jeigu prekėms nustatyti specialieji, antidempingo, kompensaciniai ir (arba) protekciniai (apsaugos) muitai ir (arba) p</text:span><text:span text:style-name="T146">rekės yra akcizų arba cukraus mokesčio arba prekių apyvartos mokesčio objektas, tačiau prekės teisės aktų nustatytais atvejais visai neapmokestinamos minėtais mokesčiais, taikomas vertybinis (advaliorinis) minėtų mokesčių skaičiavimo metodas. Šiuo atveju s</text:span><text:span text:style-name="T147">pecialieji, antidempingo, kompensaciniai ir (arba) protekciniai (apsaugos) muitai ir (arba) akcizai arba cukraus mokestis arba prekių apyvartos mokestis muitinės deklaracijos 47 langelyje „Mokesčių apskaičiavimas“ įrašomi taikant nulinę minėtų mokesčio nor</text:span><text:span text:style-name="T148">mą.</text:span></text:p>
      <text:p text:style-name="P149"><text:span text:style-name="T150">5</text:span><text:span text:style-name="T151">. Mokesčio pagrindas ir kiekvienas apskaičiuotas mokestis apvalinamas iki sveikojo skaičiaus – mokesčio pagrindo arba apskaičiuoto mokesčio dalis nuo 0,001 iki 0,499 atmetama, nuo 0,500 iki 0,999 – apvalinama iki vieneto (pavyzdžiui, jeigu apskaič</text:span><text:span text:style-name="T152">iuotas mokestis yra 154,357, tai nurodoma 154, jeigu 154,561 – nurodoma 155).</text:span></text:p>
      <text:p text:style-name="P153"><text:span text:style-name="T154">6</text:span><text:span text:style-name="T155">. Muitinės deklaracijos 47 langelyje „Mokesčių apskaičiavimas“ nurodoma įmokos kodas iš Įmokų, mokamų per teritorinių muitinių surenkamąsias sąskaitas, klasifikatoriaus, mok</text:span><text:span text:style-name="T156">esčio pagrindas ir norma (jeigu norma, tai nustatyta pinigų suma už tam tikrą prekės kiekį, mokesčio pagrindas nurodomas išreikštas matavimo vienetu iš Matavimo vienetų, naudojamų Lietuvos Respublikos kombinuotojoje muitų tarifų ir užsienio prekybos statis</text:span><text:span text:style-name="T157">tikos nomenklatūroje, rekomendacinio registro), apskaičiuota suma bei mokėjimo būdo kodas iš Mokėjimo būdų registro.<text:s/></text:span><text:soft-page-break/><text:span text:style-name="T158">Už prekes apskaičiuoti mokesčiai sumuojami, o bendra apskaičiuotų mokesčių, kurie turi būti sumokėti (kurių mokėjimą kontroliuoja muitinė)<text:s/></text:span><text:span text:style-name="T159">arba nuo kurių mokėjimo sąlyginai atleista, suma nurodoma muitinės deklaracijos 47 langelio „Mokesčių apskaičiavimas“ dalyje „Iš viso“. Jeigu instrukcijos nustatytais atvejais muitinės deklaracijos 47 langelyje „Mokesčių apskaičiavimas“ yra įrašyti mokesči</text:span><text:span text:style-name="T160">ai, kurie turi būti sumokėti (kurių mokėjimą kontroliuoja muitinė), ir mokesčiai, nuo kurių mokėjimo sąlyginai atleista, muitinės deklaracijos 47 langelio „Mokesčių apskaičiavimas“ dalyje „Iš viso“ nurodomi tie mokesčiai, kurie turi būti sumokėti (kurių mo</text:span><text:span text:style-name="T161">kėjimą kontroliuoja muitinė).</text:span></text:p>
      <text:p text:style-name="P162"><text:span text:style-name="T163">7</text:span><text:span text:style-name="T164">. Muitinės deklaracijos 47 langelyje „Mokesčių apskaičiavimas“ įrašytų mokesčių mokėjimo būdų kodai turi sutapti, išskyrus atvejus, kai apskaičiuotas mokestis yra lygus nuliui, kai eksportuojamos prekės, kurios yra akcizų</text:span><text:span text:style-name="T165"><text:s/>objektas arba kurias negrąžinamai eksportuojant Muitinio tranzito procedūros atlikimo tvarkos nustatytais atvejais turi būti pateikta garantija, kai teisės aktų nustatytais atvejais po išleidimo laisvai cirkuliuoti muitinės procedūros įforminimo pridėtinė</text:span><text:span text:style-name="T166">s vertės mokesčio mokėjimo kontrolę teisės aktų nustatyta tvarka perima teritorinės valstybinės mokesčių inspekcijos, kai teisės aktų nustatytais atvejais mokesčiai įskaitomi arba kai laikinai įvežamos prekės, kurios iš dalies neapmokestinamos importo muit</text:span><text:span text:style-name="T167">ais.</text:span></text:p>
      <text:p text:style-name="P168">Punkto pakeitimai:</text:p>
      <text:p text:style-name="P169"><text:span text:style-name="T170">Nr.<text:s/></text:span><text:a xlink:href="https://www.e-tar.lt/portal/legalAct.html?documentId=TAR.19CF74D4486D" office:target-frame-name="_top" xlink:show="replace"><text:span text:style-name="T171">358</text:span></text:a><text:span text:style-name="T172">, 2002-06-21, Žin., 2002, Nr. 63-2566 (2002-06-25), i. k. 1023030ISAK00000358</text:span></text:p>
      <text:p text:style-name="P173"><text:span text:style-name="T174">Nr.<text:s/></text:span><text:a xlink:href="https://www.e-tar.lt/portal/legalAct.html?documentId=TAR.8BAD3D535325" office:target-frame-name="_top" xlink:show="replace"><text:span text:style-name="T175">483</text:span></text:a><text:span text:style-name="T176">, 2002-08-07, Žin., 2002, Nr. 80-3485 (2002-08-14), i. k. 1023030ISAK00000483</text:span></text:p>
      <text:p text:style-name="Normal"/>
      <text:p text:style-name="P177"><text:span text:style-name="T178">8</text:span><text:span text:style-name="T179">. Tais atvejais, kai prekės deklaruojamos ir papildomuose lapuose, už visas muitinės deklaracijoje deklaruojamas prekes apskaičiuoti mokesčiai, kuri</text:span><text:span text:style-name="T180">e turi būti sumokėti (kurių mokėjimą kontroliuoja muitinė) arba nuo kurių mokėjimo sąlyginai atleista, sumuojami pagal įmokos kodą ir įrašomi muitinės deklaracijos paskutinio papildomo lapo dalyje „Suvestinė“, kur nurodomas įmokos kodas, apskaičiuota suma<text:s/></text:span><text:span text:style-name="T181">ir mokėjimo būdo kodas.</text:span></text:p>
      <text:p text:style-name="P182"><text:span text:style-name="T183">Muitinės deklaracijos paskutinio papildomo lapo dalies „Suvestinė“ skiltyje „Iš viso“ nurodoma bendra dalyje „Suvestinė“ apskaičiuotų mokesčių, kurie turi būti sumokėti (kurių mokėjimą kontroliuoja muitinė) arba nuo kurių mokėjimo s</text:span><text:span text:style-name="T184">ąlyginai atleista, suma. Jeigu instrukcijos nustatytais atvejais muitinės deklaracijos 47 langelyje „Mokesčių apskaičiavimas“ yra įrašyti mokesčiai, kurie turi būti sumokėti (kurių mokėjimą kontroliuoja muitinė), ir mokesčiai, nuo kurių mokėjimo sąlyginai<text:s/></text:span><text:span text:style-name="T185">atleista, muitinės deklaracijos paskutinio papildomo lapo dalies „Suvestinė“ skiltyje „Iš viso“ nurodomi tie mokesčiai, kurie turi būti sumokėti (kurių mokėjimą kontroliuoja muitinė).</text:span></text:p>
      <text:p text:style-name="P186"><text:span text:style-name="T187">9</text:span><text:span text:style-name="T188">. Muitinės deklaracijos 47 langelis „Mokesčių apskaičiavimas“ nepil</text:span><text:span text:style-name="T189">domas prekes deklaruojant šiems muitinės sankcionuotiems veiksmams: prekių sunaikinimas, įvežimas į laisvąją ekonominę zoną arba padėjimas į laisvąjį sandėlį. Muitinės deklaracijos 47 langelis „Mokesčių apskaičiavimas“ taip pat nepildomas reimportuojant pr</text:span><text:span text:style-name="T190">ekes, kurioms įforminta laikinojo išvežimo muitinės procedūra, tiekiant prekes į neapmuitinamas parduotuves, kaip atsargas laivams ir orlaiviams, gabenantiems prekes ir (arba) keleivius tarptautiniais maršrutais, bei instrukcijos 32 punkto nustatytais atve</text:span><text:span text:style-name="T191">jais.</text:span></text:p>
      <text:p text:style-name="P192"/>
      <text:p text:style-name="P193"><text:span text:style-name="T194">II</text:span><text:span text:style-name="T195">.<text:s/></text:span><text:span text:style-name="T196">IMPORTO MOKESČIŲ SKAIČIAVIMAS</text:span></text:p>
      <text:p text:style-name="P197"/>
      <text:p text:style-name="P198"><text:span text:style-name="T199">10</text:span><text:span text:style-name="T200">. Muitinės deklaracijos 47 langelio pirma eilutė pildoma taip:</text:span></text:p>
      <text:p text:style-name="P201"><text:span text:style-name="T202">10.1</text:span><text:span text:style-name="T203">. skiltyje „Tipas“ nurodomas importo muitų kodas, taikomas muitinės deklaracijos 31 langelyje „Krovinio vietos ir prekės aprašymas“<text:s/></text:span><text:span text:style-name="T204">aprašytoms prekėms;</text:span></text:p>
      <text:p text:style-name="P205"><text:span text:style-name="T206">10.2</text:span><text:span text:style-name="T207">. skiltyje „Mokesčio pagrindas“ nurodoma:</text:span></text:p>
      <text:p text:style-name="P208"><text:span text:style-name="T209">10.2.1</text:span><text:span text:style-name="T210">. prekių, aprašytų muitinės deklaracijos 31 langelyje „Krovinio vietos ir prekės aprašymas“, apmokestinama vertė, jeigu importo muitai skaičiuojami taikant vertybinį (advaliorinį</text:span><text:span text:style-name="T211">) muitų skaičiavimo metodą;</text:span></text:p>
      <text:p text:style-name="P212"><text:span text:style-name="T213">10.2.2</text:span><text:span text:style-name="T214">. prekių, aprašytų muitinės deklaracijos 31 langelyje „Krovinio vietos ir prekės aprašymas“, kiekis, jeigu importo muitai skaičiuojami taikant specifinį (kiekybinį) muitų skaičiavimo metodą;</text:span></text:p>
      <text:p text:style-name="P215"><text:span text:style-name="T216">10.2.3</text:span><text:span text:style-name="T217">. tas muitų pagri</text:span><text:span text:style-name="T218">ndas, kuriuo remiantis skaičiuojami muitai yra didesni, jeigu importo muitai skaičiuojami taikant mišrųjį muitų skaičiavimo metodą;</text:span></text:p>
      <text:p text:style-name="P219"><text:span text:style-name="T220">10.3</text:span><text:span text:style-name="T221">. skiltyje „Norma“ nurodoma:</text:span></text:p>
      <text:p text:style-name="P222"><text:span text:style-name="T223">10.3.1</text:span><text:span text:style-name="T224">. prekėms nustatyta muitų norma (procento ženklas nenurodomas), jeigu importo</text:span><text:span text:style-name="T225"><text:s/>muitai skaičiuojami taikant vertybinį (advaliorinį) muitų skaičiavimo metodą;</text:span></text:p>
      <text:p text:style-name="P226"><text:span text:style-name="T227">10.3.2</text:span><text:span text:style-name="T228">. muitų suma, imama už vieną prekių kiekio matavimo vienetą, jeigu importo muitai skaičiuojami taikant specifinį (kiekybinį) muitų skaičiavimo metodą. Pavyzdžiui, jeig</text:span><text:span text:style-name="T229">u cigaretėms muitų norma yra nustatyta 16 litų už 1000 vienetų, tai nurodoma 0,016 (litų kodas nenurodomas);</text:span></text:p>
      <text:p text:style-name="P230"><text:span text:style-name="T231">10.3.3</text:span><text:span text:style-name="T232">. ta muitų norma, kurią taikant skaičiuojami muitai yra didesni, jeigu importo muitai skaičiuojami taikant mišrųjį muitų skaičiavimo<text:s/></text:span><text:span text:style-name="T233">metodą;</text:span></text:p>
      <text:p text:style-name="P234"><text:span text:style-name="T235">10.3.4</text:span><text:span text:style-name="T236">. nulis, jeigu prekėms nustatyta nulinė importo muitų norma arba išleidžiamos laisvai cirkuliuoti prekės visiškai neapmokestinamos importo muitais;</text:span></text:p>
      <text:p text:style-name="P237"><text:span text:style-name="T238">10.4</text:span><text:span text:style-name="T239">. skiltyje „Suma“ nurodoma:</text:span></text:p>
      <text:p text:style-name="P240"><text:span text:style-name="T241">10.4.1</text:span><text:span text:style-name="T242">. skiltyse „Mokesčio pagrindas“ ir „Norma“ n</text:span><text:span text:style-name="T243">urodytų rodiklių sandauga, padalyta iš 100, jeigu importo muitai skaičiuojami taikant vertybinį (advaliorinį) muitų skaičiavimo metodą;</text:span></text:p>
      <text:p text:style-name="P244"><text:span text:style-name="T245">10.4.2</text:span><text:span text:style-name="T246">. skiltyse „Mokesčio pagrindas“ ir „Norma“ nurodytų rodiklių sandauga, jeigu importo muitai skaičiuojami taika</text:span><text:span text:style-name="T247">nt specifinį (kiekybinį) muitų skaičiavimo metodą;</text:span></text:p>
      <text:p text:style-name="P248"><text:span text:style-name="T249">10.4.3</text:span><text:span text:style-name="T250">. didesnė apskaičiuotų muitų suma, jeigu importo muitai skaičiuojami taikant mišrųjį muitų skaičiavimo metodą;</text:span></text:p>
      <text:p text:style-name="P251"><text:span text:style-name="T252">10.5</text:span><text:span text:style-name="T253">. skiltyje „Mokėjimo būdas“ nurodomas mokėjimo būdo kodas.</text:span></text:p>
      <text:p text:style-name="P254"><text:span text:style-name="T255">11</text:span><text:span text:style-name="T256">. Muiti</text:span><text:span text:style-name="T257">nės deklaracijos 47 langelio antra eilutė pildoma taip:</text:span></text:p>
      <text:p text:style-name="P258"><text:span text:style-name="T259">11.1</text:span><text:span text:style-name="T260">. skiltyje „Tipas“ nurodomas pridėtinės vertės mokesčio kodas, taikomas muitinės deklaracijos 31 langelyje „Krovinio vietos ir prekės aprašymas“ aprašytoms prekėms;</text:span></text:p>
      <text:p text:style-name="P261"><text:span text:style-name="T262">11.2</text:span><text:span text:style-name="T263">. skiltyje „Mokesčio<text:s/></text:span><text:span text:style-name="T264">pagrindas“ nurodoma prekių, aprašytų muitinės deklaracijos 31 langelyje „Krovinio vietos ir prekės aprašymas“, pridėtinės vertės mokesčiu apmokestinama vertė (įskaitant ir muitus, nurodytus pirmos eilutės skiltyje „Suma“);</text:span></text:p>
      <text:p text:style-name="P265"><text:span text:style-name="T266">11.3</text:span><text:span text:style-name="T267">. skiltyje „Norma“<text:s/></text:span><text:span text:style-name="T268">nurodoma pridėtinės vertės mokesčio norma (procento ženklas nenurodomas). Jeigu išleidžiamos laisvai cirkuliuoti prekės visiškai neapmokestinamos pridėtinės vertės mokesčiu, įrašomas nulis;</text:span></text:p>
      <text:p text:style-name="P269"><text:span text:style-name="T270">11.4</text:span><text:span text:style-name="T271">. skiltyje „Suma“ nurodoma skiltyse „Mokesčio pagrindas“ i</text:span><text:span text:style-name="T272">r „Norma“ nurodytų rodiklių sandauga, padalyta iš 100;</text:span></text:p>
      <text:p text:style-name="P273"><text:span text:style-name="T274">11.5</text:span><text:span text:style-name="T275">. skiltyje „Mokėjimo būdas“ nurodomas mokėjimo būdo kodas.</text:span></text:p>
      <text:p text:style-name="P276"/>
      <text:p text:style-name="P277"><text:span text:style-name="T278">III</text:span><text:span text:style-name="T279">.<text:s/></text:span><text:span text:style-name="T280">EKSPORTO MUITŲ SKAIČIAVIMAS</text:span></text:p>
      <text:p text:style-name="P281"/>
      <text:p text:style-name="P282"><text:span text:style-name="T283">12</text:span><text:span text:style-name="T284">. Muitinės deklaracijos 47 langelio pirma eilutė pildoma taip:</text:span></text:p>
      <text:p text:style-name="P285"><text:span text:style-name="T286">12.1</text:span><text:span text:style-name="T287">. skiltyje „Tipa</text:span><text:span text:style-name="T288">s“ nurodomas eksporto muitų kodas, taikomas muitinės deklaracijos 31 langelyje „Krovinio vietos ir prekės aprašymas“ aprašytoms prekėms;</text:span></text:p>
      <text:p text:style-name="P289"><text:span text:style-name="T290">12.2</text:span><text:span text:style-name="T291">. skiltyje „Mokesčio pagrindas“ nurodoma:</text:span></text:p>
      <text:p text:style-name="P292"><text:span text:style-name="T293">12.2.1</text:span><text:span text:style-name="T294">. prekių, aprašytų muitinės deklaracijos 31 langelyje „Krovin</text:span><text:span text:style-name="T295">io vietos ir prekės aprašymas“, apmokestinama vertė, jeigu eksporto muitai skaičiuojami taikant vertybinį (advaliorinį) muitų skaičiavimo metodą;</text:span></text:p>
      <text:p text:style-name="P296"><text:span text:style-name="T297">12.2.2</text:span><text:span text:style-name="T298">. prekių, aprašytų muitinės deklaracijos 31 langelyje „Krovinio vietos ir prekės aprašymas“, kiekis,</text:span><text:span text:style-name="T299"><text:s/>jeigu eksporto muitai skaičiuojami taikant specifinį (kiekybinį) muitų skaičiavimo metodą;</text:span></text:p>
      <text:p text:style-name="P300"><text:span text:style-name="T301">12.2.3</text:span><text:span text:style-name="T302">. tas mokesčio pagrindas, kuriuo remiantis skaičiuojami muitai yra didesni, jeigu eksporto muitai skaičiuojami taikant mišrųjį muitų skaičiavimo metodą;</text:span></text:p>
      <text:p text:style-name="P303"><text:span text:style-name="T304">12.3</text:span><text:span text:style-name="T305">. skiltyje „Norma“ nurodoma:</text:span></text:p>
      <text:p text:style-name="P306"><text:span text:style-name="T307">12.3.1</text:span><text:span text:style-name="T308">. prekėms nustatyta muitų norma (procento ženklas nenurodomas), jeigu eksporto muitai skaičiuojami taikant vertybinį (advaliorinį) muitų skaičiavimo metodą;</text:span></text:p>
      <text:p text:style-name="P309"><text:span text:style-name="T310">12.3.2</text:span><text:span text:style-name="T311">. muitų suma, imama už vieną prekių kiekio<text:s/></text:span><text:span text:style-name="T312">matavimo vienetą, jeigu eksporto muitai skaičiuojami taikant specifinį (kiekybinį) muitų skaičiavimo metodą (litų kodas nenurodomas);</text:span></text:p>
      <text:p text:style-name="P313"><text:span text:style-name="T314">12.3.3</text:span><text:span text:style-name="T315">. ta muitų norma, kurią taikant skaičiuojami muitai yra didesni, jeigu eksporto muitai skaičiuojami taikant mišr</text:span><text:span text:style-name="T316">ųjį muitų skaičiavimo metodą;</text:span></text:p>
      <text:p text:style-name="P317"><text:span text:style-name="T318">12.3.4</text:span><text:span text:style-name="T319">. nulis, jeigu prekėms nustatyta nulinė eksporto muitų norma arba negrąžinamai eksportuojamos prekės visiškai neapmokestinamos eksporto muitais;</text:span></text:p>
      <text:p text:style-name="P320"><text:span text:style-name="T321">12.4</text:span><text:span text:style-name="T322">. skiltyje „Suma“ nurodoma:</text:span></text:p>
      <text:p text:style-name="P323"><text:span text:style-name="T324">12.4.1</text:span><text:span text:style-name="T325">. skiltyse „Mokesčio<text:s/></text:span><text:span text:style-name="T326">pagrindas“ ir „Norma“ nurodytų rodiklių sandauga, padalyta iš 100, jeigu eksporto muitai skaičiuojami taikant vertybinį (advaliorinį) muitų skaičiavimo metodą;</text:span></text:p>
      <text:p text:style-name="P327"><text:span text:style-name="T328">12.4.2</text:span><text:span text:style-name="T329">. skiltyse „Mokesčio pagrindas“ ir „Norma“ nurodytų rodiklių sandauga, jeigu eksporto<text:s/></text:span><text:span text:style-name="T330">muitai skaičiuojami taikant specifinį (kiekybinį) muitų skaičiavimo metodą;</text:span></text:p>
      <text:p text:style-name="P331"><text:span text:style-name="T332">12.4.3</text:span><text:span text:style-name="T333">. didesnė apskaičiuoto muitų suma, jeigu eksporto muitai skaičiuojami taikant mišrųjį muitų skaičiavimo metodą;</text:span></text:p>
      <text:p text:style-name="P334"><text:span text:style-name="T335">12.5</text:span><text:span text:style-name="T336">. skiltyje „Mokėjimo būdas“ nurodomas mokėjimo b</text:span><text:span text:style-name="T337">ūdo kodas.</text:span></text:p>
      <text:p text:style-name="P338"/>
      <text:p text:style-name="P339"><text:span text:style-name="T340">IV</text:span><text:span text:style-name="T341">.<text:s/></text:span><text:span text:style-name="T342">MOKESČIŲ SKAIČIAVIMAS TAM TIKRAIS ATVEJAIS</text:span></text:p>
      <text:p text:style-name="P343"/>
      <text:p text:style-name="P344"><text:span text:style-name="T345">13</text:span><text:span text:style-name="T346">. Importo mokesčių už alų skaičiavimas.</text:span></text:p>
      <text:p text:style-name="P347">Importo muitai muitinės deklaracijos 47 langelyje „Mokesčių apskaičiavimas“ įrašomi instrukcijos 10 punkto nustatyta tvarka.</text:p>
      <text:p text:style-name="P348">Akcizai muitinės<text:s/>deklaracijos 47 langelyje „Mokesčių apskaičiavimas“ įrašomi antroje eilutėje, kuri pildoma taip: skiltyje „Tipas“ nurodomas alui taikomas akcizų kodas, skiltyje „Mokesčio pagrindas“ – alaus kiekis, skiltyje „Norma“ – pinigų sumos, nustatytos už 1 procentą<text:s/>faktinės alkoholio koncentracijos, išreikštos tūrio procentais, ir padalytos iš 100, ir faktinės alkoholio koncentracijos, išreikštos tūrio procentais, sandauga (pavyzdžiui, jeigu už 1 procentą faktinės alkoholio koncentracijos, išreikštos tūrio procentais<text:s/>(už produkto hektolitrą), nustatyta 7 litai, o faktinė alkoholio koncentracija yra 5 procentai tūrio, skiltyje „Norma“ nurodoma 0,35). Skiltyje „Suma“ nurodoma skiltyse „Mokesčio pagrindas“ ir „Norma“ nurodytų rodiklių sandauga, skiltyje „Mokėjimo būdas“<text:s/>– mokėjimo būdo kodas.</text:p>
      <text:p text:style-name="P349"><text:span text:style-name="T350">Pridėtinės vertės mokestis įrašomas muitinės deklaracijos 47 langelio „Mokesčių apskaičiavimas“ trečioje eilutėje instrukcijos 11 punkto nustatyta tvarka, tačiau į mokesčio pagrindą įtraukiami ir akcizai, nurodyti antros eilutės skil</text:span><text:span text:style-name="T351">tyje „Suma“.</text:span></text:p>
      <text:p text:style-name="P352"><text:span text:style-name="T353">14</text:span><text:span text:style-name="T354">. Importo mokesčių už vynus iš šviežių vynuogių, kitus fermentuotus gėrimus ir tarpinius produktus skaičiavimas.</text:span></text:p>
      <text:p text:style-name="P355">Importo muitai muitinės deklaracijos 47 langelyje „Mokesčių apskaičiavimas“ įrašomi instrukcijos 10 punkto nustatyta tvarka.</text:p>
      <text:p text:style-name="P356">Akcizai muitinės deklaracijos 47 langelyje „Mokesčių apskaičiavimas“ įrašomi antroje eilutėje, kuri pildoma taip: skiltyje „Tipas“ nurodomas vynui iš šviežių vynuogių, kitiems fermentuotiems gėrimams ir tarpiniams produktams taikomas akcizų kodas, skiltyje „Mokesčio pagrindas“ – vynų iš šviežių vynuogių, kitų fermentuotų gėrimų ir tarpinių produktų kiekis, skiltyje „Norma“ – nurodoma pinigų suma, nustatyta už produkto hektolitrą, padalyta iš 100 (pavyzdžiui, jeigu už produkto hektolitrą nustatyta 150 litų,<text:s/>šioje skiltyje nurodoma 1,5). Skiltyje „Suma“ nurodoma skiltyse „Mokesčio pagrindas“ ir „Norma“ nurodytų rodiklių sandauga, skiltyje „Mokėjimo būdas“ – mokėjimo būdo kodas.</text:p>
      <text:p text:style-name="P357"><text:span text:style-name="T358">Pridėtinės vertės mokestis įrašomas muitinės deklaracijos 47 langelio „Mokesčių ap</text:span><text:span text:style-name="T359">skaičiavimas“ trečioje eilutėje instrukcijos 11 punkto nustatyta tvarka, tačiau į mokesčio pagrindą įtraukiami ir akcizai, nurodyti antros eilutės skiltyje „Suma“.</text:span></text:p>
      <text:p text:style-name="P360"><text:span text:style-name="T361">15</text:span><text:span text:style-name="T362">. Importo mokesčių už etilo alkoholį ir alkoholinius gėrimus, išskyrus nurodytuosius i</text:span><text:span text:style-name="T363">nstrukcijos 13 ir 14 punktuose (toliau šiame punkte – etilo alkoholis), skaičiavimas.</text:span></text:p>
      <text:p text:style-name="P364">Importo muitai muitinės deklaracijos 47 langelyje „Mokesčių apskaičiavimas“ įrašomi instrukcijos 10 punkto nustatyta tvarka, tačiau skiltyje „Norma“ nurodoma pinigų sumos, nustatytos už 1 procentą alkoholio tūrio kiekvienam litrui, ir alkoholio koncentracijos, išreikštos tūrio procentais, litre produkto sandauga (pavyzdžiui, jeigu už 1 procentą alkoholio tūrio kiekvienam<text:s/><text:soft-page-break/>litrui nustatyta 0,12 lito, o alkoholio koncentracija litre gėrimo yra 45 procentai, šioje skiltyje nurodoma 5,4).</text:p>
      <text:p text:style-name="P365">Akcizai muitinės deklaracijos 47 langelyje „Mokesčių apskaičiavimas“ įrašomi antroje eilutėje, kuri pildoma taip: skiltyje „Tipas“ nurodomas etilo alkoholiui taikomas akcizų kodas, skiltyje „Mokesčio pagrindas“ – etilo alkoholio kiekis, skiltyje „Norma“ – pinigų suma, nustatyta už gryno etilo alkoholio hektolitrą, padalyta iš 10000 ir padauginta iš alkoholio koncentracijos, išreikštos tūrio procentais, litre produkto (pavyzdžiui, jeigu už gryno<text:s/>etilo alkoholio hektolitrą nustatyta 3200 litų, o alkoholio koncentracija litre gėrimo yra 40 procentų, šioje skiltyje nurodoma 12,8). Skiltyje „Suma“ nurodoma skiltyse „Mokesčio pagrindas“ ir „Norma“ nurodytų rodiklių sandauga, skiltyje „Mokėjimo būdas“ –<text:s/>mokėjimo būdo kodas.</text:p>
      <text:p text:style-name="P366"><text:span text:style-name="T367">Pridėtinės vertės mokestis įrašomas muitinės deklaracijos 47 langelio „Mokesčių apskaičiavimas“ trečioje eilutėje instrukcijos 11 punkto nustatyta tvarka, tačiau į mokesčio pagrindą įtraukiami ir akcizai, nurodyti antros eilutės skilt</text:span><text:span text:style-name="T368">yje „Suma“.</text:span></text:p>
      <text:p text:style-name="P369"><text:span text:style-name="T370">16</text:span><text:span text:style-name="T371">. Importo mokesčių už cigaretes skaičiavimas.</text:span></text:p>
      <text:p text:style-name="P372">Importo muitai muitinės deklaracijos 47 langelyje „Mokesčių apskaičiavimas“ įrašomi instrukcijos 10 punkto nustatyta tvarka.</text:p>
      <text:p text:style-name="P373">Akcizai muitinės deklaracijos 47 langelyje „Mokesčių apskaičiavimas“ įrašomi antroje eilutėje, kuri pildoma taip: skiltyje „Tipas“ nurodomas cigaretėms taikomas akcizų kodas, skiltyse „Mokesčio pagrindas“ ir „Norma“ nurodomi nuliai, skiltyje „Suma“ – apskaičiuota akcizų už cigaretes suma (specifinio ir vertybinio akcizų elementų suma), skiltyje „Mokėjimo būdas“ – mokėjimo būdo kodas.</text:p>
      <text:p text:style-name="P374"><text:span text:style-name="T375">Pridėtinės vertės mokestis įrašomas muitinės deklaracijos 47 langelio „Mokesčių apskaičiavimas“ trečioje eilutėje instrukcijos 11 punkto nustatyta tvarka, tačiau į mokesčio pagrindą įtraukiami</text:span><text:span text:style-name="T376"><text:s/>ir akcizai, nurodyti antros eilutės skiltyje „Suma“.</text:span></text:p>
      <text:p text:style-name="P377"><text:span text:style-name="T378">17</text:span><text:span text:style-name="T379">. Importo mokesčių už apdorotą tabaką, išskyrus nurodytąjį instrukcijos 16 punkte (toliau šiame punkte – apdorotas tabakas), skaičiavimas.</text:span></text:p>
      <text:p text:style-name="P380">Importo muitai muitinės deklaracijos 47 langelyje „Mokesčių apskaičiavimas“ įrašomi instrukcijos 10 punkto nustatyta tvarka.</text:p>
      <text:p text:style-name="P381">Akcizai muitinės deklaracijos 47 langelyje „Mokesčių apskaičiavimas“ įrašomi antroje eilutėje, kuri pildoma taip: skiltyje „Tipas“ nurodomas apdorotam tabakui taikomas akcizų kodas, skiltyje „Mokesčio pagrindas“ – apdoroto tabako kiekis, skiltyje „Norma“ – nustatyta pinigų sumą už vieną apdoroto tabako kiekio vienetą, skiltyje „Suma“ – skiltyse „Mokesčio pagrindas“ ir „Norma“ nurodytų rodiklių sandauga, skiltyje „Mokėjimo būdas“ – mokėjimo<text:s/>būdo kodas.</text:p>
      <text:p text:style-name="P382"><text:span text:style-name="T383">Pridėtinės vertės mokestis įrašomas muitinės deklaracijos 47 langelio „Mokesčių apskaičiavimas“ trečioje eilutėje instrukcijos 11 punkto nustatyta tvarka, tačiau į mokesčio pagrindą įtraukiami ir akcizai, nurodyti antros eilutės skiltyje „Suma“</text:span><text:span text:style-name="T384">.</text:span></text:p>
      <text:p text:style-name="P385"><text:span text:style-name="T386">18</text:span><text:span text:style-name="T387">. Importo mokesčių už kurą skaičiavimas.</text:span></text:p>
      <text:p text:style-name="P388">Importo muitai muitinės deklaracijos 47 langelyje „Mokesčių apskaičiavimas“ įrašomi instrukcijos 10 punkto nustatyta tvarka.</text:p>
      <text:p text:style-name="P389">Akcizai muitinės deklaracijos 47 langelyje „Mokesčių apskaičiavimas“ įrašomi antroje eilutėje, kuri pildoma taip: skiltyje „Tipas“ nurodomas kurui taikomas akcizų kodas, skiltyje „Mokesčio pagrindas“ – kuro kiekis, skiltyje „Norma“ – nustatyta pinigų sumą<text:s/>už vieną kuro kiekio vienetą (jeigu muitinės deklaracijos 31 langelyje „Krovinio vietos ir prekės aprašymas“ nurodyti skirti naudoti kaip degalai (variklių kuras) naftos dujos ir dujiniai angliavandeniliai, jų pakaitalai bei priedai, nurodoma pinigų suma,<text:s/>nustatyta už minėtų prekių 1000 litrų, padalyta iš 1000), skiltyje „Suma“ – skiltyse „Mokesčio pagrindas“ ir „Norma“ nurodytų rodiklių sandauga, skiltyje „Mokėjimo būdas“ – mokėjimo būdo kodas.</text:p>
      <text:p text:style-name="P390">Pridėtinės vertės mokestis įrašomas muitinės deklaracijos 47 langelio „Mokesčių apskaičiavimas“ trečioje eilutėje instrukcijos 11 punkto nustatyta tvarka, tačiau į mokesčio pagrindą įtraukiami ir akcizai, nurodyti antros eilutės skiltyje „Suma“.</text:p>
      <text:p text:style-name="P391">Punkto pakeitimai:</text:p>
      <text:p text:style-name="P392"><text:span text:style-name="T393">Nr.<text:s/></text:span><text:a xlink:href="https://www.e-tar.lt/portal/legalAct.html?documentId=TAR.19CF74D4486D" office:target-frame-name="_top" xlink:show="replace"><text:span text:style-name="T394">358</text:span></text:a><text:span text:style-name="T395">, 2002-06-21, Žin., 2002, Nr. 63-2566 (2002-06-25), i. k. 1023030ISAK00000358</text:span></text:p>
      <text:p text:style-name="Normal"/>
      <text:p text:style-name="P396"><text:span text:style-name="T397">19</text:span><text:span text:style-name="T398">. Importo mokesčių už prekes, kurios yra cukraus mokesčio objektas, skaičiavimas.</text:span></text:p>
      <text:p text:style-name="P399">Importo muitai muitinės deklaracijos 47 langelyje „Mokesčių apskaičiavimas“ įrašomi instrukcijos 10 punkto nustatyta tvarka.</text:p>
      <text:p text:style-name="P400">Cukraus mokestis muitinės deklaracijos 47 langelyje „Mokesčių apskaičiavimas“ įrašomas antroje eilutėje, kuri pildoma taip: skiltyje „Tipas“ nurodomas prekėms taikomas cukraus mokesčio kodas, skiltyje „Mokesčio pagrindas“ – prekių kiekis, skiltyje „Norma“ – apmokestinamo cukraus kiekio (procentais) ir cukraus mokesčio normos sandauga (pavyzdžiui, jeigu apmokestinamas cukraus kiekis (procentais) yra 38, o cukraus mokesčio norma – 0,01 lito už 1 procentą cukraus kilograme produkto, muitinės deklaracijos 47 langelio skiltyje „Norma“ nurodoma 0,38). Skiltyje „Suma“ nurodoma skiltyse „Mokesčio pagrindas“ ir „Norma“ nurodytų rodiklių sandauga, skiltyje „Mokėjimo būdas“ – mokėjimo būdo kodas.</text:p>
      <text:p text:style-name="P401"><text:span text:style-name="T402">Pridėtinės vertės mokestis įrašomas muitinės deklaracijos 47 langelio „Mokesčių apskaičiavimas“ trečioje eilutėje instrukcijos 11 punkto nustatyta tvarka, tačiau į mokesčio pagrindą įtraukiamas ir cukraus mokes</text:span><text:span text:style-name="T403">tis, nurodytas antros eilutės skiltyje „Suma“.</text:span></text:p>
      <text:p text:style-name="P404"><text:span text:style-name="T405">20</text:span><text:span text:style-name="T406">. Importo mokesčių už prekes, kurios yra prekių apyvartos mokesčio objektas, skaičiavimas.</text:span></text:p>
      <text:p text:style-name="P407">Importo muitai muitinės deklaracijos 47 langelyje „Mokesčių apskaičiavimas“ įrašomi instrukcijos 10 punkto nustatyta tvarka.</text:p>
      <text:p text:style-name="P408">Prekių apyvartos mokestis muitinės deklaracijos 47 langelyje „Mokesčių apskaičiavimas“ įrašomas antroje eilutėje, kuri pildoma taip: skiltyje „Tipas“ nurodomas prekėms taikomas prekių apyvartos mokesčio kodas, skiltyje „Mokesčio pagrindas“ – prekių kiekis, jeigu prekių apyvartos mokestis skaičiuojamas nuo prekių kiekio, arba apmokestinama vertė (prekių vertės ir muitų, nurodytų pirmos eilutės skiltyje „Suma“, suma), jeigu prekių apyvartos mokestis skaičiuojamas nuo prekių vertės (kai muitinės deklaracijos 31 langelyje „Krovinio vietos ir prekės aprašymas“ nurodyti automobiliai, kurie pagal Prekių apyvartos mokesčio įstatymą yra prekių apyvartos mokesčio objektas, skiltyje „Mokesčio pagrindas“ nurodoma suma, gauta iš apmokestinamosios vertės atėmus 100000), skiltyje „Norma“ – prekių apyvartos mokesčio norma, skiltyje „Suma“ nurodoma skiltyse „Mokesčio pagrindas“ ir „Norma“ nurodytų rodiklių sandauga, jeigu prekių apyvartos mokestis skaičiuojamas nuo prekių kiekio, arba nurodytų rodiklių sandauga,<text:s/>padalyta iš 100, jeigu prekių apyvartos mokestis skaičiuojamas nuo prekių vertės, skiltyje „Mokėjimo būdas“ – mokėjimo būdo kodas.</text:p>
      <text:p text:style-name="P409"><text:span text:style-name="T410">Pridėtinės vertės mokestis įrašomas muitinės deklaracijos 47 langelio „Mokesčių apskaičiavimas“ trečioje eilutėje instrukcijo</text:span><text:span text:style-name="T411">s 11 punkto nustatyta tvarka, tačiau į mokesčio pagrindą įtraukiamas ir prekių apyvartos mokestis, nurodytas antros eilutės skiltyje „Suma“.</text:span></text:p>
      <text:p text:style-name="P412"><text:span text:style-name="T413">21</text:span><text:span text:style-name="T414">. Mokesčių už išleidžiamų laisvai cirkuliuoti arba reeksportuojamų kompensacinių produktų gamybai sunaudotas<text:s/></text:span><text:span text:style-name="T415">laikinai įvežtas perdirbti prekes, kurios nėra akcizų, cukraus mokesčio ir prekių apyvartos mokesčio objektas, skaičiavimas.</text:span></text:p>
      <text:p text:style-name="P416"><text:span text:style-name="T417">Muitinės deklaracijos 47 langelio „Mokesčių apskaičiavimas“ pirmos, antros ir trečios eilučių skiltyje „Tipas“ nurodomi įmokų kodai</text:span><text:span text:style-name="T418">, kurie atitinka įmokas: „Muitai už laikinai įvežtas perdirbti prekes“, „Pridėtinės vertės mokestis už laikinai įvežtas perdirbti prekes“ ir „Delspinigiai už laikinai įvežtas perdirbti prekes“. Šių eilučių skiltyse „Mokesčio pagrindas“ ir „Norma“ nurodomi<text:s/></text:span><text:span text:style-name="T419">nuliai. Skiltyje „Suma“ nurodomos Mokesčių už laikinai įvežtas perdirbti prekes skaičiavimo lentelėje apskaičiuotos muitų, pridėtinės vertės mokesčio ir delspinigių sumos, skiltyje „Mokėjimo būdas“ – mokėjimo būdo kodas.</text:span></text:p>
      <text:p text:style-name="P420"><text:span text:style-name="T421">22</text:span><text:span text:style-name="T422">. Mokesčių už išleidžiamų lai</text:span><text:span text:style-name="T423">svai cirkuliuoti arba reeksportuojamų kompensacinių produktų gamybai sunaudotas laikinai įvežtas perdirbti prekes, kurios yra akcizų arba cukraus mokesčio arba prekių apyvartos mokesčio objektas, skaičiavimas.</text:span></text:p>
      <text:p text:style-name="P424"><text:span text:style-name="T425">Muitinės deklaracijos 47 langelio „Mokesčių ap</text:span><text:span text:style-name="T426">skaičiavimas“ pirmos, antros, trečios ir ketvirtos eilučių skiltyje „Tipas“ nurodomi įmokų kodai, kurie atitinka įmokas: „Muitai už laikinai įvežtas perdirbti prekes“, „Akcizai už laikinai įvežtas perdirbti prekes“ arba „Cukraus mokestis už laikinai įvežta</text:span><text:span text:style-name="T427">s perdirbti prekes“ arba „Prekių apyvartos mokestis už laikinai įvežtas perdirbti prekes“, „Pridėtinės vertės mokestis už laikinai įvežtas perdirbti prekes“ ir „Delspinigiai už laikinai<text:s/></text:span><text:soft-page-break/><text:span text:style-name="T428">įvežtas perdirbti prekes“. Šių eilučių skiltyse „Mokesčio pagrindas“ i</text:span><text:span text:style-name="T429">r „Norma“ nurodomi nuliai. Skiltyje „Suma“ nurodomos Mokesčių už laikinai įvežtas perdirbti prekes skaičiavimo lentelėje apskaičiuotos muitų, akcizų arba cukraus mokesčio arba prekių apyvartos mokesčio, pridėtinės vertės mokesčio ir delspinigių sumos, skil</text:span><text:span text:style-name="T430">tyje „Mokėjimo būdas“ – mokėjimo būdo kodas.</text:span></text:p>
      <text:p text:style-name="P431"><text:span text:style-name="T432">23</text:span><text:span text:style-name="T433">. Mokesčių už išleidžiamas laisvai cirkuliuoti arba reeksportuojamas laikinai įvežtas perdirbti, bet neperdirbtas prekes, kurios nėra akcizų, cukraus mokesčio ir prekių apyvartos mokesčio objektas, skaičia</text:span><text:span text:style-name="T434">vimas.</text:span></text:p>
      <text:p text:style-name="P435"><text:span text:style-name="T436">Mokesčiai už laikinai įvežtas perdirbti, bet neperdirbtas prekes, muitinės deklaracijos 47 langelyje „Mokesčių apskaičiavimas“ įrašomi instrukcijos 10 ir 11 punktų nustatyta tvarka. Muitinės deklaracijos 47 langelio „Mokesčių apskaičiavimas“ trečioj</text:span><text:span text:style-name="T437">e eilutėje įrašomi delspinigiai: skiltyje „Tipas“ nurodomas delspinigių kodas, kuris atitinka įmoką „Delspinigiai už laikinai įvežtas perdirbti prekes“, skiltyje „Mokesčio pagrindas“ nurodoma muitų, nurodytų pirmos eilutės skiltyje „Suma“, ir pridėtinės ve</text:span><text:span text:style-name="T438">rtės mokesčio, nurodyto antros eilutės skiltyje „Suma“, suma. Skiltyje „Norma“ nurodoma delspinigių normos, lygios muitinės deklaracijos laikinojo prekių įvežimo perdirbti muitinės procedūrai įforminti priėmimo dieną galiojančiai delspinigių už ne laiku su</text:span><text:span text:style-name="T439">mokėtus importo muitus ir (arba) mokesčius normai, ir kalendorinių dienų, praėjusių per laikinojo įvežimo perdirbti procedūros laikotarpį, skaičiaus sandauga. Pavyzdžiui, jeigu delspinigių norma yra 0,06 procento ir jie skaičiuojami už 20 kalendorinių dien</text:span><text:span text:style-name="T440">ų, skiltyje „Norma“ nurodoma 1,2. Skiltyje „Suma“ nurodoma skiltyse „Mokesčio pagrindas“ ir „Norma“ nurodytų rodiklių sandauga, padalyta iš 100, skiltyje „Mokėjimo būdas“ – mokėjimo būdo kodas.</text:span></text:p>
      <text:p text:style-name="P441"><text:span text:style-name="T442">24</text:span><text:span text:style-name="T443">. Mokesčių už išleidžiamas laisvai cirkuliuoti arba reek</text:span><text:span text:style-name="T444">sportuojamas laikinai įvežtas perdirbti, bet neperdirbtas prekes, kurios yra akcizų arba cukraus mokesčio arba prekių apyvartos mokesčio objektas, skaičiavimas.</text:span></text:p>
      <text:p text:style-name="P445"><text:span text:style-name="T446">Mokesčiai už laikinai įvežtas perdirbti, bet neperdirbtas prekes, muitinės deklaracijos 47 lang</text:span><text:span text:style-name="T447">elyje „Mokesčių apskaičiavimas“ įrašomi instrukcijos 13–20 punktų nustatyta tvarka. Muitinės deklaracijos 47 langelio „Mokesčių apskaičiavimas“ ketvirtoje eilutėje įrašomi delspinigiai: skiltyje „Tipas“ nurodomas delspinigių kodas, kuris atitinka įmoką „De</text:span><text:span text:style-name="T448">lspinigiai už laikinai įvežtas perdirbti prekes“, skiltyje „Mokesčio pagrindas“ nurodoma muitų, nurodytų pirmos eilutės skiltyje „Suma“, akcizų arba cukraus mokesčio arba prekių apyvartos mokesčio, nurodytų antros eilutės skiltyje „Suma“, ir pridėtinės ver</text:span><text:span text:style-name="T449">tės mokesčio, nurodyto trečios eilutės skiltyje „Suma“, suma. Skiltyje „Norma“ nurodoma delspinigių normos, lygios muitinės deklaracijos laikinojo prekių įvežimo perdirbti muitinės procedūrai įforminti priėmimo dieną galiojančiai delspinigių už ne laiku su</text:span><text:span text:style-name="T450">mokėtus importo muitus ir (arba) mokesčius normai, ir kalendorinių dienų, praėjusių per laikinojo įvežimo perdirbti procedūros laikotarpį, skaičiaus sandauga. Pavyzdžiui, jeigu delspinigių norma yra 0,06 procento ir jie skaičiuojami už 20 kalendorinių dien</text:span><text:span text:style-name="T451">ų, skiltyje „Norma“ nurodoma 1,2. Skiltyje „Suma“ nurodoma skiltyse „Mokesčio pagrindas“ ir „Norma“ nurodytų rodiklių sandauga, padalyta iš 100, skiltyje „Mokėjimo būdas“ – mokėjimo būdo kodas.</text:span></text:p>
      <text:p text:style-name="P452"><text:span text:style-name="T453">25</text:span><text:span text:style-name="T454">. Mokesčių už reeksportuojamus kompensacinius produktus,</text:span><text:span text:style-name="T455"><text:s/>kurie yra akcizų objektas arba kuriuos negrąžinamai eksportuojant Muitinio tranzito procedūros atlikimo tvarkos nustatytais atvejais turi būti pateikta garantija ir yra cukraus mokesčio arba prekių apyvartos mokesčio objektas, skaičiavimas.</text:span></text:p>
      <text:p text:style-name="P456">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ir penktoje eilutėse papildomai įrašoma akcizai arba cukraus mokestis arba prekių apyvartos mokestis ir pridėtinės vertės mokestis instrukcijos 13–20 punktų nustatyta tvarka, tačiau šiuo atveju į mokesčio pagrindą muitai, nurodyti pirmos eilutės skiltyje „Suma“, pridėtinės vertės mokestis, nurodytas antros eilutės skiltyje „Suma“, ir delspinigiai, nurodyti trečios eilutės skiltyje „Suma“, neįtraukiami.</text:p>
      <text:p text:style-name="P457">Muitai, akcizai arba cukraus mokestis arba prekių apyvartos mokestis, pridėtinės vertės mokestis ir delspinigiai už laikinai įvežtas perdirbti prekes, kurios yra akcizų arba cukraus mokesčio arba prekių apyvartos mokesčio objektas, muitinės deklaracijos 47 langelyje „Mokesčių<text:s/><text:soft-page-break/>apskaičiavimas“ įrašomi instrukcijos 22 punkto nustatyta tvarka. Muitinės deklaracijos 47 langelio „Mokesčių apskaičiavimas“ penktoje ir šeštoje eilutėse papildomai įrašoma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58">Punkto pakeitimai:</text:p>
      <text:p text:style-name="P459"><text:span text:style-name="T460">Nr.<text:s/></text:span><text:a xlink:href="https://www.e-tar.lt/portal/legalAct.html?documentId=TAR.19CF74D4486D" office:target-frame-name="_top" xlink:show="replace"><text:span text:style-name="T461">358</text:span></text:a><text:span text:style-name="T462">, 2002-06-21, Žin.,<text:s/></text:span><text:span text:style-name="T463">2002, Nr. 63-2566 (2002-06-25), i. k. 1023030ISAK00000358</text:span></text:p>
      <text:p text:style-name="Normal"/>
      <text:p text:style-name="P464"><text:span text:style-name="T465">26</text:span><text:span text:style-name="T466">. Mokesčių už reeksportuojamus kompensacinius produktus, kurie nėra akcizų, cukraus mokesčio ir prekių apyvartos mokesčio objektas, tačiau kuriuos negrąžinamai eksportuojant Muitinio tranzito</text:span><text:span text:style-name="T467"><text:s/>procedūros atlikimo tvarkos nustatytais atvejais turi būti pateikta garantija, skaičiavimas.</text:span></text:p>
      <text:p text:style-name="P468">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eilutėje papildomai įrašomas pridėtinės vertės mokestis instrukcijos 11<text:s/>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69">Muitai, akcizai arba cukraus mokestis arba prekių apyvartos mokestis, pridėtinės vertės mokestis ir delspinigiai už laikinai įvežtas perdirbti prekes, kurios yra akcizų arba cukraus mokesčio arba prekių apyvartos mokesčio objektas, muitinės deklaracijos 47<text:s/>langelyje „Mokesčių apskaičiavimas“ įrašomi instrukcijos 22 punkto nustatyta tvarka. Muitinės deklaracijos 47 langelio „Mokesčių apskaičiavimas“ penktoje eilutėje papildomai įrašomas pridėtinės vertės mokestis instrukcijos 11 punkto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70">Punkto pakeitimai:</text:p>
      <text:p text:style-name="P471"><text:span text:style-name="T472">Nr.<text:s/></text:span><text:a xlink:href="https://www.e-tar.lt/portal/legalAct.html?documentId=TAR.19CF74D4486D" office:target-frame-name="_top" xlink:show="replace"><text:span text:style-name="T473">358</text:span></text:a><text:span text:style-name="T474">, 2002-06-21, Žin., 2002, Nr. 63-2566 (2002-06-25), i. k. 1023030ISAK00</text:span><text:span text:style-name="T475">000358</text:span></text:p>
      <text:p text:style-name="Normal"/>
      <text:p text:style-name="P476"><text:span text:style-name="T477">27</text:span><text:span text:style-name="T478">. Mokesčių už reeksportuojamus kompensacinius produktus, kurie nėra akcizų, cukraus mokesčio ir prekių apyvartos mokesčio objektas ir kai deklarantas pageidauja, kad mokesčiai būtų skaičiuojami ne už laikinai įvežtas perdirbti prekes, bet už<text:s/></text:span><text:span text:style-name="T479">iš jų pagamintus kompensacinius produktus, skaičiavimas.</text:span></text:p>
      <text:p text:style-name="P480">Muitai ir pridėtinės vertės mokestis už kompensacinius produktus muitinės deklaracijos 47 langelyje „Mokesčių apskaičiavimas“ įrašomi instrukcijos 10 ir 11 punktų nustatyta tvarka (Mokesčių už laikinai įvežtas perdirbti prekes skaičiavimo lentelė nepildoma), tačiau skiltyje „Tipas“ nurodomi įmokų kodai, atitinkantys įmokas: „Muitai už laikinai įvežtas perdirbti prekes“ ir „Pridėtinės vertės mokestis už laikinai įvežtas perdirbti prekes“. Muitinės deklaracijos 47 langelio „Mokesčių apskaičiavimas“ trečioje eilutėje įrašomi delspinigiai: skiltyje „Tipas“ nurodomas delspinigių kodas, kuris atitinka įmoką „Delspinigiai už laikinai įvežtas perdirbti prekes“, skiltyje „Mokesčio pagrindas“ – muitų, nurodytų pirmos eilutės skiltyje „Suma“, ir pridėtinės vertės mokesčio, nurodyto antr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text:s/><text:soft-page-break/>praėjusių per pratęstą laikinojo įvežimo perdirbti procedūros laikotarpį, skaičiumi, o didžiausia delspinigių norma renkama iš viso laikinojo įvežimo perdirbti procedūros laikotarpio.</text:p>
      <text:p text:style-name="P481">Jeigu reeksportuojami kompensaciniai produktai, kurie nėra akcizų, cukraus mokesčio ir prekių apyvartos mokesčio objektas, tačiau kuriuos negrąžinamai eksportuojant Muitinio tranzito procedūros atlikimo tvarkos nustatytais atvejais turi būti pateikta garantija, muitinės deklaracijos 47 langelio<text:s/>„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82">Punkto pakeitimai:</text:p>
      <text:p text:style-name="P483"><text:span text:style-name="T484">Nr.<text:s/></text:span><text:a xlink:href="https://www.e-tar.lt/portal/legalAct.html?documentId=TAR.19CF74D4486D" office:target-frame-name="_top" xlink:show="replace"><text:span text:style-name="T485">358</text:span></text:a><text:span text:style-name="T486">, 2002-06-21, Žin., 2002, Nr. 63-2566<text:s/></text:span><text:span text:style-name="T487">(2002-06-25), i. k. 1023030ISAK00000358</text:span></text:p>
      <text:p text:style-name="Normal"/>
      <text:p text:style-name="P488"><text:span text:style-name="T489">28</text:span><text:span text:style-name="T490">. Mokesčių už reeksportuojamus kompensacinius produktus, kurie yra akcizų arba cukraus mokesčio arba prekių apyvartos mokesčio objektas ir kai deklarantas pageidauja, kad mokesčiai būtų skaičiuojami ne už laik</text:span><text:span text:style-name="T491">inai įvežtas perdirbti prekes, bet už iš jų pagamintus kompensacinius produktus, skaičiavimas.</text:span></text:p>
      <text:p text:style-name="P492">Muitai, akcizai arba cukraus mokestis arba prekių apyvartos mokestis ir pridėtinės vertės mokestis už kompensacinius produktus muitinės deklaracijos 47 langelyje<text:s/>„Mokesčių apskaičiavimas“ įrašomi instrukcijos 13–20 punktų nustatyta tvarka (Mokesčių už laikinai įvežtas perdirbti prekes skaičiavimo lentelė nepildoma), tačiau skiltyje „Tipas“ nurodomi įmokų kodai, atitinkantys įmokas: „Muitai už laikinai įvežtas perdirbti prekes“, „Akcizai už laikinai įvežtas perdirbti prekes“ arba „Cukraus mokestis už laikinai įvežtas perdirbti prekes“ arba „Prekių apyvartos mokestis už laikinai įvežtas perdirbti prekes“ ir „Pridėtinės vertės mokestis už laikinai įvežtas perdirbti prekes“. Muitinės deklaracijos 47 langelio „Mokesčių apskaičiavimas“ ketvirtoje eilutėje įrašomi delspinigiai: skiltyje „Tipas“ nurodomas delspinigių kodas, kuris atitinka įmoką „Delspinigiai už laikinai įvežtas perdirbti prekes“, skiltyje „Mokesčio pagrindas“ – muitų, nurodytų pirmos eilutės skiltyje „Suma“, akcizų arba cukraus mokesčio arba prekių apyvartos mokesčio, nurodytų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text:s/>delspinigių norma renkama iš viso laikinojo įvežimo perdirbti procedūros laikotarpio.</text:p>
      <text:p text:style-name="P493">Jeigu reeksportuojami kompensaciniai produktai, kurie yra akcizų objektas arba kuriuos negrąžinamai eksportuojant Muitinio tranzito procedūros atlikimo tvarkos nustatytais atvejais turi būti pateikta garantija ir yra cukraus mokesčio arba prekių apyvartos mokesčio objektas, muitinės deklaracijos 47 langelio „Mokesčių apskaičiavimas“ penktoje ir šeštoje eilutėse papildomai įrašomi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p>
      <text:p text:style-name="P494">Punkto pakeitimai:</text:p>
      <text:p text:style-name="P495"><text:span text:style-name="T496">Nr.<text:s/></text:span><text:a xlink:href="https://www.e-tar.lt/portal/legalAct.html?documentId=TAR.19CF74D4486D" office:target-frame-name="_top" xlink:show="replace"><text:span text:style-name="T497">358</text:span></text:a><text:span text:style-name="T498">, 2002-06-21, Žin., 2002, Nr. 63-2566 (2002-06-25), i. k. 1023030ISAK00000358</text:span></text:p>
      <text:p text:style-name="Normal"/>
      <text:p text:style-name="P499"><text:span text:style-name="T500">29</text:span><text:span text:style-name="T501">. Mokesčių už reimportuojamus kompensacinius produktus skaičiavimas.</text:span></text:p>
      <text:p text:style-name="P502">Reimportuojant kompensacinius produktus, kurie nėra akcizų, cukraus mokesčio<text:s/>ir prekių apyvartos mokesčio objektas, muitinės deklaracijos 47 langelyje „Mokesčių apskaičiavimas“ muitai<text:s/><text:soft-page-break/>ir pridėtinės vertės mokestis įrašomi dvie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03">Reimportuojant kompensacinius produktus, kurie yra akcizų arba cukraus mokesčio arba prekių apyvartos mokesčio objektas, muitinės deklaracijos 47 langelyje „Mokesčių apskaičiavimas“ muitai, akcizai arba cukraus mokestis arba prekių apyvartos mokestis ir pridėtinės vertės mokestis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akcizų arba cukraus mokesčio arba prekių apyvartos mokesči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04">Muitinės<text:s/>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05">Pavyzdžiui, jeigu Mokesčių už reimportuojamus kompensacinius produktus, gautus iš laikinai išvežtų perdirbti prekių, skaičiavimo lentelėje muitai yra 100 litų, pridėtinės vertės mokestis – 140 litų ir skirtumas – 40 litų, tai muitinės deklaracijos 47 langelyje „Mokesčių apskaičiavimas“ pirmos eilutės skiltyje „Suma“ nurodoma 17, antros eilutės – 23, skiltyje „Iš viso“ – 40.</text:p>
      <text:p text:style-name="P506"><text:span text:style-name="T507">Šio punkto nustatyta muitinės deklaracijos 47 langelio „Mokesčių apskaičiavimas“ pildymo tvarka netaikoma tais atvejais, kai reimportuojamos laikinai išvežtos perdirbti prekės, kurių perdirbimo tikslas buvo jų remontas.</text:span></text:p>
      <text:p text:style-name="P508"><text:span text:style-name="T509">30</text:span><text:span text:style-name="T510">. Mokesči</text:span><text:span text:style-name="T511">ų už pakaitos produktus, importuojamus anksčiau, negu prekės laikinai išvežamos perdirbti, skaičiavimas.</text:span></text:p>
      <text:p text:style-name="P512"><text:span text:style-name="T513">Mokesčiai už pakaitos produktus, importuojamus anksčiau, negu prekės laikinai išvežamos perdirbti, importo muitinės deklaracijos 47 langelyje „Mokesčių</text:span><text:span text:style-name="T514"><text:s/>apskaičiavimas“ įrašomi instrukcijos 10 ir 11 punktų nustatyta tvarka arba instrukcijos 13–20 punktų nustatyta tvarka, jeigu pakaitos produktai yra akcizų arba cukraus mokesčio arba prekių apyvartos mokesčio objektas, tačiau muitinės deklaracijos 47 lange</text:span><text:span text:style-name="T515">lio „Mokesčių apskaičiavimas“ skiltyje „Mokėjimo būdas“ nurodomas mokėjimo būdo kodas, taikomas, kai nuo mokesčių mokėjimo atleidžiama sąlyginai. Deklaruojant prekes muitinės procedūrai laikinasis išvežimas perdirbti importo mokesčiai už importuotus pakait</text:span><text:span text:style-name="T516">os produktus perskaičiuojami (eksporto muitinės deklaracijos 47 langelyje „Mokesčių apskaičiavimas“ įrašomi instrukcijos 29 punkto nustatyta tvarka).</text:span></text:p>
      <text:p text:style-name="P517"><text:span text:style-name="T518">31</text:span><text:span text:style-name="T519">. Mokesčių už negrąžinamai eksportuojamas, laikinai išvežamas ir laikinai išvežamas perdirbti<text:s/></text:span><text:span text:style-name="T520">prekes, kurios yra akcizų objektas arba kuriuos negrąžinamai eksportuojant Muitinio tranzito procedūros atlikimo tvarkos nustatytais atvejais turi būti pateikta garantija, skaičiavimas.</text:span></text:p>
      <text:p text:style-name="P521">Muitai už eksportuojamas prekes, kurios nėra akcizų, cukraus mokesčio<text:s/>ir prekių apyvartos mokesčio objektas, muitinės deklaracijos 47 langelyje „Mokesčių apskaičiavimas“ įrašomi instrukcijos 12 punkto nustatyta tvarka, pridėtinės vertės mokestis instrukcijos 11 punkto nustatyta tvarka, tačiau į pridėtinės vertės mokesčio pagrindą muitai, nurodyti pirmos eilutės skiltyje „Suma“, neįtraukiami.</text:p>
      <text:p text:style-name="P522">Muitai už eksportuojamas prekes, kurios yra akcizų arba cukraus mokesčio arba prekių apyvartos mokesčio objektas, muitinės deklaracijos 47 langelyje „Mokesčių apskaičiavimas“<text:s/><text:soft-page-break/>įrašomi instrukcijos 12 punkto nustatyta tvarka, akcizai arba cukraus mokestis arba prekių apyvartos mokestis ir pridėtinės vertės mokestis instrukcijos 13–20 punktų nustatyta tvarka, tačiau į akcizų arba cukraus mokesčio arba prekių apyvartos mokesčio ir pridėtinės vertės mokesčio pagrindą muitai, nurodyti pirmos eilutės skiltyje „Suma“, neįtraukiami.</text:p>
      <text:p text:style-name="P523">Punkto pakeitimai:</text:p>
      <text:p text:style-name="P524"><text:span text:style-name="T525">Nr.<text:s/></text:span><text:a xlink:href="https://www.e-tar.lt/portal/legalAct.html?documentId=TAR.19CF74D4486D" office:target-frame-name="_top" xlink:show="replace"><text:span text:style-name="T526">358</text:span></text:a><text:span text:style-name="T527">, 2002-06-21, Žin., 2002, Nr. 63-2566 (2002-06-25), i. k. 102</text:span><text:span text:style-name="T528">3030ISAK00000358</text:span></text:p>
      <text:p text:style-name="Normal"/>
      <text:p text:style-name="P529"><text:span text:style-name="T530">32</text:span><text:span text:style-name="T531">. Mokesčių už prekes, klasifikuojamas Kombinuotosios prekių nomenklatūros 98 skirsnyje, skaičiavimas.</text:span></text:p>
      <text:p text:style-name="P532">Muitinės deklaracijos 47 langelis „Mokesčių apskaičiavimas“ nepildomas, jeigu deklaruojamos šios Kombinuotosios prekių nomenklatūros 98 skirsnyje klasifikuojamos prekės:</text:p>
      <text:p text:style-name="P533">9804.00.00.0 – prekės (daiktai), skirtos diplomatinėms ar konsulinėms atstovybėms bei tarptautinėms organizacijoms;</text:p>
      <text:p text:style-name="P534">9806.00.00.0 – labdaros siuntos.</text:p>
      <text:p text:style-name="P535">Jeigu visoms deklaruojamoms prekėms taikoma tokia pati muitų norma,<text:s/>muitai muitinės deklaracijos 47 langelyje „Mokesčių apskaičiavimas“ įrašomi instrukcijos 10 arba 12 punkto nustatyta tvarka, pridėtinės vertės mokestis – instrukcijos 11 punkto nustatyta tvarka, tačiau skiltyje „Tipas“ nurodomi įmokų kodai, kurie atitinka<text:s/>įmokas „Eksporto muitai“ arba „Kiti muitai“ ir „Pridėtinės vertės mokestis už kitas prekes“.</text:p>
      <text:p text:style-name="P536">Jeigu deklaruojamoms prekėms taikomos skirtingos muitų normos, tačiau deklarantas pageidauja muitus skaičiuoti taikant prekėms didžiausią muitų normą, nustatytą deklaruojamoms prekėms, muitinės deklaracijos 47 langelio „Mokesčių apskaičiavimas“ pirma eilutė pildoma taip: skiltyje „Tipas“ nurodomas muitų kodas, kuris atitinka įmoką „Eksporto muitai“ arba „Kiti muitai“, skiltis „Mokesčio pagrindas“ pildoma instrukcijos 10 arba 12 punkto nustatyta tvarka, skiltyje „Norma“ nurodomas didžiausia muitų norma, nustatyta deklaruojamoms prekėms, skiltys „Suma“ ir „Mokėjimo būdas“ pildomos instrukcijos 10 arba 12 punkto nustatyta tvarka. Pridėtinės vertės mokestis įrašomas instrukcijos 11 punkto nustatyta tvarka, tačiau skiltyje „Tipas“ nurodomas pridėtinės vertės mokesčio kodas, kuris atitinka įmoką „Pridėtinės vertės mokestis už kitas prekes“. Muitai skaičiuojami taikant didžiausią muitų normą tik atveju, kai visoms deklaruojamoms prekėms muitai gali būti skaičiuojami taikant vertybinį (advaliorinį) muitų skaičiavimo metodą.</text:p>
      <text:p text:style-name="P537">Jeigu deklaruojamoms prekėms taikomos skirtingos muitų normos ir deklarantas pageidauja muitus skaičiuoti kiekvienai prekei atskirai, muitinės deklaracijos 47 langelio „Mokesčių apskaičiavimas“ pirma eilutė pildoma taip: skiltyje „Tipas“ nurodomas muitų kodas, kuris atitinka įmoką „Eksporto muitai“ arba „Kiti muitai“, skiltyse „Mokesčio pagrindas“ ir „Norma“ nurodomi nuliai, skiltyje „Suma“ nurodoma už visas deklaruojamas prekes apskaičiuotų muitų bendra suma, skiltyje „Mokėjimo būdas“ – mokėjimo būdo kodas. Pridėtinės vertės mokestis įrašomas instrukcijos 11 punkto nustatyta tvarka, tačiau skiltyje „Tipas“ nurodomas pridėtinės vertės mokesčio kodas, kuris atitinka įmoką „Pridėtinės vertės mokestis už kitas prekes“.</text:p>
      <text:p text:style-name="P538"><text:span text:style-name="T539">Jeigu deklaruojamos prekės, kurioms prieš tai buvo įforminta laikinojo įvežimo muitinės procedūra iš dalies neapmokestinant jų importo muitais ir mokesčiais arba iš dalies neapmokestinant jų impor</text:span><text:span text:style-name="T540">to muitais, importo muitai, pridėtinės vertės mokestis ir palūkanos muitinės deklaracijos 47 langelio „Mokesčių apskaičiavimas“ įrašomi instrukcijos 36 arba 37 punkto nustatyta tvarka, tačiau skiltyje „Tipas“ nurodomi įmokų kodai, kurie atitinka įmokas „Ki</text:span><text:span text:style-name="T541">ti muitai“, „Pridėtinės vertės mokestis už kitas prekes“ ir „Palūkanos“.</text:span></text:p>
      <text:p text:style-name="P542"><text:span text:style-name="T543">33</text:span><text:span text:style-name="T544">. Mokesčių už prekes, kurioms nustatyta neapmokestinama vertė, skaičiavimas.</text:span></text:p>
      <text:p text:style-name="P545"><text:span text:style-name="T546">Mokesčiai už prekes, kurioms nustatyta neapmokestinama vertė, muitinės deklaracijos 47 langelyje „Mo</text:span><text:span text:style-name="T547">kesčių apskaičiavimas“ įrašomi instrukcijos II arba IV dalies nustatyta tvarka, tačiau mokesčio pagrindas nurodomas iš prekių vertės atėmus neapmokestinamą jos dalį.</text:span></text:p>
      <text:p text:style-name="P548"><text:span text:style-name="T549">34</text:span><text:span text:style-name="T550">. Mokesčių už prekes, kurioms taikomi specialieji, antidempingo, kompensaciniai ir (</text:span><text:span text:style-name="T551">arba) protekciniai (apsaugos) muitai, skaičiavimas.</text:span></text:p>
      <text:p text:style-name="P552">Bendrieji muitai muitinės deklaracijos 47 langelyje „Mokesčių apskaičiavimas“ įrašomi instrukcijos 10 arba 12 punkto nustatyta tvarka. Įrašius bendruosius muitus muitinės deklaracijos 47 langelyje „Mokesčių apskaičiavimas“, kitose eilutėse įrašomi specialieji, antidempingo,<text:s/><text:soft-page-break/>kompensaciniai ir (arba) protekciniai (apsaugos) muitai instrukcijos 10 arba 12 punkto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 Įrašius bendruosius, specialiuosius, antidempingo, kompensacinius ir (arba) protekcinius (apsaugos) muitus muitinės deklaracijos 47 langelyje „Mokesčių apskaičiavimas“, kitoje eilutėje įrašomas pridėtinės vertės mokestį instrukcijos 11 punkto nustatyta tvarka, tačiau į pridėtinės vertės mokesčio pagrindą įtraukiami visi muitai, nurodyti skiltyje „Suma“.</text:p>
      <text:p text:style-name="P553"><text:span text:style-name="T554">Jeigu prekės yra akcizų arba cukraus mokesčio arba prekių apyvartos mokesčio objektas, įrašius bendruosius, specialiuosius, antidempingo, kompensacinius ir (arba) protekcinius (apsaugos) muitus muitinės deklaracijos 47 langelyje „Mok</text:span><text:span text:style-name="T555">esčių apskaičiavimas“, kitose eilutėse įrašomi akcizai arba cukraus mokestis arba prekių apyvartos mokestis ir pridėtinės vertės mokestį instrukcijos 13–20 punktų nustatyta tvarka, tačiau į akcizų arba cukraus mokesčio arba prekių apyvartos mokesčio ir pri</text:span><text:span text:style-name="T556">dėtinės vertės mokesčio pagrindą įtraukiami visi muitai, nurodyti skiltyje „Suma“.</text:span></text:p>
      <text:p text:style-name="P557"><text:span text:style-name="T558">35</text:span><text:span text:style-name="T559">. Mokesčių už prekes, klasifikuojamas Kombinuotosios prekių nomenklatūros 98 skirsnyje, skaičiavimas.</text:span></text:p>
      <text:p text:style-name="P560">Muitinės deklaracijos 47 langelis „Mokesčių apskaičiavimas“<text:s/>nepildomas, jeigu deklaruojamos šios Kombinuotosios prekių nomenklatūros 98 skirsnyje klasifikuojamos prekės:</text:p>
      <text:p text:style-name="P561">9804.00.00.0 – prekės (daiktai), skirtos diplomatinėms ar konsulinėms atstovybėms bei tarptautinėms organizacijoms;</text:p>
      <text:p text:style-name="P562">9806.00.00.0 – labdaros siuntos.</text:p>
      <text:p text:style-name="P563">Jeigu prekės importuojamos, mokesčiai įrašomi dviejose muitinės deklaracijos 47 langelio „Mokesčių apskaičiavimas“ eilutėse: pirmoje – muitas, antroje – pridėtinės vertės mokestis. Jeigu prekės eksportuojamos, muitinės deklaracijos 47 langelyje „Mokesčių apskaičiavimas“ įrašomas tik muitas. Šios pastraipos nuostatos netaikomos, jeigu deklaruojamos prekės, kurioms prieš tai buvo įforminta laikinojo įvežimo muitinės procedūra iš dalies neapmokestinant jų importo muitais ir mokesčiais.</text:p>
      <text:p text:style-name="P564">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565">Jeigu deklaruojamoms prekėms taikomos skirtingos muito normos, tačiau deklarantas pageidauja muitą skaičiuoti taikant prekėms 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text:s/>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566">Jeigu deklaruojamoms prekėms taikomos skirtingos muito normos ir deklarantas pageidauja muitą skaičiuoti kiekvienai prekei atskirai, muitinės deklaracijos 47 langelio „Mokesčių apskaičiavimas“ pirma eilutė pildoma taip: skiltyje „Tipas“ nurodomas muito kodas, kuris atitinka įmoką „Eksporto muitai“ arba „Kiti importo muitai“, skiltyse „Mokesčio<text:s/>pagrindas“ ir „Norma“ nurodomi nuliai, skiltyje „Suma“ nurodoma už visas deklaruojamas prekes apskaičiuotų muitų bendra suma, skiltyje „Mokėjimo būdas“ – mokėjimo būdo kodas. Pridėtinės vertės mokestis įrašomas instrukcijos II dalies nustatyta tvarka, tačiau skiltyje „Tipas“ nurodomas pridėtinės vertės mokesčio kodas, kuris atitinka įmoką „Pridėtinės vertės mokestis už kitas prekes“.</text:p>
      <text:soft-page-break/>
      <text:p text:style-name="P567">Jeigu deklaruojamos prekės, kurioms prieš tai buvo įforminta laikinojo įvežimo muitinės procedūra iš dalies neapmokestinant<text:s/>jų importo muitais ir mokesčiais, importo muitai, pridėtinės vertės mokestis ir palūkanos muitinės deklaracijos 47 langelio „Mokesčių apskaičiavimas“ įrašomi instrukcijos 40 punkto nustatyta tvarka, tačiau skiltyje „Tipas“ nurodomi įmokų kodai, kurie atitinka įmokas „Kiti importo muitai“, „Pridėtinės vertės mokestis už kitas prekes“ ir „Palūkanos“.</text:p>
      <text:p text:style-name="P568">Punkto pakeitimai:</text:p>
      <text:p text:style-name="P569"><text:span text:style-name="T570">Nr.<text:s/></text:span><text:a xlink:href="https://www.e-tar.lt/portal/legalAct.html?documentId=TAR.8BAD3D535325" office:target-frame-name="_top" xlink:show="replace"><text:span text:style-name="T571">483</text:span></text:a><text:span text:style-name="T572">, 2002-08-07, Žin., 2002, Nr. 80-3485 (2002-08-14), i</text:span><text:span text:style-name="T573">. k. 1023030ISAK00000483</text:span></text:p>
      <text:p text:style-name="P574"><text:span text:style-name="T575">Nr.<text:s/></text:span><text:a xlink:href="https://www.e-tar.lt/portal/legalAct.html?documentId=TAR.DB5B3A9B7610" office:target-frame-name="_top" xlink:show="replace"><text:span text:style-name="T576">789</text:span></text:a><text:span text:style-name="T577">, 2001-12-12, Žin., 2001, Nr. 105-3788 (2001-12-14), i. k. 1013030ISAK00000789</text:span></text:p>
      <text:p text:style-name="Normal"/>
      <text:p text:style-name="P578"><text:span text:style-name="T579">36</text:span><text:span text:style-name="T580">. Importo mokesčių už muitinės sankcionuotiems veiksmams</text:span><text:span text:style-name="T581"><text:s/>įforminti pateikiamas prekes, kurioms prieš tai buvo įforminta laikinojo įvežimo muitinės procedūra iš dalies neapmokestinant jų importo muitais ir mokesčiais, skaičiavimas.</text:span></text:p>
      <text:p text:style-name="P582">Importo mokesčiai už prekes, kurios nėra akcizų, cukraus mokesčio ir prekių apyvartos mokesčio objektas, muitinės deklaracijos 47 langelyje „Mokesčių apskaičiavimas“ įrašomi trijose eilutėse. Pirmos ir antros eilučių skiltys „Tipas“ ir „Mokėjimo būdas“ pildomos instrukcijos 10 ir 11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Treči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583">Importo mokesčiai už<text:s/>prekes, kurios yra akcizų arba cukraus mokesčio arba prekių apyvartos mokesčio objektas, muitinės deklaracijos 47 langelyje „Mokesčių apskaičiavimas“ įrašomi keturiose eilutėse. Pirmos, antros ir trečios eilučių skiltys „Tipas“ ir „Mokėjimo būdas“ pildomos instrukcijos 13–20 punktų nustatyta tvarka. Šių eilučių skiltyse „Mokesčio pagrindas“ ir „Norma“ nurodomi nuliai, skiltyje „Suma“ – skirtumas tarp mokesčių, mokėtinų už tapačias importuojamas prekes, ir mokesčių, sumokėtų per laikotarpį, kai prekėms buvo<text:s/>taikoma laikinojo įvežimo iš dalies neapmokestinant jų muitais ir mokesčiais muitinės procedūra. Ketvirtoje eilutėje įrašomos palūkanos: skiltyje „Tipas“ – palūkanų kodas, kuris atitinka įmoką „Palūkanos“, skiltyse „Mokesčio pagrindas“ ir „Norma“ nurodomi<text:s/>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584">Pavyzdžiui, jeigu už tapačias importuojamas prekes, kurios nėra akcizų, cukraus mokesčio ir prekių apyvartos mokesčio objektas, reikėtų mokėti 70 litų muitą ir 90 litų pridėtinės vertės mokestį, o sumokėtų mokesčių suma yra 50 litų (22 litai muitų ir 28 litai pridėtinės vertės mokesčio), tai pirmos eilutės skiltyje „Suma“ nurodoma 48 ir antros eilutės skiltyje „Suma“ – 62. Trečioje eilutėje įrašomos palūkanos.</text:p>
      <text:p text:style-name="P585"><text:span text:style-name="T586">Jeigu už muitinės sankcionuotiems veiksmam</text:span><text:span text:style-name="T587">s įforminti pateikiamas prekes, kurioms buvo įforminta laikinojo įvežimo muitinės procedūra iš dalies neapmokestinant jų importo muitais ir mokesčiais, sumokėtų mokesčių suma lygi už tapačias importuojamas prekes mokėtiniems mokesčiams, muitinės deklaracij</text:span><text:span text:style-name="T588">os 47 langelio „Mokesčių apskaičiavimas“ skiltyje „Suma“ nurodomi nuliai.</text:span></text:p>
      <text:p text:style-name="P589"><text:span text:style-name="T590">37</text:span><text:span text:style-name="T591">. Importo mokesčių už muitinės sankcionuotiems veiksmams įforminti pateikiamas prekes, kurioms prieš tai buvo įforminta laikinojo įvežimo muitinės procedūra iš dalies neapmokes</text:span><text:span text:style-name="T592">tinant jų importo muitais, skaičiavimas.</text:span></text:p>
      <text:p text:style-name="P593">Importo mokesčiai už prekes, kurios nėra akcizų, cukraus mokesčio ir prekių apyvartos mokesčio objektas, muitinės deklaracijos 47 langelio „Mokesčių apskaičiavimas“ įrašomi dviejose eilutėse: pirmoje eilutėje įrašomi muitai instrukcijos 36 punkto nustatyta tvarka, antroje eilutėje<text:s/><text:soft-page-break/>įrašomas pridėtinės vertės mokestis instrukcijos 11 punkto nustatyta tvarka, tačiau į mokesčio pagrindą įtraukiama visa muitų, mokėtinų už tapačias importuojamas prekes, suma.</text:p>
      <text:p text:style-name="P594"><text:span text:style-name="T595">Importo mokes</text:span><text:span text:style-name="T596">čiai už prekes, kurios yra akcizų arba cukraus mokesčio arba prekių apyvartos mokesčio objektas, muitinės deklaracijos 47 langelio<text:s/></text:span><text:span text:style-name="T597">„</text:span><text:span text:style-name="T598">Mokesčių apskaičiavimas</text:span><text:span text:style-name="T599">“</text:span><text:span text:style-name="T600"><text:s/>įrašomi trijose eilutėse: pirmoje eilutėje įrašomi muitai instrukcijos 36 punkto nustatyta tvarka,<text:s/></text:span><text:span text:style-name="T601">antroje ir trečioje eilutėse įrašomas akcizai arba cukraus mokestis arba prekių apyvartos mokestis ir pridėtinės vertės mokestis instrukcijos 13–20 punktų nustatyta tvarka, tačiau į mokesčio pagrindą įtraukiama visa muitų, mokėtinų už tapačias importuojama</text:span><text:span text:style-name="T602">s prekes, suma.</text:span></text:p>
      <text:p text:style-name="P603"><text:span text:style-name="T604">38</text:span><text:span text:style-name="T605">. Mokesčių, kurie teisės aktų nustatytais atvejais mokami iš anksto, skaičiavimas.</text:span></text:p>
      <text:p text:style-name="P606"><text:span text:style-name="T607">Jeigu prekėms nustatyti mokesčiai teisės aktų nustatytais atvejais mokami iš anksto, jie muitinės deklaracijos 47 langelyje „Mokesčių apskaičiavimas“ į</text:span><text:span text:style-name="T608">rašomi instrukcijos II arba IV dalies nustatyta tvarka nepriklausomai nuo to, ar mokesčių nepriemoka mokama muitinio tikrinimo metu grynaisiais pinigais, ar šios nepriemokos mokėjimas atidėtas teisės aktų nustatytam laikui.</text:span></text:p>
      <text:p text:style-name="P609"><text:span text:style-name="T610">______________</text:span></text:p>
      <text:p text:style-name="P611">Priedo<text:s/>pakeitimai:</text:p>
      <text:p text:style-name="P612"><text:span text:style-name="T613">Nr.<text:s/></text:span><text:a xlink:href="https://www.e-tar.lt/portal/legalAct.html?documentId=TAR.1758389C4894" office:target-frame-name="_top" xlink:show="replace"><text:span text:style-name="T614">337</text:span></text:a><text:span text:style-name="T615">, 2002-06-11, Žin., 2002, Nr. 58-2380 (2002-06-14), i. k. 1023030ISAK00000337</text:span></text:p>
      <text:p text:style-name="Normal"/>
      <text:soft-page-break/>
      <text:p text:style-name="P616">PATVIRTINTA</text:p>
      <text:p text:style-name="P624">Muitinės departamento prie Lietuvos<text:s/></text:p>
      <text:p text:style-name="P625">Respublikos finansų ministerijos direktoriaus<text:s/></text:p>
      <text:p text:style-name="P626">2000 02 22 įsakymu Nr. 36</text:p>
      <text:p text:style-name="P627"/>
      <text:p text:style-name="P628"><text:span text:style-name="T629">MOKESČIŲ UŽ LAIKINAI ĮVEŽTAS PERDIRBTI PREKES SKAIČIAVIMO LENTELĖS PILDYMO INSTRUKCIJA</text:span></text:p>
      <text:p text:style-name="P630"/>
      <text:p text:style-name="P631"><text:span text:style-name="T632">I</text:span><text:span text:style-name="T633">.<text:s/></text:span><text:span text:style-name="T634">BENDROSIOS NUOSTATOS</text:span></text:p>
      <text:p text:style-name="P635"/>
      <text:p text:style-name="P636"><text:span text:style-name="T637">1</text:span><text:span text:style-name="T638">. Mokesčių už laikinai<text:s/></text:span><text:span text:style-name="T639">įvežtas perdirbti prekes skaičiavimo lentelės pildymo instrukcija (toliau – instrukcija) nustato, kaip turi būti pildoma Mokesčių už laikinai įvežtas perdirbti prekes skaičiavimo lentelė (toliau – lentelė).</text:span></text:p>
      <text:p text:style-name="P640"><text:span text:style-name="T641">2</text:span><text:span text:style-name="T642">. Muitai, akcizai arba cukraus mokestis arba</text:span><text:span text:style-name="T643"><text:s/>prekių apyvartos mokestis, pridėtinės vertės mokestis (toliau – mokesčiai) ir delspinigiai, apskaičiuoti litais, įrašomi lentelėje.</text:span></text:p>
      <text:p text:style-name="P644">Punkto pakeitimai:</text:p>
      <text:p text:style-name="P645"><text:span text:style-name="T646">Nr.<text:s/></text:span><text:a xlink:href="https://www.e-tar.lt/portal/legalAct.html?documentId=TAR.1758389C4894" office:target-frame-name="_top" xlink:show="replace"><text:span text:style-name="T647">337</text:span></text:a><text:span text:style-name="T648">, 2002-06-11,<text:s/></text:span><text:span text:style-name="T649">Žin., 2002, Nr. 58-2380 (2002-06-14), i. k. 1023030ISAK00000337</text:span></text:p>
      <text:p text:style-name="Normal"/>
      <text:p text:style-name="P650"><text:span text:style-name="T651">3</text:span><text:span text:style-name="T652">. Lentelė pildoma kiekvienam kompensaciniam produktui atskirai.</text:span></text:p>
      <text:p text:style-name="P653"><text:span text:style-name="T654">4</text:span><text:span text:style-name="T655">. Kartu su bendrojo dokumento importo arba eksporto rinkiniu (toliau – muitinės deklaracija) turi būti pateikti 3 len</text:span><text:span text:style-name="T656">telės egzemplioriai, kartu su bendrojo dokumento eksporto ir tranzito rinkiniu (toliau – muitinės deklaracija) turi būti pateikti 4 lentelės egzemplioriai.</text:span></text:p>
      <text:p text:style-name="P657"><text:span text:style-name="T658">5</text:span><text:span text:style-name="T659">. Neužpildytos lentelės eilutės perbraukiamos.</text:span></text:p>
      <text:p text:style-name="P660"><text:span text:style-name="T661">6</text:span><text:span text:style-name="T662">. Deklaranto atstovas užpildo lentelę, nuro</text:span><text:span text:style-name="T663">do kompensacinio produkto Kombinuotosios prekių nomenklatūros devynženklį kodą, atitinkantį nurodytą muitinės deklaracijos arba jos papildomojo lapo 33 langelyje, kompensacinio produkto eilės numerį, atitinkantį nurodytą muitinės deklaracijoje arba jos pap</text:span><text:span text:style-name="T664">ildomojo lapo 32 langelyje, savo vardą ir pavardę, datą, kada užpildoma lentelė, pasirašo ir deda deklaranto antspaudą arba spaudą, suderintą su muitinės įstaiga.</text:span></text:p>
      <text:p text:style-name="P665"><text:span text:style-name="T666">7</text:span><text:span text:style-name="T667">. Muitinės pareigūnas, atliekantis muitinį tikrinimą, nurodo muitinės deklaracijos,<text:s/></text:span><text:span text:style-name="T668">kurioje deklaruotas kompensacinis produktas, numerį, muitinės įstaigos, kurioje atliekamas prekių muitinis tikrinimas, kodą, muitinės deklaracijos priėmimo muitiniam tikrinimui datą, pasirašo ir deda muitinės įstaigos spaudą.</text:span></text:p>
      <text:p text:style-name="P669"/>
      <text:p text:style-name="P670"><text:span text:style-name="T671">II</text:span><text:span text:style-name="T672">.<text:s/></text:span><text:span text:style-name="T673">LENTELĖS PILDYMAS</text:span></text:p>
      <text:p text:style-name="P674"/>
      <text:p text:style-name="P675"><text:span text:style-name="T676">8</text:span><text:span text:style-name="T677">. Skiltyje „Eilės numeris“ nurodomas aprašomos laikinai įvežtos perdirbti prekės eilės numeris. Prekės numeruojamos nuosekliai, tęsiant pradėtą numeraciją kituose lentelės lapuose.</text:span></text:p>
      <text:p text:style-name="P678"><text:span text:style-name="T679">9</text:span><text:span text:style-name="T680">. Skiltyje „Laikinai įvežtos perdirbti prekės“ nurodoma:</text:span></text:p>
      <text:p text:style-name="P681"><text:span text:style-name="T682">9.1</text:span><text:span text:style-name="T683">. d</text:span><text:span text:style-name="T684">alyje „Kodas“ – devynženklis prekės kodas pagal Kombinuotąją prekių nomenklatūrą;</text:span></text:p>
      <text:p text:style-name="P685"><text:span text:style-name="T686">9.2</text:span><text:span text:style-name="T687">. dalyje „Aprašymas“ – prekės pavadinimas. Prekė turi būti aprašoma taip, kad pakaktų duomenų ją vienareikšmiškai identifikuoti, mokesčiams apskaičiuoti. Prekės aprašy</text:span><text:span text:style-name="T688">mas turi atitikti skiltyje „Kodas“ nurodytą prekės kodą;</text:span></text:p>
      <text:p text:style-name="P689"><text:span text:style-name="T690">9.3</text:span><text:span text:style-name="T691">. dalyje „Kiekis, mato vnt.“ – prekės, aprašytos trečioje skiltyje, kiekis (arba masė) ir raidinis mato vieneto kodas iš Matavimo vienetų, naudojamų Lietuvos Respublikos kombinuotojoje muitų t</text:span><text:span text:style-name="T692">arifų ir užsienio prekybos statistikos nomenklatūroje, rekomendacinio registro. Prekės kiekis (arba masė) turi būti pagal bendrąsias apvalinimo taisykles suapvalintas iki sveikojo skaičiaus – dalis nuo 0,001 iki 0,499 atmetama, nuo 0,500 iki 0,999 – apvali</text:span><text:span text:style-name="T693">nama iki vieneto (pavyzdžiui, jeigu prekės kiekis yra 1,357, tai nurodoma 1, jeigu 1,561 – nurodoma 2). Jeigu suapvalintas prekės kiekis, išreikštas nurodytu matavimo vienetu, yra nulis, tik prekių kiekiui kontroliuoti nurodomas ir nesuapvalintas prekės ki</text:span><text:span text:style-name="T694">ekis. Suapvalintas nuo nesuapvalinto prekės kiekio skiriamas įstrižu brūkšniu „/“ (pavyzdžiui, 0/0,123);</text:span></text:p>
      <text:p text:style-name="P695">Punkto pakeitimai:</text:p>
      <text:p text:style-name="P696"><text:span text:style-name="T697">Nr.<text:s/></text:span><text:a xlink:href="https://www.e-tar.lt/portal/legalAct.html?documentId=TAR.E76B83DB6BBF" office:target-frame-name="_top" xlink:show="replace"><text:span text:style-name="T698">527</text:span></text:a><text:span text:style-name="T699">, 2001-08-24, Žin., 2001, Nr. 74-2629<text:s/></text:span><text:span text:style-name="T700">(2001-08-29), i. k. 1013030ISAK00000527</text:span></text:p>
      <text:p text:style-name="Normal"/>
      <text:p text:style-name="P701"><text:span text:style-name="T702">9.4</text:span><text:span text:style-name="T703">. dalyje „Vertė“ – prekės, aprašytos trečioje skiltyje, apmokestinama vertė, suapvalinta pagal bendrąsias apvalinimo taisykles iki sveikojo skaičiaus, litais.</text:span></text:p>
      <text:p text:style-name="P704"><text:span text:style-name="T705">10</text:span><text:span text:style-name="T706">. Skiltyje „Preferencija“ nurodomas prefe</text:span><text:span text:style-name="T707">rencijos kodas iš Preferencijų klasifikatoriaus.</text:span></text:p>
      <text:p text:style-name="P708"><text:span text:style-name="T709">11</text:span><text:span text:style-name="T710">. Skiltyje „Muitai“ nurodoma:</text:span></text:p>
      <text:p text:style-name="P711"><text:span text:style-name="T712">11.1</text:span><text:span text:style-name="T713">. dalyje „Norma“ – prekėms nustatyta muitų norma pagal Importo ir eksporto muitų ir mokesčių skaičiavimo instrukcijos 10 punktą;</text:span></text:p>
      <text:p text:style-name="P714"><text:span text:style-name="T715">11.2</text:span><text:span text:style-name="T716">. dalyje „Suma“ – apskaičiuo</text:span><text:span text:style-name="T717">ta ir iki sveikojo skaičiaus suapvalinta muitų suma litais pagal Importo ir eksporto muitų ir mokesčių skaičiavimo instrukcijos 10 punktą.</text:span></text:p>
      <text:p text:style-name="P718">Punkto pakeitimai:</text:p>
      <text:p text:style-name="P719"><text:span text:style-name="T720">Nr.<text:s/></text:span><text:a xlink:href="https://www.e-tar.lt/portal/legalAct.html?documentId=TAR.1758389C4894" office:target-frame-name="_top" xlink:show="replace"><text:span text:style-name="T721">337</text:span></text:a><text:span text:style-name="T722">, 2002-</text:span><text:span text:style-name="T723">06-11, Žin., 2002, Nr. 58-2380 (2002-06-14), i. k. 1023030ISAK00000337</text:span></text:p>
      <text:p text:style-name="Normal"/>
      <text:p text:style-name="P724"><text:span text:style-name="T725">12</text:span><text:span text:style-name="T726">. Skilties „Specialūs mokesčiai“ abiejose dalyse nurodomi nuliai, jeigu prekės, aprašytos trečioje skiltyje, nėra akcizų arba cukraus mokesčio arba prekių apyvartos mokesčio obje</text:span><text:span text:style-name="T727">ktas. Jeigu prekės, aprašytos trečioje skiltyje, yra akcizų arba cukraus mokesčio arba prekių apyvartos mokesčio objektas, nurodoma:</text:span></text:p>
      <text:p text:style-name="P728"><text:span text:style-name="T729">12.1</text:span><text:span text:style-name="T730">. dalyje „Norma“ – prekėms nustatyta akcizų arba cukraus mokesčio arba prekių apyvartos mokesčio norma pagal Importo<text:s/></text:span><text:span text:style-name="T731">ir eksporto muitų ir mokesčių skaičiavimo instrukcijos 13–20 punktus;</text:span></text:p>
      <text:p text:style-name="P732"><text:span text:style-name="T733">12.2</text:span><text:span text:style-name="T734">. dalyje „Suma“ – apskaičiuota ir iki sveikojo skaičiaus suapvalinta akcizų arba cukraus mokesčio arba prekių apyvartos mokesčio suma litais pagal Importo ir eksporto muitų ir mo</text:span><text:span text:style-name="T735">kesčių skaičiavimo instrukcijos 13–20 punktus.</text:span></text:p>
      <text:p text:style-name="P736">Punkto pakeitimai:</text:p>
      <text:p text:style-name="P737"><text:span text:style-name="T738">Nr.<text:s/></text:span><text:a xlink:href="https://www.e-tar.lt/portal/legalAct.html?documentId=TAR.1758389C4894" office:target-frame-name="_top" xlink:show="replace"><text:span text:style-name="T739">337</text:span></text:a><text:span text:style-name="T740">, 2002-06-11, Žin., 2002, Nr. 58-2380 (2002-06-14), i. k. 1023030ISAK00000337</text:span></text:p>
      <text:p text:style-name="Normal"/>
      <text:p text:style-name="P741"><text:span text:style-name="T742">13</text:span><text:span text:style-name="T743">. Skiltyje „Pr</text:span><text:span text:style-name="T744">idėtinės vertės mokestis“ nurodoma pridėtinės vertės mokesčio suma litais, pagal bendrąsias apvalinimo taisykles suapvalinta iki sveikojo skaičiaus.</text:span></text:p>
      <text:p text:style-name="P745"><text:span text:style-name="T746">14</text:span><text:span text:style-name="T747">. Skiltyje „Delspinigiai“ nurodoma:</text:span></text:p>
      <text:p text:style-name="P748"><text:span text:style-name="T749">14.1</text:span><text:span text:style-name="T750">. dalyje „Norma“ – delspinigių normos, lygios muitinės<text:s/></text:span><text:span text:style-name="T751">deklaracijos laikinojo prekių įvežimo perdirbti muitinės procedūrai įforminti priėmimo dieną galiojančiai delspinigių už ne laiku sumokėtus importo muitus ir (arba) mokesčius normai, ir skaičiaus kalendorinių dienų, praėjusių per laikinojo įvežimo perdirbt</text:span><text:span text:style-name="T752">i procedūros laikotarpį, sandauga. Pavyzdžiui, jeigu delspinigių norma yra 0,06 procento ir jie skaičiuojami už 20 dienų, šioje skiltyje nurodoma 1,2;</text:span></text:p>
      <text:p text:style-name="P753"><text:span text:style-name="T754">14.2</text:span><text:span text:style-name="T755">. dalyje „Suma“ – apskaičiuota delspinigių suma litais, pagal bendrąsias apvalinimo taisykles sua</text:span><text:span text:style-name="T756">pvalinta iki sveikojo skaičiaus.</text:span></text:p>
      <text:p text:style-name="P757"><text:span text:style-name="T758">15</text:span><text:span text:style-name="T759">. Skiltyje „Ankstesniojo Bendrojo dokumento numeris“ nurodomas muitinės deklaracijos, kuria prekės buvo deklaruotos laikinojo įvežimo perdirbti muitinės procedūrai, numeris.</text:span></text:p>
      <text:p text:style-name="P760"><text:span text:style-name="T761">16</text:span><text:span text:style-name="T762">. Pastraipos „Iš viso“ pildomos pas</text:span><text:span text:style-name="T763">kutiniame lentelės, pateiktos tam pačiam kompensaciniam produktui, lape. Jose nurodomos bendros muitų, akcizų, pridėtinės vertės mokesčio ir delspinigių sumos, apskaičiuotos visoms lentelėje aprašytoms prekėms.</text:span></text:p>
      <text:p text:style-name="P764"><text:span text:style-name="T765">______________</text:span></text:p>
      <text:soft-page-break/>
      <text:p text:style-name="P766">PATVIRTINTA</text:p>
      <text:p text:style-name="P774">Muitinės departamento prie Lietuvos<text:s/></text:p>
      <text:p text:style-name="P775">Respublikos finansų ministerijos direktoriaus<text:s/></text:p>
      <text:p text:style-name="P776">2000 02 22 įsakymu Nr. 36</text:p>
      <text:p text:style-name="P777"/>
      <text:p text:style-name="P778"><text:span text:style-name="T779">MOKESČIŲ UŽ REIMPORTUOJAMUS KOMPENSACINIUS PRODUKTUS, GAUTUS IŠ LAIKINAI IŠVEŽTŲ PERDIRBTI PREKIŲ, SKAIČIAVIMO LENTELĖS PILDYMO INSTRUKCI</text:span><text:span text:style-name="T780">JA</text:span></text:p>
      <text:p text:style-name="P781"/>
      <text:p text:style-name="P782"><text:span text:style-name="T783">I. BENDROJI DALIS</text:span></text:p>
      <text:p text:style-name="P784"/>
      <text:p text:style-name="P785"><text:span text:style-name="T786">1</text:span><text:span text:style-name="T787">. Mokesčių už reimportuojamus kompensacinius produktus, gautus iš laikinai išvežtų perdirbti prekių, skaičiavimo lentelės pildymo instrukcija (toliau – instrukcija) nustato, kaip turi būti pildoma Mokesčių už reimportuojamus kom</text:span><text:span text:style-name="T788">pensacinius produktus, gautus iš laikinai išvežtų perdirbti prekių, skaičiavimo lentelė (toliau – lentelė).</text:span></text:p>
      <text:p text:style-name="P789"><text:span text:style-name="T790">2</text:span><text:span text:style-name="T791">. Mokesčiai už reimportuojamus kompensacinius produktus, gautus iš laikinai išvežtų perdirbti prekių (toliau – mokesčiai), apskaičiuoti litais,</text:span><text:span text:style-name="T792"><text:s/>įrašomi lentelėje.</text:span></text:p>
      <text:p text:style-name="P793"><text:span text:style-name="T794">3</text:span><text:span text:style-name="T795">. Lentelė pildoma kiekvienam kompensaciniam produktui atskirai.</text:span></text:p>
      <text:p text:style-name="P796"><text:span text:style-name="T797">4</text:span><text:span text:style-name="T798">. Kartu su Bendrojo dokumento importo rinkiniu (toliau – muitinės deklaracija) turi būti pateikti 3 lentelės egzemplioriai.</text:span></text:p>
      <text:p text:style-name="P799"><text:span text:style-name="T800">5</text:span><text:span text:style-name="T801">. Neužpildytos lentelės eilutės p</text:span><text:span text:style-name="T802">erbraukiamos.</text:span></text:p>
      <text:p text:style-name="P803"><text:span text:style-name="T804">6</text:span><text:span text:style-name="T805">. Deklaranto atstovas užpildo lentelę, nurodo savo vardą ir pavardę, datą, kada užpildoma lentelė, pasirašo ir deda deklaranto antspaudą arba spaudą, suderintą su muitinės įstaiga.</text:span></text:p>
      <text:p text:style-name="P806"><text:span text:style-name="T807">7</text:span><text:span text:style-name="T808">. Muitinės pareigūnas, atliekantis muitinį tikrinim</text:span><text:span text:style-name="T809">ą, nurodo muitinės deklaracijos, kurioje deklaruotas kompensacinis produktas, numerį, muitinės įstaigos, kurioje atliekamas prekių muitinis tikrinimas, kodą, muitinės deklaracijos priėmimo muitiniam tikrinimui datą, pasirašo ir deda muitinės įstaigos spaud</text:span><text:span text:style-name="T810">ą.</text:span></text:p>
      <text:p text:style-name="P811"><text:span text:style-name="T812">8</text:span><text:span text:style-name="T813">. Lentelės 1 dalyje įrašomi importo mokesčiai už reimportuojamus kompensacinius produktus, 2 dalyje – už laikinai išvežtas perdirbti prekes.</text:span></text:p>
      <text:p text:style-name="P814"/>
      <text:p text:style-name="P815"><text:span text:style-name="T816">II</text:span><text:span text:style-name="T817">.<text:s/></text:span><text:span text:style-name="T818">LENTELĖS PILDYMAS</text:span></text:p>
      <text:p text:style-name="P819"/>
      <text:p text:style-name="P820"><text:span text:style-name="T821">9</text:span><text:span text:style-name="T822">. Skiltyje „Eilės numeris“ nurodoma:</text:span></text:p>
      <text:p text:style-name="P823"><text:span text:style-name="T824">9.1</text:span><text:span text:style-name="T825">. lentelės 1 dalyje –<text:s/></text:span><text:span text:style-name="T826">kompensacinio produkto eilės numeris, atitinkantis nurodytą muitinės deklaracijoje arba jos papildomojo lapo 32 langelyje;</text:span></text:p>
      <text:p text:style-name="P827"><text:span text:style-name="T828">9.2</text:span><text:span text:style-name="T829">. lentelės 2 dalyje – aprašomos laikinai išvežtos perdirbti prekės eilės numeris. Prekės numeruojamos nuosekliai, tęsiant prad</text:span><text:span text:style-name="T830">ėtą numeraciją kituose lentelės lapuose.</text:span></text:p>
      <text:p text:style-name="P831"><text:span text:style-name="T832">10</text:span><text:span text:style-name="T833">. Skiltyje „Prekės aprašymas“ nurodoma:</text:span></text:p>
      <text:p text:style-name="P834"><text:span text:style-name="T835">10.1</text:span><text:span text:style-name="T836">. dalyje „Kodas“ – devynženklis prekės kodas pagal Kombinuotąją prekių nomenklatūrą;</text:span></text:p>
      <text:p text:style-name="P837"><text:span text:style-name="T838">10.2</text:span><text:span text:style-name="T839">. dalyje „Aprašymas“ – prekės pavadinimas. Prekė turi būti aprašoma<text:s/></text:span><text:span text:style-name="T840">taip, kad pakaktų duomenų ją vienareikšmiškai identifikuoti, mokesčiams apskaičiuoti. Prekės aprašymas turi atitikti skiltyje „Kodas“ nurodytą prekės kodą;</text:span></text:p>
      <text:p text:style-name="P841"><text:span text:style-name="T842">10.3</text:span><text:span text:style-name="T843">. dalyje „Kiekis, mato vnt.“ – prekės, aprašytos trečioje skiltyje, kiekis (arba masė) ir ra</text:span><text:span text:style-name="T844">idinis mato vieneto kodas iš Matavimo vienetų, naudojamų Lietuvos Respublikos kombinuotojoje muitų tarifų ir užsienio prekybos statistikos nomenklatūroje, rekomendacinio registro. Prekės kiekis (arba masė) turi būti pagal bendrąsias apvalinimo taisykles su</text:span><text:span text:style-name="T845">apvalintas iki sveikojo skaičiaus – dalis nuo 0,001 iki 0,499 atmetama, nuo 0,500 iki 0,999 – apvalinama iki vieneto (pavyzdžiui, jeigu prekės kiekis yra 1,357, tai nurodoma 1, jeigu 1,561 – nurodoma 2). Jeigu suapvalintas prekės kiekis, išreikštas nurodyt</text:span><text:span text:style-name="T846">u matavimo vienetu, yra nulis, tik prekių kiekiui kontroliuoti nurodomas ir nesuapvalintas prekės kiekis. Suapvalintas nuo nesuapvalinto prekės kiekio skiriamas įstrižu brūkšniu „/“ (pavyzdžiui, 0/0,123);</text:span></text:p>
      <text:soft-page-break/>
      <text:p text:style-name="P847">Punkto pakeitimai:</text:p>
      <text:p text:style-name="P848"><text:span text:style-name="T849">Nr.<text:s/></text:span><text:a xlink:href="https://www.e-tar.lt/portal/legalAct.html?documentId=TAR.E76B83DB6BBF" office:target-frame-name="_top" xlink:show="replace"><text:span text:style-name="T850">527</text:span></text:a><text:span text:style-name="T851">, 2001-08-24, Žin., 2001, Nr. 74-2629 (2001-08-29), i. k. 1013030ISAK00000527</text:span></text:p>
      <text:p text:style-name="Normal"/>
      <text:p text:style-name="P852"><text:span text:style-name="T853">10.4</text:span><text:span text:style-name="T854">. dalyje „Vertė“ – prekės, aprašytos trečioje skiltyje, vertė, suapvalinta pagal bendrąsias apvalinimo taisykles</text:span><text:span text:style-name="T855"><text:s/>iki sveikojo skaičiaus, litais.</text:span></text:p>
      <text:p text:style-name="P856"><text:span text:style-name="T857">11</text:span><text:span text:style-name="T858">. Skiltyje „Preferencija“ nurodomas preferencijos kodas iš Preferencijų klasifikatoriaus.</text:span></text:p>
      <text:p text:style-name="P859"><text:span text:style-name="T860">12</text:span><text:span text:style-name="T861">. Skiltyje „Muitai“ nurodoma:</text:span></text:p>
      <text:p text:style-name="P862"><text:span text:style-name="T863">12.1</text:span><text:span text:style-name="T864">. dalyje „Norma“ – prekėms nustatyta muitų norma pagal Importo ir eksporto muitų ir</text:span><text:span text:style-name="T865"><text:s/>mokesčių skaičiavimo instrukcijos 10 punktą;</text:span></text:p>
      <text:p text:style-name="P866"><text:span text:style-name="T867">12.2</text:span><text:span text:style-name="T868">. dalyje „Suma“ – apskaičiuota ir iki sveikojo skaičiaus suapvalinta muitų suma litais pagal Importo ir eksporto muitų ir mokesčių skaičiavimo instrukcijos 10 punktą.</text:span></text:p>
      <text:p text:style-name="P869">Punkto pakeitimai:</text:p>
      <text:p text:style-name="P870"><text:span text:style-name="T871">Nr.<text:s/></text:span><text:a xlink:href="https://www.e-tar.lt/portal/legalAct.html?documentId=TAR.1758389C4894" office:target-frame-name="_top" xlink:show="replace"><text:span text:style-name="T872">337</text:span></text:a><text:span text:style-name="T873">, 2002-06-11, Žin., 2002, Nr. 58-2380 (2002-06-14), i. k. 1023030ISAK00000337</text:span></text:p>
      <text:p text:style-name="Normal"/>
      <text:p text:style-name="P874"><text:span text:style-name="T875">13</text:span><text:span text:style-name="T876">. Skiltyje „Specialūs mokesčiai“ abejose dalyse nurodomi nuliai, jeigu prekės, aprašytos</text:span><text:span text:style-name="T877"><text:s/>trečioje skiltyje, nėra akcizų arba cukraus mokesčio arba prekių apyvartos mokesčio objektas. Jeigu prekės, aprašytos trečioje skiltyje, yra akcizų arba cukraus mokesčio arba prekių apyvartos mokesčio objektas, nurodoma:</text:span></text:p>
      <text:p text:style-name="P878"><text:span text:style-name="T879">13.1</text:span><text:span text:style-name="T880">. dalyje „Norma“ – prekėms n</text:span><text:span text:style-name="T881">ustatyta akcizų arba cukraus mokesčio arba prekių apyvartos mokesčio norma pagal Importo ir eksporto muitų ir mokesčių skaičiavimo instrukcijos 13–20 punktus;</text:span></text:p>
      <text:p text:style-name="P882"><text:span text:style-name="T883">13.2</text:span><text:span text:style-name="T884">. dalyje „Suma“ – apskaičiuota ir iki sveikojo skaičiaus suapvalinta akcizų arba cukraus<text:s/></text:span><text:span text:style-name="T885">mokesčio arba prekių apyvartos mokesčio suma litais pagal Importo ir eksporto muitų ir mokesčių skaičiavimo instrukcijos 13–20 punktus.</text:span></text:p>
      <text:p text:style-name="P886">Punkto pakeitimai:</text:p>
      <text:p text:style-name="P887"><text:span text:style-name="T888">Nr.<text:s/></text:span><text:a xlink:href="https://www.e-tar.lt/portal/legalAct.html?documentId=TAR.1758389C4894" office:target-frame-name="_top" xlink:show="replace"><text:span text:style-name="T889">337</text:span></text:a><text:span text:style-name="T890">, 2002-06-</text:span><text:span text:style-name="T891">11, Žin., 2002, Nr. 58-2380 (2002-06-14), i. k. 1023030ISAK00000337</text:span></text:p>
      <text:p text:style-name="Normal"/>
      <text:p text:style-name="P892"><text:span text:style-name="T893">14</text:span><text:span text:style-name="T894">. Skiltyje „Pridėtinės vertės mokestis“ nurodoma pridėtinės vertės mokesčio suma litais, pagal bendrąsias apvalinimo taisykles suapvalinta iki sveikojo skaičiaus.</text:span></text:p>
      <text:p text:style-name="P895"><text:span text:style-name="T896">15</text:span><text:span text:style-name="T897">. Skiltyje<text:s/></text:span><text:span text:style-name="T898">„Ankstesniojo Bendrojo dokumento numeris“ nurodomas muitinės deklaracijos, kurioje prekės buvo deklaruotos laikinojo išvežimo perdirbti muitinės procedūrai, numeris. Lentelės 1 dalyje ši skiltis nepildoma.</text:span></text:p>
      <text:p text:style-name="P899"><text:span text:style-name="T900">16</text:span><text:span text:style-name="T901">. Skiltyje „Iš viso“ nurodoma bendra muito,<text:s/></text:span><text:span text:style-name="T902">akcizų ir pridėtinės vertės mokesčio suma, apskaičiuota už toje lentelės eilutėje nurodytą prekę.</text:span></text:p>
      <text:p text:style-name="P903"><text:span text:style-name="T904">17</text:span><text:span text:style-name="T905">. Pastraipa „Skirtumas“ pildoma paskutiniame lentelės, pateiktos tam pačiam kompensaciniam produktui, lape. Joje nurodomas skirtumas tarp lentelės 1 dal</text:span><text:span text:style-name="T906">ies skiltyje „Iš viso“ nurodytos mokesčių sumos ir lentelės 2 dalies skiltyje „Iš viso“ nurodytos bendros mokesčių sumos.</text:span></text:p>
      <text:p text:style-name="P907"><text:span text:style-name="T908">______________</text:span></text:p>
      <text:soft-page-break/>
      <text:p text:style-name="P909">PATVIRTINTA</text:p>
      <text:p text:style-name="P917">Muitinės departamento direktoriaus</text:p>
      <text:p text:style-name="P918">2000 m. vasario 22 d. įsakymu Nr. 36</text:p>
      <text:p text:style-name="P919">(Muitinės departamento direktoriaus</text:p>
      <text:p text:style-name="P920">2002 m. birželio 11 d. įsakymo Nr. 337<text:s/></text:p>
      <text:p text:style-name="P921">redakcija)</text:p>
      <text:p text:style-name="P922"/>
      <text:p text:style-name="P923"><text:span text:style-name="T924">MOKESČIŲ UŽ LAIKINAI ĮVEŽTAS PERDIRBTI PREKES SKAIČIAVIMO LENTELĖ</text:span></text:p>
      <text:p text:style-name="P925"/>
      <text:p text:style-name="P926">Bendrasis dokumentas Nr.</text:p>
      <text:p text:style-name="P927">Muitinė</text:p>
      <text:p text:style-name="P928">Data<text:tab/>A. V.<text:tab/>Parašas</text:p>
      <text:p text:style-name="P929"/>
      <text:p text:style-name="P930">Kompensacinio produkto Nr.<text:tab/>Kodas:</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able:number-columns-spanned="4">
            <text:p text:style-name="P950">Laikinai<text:s/>įvežtos perdirbti prekės</text:p>
          </table:table-cell>
          <table:covered-table-cell/>
          <table:covered-table-cell/>
          <table:covered-table-cell/>
          <table:table-cell table:style-name="TableCell951" table:number-rows-spanned="2">
            <text:p text:style-name="P952">Preferencija</text:p>
          </table:table-cell>
          <table:table-cell table:style-name="TableCell953" table:number-columns-spanned="2">
            <text:p text:style-name="P954">Muitas</text:p>
          </table:table-cell>
          <table:covered-table-cell/>
          <table:table-cell table:style-name="TableCell955" table:number-columns-spanned="2">
            <text:p text:style-name="P956">Specialūs mokesčiai</text:p>
          </table:table-cell>
          <table:covered-table-cell/>
          <table:table-cell table:style-name="TableCell957" table:number-rows-spanned="2">
            <text:p text:style-name="P958">Pridėtinės vertės mokestis</text:p>
          </table:table-cell>
          <table:table-cell table:style-name="TableCell959" table:number-columns-spanned="2">
            <text:p text:style-name="P960">Delspinigiai</text:p>
          </table:table-cell>
          <table:covered-table-cell/>
          <table:table-cell table:style-name="TableCell961" table:number-rows-spanned="2">
            <text:p text:style-name="P962">Ankstesniojo Bendrojo dokumento numeris</text:p>
          </table:table-cell>
        </table:table-row>
        <table:table-row table:style-name="TableRow963">
          <table:table-cell table:style-name="TableCell964">
            <text:p text:style-name="P965"/>
          </table:table-cell>
          <table:table-cell table:style-name="TableCell966">
            <text:p text:style-name="P967">Kodas</text:p>
          </table:table-cell>
          <table:table-cell table:style-name="TableCell968">
            <text:p text:style-name="P969">Aprašymas</text:p>
          </table:table-cell>
          <table:table-cell table:style-name="TableCell970">
            <text:p text:style-name="P971">Kiekis, mato vnt.</text:p>
          </table:table-cell>
          <table:table-cell table:style-name="TableCell972">
            <text:p text:style-name="P973">Vertė</text:p>
          </table:table-cell>
          <table:covered-table-cell>
            <text:p text:style-name="P974"/>
          </table:covered-table-cell>
          <table:table-cell table:style-name="TableCell975">
            <text:p text:style-name="P976">Norma</text:p>
          </table:table-cell>
          <table:table-cell table:style-name="TableCell977">
            <text:p text:style-name="P978">Suma</text:p>
          </table:table-cell>
          <table:table-cell table:style-name="TableCell979">
            <text:p text:style-name="P980">Norma</text:p>
          </table:table-cell>
          <table:table-cell table:style-name="TableCell981">
            <text:p text:style-name="P982">Suma</text:p>
          </table:table-cell>
          <table:covered-table-cell>
            <text:p text:style-name="P983"/>
          </table:covered-table-cell>
          <table:table-cell table:style-name="TableCell984">
            <text:p text:style-name="P985">Norma</text:p>
          </table:table-cell>
          <table:table-cell table:style-name="TableCell986">
            <text:p text:style-name="P987">Suma</text:p>
          </table:table-cell>
          <table:covered-table-cell>
            <text:p text:style-name="P988"/>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Iš viso:</text:p>
          </table:table-cell>
          <table:table-cell table:style-name="TableCell1033">
            <text:p text:style-name="P1034"/>
          </table:table-cell>
          <table:table-cell table:style-name="TableCell1035">
            <text:p text:style-name="P1036">Iš viso:</text:p>
          </table:table-cell>
          <table:table-cell table:style-name="TableCell1037">
            <text:p text:style-name="P1038"/>
          </table:table-cell>
          <table:table-cell table:style-name="TableCell1039">
            <text:p text:style-name="P1040"/>
          </table:table-cell>
          <table:table-cell table:style-name="TableCell1041">
            <text:p text:style-name="P1042">Iš viso:</text:p>
          </table:table-cell>
          <table:table-cell table:style-name="TableCell1043">
            <text:p text:style-name="P1044"/>
          </table:table-cell>
          <table:table-cell table:style-name="TableCell1045">
            <text:p text:style-name="P1046"/>
          </table:table-cell>
        </table:table-row>
      </table:table>
      <text:p text:style-name="P1047"/>
      <text:soft-page-break/>
      <text:p text:style-name="P1048">Deklaranto atstovas</text:p>
      <text:p text:style-name="P1049">Data<text:tab/>A. V.</text:p>
      <text:p text:style-name="P1050">Parašas</text:p>
      <text:p text:style-name="P1051"><text:span text:style-name="T1052">______________</text:span></text:p>
      <text:p text:style-name="P1053">Priedo pakeitimai:</text:p>
      <text:p text:style-name="P1054"><text:span text:style-name="T1055">Nr.<text:s/></text:span><text:a xlink:href="https://www.e-tar.lt/portal/legalAct.html?documentId=TAR.1758389C4894" office:target-frame-name="_top" xlink:show="replace"><text:span text:style-name="T1056">337</text:span></text:a><text:span text:style-name="T1057">, 2002-06-11, Žin., 2002, Nr. 58-2380 (2002-06-14),</text:span><text:span text:style-name="T1058"><text:s/>i. k. 1023030ISAK00000337</text:span></text:p>
      <text:p text:style-name="Normal"/>
      <text:soft-page-break/>
      <text:p text:style-name="P1059"><text:span text:style-name="T1060">PATVIRTINTA</text:span></text:p>
      <text:p text:style-name="P1061">Muitinės departamento direktoriaus</text:p>
      <text:p text:style-name="P1062">2000 m. vasario 22 d. įsakymu Nr. 36</text:p>
      <text:p text:style-name="P1063">(Muitinės departamento direktoriaus</text:p>
      <text:p text:style-name="P1064">2002 m. birželio 11 d. įsakymo Nr. 337<text:s/></text:p>
      <text:p text:style-name="P1065">redakcija)</text:p>
      <text:p text:style-name="P1066"/>
      <text:p text:style-name="P1067"><text:span text:style-name="T1068">MOKESČIŲ UŽ REIMPORTUOJAMUS KOMPENSACINIUS PRODUKTUS,</text:span><text:span text:style-name="T1069"><text:s/>GAUTUS IŠ LAIKINAI IŠVEŽTŲ PERDIRBTI PREKIŲ, SKAIČIAVIMO LENTELĖ</text:span></text:p>
      <text:p text:style-name="P1070"/>
      <text:p text:style-name="P1071">Bendrasis dokumentas Nr.</text:p>
      <text:p text:style-name="P1072">Muitinė</text:p>
      <text:p text:style-name="P1073">Data<text:s/><text:tab/>A. V.<text:s/><text:tab/>Parašas</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able:number-columns-spanned="4">
            <text:p text:style-name="P1093">Prekės aprašymas</text:p>
          </table:table-cell>
          <table:covered-table-cell/>
          <table:covered-table-cell/>
          <table:covered-table-cell/>
          <table:table-cell table:style-name="TableCell1094" table:number-rows-spanned="2">
            <text:p text:style-name="P1095">Preferencija</text:p>
          </table:table-cell>
          <table:table-cell table:style-name="TableCell1096" table:number-columns-spanned="2">
            <text:p text:style-name="P1097">Muitas</text:p>
          </table:table-cell>
          <table:covered-table-cell/>
          <table:table-cell table:style-name="TableCell1098" table:number-columns-spanned="2">
            <text:p text:style-name="P1099">Specialūs mokesčiai</text:p>
          </table:table-cell>
          <table:covered-table-cell/>
          <table:table-cell table:style-name="TableCell1100" table:number-rows-spanned="2">
            <text:p text:style-name="P1101">Pridėtinės vertės mokestis</text:p>
          </table:table-cell>
          <table:table-cell table:style-name="TableCell1102" table:number-rows-spanned="2">
            <text:p text:style-name="P1103">Ankstesniojo Bendrojo dokumento numeris</text:p>
          </table:table-cell>
          <table:table-cell table:style-name="TableCell1104">
            <text:p text:style-name="P1105">Iš viso</text:p>
          </table:table-cell>
        </table:table-row>
        <table:table-row table:style-name="TableRow1106">
          <table:table-cell table:style-name="TableCell1107">
            <text:p text:style-name="P1108"/>
          </table:table-cell>
          <table:table-cell table:style-name="TableCell1109">
            <text:p text:style-name="P1110">Kodas</text:p>
          </table:table-cell>
          <table:table-cell table:style-name="TableCell1111">
            <text:p text:style-name="P1112">Aprašymas</text:p>
          </table:table-cell>
          <table:table-cell table:style-name="TableCell1113">
            <text:p text:style-name="P1114">Kiekis, mato vnt.</text:p>
          </table:table-cell>
          <table:table-cell table:style-name="TableCell1115">
            <text:p text:style-name="P1116">Vertė</text:p>
          </table:table-cell>
          <table:covered-table-cell>
            <text:p text:style-name="P1117"/>
          </table:covered-table-cell>
          <table:table-cell table:style-name="TableCell1118">
            <text:p text:style-name="P1119">Norma</text:p>
          </table:table-cell>
          <table:table-cell table:style-name="TableCell1120">
            <text:p text:style-name="P1121">Suma</text:p>
          </table:table-cell>
          <table:table-cell table:style-name="TableCell1122">
            <text:p text:style-name="P1123">Norma</text:p>
          </table:table-cell>
          <table:table-cell table:style-name="TableCell1124">
            <text:p text:style-name="P1125">Suma</text:p>
          </table:table-cell>
          <table:covered-table-cell>
            <text:p text:style-name="P1126"/>
          </table:covered-table-cell>
          <table:covered-table-cell>
            <text:p text:style-name="P1127"/>
          </table:covered-table-cell>
          <table:table-cell table:style-name="TableCell1128">
            <text:p text:style-name="P1129"/>
          </table:table-cell>
        </table:table-row>
        <table:table-row table:style-name="TableRow1130">
          <table:table-cell table:style-name="TableCell1131">
            <text:p text:style-name="P1132">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12">
            <text:p text:style-name="P1186">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ext:p text:style-name="P1188"/>
          </table:table-cell>
        </table:table-row>
      </table:table>
      <text:p text:style-name="P1189"/>
      <text:p text:style-name="P1190">Deklaranto atstovas</text:p>
      <text:soft-page-break/>
      <text:p text:style-name="P1191">Data<text:tab/>A. V.</text:p>
      <text:p text:style-name="P1192">Parašas</text:p>
      <text:p text:style-name="P1193"><text:span text:style-name="T1194">______________</text:span></text:p>
      <text:p text:style-name="P1195">Priedo pakeitimai:</text:p>
      <text:p text:style-name="P1196"><text:span text:style-name="T1197">Nr.<text:s/></text:span><text:a xlink:href="https://www.e-tar.lt/portal/legalAct.html?documentId=TAR.1758389C4894" office:target-frame-name="_top" xlink:show="replace"><text:span text:style-name="T1198">337</text:span></text:a><text:span text:style-name="T1199">, 2002-06-11, Žin., 2002, Nr. 58-2380 (2002-06-14), i. k. 1023030ISAK00000337</text:span></text:p>
      <text:p text:style-name="Normal"/>
      <text:soft-page-break/>
      <text:p text:style-name="P1200">PATVIRTINTA</text:p>
      <text:p text:style-name="P1208">Muitinės departamento prie</text:p>
      <text:p text:style-name="P1209">Lietuvos Respublikos finansų ministerijos</text:p>
      <text:p text:style-name="P1210">direktoriaus 2000 m. vasario 22 d.</text:p>
      <text:p text:style-name="P1211">įsakymu Nr. 36</text:p>
      <text:p text:style-name="P1212">(Muitinės departamento prie</text:p>
      <text:p text:style-name="P1213">Lietuvos Respublikos finansų ministerijos</text:p>
      <text:p text:style-name="P1214">direktoriaus 2001 03 30 įsakymo Nr. 192</text:p>
      <text:p text:style-name="P1215">redakcija)</text:p>
      <text:p text:style-name="P1216"/>
      <text:p text:style-name="P1217"><text:span text:style-name="T1218">MOKESČIŲ UŽ MUITINĖS SANDĖLYJE LAIKOMAS PREKES, SU</text:span></text:p>
      <text:p text:style-name="P1219">KURIOMIS BUVO<text:s/>ATLIEKAMOS PREKIŲ TVARKYMO OPERACIJOS</text:p>
      <text:p text:style-name="P1220"><text:span text:style-name="T1221">SKAIČIAVIMO LENTELĖS PILDYMO INSTRUKCIJA</text:span></text:p>
      <text:p text:style-name="P1222"/>
      <text:p text:style-name="P1223"/>
      <text:p text:style-name="P1224"><text:span text:style-name="T1225">I</text:span><text:span text:style-name="T1226">.<text:s/></text:span><text:span text:style-name="T1227">BENDROSIOS NUOSTATOS</text:span></text:p>
      <text:p text:style-name="P1228"/>
      <text:p text:style-name="P1229"><text:span text:style-name="T1230">1</text:span><text:span text:style-name="T1231">. Mokesčių už muitinės sandėlyje laikomas prekes, su kuriomis buvo atliekamos prekių tvarkymo operacijos, skaičiavimo lentelės pildymo instru</text:span><text:span text:style-name="T1232">kcija (toliau – instrukcija) nustato, kaip turi būti pildoma mokesčių už muitinės sandėlyje laikomas prekes, su kuriomis buvo atliekamos prekių tvarkymo operacijos, skaičiavimo lentelė (toliau – lentelė).</text:span></text:p>
      <text:p text:style-name="P1233"><text:span text:style-name="T1234">2</text:span><text:span text:style-name="T1235">. Muitai, akcizai arba cukraus mokestis arba p</text:span><text:span text:style-name="T1236">rekių apyvartos mokestis ir pridėtinės vertės mokestis (toliau – mokesčiai), apskaičiuoti litais, įrašomi lentelėje.</text:span></text:p>
      <text:p text:style-name="P1237">Punkto pakeitimai:</text:p>
      <text:p text:style-name="P1238"><text:span text:style-name="T1239">Nr.<text:s/></text:span><text:a xlink:href="https://www.e-tar.lt/portal/legalAct.html?documentId=TAR.1758389C4894" office:target-frame-name="_top" xlink:show="replace"><text:span text:style-name="T1240">337</text:span></text:a><text:span text:style-name="T1241">, 2002-06-11, Žin., 2002, Nr. 5</text:span><text:span text:style-name="T1242">8-2380 (2002-06-14), i. k. 1023030ISAK00000337</text:span></text:p>
      <text:p text:style-name="Normal"/>
      <text:p text:style-name="P1243"><text:span text:style-name="T1244">3</text:span><text:span text:style-name="T1245">. Lentelė pildoma kiekvienai prekei, su kuria buvo atliktos prekių tvarkymo operacijos, atskirai.</text:span></text:p>
      <text:p text:style-name="P1246"><text:span text:style-name="T1247">4</text:span><text:span text:style-name="T1248">. Kartu su bendrojo dokumento importo arba eksporto rinkiniu (toliau – muitinės deklaracija) turi bū</text:span><text:span text:style-name="T1249">ti pateikti 3 lentelės egzemplioriai, kartu su bendrojo dokumento eksporto ir tranzito rinkiniu (toliau – muitinės deklaracija) turi būti pateikti 4 lentelės egzemplioriai.</text:span></text:p>
      <text:p text:style-name="P1250"><text:span text:style-name="T1251">5</text:span><text:span text:style-name="T1252">. Neužpildytos lentelės eilutės perbraukiamos.</text:span></text:p>
      <text:p text:style-name="P1253"><text:span text:style-name="T1254">6</text:span><text:span text:style-name="T1255">. Deklaranto atstovas užpi</text:span><text:span text:style-name="T1256">ldo lentelę, nurodo prekės, su kuria buvo atliktos prekių tvarkymo operacijos, Kombinuotosios prekių nomenklatūros devynženklį kodą, atitinkantį nurodytą muitinės deklaracijos arba jos papildomojo lapų 33 langelyje, prekės, su kuria buvo atliktos prekių tv</text:span><text:span text:style-name="T1257">arkymo operacijos, eilės numerį, atitinkantį nurodytą muitinės deklaracijoje arba jos papildomojo lapo 32 langelyje, savo vardą ir pavardę, datą, kada užpildoma lentelė, pasirašo ir deda deklaranto antspaudą arba spaudą, suderintą su muitinės įstaiga.</text:span></text:p>
      <text:p text:style-name="P1258"><text:span text:style-name="T1259">7</text:span><text:span text:style-name="T1260">. Muitinės pareigūnas, atliekantis muitinį tikrinimą, nurodo muitinės deklaracijos, kurioje deklaruota prekė, su kuria buvo atliktos prekių tvarkymo operacijos, numerį, muitinės įstaigos, kurioje atliekamas prekių muitinis tikrinimas, kodą, muitinės dekla</text:span><text:span text:style-name="T1261">racijos priėmimo muitiniam tikrinimui datą, pasirašo ir deda muitinės įstaigos spaudą.</text:span></text:p>
      <text:p text:style-name="P1262"/>
      <text:p text:style-name="P1263"><text:span text:style-name="T1264">II</text:span><text:span text:style-name="T1265">.<text:s/></text:span><text:span text:style-name="T1266">LENTELĖS PILDYMAS</text:span></text:p>
      <text:p text:style-name="P1267"/>
      <text:p text:style-name="P1268"><text:span text:style-name="T1269">8</text:span><text:span text:style-name="T1270">. Skiltyje „Eilės numeris“ nurodomas aprašomos prekės, buvusios iki prekių tvarkymo operacijų atlikimo, eilės numeris. Prekės<text:s/></text:span><text:span text:style-name="T1271">numeruojamos nuosekliai, tęsiant pradėtą numeraciją kituose lentelės lapuose.</text:span></text:p>
      <text:p text:style-name="P1272"><text:span text:style-name="T1273">9</text:span><text:span text:style-name="T1274">. Skiltyje „Prekių aprašymas“ aprašomos prekės, buvusios iki prekių tvarkymo operacijų atlikimo. Nurodoma:</text:span></text:p>
      <text:p text:style-name="P1275"><text:span text:style-name="T1276">9.1</text:span><text:span text:style-name="T1277">. dalyje „Kodas“ – devynženklis prekės kodas pagal Kombinuotą</text:span><text:span text:style-name="T1278">ją prekių nomenklatūrą;</text:span></text:p>
      <text:p text:style-name="P1279"><text:span text:style-name="T1280">9.2</text:span><text:span text:style-name="T1281">. dalyje „Rūšis“ – prekės pavadinimas. Prekė turi būti aprašoma taip, kad pakaktų duomenų ją vienareikšmiai identifikuoti, mokesčiams apskaičiuoti. Prekės aprašymas turi atitikti skiltyje „Kodas“ nurodytą prekės kodą;</text:span></text:p>
      <text:p text:style-name="P1282"><text:span text:style-name="T1283">9.3</text:span><text:span text:style-name="T1284">. dalyje „Kiekis, mato vnt.“ – prekės, aprašytos trečioje skiltyje, kiekis (arba masė) ir raidinis mato vieneto kodas iš Matavimo vienetų, naudojamų Lietuvos Respublikos kombinuotojoje muitų tarifų ir užsienio prekybos statistikos nomenklatūroje, rekomenda</text:span><text:span text:style-name="T1285">cinio registro. Prekės kiekis (arba masė) turi būti pagal bendrąsias apvalinimo taisykles suapvalintas iki sveikojo skaičiaus – dalis nuo 0,001 iki 0,499 atmetama, nuo 0,500 iki 0,999 – apvalinama iki vieneto (pavyzdžiui, jeigu prekės kiekis yra 1,357, tai</text:span><text:span text:style-name="T1286"><text:s/>nurodoma 1, jeigu 1,561 – nurodoma 2). Jeigu suapvalintas prekės kiekis, išreikštas nurodytu matavimo vienetu, yra nulis, tik prekių kiekiui kontroliuoti nurodomas ir nesuapvalintas prekės kiekis. Suapvalintas nuo nesuapvalinto prekės kiekio skiriamas įst</text:span><text:span text:style-name="T1287">rižu brūkšniu „/“ (pavyzdžiui, 0/0,123).</text:span></text:p>
      <text:p text:style-name="P1288">Punkto pakeitimai:</text:p>
      <text:p text:style-name="P1289"><text:span text:style-name="T1290">Nr.<text:s/></text:span><text:a xlink:href="https://www.e-tar.lt/portal/legalAct.html?documentId=TAR.E76B83DB6BBF" office:target-frame-name="_top" xlink:show="replace"><text:span text:style-name="T1291">527</text:span></text:a><text:span text:style-name="T1292">, 2001-08-24, Žin., 2001, Nr. 74-2629 (2001-08-29), i. k. 1013030ISAK00000527</text:span></text:p>
      <text:p text:style-name="Normal"/>
      <text:p text:style-name="P1293"><text:span text:style-name="T1294">9.4</text:span><text:span text:style-name="T1295">. dalyje „Vertė“ –<text:s/></text:span><text:span text:style-name="T1296">prekės, aprašytos trečioje skiltyje, apmokestinama vertė, suapvalinta pagal bendrąsias apvalinimo taisykles iki sveikojo skaičiaus, litais.</text:span></text:p>
      <text:p text:style-name="P1297"><text:span text:style-name="T1298">10</text:span><text:span text:style-name="T1299">. Skiltyje „Preferencija“ nurodomas preferencijos kodas iš Preferencijų klasifikatoriaus.</text:span></text:p>
      <text:p text:style-name="P1300"><text:span text:style-name="T1301">11</text:span><text:span text:style-name="T1302">. Skiltyje „</text:span><text:span text:style-name="T1303">Muitai“ nurodoma:</text:span></text:p>
      <text:p text:style-name="P1304"><text:span text:style-name="T1305">11.1</text:span><text:span text:style-name="T1306">. dalyje „Norma“ – prekėms nustatyta muitų norma pagal Importo ir eksporto muitų ir mokesčių skaičiavimo instrukcijos 10 punktą;</text:span></text:p>
      <text:p text:style-name="P1307"><text:span text:style-name="T1308">11.2</text:span><text:span text:style-name="T1309">. dalyje „Suma“ – apskaičiuota ir iki sveikojo skaičiaus suapvalinta muitų suma litais pagal Im</text:span><text:span text:style-name="T1310">porto ir eksporto muitų ir mokesčių skaičiavimo instrukcijos 10 punktą.</text:span></text:p>
      <text:p text:style-name="P1311">Punkto pakeitimai:</text:p>
      <text:p text:style-name="P1312"><text:span text:style-name="T1313">Nr.<text:s/></text:span><text:a xlink:href="https://www.e-tar.lt/portal/legalAct.html?documentId=TAR.1758389C4894" office:target-frame-name="_top" xlink:show="replace"><text:span text:style-name="T1314">337</text:span></text:a><text:span text:style-name="T1315">, 2002-06-11, Žin., 2002, Nr. 58-2380 (2002-06-14), i. k. 1023030ISAK00000</text:span><text:span text:style-name="T1316">337</text:span></text:p>
      <text:p text:style-name="Normal"/>
      <text:p text:style-name="P1317"><text:span text:style-name="T1318">12</text:span><text:span text:style-name="T1319">. Skilties „Specialūs mokesčiai“ abiejose dalyse nurodomi nuliai, jeigu prekės, aprašytos trečioje skiltyje, nėra akcizų arba cukraus mokesčio arba prekių apyvartos mokesčio objektas. Jeigu prekės, aprašytos trečioje skiltyje, yra akcizų arba cu</text:span><text:span text:style-name="T1320">kraus mokesčio arba prekių apyvartos mokesčio objektas, nurodoma:</text:span></text:p>
      <text:p text:style-name="P1321"><text:span text:style-name="T1322">12.1</text:span><text:span text:style-name="T1323">. dalyje „Norma“ – prekėms nustatyta akcizų arba cukraus mokesčio arba prekių apyvartos mokesčio norma pagal Importo ir eksporto muitų ir mokesčių skaičiavimo instrukcijos 13–20<text:s/></text:span><text:span text:style-name="T1324">punktus;</text:span></text:p>
      <text:p text:style-name="P1325"><text:span text:style-name="T1326">12.2</text:span><text:span text:style-name="T1327">. dalyje „Suma“ – apskaičiuota ir iki sveikojo skaičiaus suapvalinta akcizų arba cukraus mokesčio arba prekių apyvartos mokesčio suma litais pagal Importo ir eksporto muitų ir mokesčių skaičiavimo instrukcijos 13–20 punktus.</text:span></text:p>
      <text:p text:style-name="P1328">Punkto pakeitimai:</text:p>
      <text:p text:style-name="P1329"><text:span text:style-name="T1330">Nr.<text:s/></text:span><text:a xlink:href="https://www.e-tar.lt/portal/legalAct.html?documentId=TAR.1758389C4894" office:target-frame-name="_top" xlink:show="replace"><text:span text:style-name="T1331">337</text:span></text:a><text:span text:style-name="T1332">, 2002-06-11, Žin., 2002, Nr. 58-2380 (2002-06-14), i. k. 1023030ISAK00000337</text:span></text:p>
      <text:p text:style-name="Normal"/>
      <text:p text:style-name="P1333"><text:span text:style-name="T1334">13</text:span><text:span text:style-name="T1335">. Skiltyje „Pridėtinės vertės mokestis“ nurodoma pridėtinės vertės mokesčio</text:span><text:span text:style-name="T1336"><text:s/>suma litais, suapvalinta pagal bendrąsias apvalinimo taisykles iki sveikojo skaičiaus.</text:span></text:p>
      <text:p text:style-name="P1337"><text:span text:style-name="T1338">14</text:span><text:span text:style-name="T1339">. Skiltyje „Ankstesniojo Bendrojo dokumento numeris“ nurodomas muitinės deklaracijos, kuria prekės buvo deklaruotos muitinio sandėliavimo procedūrai, numeris.</text:span></text:p>
      <text:p text:style-name="P1340"><text:span text:style-name="T1341">1</text:span><text:span text:style-name="T1342">5</text:span><text:span text:style-name="T1343">. Pastraipos „Iš viso“ pildomos paskutiniame lentelės, pateiktos tai pačiai prekei, su kuria buvo atliekamos prekių tvarkymo operacijos, lape. Jose nurodomos bendros muitų, akcizų ir pridėtinės vertės mokesčio sumos, apskaičiuotos visoms lentelėje apraš</text:span><text:span text:style-name="T1344">ytoms prekėms.</text:span></text:p>
      <text:p text:style-name="P1345"><text:span text:style-name="T1346">______________</text:span></text:p>
      <text:p text:style-name="P1347">Papildyta priedu:</text:p>
      <text:p text:style-name="P1348"><text:span text:style-name="T1349">Nr.<text:s/></text:span><text:a xlink:href="https://www.e-tar.lt/portal/legalAct.html?documentId=TAR.3F3EE60CAC92" office:target-frame-name="_top" xlink:show="replace"><text:span text:style-name="T1350">192</text:span></text:a><text:span text:style-name="T1351">, 2001-03-30, Žin., 2001, Nr. 30-993 (2001-04-06), i. k. 1013030ISAK00000192</text:span></text:p>
      <text:p text:style-name="Normal"/>
      <text:soft-page-break/>
      <text:p text:style-name="P1352"><text:span text:style-name="T1353">PATVIRTINTA</text:span></text:p>
      <text:p text:style-name="P1354">Muitinės departamento direktoriaus</text:p>
      <text:p text:style-name="P1355">2000 m. vasario 22 d. įsakymu Nr. 36</text:p>
      <text:p text:style-name="P1356">(Muitinės departamento direktoriaus</text:p>
      <text:p text:style-name="P1357">2002 m. birželio 11 d. įsakymo Nr. 337<text:s/></text:p>
      <text:p text:style-name="P1358">redakcija)</text:p>
      <text:p text:style-name="P1359"/>
      <text:p text:style-name="P1360"><text:span text:style-name="T1361">MOKESČIŲ UŽ MUITINĖS SANDĖLYJE LAIKOMAS PREKES, SU KURIOMIS BUVO ATLIEKAMOS PREKIŲ TVARKYMO OPERACIJOS, SKAIČIAVIMO<text:s/></text:span><text:span text:style-name="T1362">LENTELĖ</text:span></text:p>
      <text:p text:style-name="P1363"/>
      <text:p text:style-name="P1364">Bendrasis dokumentas Nr.</text:p>
      <text:p text:style-name="P1365">Muitinė</text:p>
      <text:p text:style-name="P1366">Data<text:s/><text:tab/>A. V.<text:s/><text:tab/>Parašas</text:p>
      <text:p text:style-name="P1367"/>
      <text:p text:style-name="P1368">Prekės, su kuria buvo atliekamos prekių tvarkymo operacijos, Nr.<text:tab/>Kodas:</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able:number-columns-spanned="4">
            <text:p text:style-name="P1386">Prekių aprašymas</text:p>
          </table:table-cell>
          <table:covered-table-cell/>
          <table:covered-table-cell/>
          <table:covered-table-cell/>
          <table:table-cell table:style-name="TableCell1387" table:number-rows-spanned="2">
            <text:p text:style-name="P1388">Preferencija</text:p>
          </table:table-cell>
          <table:table-cell table:style-name="TableCell1389" table:number-columns-spanned="2">
            <text:p text:style-name="P1390">Muitai</text:p>
          </table:table-cell>
          <table:covered-table-cell/>
          <table:table-cell table:style-name="TableCell1391" table:number-columns-spanned="2">
            <text:p text:style-name="P1392">Specialūs mokesčiai</text:p>
          </table:table-cell>
          <table:covered-table-cell/>
          <table:table-cell table:style-name="TableCell1393" table:number-rows-spanned="2">
            <text:p text:style-name="P1394">Pridėtinės vertės mokestis</text:p>
          </table:table-cell>
          <table:table-cell table:style-name="TableCell1395" table:number-rows-spanned="2">
            <text:p text:style-name="P1396">Ankstesniojo Bendrojo<text:s/>dokumento numeris</text:p>
          </table:table-cell>
        </table:table-row>
        <table:table-row table:style-name="TableRow1397">
          <table:table-cell table:style-name="TableCell1398">
            <text:p text:style-name="P1399"/>
          </table:table-cell>
          <table:table-cell table:style-name="TableCell1400">
            <text:p text:style-name="P1401">Kodas</text:p>
          </table:table-cell>
          <table:table-cell table:style-name="TableCell1402">
            <text:p text:style-name="P1403">Rūšis</text:p>
          </table:table-cell>
          <table:table-cell table:style-name="TableCell1404">
            <text:p text:style-name="P1405">Kiekis, mato vnt.</text:p>
          </table:table-cell>
          <table:table-cell table:style-name="TableCell1406">
            <text:p text:style-name="P1407">Vertė</text:p>
          </table:table-cell>
          <table:covered-table-cell>
            <text:p text:style-name="P1408"/>
          </table:covered-table-cell>
          <table:table-cell table:style-name="TableCell1409">
            <text:p text:style-name="P1410">Norma</text:p>
          </table:table-cell>
          <table:table-cell table:style-name="TableCell1411">
            <text:p text:style-name="P1412">Suma</text:p>
          </table:table-cell>
          <table:table-cell table:style-name="TableCell1413">
            <text:p text:style-name="P1414">Norma</text:p>
          </table:table-cell>
          <table:table-cell table:style-name="TableCell1415">
            <text:p text:style-name="P1416">Suma</text:p>
          </table:table-cell>
          <table:covered-table-cell>
            <text:p text:style-name="P1417"/>
          </table:covered-table-cell>
          <table:covered-table-cell>
            <text:p text:style-name="P1418"/>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Iš viso:</text:p>
          </table:table-cell>
          <table:table-cell table:style-name="TableCell1459">
            <text:p text:style-name="P1460"/>
          </table:table-cell>
          <table:table-cell table:style-name="TableCell1461">
            <text:p text:style-name="P1462">Iš viso:</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Deklaranto atstovas</text:p>
      <text:p text:style-name="P1471">Data<text:s/><text:tab/>A. V.</text:p>
      <text:p text:style-name="P1472">Parašas</text:p>
      <text:p text:style-name="P1473"><text:span text:style-name="T1474">______________</text:span></text:p>
      <text:p text:style-name="P1475">Priedo pakeitimai:</text:p>
      <text:p text:style-name="P1476"><text:span text:style-name="T1477">Nr.<text:s/></text:span><text:a xlink:href="https://www.e-tar.lt/portal/legalAct.html?documentId=TAR.1758389C4894" office:target-frame-name="_top" xlink:show="replace"><text:span text:style-name="T1478">337</text:span></text:a><text:span text:style-name="T1479">, 2002-06-11, Žin., 2002, Nr. 58-2380 (2002-06-14), i. k. 1023030ISAK00000337</text:span></text:p>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Muitinės departamentas prie Lietuvos Respublikos finansų ministerijos,<text:s/></text:span><text:span text:style-name="T1489">Įsakymas</text:span></text:p>
      <text:p text:style-name="P1490"><text:span text:style-name="T1491">Nr.<text:s/></text:span><text:a xlink:href="https://www.e-tar.lt/portal/legalAct.html?documentId=TAR.F62736798B5F" office:target-frame-name="_top" xlink:show="replace"><text:span text:style-name="T1492">189</text:span></text:a><text:span text:style-name="T1493">, 2000-05-19, Žin., 2000, Nr. 42-1218 (2000-05-24), i. k. 1003030ISAK00000189</text:span></text:p>
      <text:p text:style-name="P1494"><text:span text:style-name="T1495">Dėl Muitinės departamento prie Lietuvos Respublikos finansų ministerijos direkto</text:span><text:span text:style-name="T1496">riaus 2000 m. vasario 22 d. įsakymu Nr. 36 "Dėl importo ir eksporto muitų ir mokesčių skaičiavimo" patvirtintos Importo ir eksporto muitų ir mokesčių skaičiavimo instrukcijos dalinio pakeitimo ir papildymo</text:span></text:p>
      <text:p text:style-name="P1497"/>
      <text:p text:style-name="P1498"><text:span text:style-name="T1499">2.</text:span></text:p>
      <text:p text:style-name="P1500"><text:span text:style-name="T1501">Muitinės departamentas prie Lietuvos Respublik</text:span><text:span text:style-name="T1502">os finansų ministerijos, Įsakymas</text:span></text:p>
      <text:p text:style-name="P1503"><text:span text:style-name="T1504">Nr.<text:s/></text:span><text:a xlink:href="https://www.e-tar.lt/portal/legalAct.html?documentId=TAR.845F06008E9E" office:target-frame-name="_top" xlink:show="replace"><text:span text:style-name="T1505">255</text:span></text:a><text:span text:style-name="T1506">, 2000-06-28, Žin., 2000, Nr. 53-1550 (2000-06-30), i. k. 1003030ISAK00000255</text:span></text:p>
      <text:p text:style-name="P1507"><text:span text:style-name="T1508">Dėl Muitinės departamento prie Lietuvos Respublikos fin</text:span><text:span text:style-name="T1509">ansų ministerijos direktoriaus 2000 m. vasario 22 d. įsakymu Nr. 36 "Dėl importo ir eksporto muitų ir mokesčių skaičiavimo" patvirtintos Importo ir eksporto muitų ir mokesčių skaičiavimo instrukcijos dalinio pakeitimo ir papildymo</text:span></text:p>
      <text:p text:style-name="P1510"/>
      <text:p text:style-name="P1511"><text:span text:style-name="T1512">3.</text:span></text:p>
      <text:p text:style-name="P1513"><text:span text:style-name="T1514">Muitinės departamenta</text:span><text:span text:style-name="T1515">s prie Lietuvos Respublikos finansų ministerijos, Įsakymas</text:span></text:p>
      <text:p text:style-name="P1516"><text:span text:style-name="T1517">Nr.<text:s/></text:span><text:a xlink:href="https://www.e-tar.lt/portal/legalAct.html?documentId=TAR.3F3EE60CAC92" office:target-frame-name="_top" xlink:show="replace"><text:span text:style-name="T1518">192</text:span></text:a><text:span text:style-name="T1519">, 2001-03-30, Žin., 2001, Nr. 30-993 (2001-04-06), i. k. 1013030ISAK00000192</text:span></text:p>
      <text:p text:style-name="P1520"><text:span text:style-name="T1521">Dėl Muitinės departamento direk</text:span><text:span text:style-name="T1522">toriaus 2000 m. vasario 22 d. įsakymo Nr. 36 "Dėl importo ir eksporto muitų ir mokesčių skaičiavimo" papildymo</text:span></text:p>
      <text:p text:style-name="P1523"/>
      <text:p text:style-name="P1524"><text:span text:style-name="T1525">4.</text:span></text:p>
      <text:p text:style-name="P1526"><text:span text:style-name="T1527">Muitinės departamentas prie Lietuvos Respublikos finansų ministerijos, Įsakymas</text:span></text:p>
      <text:p text:style-name="P1528"><text:span text:style-name="T1529">Nr.<text:s/></text:span><text:a xlink:href="https://www.e-tar.lt/portal/legalAct.html?documentId=TAR.733974316C16" office:target-frame-name="_top" xlink:show="replace"><text:span text:style-name="T1530">315</text:span></text:a><text:span text:style-name="T1531">, 2001-05-31, Žin., 2001, Nr. 47-1650 (2001-06-01), i. k. 1013030ISAK00000315</text:span></text:p>
      <text:p text:style-name="P1532"><text:span text:style-name="T1533">Dėl Importo ir eksporto muitų ir mokesčių skaičiavimo instrukcijos, patvirtintos Muitinės departamento direktoriaus 2000 m. vasario 22 d. įsakymu Nr.<text:s/></text:span><text:span text:style-name="T1534">36 "Dėl Importo ir eksporto muitų ir mokesčių skaičiavimo", dalinio pakeitimo</text:span></text:p>
      <text:p text:style-name="P1535"/>
      <text:p text:style-name="P1536"><text:span text:style-name="T1537">5.</text:span></text:p>
      <text:p text:style-name="P1538"><text:span text:style-name="T1539">Muitinės departamentas prie Lietuvos Respublikos finansų ministerijos, Įsakymas</text:span></text:p>
      <text:p text:style-name="P1540"><text:span text:style-name="T1541">Nr.<text:s/></text:span><text:a xlink:href="https://www.e-tar.lt/portal/legalAct.html?documentId=TAR.D902A2C3100C" office:target-frame-name="_top" xlink:show="replace"><text:span text:style-name="T1542">336</text:span></text:a><text:span text:style-name="T1543">,<text:s/></text:span><text:span text:style-name="T1544">2001-06-08, Žin., 2001, Nr. 50-1763 (2001-06-13), i. k. 1013030ISAK00000336</text:span></text:p>
      <text:p text:style-name="P1545"><text:span text:style-name="T1546">Dėl Importo ir eksporto muitų ir mokesčių skaičiavimo instrukcijos, patvirtintos Muitinės departamento direktoriaus 2000 m. vasario 22 d. įsakymu Nr. 36 "Dėl Importo ir eksporto mu</text:span><text:span text:style-name="T1547">itų ir mokesčių skaičiavimo", dalinio pakeitimo</text:span></text:p>
      <text:p text:style-name="P1548"/>
      <text:p text:style-name="P1549"><text:span text:style-name="T1550">6.</text:span></text:p>
      <text:p text:style-name="P1551"><text:span text:style-name="T1552">Muitinės departamentas prie Lietuvos Respublikos finansų ministerijos, Įsakymas</text:span></text:p>
      <text:p text:style-name="P1553"><text:span text:style-name="T1554">Nr.<text:s/></text:span><text:a xlink:href="https://www.e-tar.lt/portal/legalAct.html?documentId=TAR.93E2A29A0853" office:target-frame-name="_top" xlink:show="replace"><text:span text:style-name="T1555">355</text:span></text:a><text:span text:style-name="T1556">, 2001-06-22, Žin., 2001, Nr. 55-19</text:span><text:span text:style-name="T1557">74 (2001-06-27), i. k. 1013030ISAK00000355</text:span></text:p>
      <text:p text:style-name="P1558"><text:span text:style-name="T1559">Dėl Importo ir eksporto muitų ir mokesčių skaičiavimo instrukcijos, patvirtintos muitinės departamento direktoriaus 2000 m. vasario 22 d. įsakymu Nr. 36 "Dėl Importo ir eksporto muitų ir mokesčių skaičiavimo", dal</text:span><text:span text:style-name="T1560">inio pakeitimo</text:span></text:p>
      <text:p text:style-name="P1561"/>
      <text:p text:style-name="P1562"><text:span text:style-name="T1563">7.</text:span></text:p>
      <text:p text:style-name="P1564"><text:span text:style-name="T1565">Muitinės departamentas prie Lietuvos Respublikos finansų ministerijos, Įsakymas</text:span></text:p>
      <text:p text:style-name="P1566"><text:span text:style-name="T1567">Nr.<text:s/></text:span><text:a xlink:href="https://www.e-tar.lt/portal/legalAct.html?documentId=TAR.E76B83DB6BBF" office:target-frame-name="_top" xlink:show="replace"><text:span text:style-name="T1568">527</text:span></text:a><text:span text:style-name="T1569">, 2001-08-24, Žin., 2001, Nr. 74-2629 (2001-08-29), i. k. 1013030ISA</text:span><text:span text:style-name="T1570">K00000527</text:span></text:p>
      <text:p text:style-name="P1571"><text:span text:style-name="T1572">Dėl Muitinės departamento direktoriaus 2000 m. vasario 22 d. įsakymo Nr. 36 "Dėl Importo ir eksporto muitų ir mokesčių skaičiavimo" dalinio pakeitimo</text:span></text:p>
      <text:p text:style-name="P1573"/>
      <text:p text:style-name="P1574"><text:span text:style-name="T1575">8.</text:span></text:p>
      <text:p text:style-name="P1576"><text:span text:style-name="T1577">Muitinės departamentas prie Lietuvos Respublikos finansų ministerijos, Įsakymas</text:span></text:p>
      <text:p text:style-name="P1578"><text:span text:style-name="T1579">Nr.<text:s/></text:span><text:a xlink:href="https://www.e-tar.lt/portal/legalAct.html?documentId=TAR.1758389C4894" office:target-frame-name="_top" xlink:show="replace"><text:span text:style-name="T1580">337</text:span></text:a><text:span text:style-name="T1581">, 2002-06-11, Žin., 2002, Nr. 58-2380 (2002-06-14), i. k. 1023030ISAK00000337</text:span></text:p>
      <text:p text:style-name="P1582"><text:span text:style-name="T1583">Dėl Muitinės departamento direktoriaus 2000 m. vasario 22 d. įsakymo Nr. 36 "Dėl importo ir eksporto<text:s/></text:span><text:span text:style-name="T1584">muitų ir mokesčių skaičiavimo" pakeitimo</text:span></text:p>
      <text:p text:style-name="P1585"/>
      <text:p text:style-name="P1586"><text:span text:style-name="T1587">9.</text:span></text:p>
      <text:p text:style-name="P1588"><text:span text:style-name="T1589">Muitinės departamentas prie Lietuvos Respublikos finansų ministerijos, Įsakymas</text:span></text:p>
      <text:p text:style-name="P1590"><text:span text:style-name="T1591">Nr.<text:s/></text:span><text:a xlink:href="https://www.e-tar.lt/portal/legalAct.html?documentId=TAR.19CF74D4486D" office:target-frame-name="_top" xlink:show="replace"><text:span text:style-name="T1592">358</text:span></text:a><text:span text:style-name="T1593">, 2002-06-21, Žin., 2002, Nr. 63-2566 (200</text:span><text:span text:style-name="T1594">2-06-25), i. k. 1023030ISAK00000358</text:span></text:p>
      <text:p text:style-name="P1595"><text:span text:style-name="T1596">Dėl Importo ir eksporto muitų ir mokesčių skaičiavimo instrukcijos, patvirtintos Muitinės departamento direktoriaus 2000 m. vasario 22 d. įsakymu Nr. 36, pakeitimo</text:span></text:p>
      <text:p text:style-name="P1597"/>
      <text:p text:style-name="P1598"><text:span text:style-name="T1599">10.</text:span></text:p>
      <text:p text:style-name="P1600"><text:span text:style-name="T1601">Muitinės departamentas prie Lietuvos Respublikos fi</text:span><text:span text:style-name="T1602">nansų ministerijos, Įsakymas</text:span></text:p>
      <text:p text:style-name="P1603"><text:span text:style-name="T1604">Nr.<text:s/></text:span><text:a xlink:href="https://www.e-tar.lt/portal/legalAct.html?documentId=TAR.8BAD3D535325" office:target-frame-name="_top" xlink:show="replace"><text:span text:style-name="T1605">483</text:span></text:a><text:span text:style-name="T1606">, 2002-08-07, Žin., 2002, Nr. 80-3485 (2002-08-14), i. k. 1023030ISAK00000483</text:span></text:p>
      <text:p text:style-name="P1607"><text:span text:style-name="T1608">Dėl Muitinės departamento direktoriaus 2000 m. vasario 22 d.</text:span><text:span text:style-name="T1609"><text:s/>įsakymo Nr. 36 "Dėl importo ir eksporto muitų ir mokesčių skaičiavimo" pakeitimo</text:span></text:p>
      <text:p text:style-name="P1610"/>
      <text:p text:style-name="P1611"><text:span text:style-name="T1612">11.</text:span></text:p>
      <text:p text:style-name="P1613"><text:span text:style-name="T1614">Muitinės departamentas prie Lietuvos Respublikos finansų ministerijos, Įsakymas</text:span></text:p>
      <text:p text:style-name="P1615"><text:span text:style-name="T1616">Nr.<text:s/></text:span><text:a xlink:href="https://www.e-tar.lt/portal/legalAct.html?documentId=TAR.DB5B3A9B7610" office:target-frame-name="_top" xlink:show="replace"><text:span text:style-name="T1617">789</text:span></text:a><text:span text:style-name="T1618">, 2001-12-12, Žin., 2001, Nr. 105-3788 (2001-12-14), i. k. 1013030ISAK00000789</text:span></text:p>
      <text:p text:style-name="P1619"><text:span text:style-name="T1620">Dėl Importo ir eksporto muitų ir mokesčių skaičiavimo instrukcijos, patvirtintos Muitinės departamento direktoriaus 2000 m. vasario 22 d. įsakymu Nr. 36 "Dėl Importo ir eksporto</text:span><text:span text:style-name="T1621"><text:s/>muitų ir mokesčių skaičiavimo", dalini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7</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18"><draw:frame draw:style-name="F619" text:anchor-type="paragraph" svg:y="0.0006in" draw:z-index="0"><draw:text-box fo:min-height="0in" fo:min-width="0in"><text:p text:style-name="P617"><text:span text:style-name="T620"><text:page-number text:fixed="false">27</text:page-number></text:span></text:p></draw:text-box></draw:frame></text:p>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768"><draw:frame draw:style-name="F769" text:anchor-type="paragraph" svg:y="0.0006in" draw:z-index="0"><draw:text-box fo:min-height="0in" fo:min-width="0in"><text:p text:style-name="P767"><text:span text:style-name="T770"><text:page-number text:fixed="false">27</text:page-number></text:span></text:p></draw:text-box></draw:frame></text:p>
      </style:header>
      <style:footer>
        <text:p text:style-name="P771"/>
      </style:footer>
    </style:master-page>
    <style:master-page style:next-style-name="MP3" style:name="MPF3" style:page-layout-name="PL3">
      <style:header>
        <text:p text:style-name="P772"/>
      </style:header>
      <style:footer>
        <text:p text:style-name="P773"/>
      </style:footer>
    </style:master-page>
    <style:master-page style:name="MP4" style:page-layout-name="PL4">
      <style:header>
        <text:p text:style-name="P911"><draw:frame draw:style-name="F912" text:anchor-type="paragraph" svg:y="0.0006in" draw:z-index="0"><draw:text-box fo:min-height="0in" fo:min-width="0in"><text:p text:style-name="P910"><text:span text:style-name="T913"><text:page-number text:fixed="false">27</text:page-number></text:span></text:p></draw:text-box></draw:frame></text:p>
      </style:header>
      <style:footer>
        <text:p text:style-name="P914"/>
      </style:footer>
    </style:master-page>
    <style:master-page style:next-style-name="MP4" style:name="MPF4" style:page-layout-name="PL4">
      <style:header>
        <text:p text:style-name="P915"/>
      </style:header>
      <style:footer>
        <text:p text:style-name="P916"/>
      </style:footer>
    </style:master-page>
    <style:master-page style:name="MP5" style:page-layout-name="PL5">
      <style:header>
        <text:p text:style-name="P1202"><draw:frame draw:style-name="F1203" text:anchor-type="paragraph" svg:y="0.0006in" draw:z-index="0"><draw:text-box fo:min-height="0in" fo:min-width="0in"><text:p text:style-name="P1201"><text:span text:style-name="T1204"><text:page-number text:fixed="false">27</text:page-number></text:span></text:p></draw:text-box></draw:frame></text:p>
      </style:header>
      <style:footer>
        <text:p text:style-name="P1205"/>
      </style:footer>
    </style:master-page>
    <style:master-page style:next-style-name="MP5" style:name="MPF5" style:page-layout-name="PL5">
      <style:header>
        <text:p text:style-name="P1206"/>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7" meta:paragraph-count="654" meta:word-count="12098" meta:character-count="86455" meta:row-count="2778" meta:non-whitespace-character-count="75011"/>
  </office:meta>
</office:document-meta>
</file>