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font-weight="bold" style:font-weight-asian="bold" fo:text-transform="uppercase"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center"/>
      <style:text-properties fo:font-weight="bold" style:font-weight-asian="bold" fo:text-transform="uppercase"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22" style:parent-style-name="DefaultParagraphFont" style:family="text">
      <style:text-properties fo:color="#000000"/>
    </style:style>
    <style:style style:name="P8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P830" style:parent-style-name="Normal" style:family="paragraph">
      <style:paragraph-properties fo:text-align="center"/>
      <style:text-properties fo:font-weight="bold" style:font-weight-asian="bold" fo:text-transform="uppercase"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master-page-name="MPF1" style:family="paragraph">
      <style:paragraph-properties fo:break-before="page"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9"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0"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1"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center"/>
      <style:text-properties fo:font-weight="bold" style:font-weight-asian="bold" fo:text-transform="uppercase"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996"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997"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998" style:parent-style-name="Normal" style:family="paragraph">
      <style:paragraph-properties fo:text-indent="0.4923in">
        <style:tab-stops>
          <style:tab-stop style:type="left" style:position="0.2361in"/>
          <style:tab-stop style:type="left" style:position="0.7083in"/>
          <style:tab-stop style:type="left" style:position="1.575in"/>
          <style:tab-stop style:type="left" style:position="1.9291in"/>
          <style:tab-stop style:type="left" style:position="2.3229in"/>
          <style:tab-stop style:type="left" style:position="2.7951in"/>
          <style:tab-stop style:type="left" style:position="3.1888in"/>
          <style:tab-stop style:type="left" style:position="3.543in"/>
          <style:tab-stop style:type="left" style:position="3.8979in"/>
          <style:tab-stop style:type="left" style:position="4.252in"/>
          <style:tab-stop style:type="left" style:position="4.6458in"/>
          <style:tab-stop style:type="left" style:position="5.0395in"/>
          <style:tab-stop style:type="left" style:position="5.5902in"/>
          <style:tab-stop style:type="left" style:position="5.9451in"/>
          <style:tab-stop style:type="left" style:position="6.2597in"/>
        </style:tab-stops>
      </style:paragraph-properties>
      <style:text-properties fo:color="#000000"/>
    </style:style>
    <style:style style:name="P999" style:parent-style-name="Normal" style:family="paragraph">
      <style:paragraph-properties fo:text-align="justify" fo:text-indent="0.4923in">
        <style:tab-stops>
          <style:tab-stop style:type="left" style:position="3.7208in"/>
        </style:tab-stops>
      </style:paragraph-properties>
      <style:text-properties fo:color="#000000" style:font-size-complex="12pt"/>
    </style:style>
    <style:style style:name="P1000" style:parent-style-name="Normal" style:family="paragraph">
      <style:paragraph-properties fo:text-align="justify" fo:text-indent="0.4923in">
        <style:tab-stops>
          <style:tab-stop style:type="left" style:position="3.0187in"/>
        </style:tab-stops>
      </style:paragraph-properties>
      <style:text-properties fo:color="#000000" style:font-size-complex="12pt"/>
    </style:style>
    <style:style style:name="TableColumn1002" style:family="table-column">
      <style:table-column-properties style:column-width="0.3833in"/>
    </style:style>
    <style:style style:name="TableColumn1003" style:family="table-column">
      <style:table-column-properties style:column-width="0.5708in"/>
    </style:style>
    <style:style style:name="TableColumn1004" style:family="table-column">
      <style:table-column-properties style:column-width="0.8895in"/>
    </style:style>
    <style:style style:name="TableColumn1005" style:family="table-column">
      <style:table-column-properties style:column-width="0.6201in"/>
    </style:style>
    <style:style style:name="TableColumn1006" style:family="table-column">
      <style:table-column-properties style:column-width="0.5145in"/>
    </style:style>
    <style:style style:name="TableColumn1007" style:family="table-column">
      <style:table-column-properties style:column-width="0.9437in"/>
    </style:style>
    <style:style style:name="TableColumn1008" style:family="table-column">
      <style:table-column-properties style:column-width="0.6062in"/>
    </style:style>
    <style:style style:name="TableColumn1009" style:family="table-column">
      <style:table-column-properties style:column-width="0.5243in"/>
    </style:style>
    <style:style style:name="TableColumn1010" style:family="table-column">
      <style:table-column-properties style:column-width="0.6062in"/>
    </style:style>
    <style:style style:name="TableColumn1011" style:family="table-column">
      <style:table-column-properties style:column-width="0.5243in"/>
    </style:style>
    <style:style style:name="TableColumn1012" style:family="table-column">
      <style:table-column-properties style:column-width="0.6062in"/>
    </style:style>
    <style:style style:name="TableColumn1013" style:family="table-column">
      <style:table-column-properties style:column-width="0.5243in"/>
    </style:style>
    <style:style style:name="TableColumn1014" style:family="table-column">
      <style:table-column-properties style:column-width="0.8069in"/>
    </style:style>
    <style:style style:name="TableColumn1015" style:family="table-column">
      <style:table-column-properties style:column-width="0.6062in"/>
    </style:style>
    <style:style style:name="TableColumn1016" style:family="table-column">
      <style:table-column-properties style:column-width="0.5243in"/>
    </style:style>
    <style:style style:name="TableColumn1017" style:family="table-column">
      <style:table-column-properties style:column-width="1.0173in"/>
    </style:style>
    <style:style style:name="Table1001" style:family="table">
      <style:table-properties style:width="10.2687in" style:rel-width="100%" fo:margin-left="0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0416in"/>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0416in"/>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099"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100"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101" style:parent-style-name="Normal" style:family="paragraph">
      <style:paragraph-properties fo:text-align="center"/>
    </style:style>
    <style:style style:name="T1102" style:parent-style-name="DefaultParagraphFont" style:family="text">
      <style:text-properties fo:color="#000000"/>
    </style:style>
    <style:style style:name="P1103" style:parent-style-name="Normal" style:family="paragraph">
      <style:paragraph-properties fo:break-before="page" fo:margin-left="6.6895in">
        <style:tab-stops>
          <style:tab-stop style:type="left" style:position="-5.784in"/>
          <style:tab-stop style:type="left" style:position="-5.6777in"/>
          <style:tab-stop style:type="left" style:position="-5.5756in"/>
          <style:tab-stop style:type="left" style:position="-5.4694in"/>
        </style:tab-stops>
      </style:paragraph-properties>
    </style:style>
    <style:style style:name="T1104" style:parent-style-name="DefaultParagraphFont" style:family="text">
      <style:text-properties fo:color="#000000"/>
    </style:style>
    <style:style style:name="P1105"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6"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7"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center"/>
      <style:text-properties fo:font-weight="bold" style:font-weight-asian="bold" fo:text-transform="uppercase" fo:color="#000000"/>
    </style:style>
    <style:style style:name="P1113"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114"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115"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116" style:parent-style-name="Normal" style:family="paragraph">
      <style:paragraph-properties fo:text-indent="0.4923in">
        <style:tab-stops>
          <style:tab-stop style:type="left" style:position="0.2361in"/>
          <style:tab-stop style:type="left" style:position="0.7083in"/>
          <style:tab-stop style:type="left" style:position="1.575in"/>
          <style:tab-stop style:type="left" style:position="1.9291in"/>
          <style:tab-stop style:type="left" style:position="2.3229in"/>
          <style:tab-stop style:type="left" style:position="2.7951in"/>
          <style:tab-stop style:type="left" style:position="3.1888in"/>
          <style:tab-stop style:type="left" style:position="3.543in"/>
          <style:tab-stop style:type="left" style:position="3.8979in"/>
          <style:tab-stop style:type="left" style:position="4.252in"/>
          <style:tab-stop style:type="left" style:position="4.6458in"/>
          <style:tab-stop style:type="left" style:position="5.0395in"/>
          <style:tab-stop style:type="left" style:position="5.5902in"/>
          <style:tab-stop style:type="left" style:position="5.9451in"/>
          <style:tab-stop style:type="left" style:position="6.2597in"/>
        </style:tab-stops>
      </style:paragraph-properties>
      <style:text-properties fo:color="#000000"/>
    </style:style>
    <style:style style:name="TableColumn1118" style:family="table-column">
      <style:table-column-properties style:column-width="0.3861in"/>
    </style:style>
    <style:style style:name="TableColumn1119" style:family="table-column">
      <style:table-column-properties style:column-width="0.625in"/>
    </style:style>
    <style:style style:name="TableColumn1120" style:family="table-column">
      <style:table-column-properties style:column-width="0.9in"/>
    </style:style>
    <style:style style:name="TableColumn1121" style:family="table-column">
      <style:table-column-properties style:column-width="0.752in"/>
    </style:style>
    <style:style style:name="TableColumn1122" style:family="table-column">
      <style:table-column-properties style:column-width="0.5256in"/>
    </style:style>
    <style:style style:name="TableColumn1123" style:family="table-column">
      <style:table-column-properties style:column-width="0.9555in"/>
    </style:style>
    <style:style style:name="TableColumn1124" style:family="table-column">
      <style:table-column-properties style:column-width="0.6131in"/>
    </style:style>
    <style:style style:name="TableColumn1125" style:family="table-column">
      <style:table-column-properties style:column-width="0.8604in"/>
    </style:style>
    <style:style style:name="TableColumn1126" style:family="table-column">
      <style:table-column-properties style:column-width="0.6131in"/>
    </style:style>
    <style:style style:name="TableColumn1127" style:family="table-column">
      <style:table-column-properties style:column-width="0.5298in"/>
    </style:style>
    <style:style style:name="TableColumn1128" style:family="table-column">
      <style:table-column-properties style:column-width="0.6131in"/>
    </style:style>
    <style:style style:name="TableColumn1129" style:family="table-column">
      <style:table-column-properties style:column-width="0.5576in"/>
    </style:style>
    <style:style style:name="TableColumn1130" style:family="table-column">
      <style:table-column-properties style:column-width="0.8395in"/>
    </style:style>
    <style:style style:name="TableColumn1131" style:family="table-column">
      <style:table-column-properties style:column-width="1.0298in"/>
    </style:style>
    <style:style style:name="TableColumn1132" style:family="table-column">
      <style:table-column-properties style:column-width="0.7979in"/>
    </style:style>
    <style:style style:name="Table1117" style:family="table">
      <style:table-properties style:width="10.5993in" style:rel-width="103.22%" fo:margin-left="0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0416in"/>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0416in"/>
      <style:text-properties fo:color="#000000"/>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0.0069in solid #000000" fo:border-left="none" fo:border-bottom="none" fo:border-right="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0.0069in solid #000000" fo:border-left="none" fo:border-bottom="none" fo:border-right="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0.0069in solid #000000" fo:border-left="none" fo:border-bottom="none" fo:border-right="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top="0.0069in solid #000000" fo:border-left="none" fo:border-bottom="none" fo:border-right="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top="0.0069in solid #000000" fo:border-left="none" fo:border-bottom="none" fo:border-right="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top="0.0069in solid #000000" fo:border-left="none" fo:border-bottom="none" fo:border-right="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0.0069in solid #000000" fo:border-left="none" fo:border-bottom="none" fo:border-right="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275"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276"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277" style:parent-style-name="Normal" style:family="paragraph">
      <style:paragraph-properties fo:text-align="center"/>
    </style:style>
    <style:style style:name="T1278" style:parent-style-name="DefaultParagraphFont" style:family="text">
      <style:text-properties fo:color="#000000"/>
    </style:style>
    <style:style style:name="P1279" style:parent-style-name="Normal" style:master-page-name="MPF2" style:family="paragraph">
      <style:paragraph-properties fo:break-before="page" fo:text-indent="3.543in"/>
      <style:text-properties fo:color="#000000"/>
    </style:style>
    <style:style style:name="P1287" style:parent-style-name="Normal" style:family="paragraph">
      <style:paragraph-properties fo:text-indent="3.543in"/>
      <style:text-properties fo:color="#000000"/>
    </style:style>
    <style:style style:name="P1288" style:parent-style-name="Normal" style:family="paragraph">
      <style:paragraph-properties fo:text-indent="3.543in"/>
      <style:text-properties fo:color="#000000"/>
    </style:style>
    <style:style style:name="P1289" style:parent-style-name="Normal" style:family="paragraph">
      <style:paragraph-properties fo:text-indent="3.543in"/>
      <style:text-properties fo:color="#000000"/>
    </style:style>
    <style:style style:name="P1290" style:parent-style-name="Normal" style:family="paragraph">
      <style:paragraph-properties fo:text-indent="3.543in"/>
      <style:text-properties fo:color="#000000"/>
    </style:style>
    <style:style style:name="P1291" style:parent-style-name="Normal" style:family="paragraph">
      <style:paragraph-properties fo:text-indent="3.543in"/>
      <style:text-properties fo:color="#000000"/>
    </style:style>
    <style:style style:name="P1292" style:parent-style-name="Normal" style:family="paragraph">
      <style:paragraph-properties fo:text-indent="3.543in"/>
      <style:text-properties fo:color="#000000"/>
    </style:style>
    <style:style style:name="P1293" style:parent-style-name="Normal" style:family="paragraph">
      <style:paragraph-properties fo:text-indent="3.543in"/>
      <style:text-properties fo:color="#000000"/>
    </style:style>
    <style:style style:name="P1294" style:parent-style-name="Normal" style:family="paragraph">
      <style:paragraph-properties fo:text-indent="3.54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P1299" style:parent-style-name="Normal" style:family="paragraph">
      <style:paragraph-properties fo:text-align="center"/>
      <style:text-properties fo:font-weight="bold" style:font-weight-asian="bold" fo:text-transform="uppercase"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text-transform="uppercase"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fo:color="#000000"/>
    </style:style>
    <style:style style:name="T1306" style:parent-style-name="DefaultParagraphFont" style:family="text">
      <style:text-properties fo:font-weight="bold" style:font-weight-asian="bold" fo:text-transform="uppercase" fo:color="#000000"/>
    </style:style>
    <style:style style:name="T1307" style:parent-style-name="DefaultParagraphFont" style:family="text">
      <style:text-properties fo:font-weight="bold" style:font-weight-asian="bold" fo:text-transform="uppercase"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text-transform="uppercase" fo:color="#000000"/>
    </style:style>
    <style:style style:name="T1340" style:parent-style-name="DefaultParagraphFont" style:family="text">
      <style:text-properties fo:font-weight="bold" style:font-weight-asian="bold" fo:text-transform="uppercase" fo:color="#000000"/>
    </style:style>
    <style:style style:name="T1341" style:parent-style-name="DefaultParagraphFont" style:family="text">
      <style:text-properties fo:font-weight="bold" style:font-weight-asian="bold" fo:text-transform="uppercase"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center"/>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break-before="page" fo:margin-left="3.543in">
        <style:tab-stops/>
      </style:paragraph-properties>
    </style:style>
    <style:style style:name="T1452" style:parent-style-name="DefaultParagraphFont" style:family="text">
      <style:text-properties fo:color="#000000"/>
    </style:style>
    <style:style style:name="P1453" style:parent-style-name="Normal" style:family="paragraph">
      <style:paragraph-properties fo:text-indent="3.543in"/>
      <style:text-properties fo:color="#000000"/>
    </style:style>
    <style:style style:name="P1454" style:parent-style-name="Normal" style:family="paragraph">
      <style:paragraph-properties fo:text-indent="3.543in"/>
      <style:text-properties fo:color="#000000"/>
    </style:style>
    <style:style style:name="P1455" style:parent-style-name="Normal" style:family="paragraph">
      <style:paragraph-properties fo:text-indent="3.543in"/>
      <style:text-properties fo:color="#000000"/>
    </style:style>
    <style:style style:name="P1456" style:parent-style-name="Normal" style:family="paragraph">
      <style:paragraph-properties fo:text-indent="3.543in"/>
      <style:text-properties fo:color="#000000"/>
    </style:style>
    <style:style style:name="P1457" style:parent-style-name="Normal" style:family="paragraph">
      <style:paragraph-properties fo:text-indent="3.543in"/>
      <style:text-properties fo:color="#000000"/>
    </style:style>
    <style:style style:name="P1458" style:parent-style-name="Normal" style:family="paragraph">
      <style:paragraph-properties fo:text-indent="3.543in"/>
      <style:text-properties fo:color="#000000"/>
    </style:style>
    <style:style style:name="P1459" style:parent-style-name="Normal" style:family="paragraph">
      <style:paragraph-properties fo:text-indent="3.543in"/>
      <style:text-properties fo:color="#000000"/>
    </style:style>
    <style:style style:name="P1460" style:parent-style-name="Normal" style:family="paragraph">
      <style:paragraph-properties fo:text-indent="3.543in"/>
      <style:text-properties fo:color="#00000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indent="2.3354in"/>
      <style:text-properties fo:color="#000000"/>
    </style:style>
    <style:style style:name="P1467" style:parent-style-name="Normal" style:family="paragraph">
      <style:paragraph-properties fo:text-indent="2.3354in"/>
      <style:text-properties fo:color="#000000"/>
    </style:style>
    <style:style style:name="P1468" style:parent-style-name="Normal" style:family="paragraph">
      <style:paragraph-properties fo:text-indent="2.3354in">
        <style:tab-stops>
          <style:tab-stop style:type="center" style:position="4.552in"/>
          <style:tab-stop style:type="center" style:position="5.8583in"/>
        </style:tab-stops>
      </style:paragraph-properties>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style:tab-stops>
          <style:tab-stop style:type="center" style:position="5.6208in"/>
        </style:tab-stops>
      </style:paragraph-properties>
      <style:text-properties fo:color="#000000"/>
    </style:style>
    <style:style style:name="TableColumn1472" style:family="table-column">
      <style:table-column-properties style:column-width="0.2895in" style:use-optimal-column-width="false"/>
    </style:style>
    <style:style style:name="TableColumn1473" style:family="table-column">
      <style:table-column-properties style:column-width="0.5375in" style:use-optimal-column-width="false"/>
    </style:style>
    <style:style style:name="TableColumn1474" style:family="table-column">
      <style:table-column-properties style:column-width="0.475in" style:use-optimal-column-width="false"/>
    </style:style>
    <style:style style:name="TableColumn1475" style:family="table-column">
      <style:table-column-properties style:column-width="0.5541in" style:use-optimal-column-width="false"/>
    </style:style>
    <style:style style:name="TableColumn1476" style:family="table-column">
      <style:table-column-properties style:column-width="0.5145in" style:use-optimal-column-width="false"/>
    </style:style>
    <style:style style:name="TableColumn1477" style:family="table-column">
      <style:table-column-properties style:column-width="0.752in" style:use-optimal-column-width="false"/>
    </style:style>
    <style:style style:name="TableColumn1478" style:family="table-column">
      <style:table-column-properties style:column-width="0.3958in" style:use-optimal-column-width="false"/>
    </style:style>
    <style:style style:name="TableColumn1479" style:family="table-column">
      <style:table-column-properties style:column-width="0.3958in" style:use-optimal-column-width="false"/>
    </style:style>
    <style:style style:name="TableColumn1480" style:family="table-column">
      <style:table-column-properties style:column-width="0.3958in" style:use-optimal-column-width="false"/>
    </style:style>
    <style:style style:name="TableColumn1481" style:family="table-column">
      <style:table-column-properties style:column-width="0.3562in" style:use-optimal-column-width="false"/>
    </style:style>
    <style:style style:name="TableColumn1482" style:family="table-column">
      <style:table-column-properties style:column-width="0.3958in" style:use-optimal-column-width="false"/>
    </style:style>
    <style:style style:name="TableColumn1483" style:family="table-column">
      <style:table-column-properties style:column-width="0.3958in" style:use-optimal-column-width="false"/>
    </style:style>
    <style:style style:name="TableColumn1484" style:family="table-column">
      <style:table-column-properties style:column-width="0.6729in" style:use-optimal-column-width="false"/>
    </style:style>
    <style:style style:name="TableColumn1485" style:family="table-column">
      <style:table-column-properties style:column-width="0.6333in" style:use-optimal-column-width="false"/>
    </style:style>
    <style:style style:name="Table1471" style:family="table">
      <style:table-properties style:width="6.7645in" fo:margin-left="0in" table:align="left"/>
    </style:style>
    <style:style style:name="TableRow1486" style:family="table-row">
      <style:table-row-properties style:use-optimal-row-height="false" fo:keep-together="always"/>
    </style:style>
    <style:style style:name="TableCell14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88"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148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492" style:parent-style-name="Normal" style:family="paragraph">
      <style:paragraph-properties fo:text-align="center" fo:margin-left="-0.075in">
        <style:tab-stops/>
      </style:paragraph-properties>
      <style:text-properties fo:color="#000000" fo:font-size="10pt" style:font-size-asian="10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style:vertical-align="middle"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498" style:parent-style-name="Normal" style:family="paragraph">
      <style:paragraph-properties fo:text-align="center" fo:margin-left="-0.0354in">
        <style:tab-stops/>
      </style:paragraph-properties>
      <style:text-properties fo:color="#000000" fo:font-size="10pt" style:font-size-asian="10pt"/>
    </style:style>
    <style:style style:name="TableCell149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00" style:parent-style-name="Normal" style:family="paragraph">
      <style:paragraph-properties fo:text-align="center" fo:margin-left="-0.075in">
        <style:tab-stops/>
      </style:paragraph-properties>
      <style:text-properties fo:color="#000000" fo:font-size="10pt" style:font-size-asian="10pt"/>
    </style:style>
    <style:style style:name="TableRow1501" style:family="table-row">
      <style:table-row-properties style:min-row-height="0.2465in" style:use-optimal-row-height="false" fo:keep-together="always"/>
    </style:style>
    <style:style style:name="TableCell150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503"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150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top="none" fo:border-left="none" fo:border-bottom="none" fo:border-right="0.0104in solid #000000" style:vertical-align="middl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Row1529" style:family="table-row">
      <style:table-row-properties style:min-row-height="0.9298in" style:use-optimal-row-height="false" fo:keep-together="always"/>
    </style:style>
    <style:style style:name="TableCell153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31" style:parent-style-name="Normal" style:family="paragraph">
      <style:paragraph-properties fo:text-align="justify" fo:margin-left="-0.0791in" fo:margin-right="-0.0979in">
        <style:tab-stops/>
      </style:paragraph-properties>
      <style:text-properties fo:color="#000000" fo:font-size="10pt" style:font-size-asian="10pt"/>
    </style:style>
    <style:style style:name="TableCell15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3" style:parent-style-name="Normal" style:family="paragraph">
      <style:paragraph-properties fo:text-align="justify"/>
      <style:text-properties fo:color="#000000" fo:font-size="10pt" style:font-size-asian="10pt"/>
    </style:style>
    <style:style style:name="TableCell15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5" style:parent-style-name="Normal" style:family="paragraph">
      <style:paragraph-properties fo:text-align="justify"/>
      <style:text-properties fo:color="#000000" fo:font-size="10pt" style:font-size-asian="10pt"/>
    </style:style>
    <style:style style:name="TableCell15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7" style:parent-style-name="Normal" style:family="paragraph">
      <style:paragraph-properties fo:text-align="justify"/>
      <style:text-properties fo:color="#000000" fo:font-size="10pt" style:font-size-asian="10pt"/>
    </style:style>
    <style:style style:name="TableCell15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9" style:parent-style-name="Normal" style:family="paragraph">
      <style:paragraph-properties fo:text-align="justify"/>
      <style:text-properties fo:color="#000000" fo:font-size="10pt" style:font-size-asian="10pt"/>
    </style:style>
    <style:style style:name="TableCell1540" style:family="table-cell">
      <style:table-cell-properties fo:border-top="0.0069in solid #000000" fo:border-left="0.0104in solid #000000" fo:border-bottom="0.0069in solid #000000" fo:border-right="none" fo:padding-top="0in" fo:padding-left="0.075in" fo:padding-bottom="0in" fo:padding-right="0.075in"/>
    </style:style>
    <style:style style:name="P1541" style:parent-style-name="Normal" style:family="paragraph">
      <style:paragraph-properties fo:text-align="justify"/>
      <style:text-properties fo:color="#000000" fo:font-size="10pt" style:font-size-asian="10pt"/>
    </style:style>
    <style:style style:name="TableCell15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ext-properties fo:color="#000000" fo:font-size="10pt" style:font-size-asian="10pt"/>
    </style:style>
    <style:style style:name="TableCell1544" style:family="table-cell">
      <style:table-cell-properties fo:border-top="0.0069in solid #000000" fo:border-left="none" fo:border-bottom="none" fo:border-right="0.0104in solid #000000" fo:padding-top="0in" fo:padding-left="0.075in" fo:padding-bottom="0in" fo:padding-right="0.075in"/>
    </style:style>
    <style:style style:name="P1545" style:parent-style-name="Normal" style:family="paragraph">
      <style:paragraph-properties fo:text-align="justify"/>
      <style:text-properties fo:color="#000000" fo:font-size="10pt" style:font-size-asian="10pt"/>
    </style:style>
    <style:style style:name="TableCell15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7" style:parent-style-name="Normal" style:family="paragraph">
      <style:paragraph-properties fo:text-align="justify"/>
      <style:text-properties fo:color="#000000" fo:font-size="10pt" style:font-size-asian="10pt"/>
    </style:style>
    <style:style style:name="TableCell1548" style:family="table-cell">
      <style:table-cell-properties fo:border-top="0.0069in solid #000000" fo:border-left="0.0104in solid #000000" fo:border-bottom="none" fo:border-right="0.0104in solid #000000" fo:padding-top="0in" fo:padding-left="0.075in" fo:padding-bottom="0in" fo:padding-right="0.075in"/>
    </style:style>
    <style:style style:name="P1549" style:parent-style-name="Normal" style:family="paragraph">
      <style:paragraph-properties fo:text-align="justify"/>
      <style:text-properties fo:color="#000000" fo:font-size="10pt" style:font-size-asian="10pt"/>
    </style:style>
    <style:style style:name="TableCell15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51" style:parent-style-name="Normal" style:family="paragraph">
      <style:paragraph-properties fo:text-align="justify"/>
      <style:text-properties fo:color="#000000" fo:font-size="10pt" style:font-size-asian="10pt"/>
    </style:style>
    <style:style style:name="TableCell1552" style:family="table-cell">
      <style:table-cell-properties fo:border-top="0.0069in solid #000000" fo:border-left="0.0104in solid #000000" fo:border-bottom="none" fo:border-right="0.0104in solid #000000" fo:padding-top="0in" fo:padding-left="0.075in" fo:padding-bottom="0in" fo:padding-right="0.075in"/>
    </style:style>
    <style:style style:name="P1553" style:parent-style-name="Normal" style:family="paragraph">
      <style:paragraph-properties fo:text-align="justify"/>
      <style:text-properties fo:color="#000000" fo:font-size="10pt" style:font-size-asian="10pt"/>
    </style:style>
    <style:style style:name="TableCell1554" style:family="table-cell">
      <style:table-cell-properties fo:border-top="0.0069in solid #000000" fo:border-left="none" fo:border-bottom="none" fo:border-right="0.0104in solid #000000" fo:padding-top="0in" fo:padding-left="0.075in" fo:padding-bottom="0in" fo:padding-right="0.075in"/>
    </style:style>
    <style:style style:name="P1555" style:parent-style-name="Normal" style:family="paragraph">
      <style:paragraph-properties fo:text-align="justify"/>
      <style:text-properties fo:color="#000000" fo:font-size="10pt" style:font-size-asian="10pt"/>
    </style:style>
    <style:style style:name="TableCell15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fo:color="#000000" fo:font-size="10pt" style:font-size-asian="10pt"/>
    </style:style>
    <style:style style:name="TableRow1558" style:family="table-row">
      <style:table-row-properties style:use-optimal-row-height="false" fo:keep-together="alway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fo:margin-left="-0.0354in">
        <style:tab-stops/>
      </style:paragraph-properties>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fo:margin-left="-0.075in">
        <style:tab-stops/>
      </style:paragraph-properties>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fo:margin-left="-0.075in">
        <style:tab-stops/>
      </style:paragraph-properties>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top="0.0069in solid #000000" fo:border-left="none" fo:border-bottom="0.0069in solid #000000" fo:border-right="0.0104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none" fo:border-left="0.0104in solid #000000" fo:border-bottom="none" fo:border-right="none"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indent="3.543in"/>
      <style:text-properties fo:color="#000000"/>
    </style:style>
    <style:style style:name="P1589" style:parent-style-name="Normal" style:family="paragraph">
      <style:paragraph-properties fo:text-indent="3.543in">
        <style:tab-stops>
          <style:tab-stop style:type="right" style:position="5.7in"/>
        </style:tab-stops>
      </style:paragraph-properties>
      <style:text-properties fo:color="#000000"/>
    </style:style>
    <style:style style:name="P1590" style:parent-style-name="Normal" style:family="paragraph">
      <style:paragraph-properties fo:text-indent="3.543in"/>
      <style:text-properties fo:color="#000000"/>
    </style:style>
    <style:style style:name="P1591" style:parent-style-name="Normal" style:family="paragraph">
      <style:paragraph-properties fo:text-align="center"/>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office:automatic-styles>
  <office:body>
    <office:text text:use-soft-page-breaks="true">
      <text:p text:style-name="P1"><text:span text:style-name="T9">Suvestinė redakcija nuo 2001-06-02 iki 2001-06-13</text:span></text:p>
      <text:p text:style-name="P10"/>
      <text:p text:style-name="P11"><text:span text:style-name="T12">Įsakymas paskelbtas: Žin. 2000, Nr.<text:s/></text:span><text:a xlink:href="https://www.e-tar.lt/portal/legalAct.html?documentId=TAR.B540894C8C3B" office:target-frame-name="_top" xlink:show="replace"><text:span text:style-name="T13">17-427</text:span></text:a><text:span text:style-name="T14">, i. k. 1003030ISAK00000036</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IMPORTO IR EKSPORTO MUITŲ IR MOKESČIŲ SKAIČIAVIMO</text:p>
      <text:p text:style-name="P23"/>
      <text:p text:style-name="P24">2000 m. vasario 22 d. Nr. 36</text:p>
      <text:p text:style-name="P25">Vilnius</text:p>
      <text:p text:style-name="P26"/>
      <text:p text:style-name="P27"/>
      <text:p text:style-name="P28"><text:span text:style-name="T29">Siekdamas reglamentuoti impo</text:span><text:span text:style-name="T30">rto ir eksporto muitų ir kitų mokesčių skaičiavimą bendrojo dokumento importo rinkinyje ir bendrojo dokumento eksporto (eksporto ir tranzito) rinkinyje,</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Importo ir eksporto muitų ir mokesčių skaičiavimo instrukciją;</text:span></text:p>
      <text:p text:style-name="P39"><text:span text:style-name="T40">1.2</text:span><text:span text:style-name="T41">. Mokesčių už laikinai įvežtas perdirbti prekes skaičiavimo lentelės pildymo instrukciją;</text:span></text:p>
      <text:p text:style-name="P42"><text:span text:style-name="T43">1.3</text:span><text:span text:style-name="T44">. Mokesčių už reimportuojamus kompensacinius produktus, gautus iš laikinai išvežtų perdirbti prekių, skaičiavimo lentelės pildymo instrukciją;</text:span></text:p>
      <text:p text:style-name="P45"><text:span text:style-name="T46">1.4</text:span><text:span text:style-name="T47">.<text:s/></text:span><text:span text:style-name="T48">Mokesčių už laikinai įvežtas perdirbti prekes skaičiavimo lentelę;</text:span></text:p>
      <text:p text:style-name="P49"><text:span text:style-name="T50">1.5</text:span><text:span text:style-name="T51">. Mokesčių už reimportuojamus kompensacinius produktus, gautus iš laikinai išvežtų perdirbti prekių, skaičiavimo lentelę;</text:span></text:p>
      <text:p text:style-name="P52"><text:span text:style-name="T53">1.6</text:span><text:span text:style-name="T54">. Mokesčių už muitinės sandėlyje laikomas prekes, su<text:s/></text:span><text:span text:style-name="T55">kuriomis buvo atliekamos prekių tvarkymo operacijos, skaičiavimo lentelės pildymo instrukciją;</text:span></text:p>
      <text:p text:style-name="P56">Papildyta punktu:</text:p>
      <text:p text:style-name="P57"><text:span text:style-name="T58">Nr.<text:s/></text:span><text:a xlink:href="https://www.e-tar.lt/portal/legalAct.html?documentId=TAR.3F3EE60CAC92" office:target-frame-name="_top" xlink:show="replace"><text:span text:style-name="T59">192</text:span></text:a><text:span text:style-name="T60">, 2001-03-30, Žin., 2001, Nr. 30-993 (2001-04-06), i.<text:s/></text:span><text:span text:style-name="T61">k. 1013030ISAK00000192</text:span></text:p>
      <text:p text:style-name="Normal"/>
      <text:p text:style-name="P62"><text:span text:style-name="T63">1.7</text:span><text:span text:style-name="T64">. Mokesčių už muitinės sandėlyje laikomas prekes, su kuriomis buvo atliekamos prekių tvarkymo operacijos, skaičiavimo lentelę.</text:span><text:s/></text:p>
      <text:p text:style-name="P65">Papildyta punktu:</text:p>
      <text:p text:style-name="P66"><text:span text:style-name="T67">Nr.<text:s/></text:span><text:a xlink:href="https://www.e-tar.lt/portal/legalAct.html?documentId=TAR.3F3EE60CAC92" office:target-frame-name="_top" xlink:show="replace"><text:span text:style-name="T68">192</text:span></text:a><text:span text:style-name="T69">, 2001-03-30, Žin., 2001, Nr. 30-993 (2001-04-06), i. k. 1013030ISAK00000192</text:span></text:p>
      <text:p text:style-name="Normal"/>
      <text:p text:style-name="P70"><text:span text:style-name="T71">2</text:span><text:span text:style-name="T72">. Pripažįstu netekusiais galios:</text:span></text:p>
      <text:p text:style-name="P73"><text:span text:style-name="T74">2.1</text:span><text:span text:style-name="T75">. Muitinės departamento direktoriaus 1996 m. geguž</text:span><text:span text:style-name="T76">ės 3 d. įsakymą Nr. 222 „Dėl mokesčių apskaičiavimo“ (Žin., 1996, Nr.<text:s/></text:span><text:a xlink:href="https://www.e-tar.lt/portal/lt/legalAct/TAR.BE03879F6209" office:target-frame-name="_blank" xlink:show="new"><text:span text:style-name="T77">45-1098</text:span></text:a><text:span text:style-name="T78">);</text:span></text:p>
      <text:p text:style-name="P79"><text:span text:style-name="T80">2.2</text:span><text:span text:style-name="T81">. Muitinės departamento direktoriaus 1999 m. lapkričio 10 d. įsakymą Nr. 289 „Dėl Mu</text:span><text:span text:style-name="T82">itinės departamento 1996 m. gegužės 3 d. įsakymu Nr. 222 „Dėl mokesčių apskaičiavimo“ patvirtintos Mokesčių už laikinai išvežamas perdirbti prekes apskaičiavimo instrukcijos dalinio pakeitimo“ (Žin., 1999, Nr.<text:s/></text:span><text:a xlink:href="https://www.e-tar.lt/portal/lt/legalAct/TAR.8C5C1C267D56" office:target-frame-name="_blank" xlink:show="new"><text:span text:style-name="T83">96-2774</text:span></text:a><text:span text:style-name="T84">).</text:span></text:p>
      <text:p text:style-name="P85"><text:span text:style-name="T86">3</text:span><text:span text:style-name="T87">. Įsakymo vykdymą kontroliuoti pavedu teritorinių muitinių viršininkams.</text:span></text:p>
      <text:p text:style-name="P88"><text:span text:style-name="T89">4</text:span><text:span text:style-name="T90">. Šis įsakymas įsigalioja nuo 2000 m. balandžio 1 d.</text:span></text:p>
      <text:p text:style-name="P91"><text:span text:style-name="T92">5</text:span><text:span text:style-name="T93">. Įsakymą paskelbti oficialiame leidinyje „Valstybės žinios“ ir<text:s/></text:span><text:span text:style-name="T94">interneto Muitinės departamento tinklapyje.</text:span></text:p>
      <text:p text:style-name="P95"/>
      <text:p text:style-name="P96"/>
      <text:p text:style-name="P97"/>
      <text:p text:style-name="P98"><text:span text:style-name="T99">DIREKTORIUS</text:span><text:span text:style-name="T100"><text:tab/>V. VALICKAS</text:span></text:p>
      <text:soft-page-break/>
      <text:p text:style-name="P101"><text:span text:style-name="T102">PATVIRTINTA</text:span></text:p>
      <text:p text:style-name="P103">Muitinės departamento prie Lietuvos<text:s/></text:p>
      <text:p text:style-name="P104">Respublikos finansų ministerijos direktoriaus<text:s/></text:p>
      <text:p text:style-name="P105">2000 02 22 įsakymu Nr. 36</text:p>
      <text:p text:style-name="P106"/>
      <text:p text:style-name="P107"><text:span text:style-name="T108">IMPORTO IR EKSPORTO MUITŲ IR MOKESČIŲ SKAIČIAVIMO INSTR</text:span><text:span text:style-name="T109">UKCIJA</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Importo ir eksporto muitų ir mokesčių skaičiavimo instrukcija (toliau – instrukcija) reglamentuoja importo ir eksporto muitų bei kitų mokesčių (toliau – mokesčių) už importuojamas ir eksportuojamas prekes įrašymą</text:span><text:span text:style-name="T119"><text:s/>bendrojo dokumento importo arba bendrojo dokumento eksporto (eksporto ir tranzito) rinkinio (toliau – muitinės deklaracija) 47 langelyje „Mokesčių apskaičiavimas“.</text:span></text:p>
      <text:p text:style-name="P120"><text:span text:style-name="T121">2</text:span><text:span text:style-name="T122">. Importo mokesčiai paprastai skaičiuojami instrukcijos II dalies nustatyta tvarka, ek</text:span><text:span text:style-name="T123">sporto mokesčiai – instrukcijos III dalies nustatyta tvarka. Instrukcijos IV dalyje paaiškintas mokesčių skaičiavimas tam tikrais atvejais. Jeigu už tam tikras prekes mokesčių skaičiavimas nustatytas kitais teisės aktais, taikomos tų teisės aktų nuostatos.</text:span></text:p>
      <text:p text:style-name="P124"><text:span text:style-name="T125">3</text:span><text:span text:style-name="T126">. Importo mokesčiai skaičiuojami deklaruojant prekes tokiems muitinės sankcionuotiems veiksmams: išleidimas laisvai cirkuliuoti, laikinasis įvežimas, laikinasis įvežimas perdirbti, muitinis sandėliavimas, reeksportas. Importo mokesčiai skaičiuojami i</text:span><text:span text:style-name="T127">r reimportuojant prekes, išskyrus reimportuojant prekes, kurioms įforminta laikinojo išvežimo muitinės procedūra. Eksporto mokesčiai skaičiuojami deklaruojant prekes tokiems muitinės sankcionuotiems veiksmams: negrąžinamas eksportas, laikinasis išvežimas,<text:s/></text:span><text:span text:style-name="T128">laikinasis išvežimas perdirbti, išskyrus instrukcijos IV dalies nustatytus atvejus.</text:span></text:p>
      <text:p text:style-name="P129"><text:span text:style-name="T130">4</text:span><text:span text:style-name="T131">. Mokesčiai, apskaičiuoti litais, įrašomi muitinės deklaracijos 47 langelyje „Mokesčių apskaičiavimas“ kiekvienai prekei (prekių siuntai) atskirai.</text:span></text:p>
      <text:p text:style-name="P132"><text:span text:style-name="T133">Jeigu prekėms nusta</text:span><text:span text:style-name="T134">tyta nulinė mokesčio norma (įskaitant atvejus, kai prekėms mokestis nenustatytas) arba išleidžiamos laisvai cirkuliuoti ar negrąžinamai eksportuojamos prekės visiškai neapmokestinamos muitais ir (arba) akcizais ir (arba) pridėtinės vertės mokesčiu, taikoma</text:span><text:span text:style-name="T135">s vertybinis (advaliorinis) mokesčių skaičiavimo metodas.</text:span></text:p>
      <text:p text:style-name="P136"><text:span text:style-name="T137">5</text:span><text:span text:style-name="T138">. Mokesčio pagrindas ir kiekvienas apskaičiuotas mokestis pagal bendrąsias apvalinimo taisykles apvalinamas iki sveikojo skaičiaus – mokesčio pagrindo arba apskaičiuoto mokesčio dalis nuo 0,001</text:span><text:span text:style-name="T139"><text:s/>iki 0,499 atmetama, nuo 0,500 iki 0,999 – apvalinama iki vieneto (pavyzdžiui, jeigu apskaičiuotas mokestis yra 154,357, tai nurodoma 154, jeigu 154,561 – nurodoma 155).</text:span></text:p>
      <text:p text:style-name="P140"><text:span text:style-name="T141">6</text:span><text:span text:style-name="T142">. Muitinės deklaracijos 47 langelyje „Mokesčių apskaičiavimas“ nurodoma įmokos ko</text:span><text:span text:style-name="T143">das iš Įmokų, mokamų per teritorinių muitinių surenkamąsias sąskaitas, klasifikatoriaus, mokesčio pagrindas ir norma, išreikšta matavimo vienetu, nurodytu Kombinuotojoje muitų tarifų ir užsienio prekybos statistikos nomenklatūroje, apskaičiuota suma bei mo</text:span><text:span text:style-name="T144">kėjimo būdo kodas iš Mokėjimo būdų registro. Už prekes apskaičiuoti mokesčiai sumuojami, o bendra apskaičiuotų mokesčių, kurie turi būti sumokėti (kurių mokėjimą kontroliuoja muitinė) arba nuo kurių mokėjimo sąlyginai atleista, suma nurodoma muitinės dekla</text:span><text:span text:style-name="T145">racijos 47 langelio „Mokesčių apskaičiavimas“ dalyje „Iš viso“. Jeigu instrukcijos nustatytais atvejais muitinės deklaracijos 47 langelyje „Mokesčių apskaičiavimas“ yra įrašyti mokesčiai, kurie turi būti sumokėti (kurių mokėjimą kontroliuoja muitinė), ir m</text:span><text:span text:style-name="T146">okesčiai, nuo kurių mokėjimo sąlyginai atleista, muitinės deklaracijos 47 langelio „Mokesčių apskaičiavimas“ dalyje „Iš viso“ nurodomi tie mokesčiai, kurie turi būti sumokėti (kurių mokėjimą kontroliuoja muitinė).</text:span></text:p>
      <text:p text:style-name="P147"><text:span text:style-name="T148">7</text:span><text:span text:style-name="T149">. Muitinės deklaracijos 47 langeliuos</text:span><text:span text:style-name="T150">e „Mokesčių apskaičiavimas“ įrašytų mokesčių mokėjimo būdų kodai turi sutapti, išskyrus atvejus, kai apskaičiuotas mokestis yra lygus nuliui, kai eksportuojamos prekės, kurias eksportuojant teisės aktų nustatytais atvejais reikia pateikti garantiją, kai te</text:span><text:span text:style-name="T151">isės aktų nustatytais atvejais po išleidimo laisvai cirkuliuoti muitinės procedūros įforminimo<text:s/></text:span><text:soft-page-break/><text:span text:style-name="T152">pridėtinės vertės mokesčio mokėjimo kontrolę teisės aktų nustatyta tvarka perima teritorinės valstybinės mokesčių inspekcijos ir kai teisės aktų nustatytais atve</text:span><text:span text:style-name="T153">jais mokesčiai mokami iš anksto.</text:span></text:p>
      <text:p text:style-name="P154"><text:span text:style-name="T155">8</text:span><text:span text:style-name="T156">. Tais atvejais, kai prekės deklaruojamos ir papildomuose lapuose, už visas muitinės deklaracijoje deklaruojamas prekes apskaičiuoti mokesčiai, kurie turi būti sumokėti (kurių mokėjimą kontroliuoja muitinė) arba nuo<text:s/></text:span><text:span text:style-name="T157">kurių mokėjimo sąlyginai atleista, sumuojami pagal įmokos kodą ir įrašomi muitinės deklaracijos paskutinio papildomo lapo dalyje „Suvestinė“, kur nurodomas įmokos kodas, apskaičiuota suma ir mokėjimo būdo kodas.</text:span></text:p>
      <text:p text:style-name="P158"><text:span text:style-name="T159">Muitinės deklaracijos paskutinio papildomo l</text:span><text:span text:style-name="T160">apo dalies „Suvestinė“ skiltyje „Iš viso“ nurodoma bendra dalyje „Suvestinė“ apskaičiuotų mokesčių, kurie turi būti sumokėti (kurių mokėjimą kontroliuoja muitinė) arba nuo kurių mokėjimo sąlyginai atleista, suma. Jeigu instrukcijos nustatytais atvejais mui</text:span><text:span text:style-name="T161">tinės deklaracijos 47 langelyje „Mokesčių apskaičiavimas“ yra įrašyti mokesčiai, kurie turi būti sumokėti (kurių mokėjimą kontroliuoja muitinė), ir mokesčiai, nuo kurių mokėjimo sąlyginai atleista, muitinės deklaracijos paskutinio papildomo lapo dalies „Su</text:span><text:span text:style-name="T162">vestinė“ skiltyje „Iš viso“ nurodomi tie mokesčiai, kurie turi būti sumokėti (kurių mokėjimą kontroliuoja muitinė).</text:span></text:p>
      <text:p text:style-name="P163"><text:span text:style-name="T164">9</text:span><text:span text:style-name="T165">. Muitinės deklaracijos 47 langelis „Mokesčių apskaičiavimas“ nepildomas prekes deklaruojant šiems muitinės sankcionuotiems veiksmams:<text:s/></text:span><text:span text:style-name="T166">prekių sunaikinimas, įvežimas į laisvąją ekonominę zoną arba padėjimas į laisvąjį sandėlį. Muitinės deklaracijos 47 langelis „Mokesčių apskaičiavimas“ taip pat nepildomas reimportuojant prekes, kurioms įforminta laikinojo išvežimo muitinės procedūra, tieki</text:span><text:span text:style-name="T167">ant prekes į neapmuitinamas parduotuves, kaip atsargas laivams ir orlaiviams, vežiojantiems prekes ir (arba) keleivius tarptautiniais maršrutais, bei instrukcijos 35 punkto nustatytais atvejais.</text:span></text:p>
      <text:p text:style-name="P168"/>
      <text:p text:style-name="P169"><text:span text:style-name="T170">II</text:span><text:span text:style-name="T171">.<text:s/></text:span><text:span text:style-name="T172">IMPORTO MOKESČIŲ SKAIČIAVIMAS</text:span></text:p>
      <text:p text:style-name="P173"/>
      <text:p text:style-name="P174"><text:span text:style-name="T175">10</text:span><text:span text:style-name="T176">. Muitinės de</text:span><text:span text:style-name="T177">klaracijos 47 langelio pirmoji eilutė pildoma taip:</text:span></text:p>
      <text:p text:style-name="P178"><text:span text:style-name="T179">10.1</text:span><text:span text:style-name="T180">. skiltyje „Tipas“ nurodomas importo muito kodas, taikomas muitinės deklaracijos 31 langelyje „Krovinio vietos ir prekės aprašymas“ aprašytoms prekėms;</text:span></text:p>
      <text:p text:style-name="P181"><text:span text:style-name="T182">10.2</text:span><text:span text:style-name="T183">. skiltyje „Mokesčio pagrindas“ nurodo</text:span><text:span text:style-name="T184">ma:</text:span></text:p>
      <text:p text:style-name="P185"><text:span text:style-name="T186">10.2.1</text:span><text:span text:style-name="T187">. prekių, aprašytų muitinės deklaracijos 31 langelyje „Krovinio vietos ir prekės aprašymas“, apmokestinama vertė, jeigu importo muitas skaičiuojamas taikant vertybinį (advaliorinį) muitų skaičiavimo metodą;</text:span></text:p>
      <text:p text:style-name="P188"><text:span text:style-name="T189">10.2.2</text:span><text:span text:style-name="T190">. prekių, aprašytų muitinės</text:span><text:span text:style-name="T191"><text:s/>deklaracijos 31 langelyje „Krovinio vietos ir prekės aprašymas“, kiekis, išreikštas matavimo vienetu, nurodytu Kombinuotojoje muitų tarifų ir užsienio prekybos statistikos nomenklatūroje, jeigu importo muitas skaičiuojamas taikant specifinį (kiekybinį) mu</text:span><text:span text:style-name="T192">itų skaičiavimo metodą;</text:span></text:p>
      <text:p text:style-name="P193"><text:span text:style-name="T194">10.2.3</text:span><text:span text:style-name="T195">. tas mokesčio pagrindas, kuriuo remiantis skaičiuojamas muitas yra didesnis, jeigu importo muitas skaičiuojamas taikant mišrųjį muitų skaičiavimo metodą;</text:span></text:p>
      <text:p text:style-name="P196"><text:span text:style-name="T197">10.3</text:span><text:span text:style-name="T198">. skiltyje „Norma“ nurodoma:</text:span></text:p>
      <text:p text:style-name="P199"><text:span text:style-name="T200">10.3.1</text:span><text:span text:style-name="T201">. prekėms nustatyta<text:s/></text:span><text:span text:style-name="T202">muito norma (procento ženklas nenurodomas), jeigu importo muitas skaičiuojamas taikant vertybinį (advaliorinį) muitų skaičiavimo metodą;</text:span></text:p>
      <text:p text:style-name="P203"><text:span text:style-name="T204">10.3.2</text:span><text:span text:style-name="T205">. muito suma, imama už vieną prekių kiekio matavimo vienetą, nurodytą Kombinuotojoje muitų tarifų ir užsienio</text:span><text:span text:style-name="T206"><text:s/>prekybos statistikos nomenklatūroje, jeigu importo muitas skaičiuojamas taikant specifinį (kiekybinį) muitų skaičiavimo metodą. Pavyzdžiui, jeigu cigaretėms muito norma yra nustatyta 16 litų už 1000 vienetų, tai nurodoma 0,016 (litų kodas nenurodomas);</text:span></text:p>
      <text:p text:style-name="P207"><text:span text:style-name="T208">10.3.3</text:span><text:span text:style-name="T209">. ta muito norma, kurią taikant skaičiuojamas muitas yra didesnis, jeigu importo muitas skaičiuojamas taikant mišrųjį muitų skaičiavimo metodą;</text:span></text:p>
      <text:p text:style-name="P210"><text:span text:style-name="T211">10.3.4</text:span><text:span text:style-name="T212">. nulis, jeigu prekėms nustatyta nulinė importo muito norma arba išleidžiamos laisvai cirkuliu</text:span><text:span text:style-name="T213">oti prekės visiškai neapmokestinamos importo muitais;</text:span></text:p>
      <text:p text:style-name="P214"><text:span text:style-name="T215">10.4</text:span><text:span text:style-name="T216">. skiltyje „Suma“ nurodoma:</text:span></text:p>
      <text:p text:style-name="P217"><text:span text:style-name="T218">10.4.1</text:span><text:span text:style-name="T219">. skiltyse „Mokesčio pagrindas“ ir „Norma“ nurodytų rodiklių sandauga, padalyta iš 100, jeigu importo muitas skaičiuojamas taikant vertybinį (advaliorinį) m</text:span><text:span text:style-name="T220">uitų skaičiavimo metodą;</text:span></text:p>
      <text:p text:style-name="P221"><text:span text:style-name="T222">10.4.2</text:span><text:span text:style-name="T223">. skiltyse „Mokesčio pagrindas“ ir „Norma“ nurodytų rodiklių sandauga, jeigu importo muitas skaičiuojamas taikant specifinį (kiekybinį) muitų skaičiavimo metodą;</text:span></text:p>
      <text:p text:style-name="P224"><text:span text:style-name="T225">10.4.3</text:span><text:span text:style-name="T226">. didesnė apskaičiuoto muito suma, jeigu importo<text:s/></text:span><text:span text:style-name="T227">muitas skaičiuojamas taikant mišrųjį muitų skaičiavimo metodą;</text:span></text:p>
      <text:p text:style-name="P228"><text:span text:style-name="T229">10.5</text:span><text:span text:style-name="T230">. skiltyje „Mokėjimo būdas“ nurodomas mokėjimo būdo kodas.</text:span></text:p>
      <text:p text:style-name="P231"><text:span text:style-name="T232">11</text:span><text:span text:style-name="T233">. Muitinės deklaracijos 47 langelio antroji eilutė pildoma taip:</text:span></text:p>
      <text:p text:style-name="P234"><text:span text:style-name="T235">11.1</text:span><text:span text:style-name="T236">. skiltyje „Tipas“ nurodomas akcizo kodas, ta</text:span><text:span text:style-name="T237">ikomas muitinės deklaracijos 31 langelyje „Krovinio vietos ir prekės aprašymas“ aprašytoms prekėms;</text:span></text:p>
      <text:p text:style-name="P238"><text:span text:style-name="T239">11.2</text:span><text:span text:style-name="T240">. skiltyje „Mokesčio pagrindas“ nurodoma:</text:span></text:p>
      <text:p text:style-name="P241"><text:span text:style-name="T242">11.2.1</text:span><text:span text:style-name="T243">. prekių, aprašytų muitinės deklaracijos 31 langelyje „Krovinio vietos ir prekės aprašymas“, apmok</text:span><text:span text:style-name="T244">estinama vertė (prekių vertės ir muito, nurodyto pirmos eilutės dalyje „Suma“, suma), jeigu akcizas skaičiuojamas taikant vertybinį (advaliorinį) akcizų skaičiavimo metodą;</text:span></text:p>
      <text:p text:style-name="P245"><text:span text:style-name="T246">11.2.2</text:span><text:span text:style-name="T247">. prekių, aprašytų muitinės deklaracijos 31 langelyje „Krovinio vietos ir</text:span><text:span text:style-name="T248"><text:s/>prekės aprašymas“, kiekis, išreikštas matavimo vienetu, nurodytu Kombinuotojoje muitų tarifų ir užsienio prekybos statistikos nomenklatūroje, jeigu akcizas skaičiuojamas taikant specifinį (kiekybinį) akcizų skaičiavimo metodą;</text:span></text:p>
      <text:p text:style-name="P249"><text:span text:style-name="T250">11.2.3</text:span><text:span text:style-name="T251">. tas mokesčio pag</text:span><text:span text:style-name="T252">rindas, kuriuo remiantis skaičiuojamas akcizas yra didesnis, jeigu akcizas skaičiuojamas taikant mišrųjį akcizų skaičiavimo metodą;</text:span></text:p>
      <text:p text:style-name="P253"><text:span text:style-name="T254">11.3</text:span><text:span text:style-name="T255">. skiltyje „Norma“ nurodoma:</text:span></text:p>
      <text:p text:style-name="P256"><text:span text:style-name="T257">11.3.1</text:span><text:span text:style-name="T258">. prekėms nustatyta akcizo norma (procento ženklas nenurodomas), jeigu akciza</text:span><text:span text:style-name="T259">s skaičiuojamas taikant vertybinį (advaliorinį) akcizų skaičiavimo metodą;</text:span></text:p>
      <text:p text:style-name="P260"><text:span text:style-name="T261">11.3.2</text:span><text:span text:style-name="T262">. akcizo suma, imama už vieną prekių kiekio matavimo vienetą, nurodytą Kombinuotojoje muitų tarifų ir užsienio prekybos statistikos nomenklatūroje, jeigu akcizas skaičiuoj</text:span><text:span text:style-name="T263">amas taikant specifinį (kiekybinį) akcizų skaičiavimo metodą. Pavyzdžiui, jeigu cigaretėms akcizo norma yra nustatyta 30 litų už 1000 vienetų, tai nurodoma 0,03 (litų kodas nenurodomas);</text:span></text:p>
      <text:p text:style-name="P264"><text:span text:style-name="T265">11.3.3</text:span><text:span text:style-name="T266">. ta akcizo norma, kurią taikant skaičiuojamas akcizas yra<text:s/></text:span><text:span text:style-name="T267">didesnis, jeigu akcizas skaičiuojamas taikant mišrųjį akcizų skaičiavimo metodą;</text:span></text:p>
      <text:p text:style-name="P268"><text:span text:style-name="T269">11.3.4</text:span><text:span text:style-name="T270">. nulis, jeigu prekėms akcizas nenustatytas arba išleidžiamos laisvai cirkuliuoti prekės visiškai neapmokestinamos akcizais;</text:span></text:p>
      <text:p text:style-name="P271"><text:span text:style-name="T272">11.4</text:span><text:span text:style-name="T273">. skiltyje „Suma“ nurodoma:</text:span></text:p>
      <text:p text:style-name="P274"><text:span text:style-name="T275">11</text:span><text:span text:style-name="T276">.4.1</text:span><text:span text:style-name="T277">. skiltyse „Mokesčio pagrindas“ ir „Norma“ nurodytų rodiklių sandauga, padalyta iš 100, jeigu akcizas skaičiuojamas taikant vertybinį (advaliorinį) akcizų skaičiavimo metodą;</text:span></text:p>
      <text:p text:style-name="P278"><text:span text:style-name="T279">11.4.2</text:span><text:span text:style-name="T280">. skiltyse „Mokesčio pagrindas“ ir „Norma“ nurodytų rodiklių sand</text:span><text:span text:style-name="T281">auga, jeigu akcizas skaičiuojamas taikant specifinį (kiekybinį) akcizų skaičiavimo metodą;</text:span></text:p>
      <text:p text:style-name="P282"><text:span text:style-name="T283">11.4.3</text:span><text:span text:style-name="T284">. didesnė apskaičiuoto akcizo suma, jeigu akcizas skaičiuojamas taikant mišrųjį akcizų skaičiavimo metodą;</text:span></text:p>
      <text:p text:style-name="P285"><text:span text:style-name="T286">11.5</text:span><text:span text:style-name="T287">. skiltyje „Mokėjimo būdas“ nurodomas<text:s/></text:span><text:span text:style-name="T288">mokėjimo būdo kodas.</text:span></text:p>
      <text:p text:style-name="P289"><text:span text:style-name="T290">12</text:span><text:span text:style-name="T291">. Muitinės deklaracijos 47 langelio trečioji eilutė pildoma taip:</text:span></text:p>
      <text:p text:style-name="P292"><text:span text:style-name="T293">12.1</text:span><text:span text:style-name="T294">. skiltyje „Tipas“ nurodomas pridėtinės vertės mokesčio kodas, taikomas muitinės deklaracijos 31 langelyje „Krovinio vietos ir prekės aprašymas“ aprašytoms</text:span><text:span text:style-name="T295"><text:s/>prekėms;</text:span></text:p>
      <text:p text:style-name="P296"><text:span text:style-name="T297">12.2</text:span><text:span text:style-name="T298">. skiltyje „Mokesčio pagrindas“ nurodoma prekių, aprašytų muitinės deklaracijos 31 langelyje „Krovinio vietos ir prekės aprašymas“, apmokestinama vertė (prekių vertės, muito, nurodyto pirmos eilutės dalyje „Suma“, ir akcizo, nurodyto<text:s/></text:span><text:span text:style-name="T299">antros eilutės dalyje „Suma“, suma);</text:span></text:p>
      <text:p text:style-name="P300"><text:span text:style-name="T301">12.3</text:span><text:span text:style-name="T302">. skiltyje „Norma“ nurodoma pridėtinės vertės mokesčio norma (procento ženklas nenurodomas). Jeigu išleidžiamos laisvai cirkuliuoti prekės visiškai neapmokestinamos pridėtinės vertės mokesčiu, nurodomas nulis;</text:span></text:p>
      <text:p text:style-name="P303"><text:span text:style-name="T304">12.4</text:span><text:span text:style-name="T305">. skiltyje „Suma“ nurodoma skiltyse „Mokesčio pagrindas“ ir „Norma“ nurodytų rodiklių sandauga, padalyta iš 100;</text:span></text:p>
      <text:p text:style-name="P306"><text:span text:style-name="T307">12.5</text:span><text:span text:style-name="T308">. skiltyje „Mokėjimo būdas“ nurodomas mokėjimo būdo kodas.</text:span></text:p>
      <text:p text:style-name="P309"/>
      <text:p text:style-name="P310"><text:span text:style-name="T311">III</text:span><text:span text:style-name="T312">.<text:s/></text:span><text:span text:style-name="T313">EKSPORTO MOKESČIŲ SKAIČIAVIMAS</text:span></text:p>
      <text:p text:style-name="P314"/>
      <text:p text:style-name="P315"><text:span text:style-name="T316">13</text:span><text:span text:style-name="T317">. Muitinės<text:s/></text:span><text:span text:style-name="T318">deklaracijos 47 langelio pirmoji eilutė pildoma taip:</text:span></text:p>
      <text:p text:style-name="P319"><text:span text:style-name="T320">13.1</text:span><text:span text:style-name="T321">. skiltyje „Tipas“ nurodomas eksporto muito kodas, taikomas muitinės deklaracijos 31 langelyje „Krovinio vietos ir prekės aprašymas“ aprašytoms prekėms;</text:span></text:p>
      <text:p text:style-name="P322"><text:span text:style-name="T323">13.2</text:span><text:span text:style-name="T324">. skiltyje „Mokesčio pagrindas“ nur</text:span><text:span text:style-name="T325">odoma:</text:span></text:p>
      <text:p text:style-name="P326"><text:span text:style-name="T327">13.2.1</text:span><text:span text:style-name="T328">. prekių, aprašytų muitinės deklaracijos 31 langelyje „Krovinio vietos ir prekės aprašymas“, apmokestinama vertė, jeigu eksporto muitas skaičiuojamas taikant vertybinį (advaliorinį) muitų skaičiavimo metodą;</text:span></text:p>
      <text:p text:style-name="P329"><text:span text:style-name="T330">13.2.2</text:span><text:span text:style-name="T331">. prekių, aprašytų muit</text:span><text:span text:style-name="T332">inės deklaracijos 31 langelyje „Krovinio vietos ir prekės aprašymas“, kiekis, išreikštas matavimo vienetu, nurodytu Kombinuotojoje muitų tarifų ir užsienio prekybos statistikos nomenklatūroje, jeigu eksporto muitas skaičiuojamas taikant specifinį (kiekybin</text:span><text:span text:style-name="T333">į) muitų skaičiavimo metodą;</text:span></text:p>
      <text:p text:style-name="P334"><text:span text:style-name="T335">13.2.3</text:span><text:span text:style-name="T336">. tas mokesčio pagrindas, kuriuo remiantis skaičiuojamas muitas yra didesnis, jeigu eksporto muitas skaičiuojamas taikant mišrųjį muitų skaičiavimo metodą;</text:span></text:p>
      <text:p text:style-name="P337"><text:span text:style-name="T338">13.3</text:span><text:span text:style-name="T339">. skiltyje „Norma“ nurodoma:</text:span></text:p>
      <text:p text:style-name="P340"><text:span text:style-name="T341">13.3.1</text:span><text:span text:style-name="T342">. prekėms nust</text:span><text:span text:style-name="T343">atyta muito norma (procento ženklas nenurodomas), jeigu eksporto muitas skaičiuojamas taikant vertybinį (advaliorinį) muitų skaičiavimo metodą;</text:span></text:p>
      <text:p text:style-name="P344"><text:span text:style-name="T345">13.3.2</text:span><text:span text:style-name="T346">. muito suma, imama už vieną prekių kiekio matavimo vienetą, nurodytą Kombinuotojoje muitų tarifų ir u</text:span><text:span text:style-name="T347">žsienio prekybos statistikos nomenklatūroje, jeigu eksporto muitas skaičiuojamas taikant specifinį (kiekybinį) muitų skaičiavimo metodą (litų kodas nenurodomas);</text:span></text:p>
      <text:p text:style-name="P348"><text:span text:style-name="T349">13.3.3</text:span><text:span text:style-name="T350">. ta muito norma, kurią taikant skaičiuojamas muitas yra didesnis, jeigu eksporto mu</text:span><text:span text:style-name="T351">itas skaičiuojamas taikant mišrųjį muitų skaičiavimo metodą;</text:span></text:p>
      <text:p text:style-name="P352"><text:span text:style-name="T353">13.3.4</text:span><text:span text:style-name="T354">. nulis, jeigu prekėms nustatyta nulinė eksporto muito norma arba negrąžinamai eksportuojamos prekės visiškai neapmokestinamos eksporto muitais;</text:span></text:p>
      <text:p text:style-name="P355"><text:span text:style-name="T356">13.4</text:span><text:span text:style-name="T357">. skiltyje „Suma“ nurodoma:</text:span></text:p>
      <text:p text:style-name="P358"><text:span text:style-name="T359">13</text:span><text:span text:style-name="T360">.4.1</text:span><text:span text:style-name="T361">. skiltyse „Mokesčio pagrindas“ ir „Norma“ nurodytų rodiklių sandauga, padalyta iš 100, jeigu eksporto muitas skaičiuojamas taikant vertybinį (advaliorinį) muitų skaičiavimo metodą;</text:span></text:p>
      <text:p text:style-name="P362"><text:span text:style-name="T363">13.4.2</text:span><text:span text:style-name="T364">. skiltyse „Mokesčio pagrindas“ ir „Norma“ nurodytų<text:s/></text:span><text:span text:style-name="T365">rodiklių sandauga, jeigu eksporto muitas skaičiuojamas taikant specifinį (kiekybinį) muitų skaičiavimo metodą;</text:span></text:p>
      <text:p text:style-name="P366"><text:span text:style-name="T367">13.4.3</text:span><text:span text:style-name="T368">. didesnė apskaičiuoto muito suma, jeigu eksporto muitas skaičiuojamas taikant mišrųjį muitų skaičiavimo metodą;</text:span></text:p>
      <text:p text:style-name="P369"><text:span text:style-name="T370">13.5</text:span><text:span text:style-name="T371">. skiltyje „</text:span><text:span text:style-name="T372">Mokėjimo būdas“ nurodomas mokėjimo būdo kodas.</text:span></text:p>
      <text:p text:style-name="P373"/>
      <text:p text:style-name="P374"><text:span text:style-name="T375">IV</text:span><text:span text:style-name="T376">.<text:s/></text:span><text:span text:style-name="T377">MOKESČIŲ SKAIČIAVIMAS TAM TIKRAIS ATVEJAIS</text:span></text:p>
      <text:p text:style-name="P378"/>
      <text:p text:style-name="P379"><text:span text:style-name="T380">14</text:span><text:span text:style-name="T381">. Importo mokesčių už cukrų, įskaitant produktus (pagal Vyriausybės patvirtintą sąrašą), kuriuose yra cukraus, skaičiavimas.</text:span></text:p>
      <text:p text:style-name="P382">Importo muitas už produktus (pagal Vyriausybės patvirtintą sąrašą), kuriuose yra 100 procentų akcizu apmokestinamo cukraus (toliau – cukrų), muitinės deklaracijos 47 langelyje „Mokesčių apskaičiavimas“ įrašomas instrukcijos II dalies nustatyta tvarka. Akcizas už cukrų įrašomas<text:s/>muitinės deklaracijos 47 langelio „Mokesčių apskaičiavimas“ antroje eilutėje, kuri pildoma taip: skiltyje „Tipas“ nurodomas cukrui taikomas akcizo kodas, skiltyje „Mokesčio pagrindas“ – cukraus kiekis, skiltyje „Norma“ – apmokestinamo cukraus kiekio (procentais) ir akcizo normos sandauga (nurodomas 1). Skiltyje „Suma“ nurodoma skiltyse „Mokesčio pagrindas“ ir „Norma“ nurodytų rodiklių sandauga, skiltyje „Mokėjimo būdas“ – mokėjimo būdo kodas. Pridėtinės vertės mokestis už cukrų įrašomas muitinės deklaracijos 47 langelio „Mokesčių apskaičiavimas“ trečioje eilutėje instrukcijos II dalies nustatyta tvarka.</text:p>
      <text:p text:style-name="P383">Importo muitas už produktus (pagal Vyriausybės patvirtintą sąrašą), kuriuose yra mažiau nei 100 procentų akcizu apmokestinamo cukraus (toliau – produktus (pagal Vyriausybės patvirtintą sąrašą), kuriuose yra cukraus), muitinės deklaracijos 47 langelyje „Mokesčių apskaičiavimas“ įrašomas instrukcijos II dalies nustatyta tvarka. Akcizas už cukrų, esantį produktuose (pagal Vyriausybės patvirtintą sąrašą), įrašomas muitinės deklaracijos 47 langelio „Mokesčių<text:s/><text:soft-page-break/>apskaičiavimas“ antroje eilutėje, kuri pildoma taip: skiltyje „Tipas“ nurodomas akcizo kodas, taikomas cukrui, esančiam produktuose (pagal Vyriausybės patvirtintą sąrašą), skiltyje „Mokesčio pagrindas“ – produkto (pagal Vyriausybės patvirtintą sąrašą), kuriame yra cukraus, kiekis, skiltyje „Norma“ – apmokestinamo cukraus kiekio (procentais) ir akcizo normos sandauga. Pavyzdžiui, jeigu apmokestinamas cukraus kiekis (procentais) yra 38, o akcizo norma – 0,01 lito<text:s/>už 1 procentą cukraus kilograme produkto, muitinės deklaracijos 47 langelio skiltyje „Norma“ nurodoma 0,38. Skiltyje „Suma“ nurodoma skiltyse „Mokesčio pagrindas“ ir „Norma“ nurodytų rodiklių sandauga, skiltyje „Mokėjimo būdas“ – mokėjimo būdo kodas. Akcizas už produktus (pagal Vyriausybės patvirtintą sąrašą), kuriuose yra cukraus, ir aprašytus muitinės deklaracijos 31 langelyje „Krovinio vietos ir prekės aprašymas“, įrašomas muitinės deklaracijos 47 langelio „Mokesčių apskaičiavimas“ trečioje eilutėje instrukcijos II dalies nustatyta tvarka. Pridėtinės vertės mokestis už produktus (pagal Vyriausybės patvirtintą sąrašą), kuriuose yra cukraus, įrašomas muitinės deklaracijos 47 langelio „Mokesčių apskaičiavimas“ ketvirtoje eilutėje instrukcijos II dalies nustatyta tvarka, tačiau į mokesčio pagrindą įtraukiama ir muitas, nurodytas pirmos eilutės skiltyje „Suma“, ir abu akcizai, nurodyti antros ir trečios eilučių skiltyje „Suma“.</text:p>
      <text:p text:style-name="P384">Punkto pakeitimai:</text:p>
      <text:p text:style-name="P385"><text:span text:style-name="T386">Nr.<text:s/></text:span><text:a xlink:href="https://www.e-tar.lt/portal/legalAct.html?documentId=TAR.F62736798B5F" office:target-frame-name="_top" xlink:show="replace"><text:span text:style-name="T387">189</text:span></text:a><text:span text:style-name="T388">, 2000-05-19, Žin., 2000, Nr. 42-1218 (2000-05-24), i. k. 1003030ISAK00000189</text:span></text:p>
      <text:p text:style-name="Normal"/>
      <text:p text:style-name="P389"><text:span text:style-name="T390">15</text:span><text:span text:style-name="T391">. Mokesčių, kurie teisės aktų nustatytais atvejais mokami iš anksto, skaičiavimas.</text:span></text:p>
      <text:p text:style-name="P392">Jeigu visi mokesčiai (muitas, akcizas ir pridėtinės vertės mokestis) teisės aktų nustatytais atvejais mokami iš anksto, jie muitinės deklaracijos 47 langelyje „Mokesčių apskaičiavimas“ įrašomi instrukcijos II arba IV dalies nustatyta tvarka nepriklausomai nuo to, ar mokesčių nepriemoka mokama muitinio tikrinimo metu grynaisiais pinigais, ar šios nepriemokos mokėjimas atidėtas teisės aktų nustatytam laikui.</text:p>
      <text:p text:style-name="P393"><text:span text:style-name="T394">Jeigu tik kai kurie mokesčiai teisės aktų nustatytais atvejais mokami iš anksto, jie muitinės deklaracijos 47 langelyje „Mokesčių apskaičiavimas“ įrašomi instrukcijos</text:span><text:span text:style-name="T395"><text:s/>II arba IV dalies nustatyta tvarka, tačiau tiems mokesčiams, kurie teisės aktų nustatytais atvejais mokami iš anksto, muitinės deklaracijos 47 langelio „Mokesčių apskaičiavimas“ skiltyje „Mokėjimo būdas“ nurodomas mokėjimo būdo kodas, atitinkantis tokį mo</text:span><text:span text:style-name="T396">kėjimo būdą, nepriklausomai nuo to, ar šių mokesčių nepriemoka mokama muitinio tikrinimo metu grynaisiais pinigais, ar šios nepriemokos mokėjimas atidėtas teisės aktų nustatytam laikui, o tiems mokesčiams, kurie nemokami teisės aktų nustatytais atvejais iš</text:span><text:span text:style-name="T397"><text:s/>anksto, muitinės deklaracijos 47 langelio „Mokesčių apskaičiavimas“ skiltyje „Mokėjimo būdas“ nurodomas deklaranto pasirinktam mokėjimo būdui nustatytas mokėjimo būdo kodas.</text:span></text:p>
      <text:p text:style-name="P398"><text:span text:style-name="T399">16</text:span><text:span text:style-name="T400">. Importo mokesčių už alkoholinius gėrimus skaičiavimas.</text:span></text:p>
      <text:p text:style-name="P401">Importo mokesčiai<text:s/>už alkoholinius gėrimus muitinės deklaracijos 47 langelyje „Mokesčių apskaičiavimas“ įrašomi instrukcijos II arba IV dalies nustatyta tvarka, išskyrus skiltis „Mokesčio pagrindas“ ir „Norma“.</text:p>
      <text:p text:style-name="P402">Jeigu importo mokestis skaičiuojamas taikant specifinį (kiekybinį) mokesčio skaičiavimo metodą, muitinės deklaracijos 47 langelio „Mokesčių apskaičiavimas“ skiltyje „Mokesčio pagrindas“ nurodomas kiekis, išreikštas litrais.</text:p>
      <text:p text:style-name="P403">Jeigu importo mokesčiams už alkoholinius gėrimus skaičiuoti taikoma mokesčio norma yra pinigų suma už gryno etilo alkoholio hektolitrą, muitinės deklaracijos 47 langelio „Mokesčių apskaičiavimas“ skiltyje „Norma“ nurodoma pinigų suma, apskaičiuota atsižvelgiant į faktinę alkoholio koncentraciją, už litrą. Pavyzdžiui, jeigu už gryno etilo alkoholio hektolitrą nustatyta 3200 litų, o faktinė alkoholio koncentracija litre gėrimo yra 40 procentų, tai šioje skiltyje nurodoma 12,8.</text:p>
      <text:p text:style-name="P404">Jeigu importo mokesčiams už alkoholinius gėrimus skaičiuoti taikoma mokesčio norma yra pinigų suma už 1 procentą faktinės alkoholio koncentracijos, išreikštos tūrio procentais, litre gėrimo, muitinės deklaracijos 47 langelio „Mokesčių apskaičiavimas“ skiltyje „Norma“ nurodoma pinigų sumos ir faktinės alkoholio koncentracijos, išreikštos tūrio procentais, litre gėrimo sandauga. Pavyzdžiui, jeigu už 1 procentą faktinės alkoholio koncentracijos, išreikštos tūrio procentais, litre<text:s/><text:soft-page-break/>gėrimo nustatyta 0,12 lito, o faktinė alkoholio koncentracija litre gėrimo yra 45 procentai, tai šioje skiltyje nurodoma 5,4.</text:p>
      <text:p text:style-name="P405">Jeigu importo mokesčiams už alkoholinius gėrimus skaičiuoti taikoma mokesčio norma yra pinigų suma už hektolitrą, muitinės deklaracijos 47 langelio „Mokesčių apskaičiavimas“ skiltyje „Norma“ nurodoma pinigų suma už litrą. Pavyzdžiui, jeigu už hektolitrą nustatyta 150 litų, tai šioje skiltyje nurodoma 1,5.</text:p>
      <text:p text:style-name="P406">Kitais atvejais muitinės deklaracijos 47 langelio „Mokesčių apskaičiavimas“ skiltys „Mokesčio pagrindas“ ir „Norma“ pildomos instrukcijos II dalies nustatyta tvarka.</text:p>
      <text:p text:style-name="P407">Punkto pakeitimai:</text:p>
      <text:p text:style-name="P408"><text:span text:style-name="T409">Nr.<text:s/></text:span><text:a xlink:href="https://www.e-tar.lt/portal/legalAct.html?documentId=TAR.733974316C16" office:target-frame-name="_top" xlink:show="replace"><text:span text:style-name="T410">315</text:span></text:a><text:span text:style-name="T411">, 2001-05-31, Žin., 2001, Nr. 47-1650 (2001-06-01), i. k. 1013030ISAK00000315</text:span></text:p>
      <text:p text:style-name="Normal"/>
      <text:p text:style-name="P412"><text:span text:style-name="T413">17</text:span><text:span text:style-name="T414">. Mokesčių už išleidžiamų laisvai cirkuliuoti kompensacinių produktų gamybai sunaudotas<text:s/></text:span><text:span text:style-name="T415">laikinai įvežtas perdirbti prekes, kuriose nėra cukraus, skaičiavimas.</text:span></text:p>
      <text:p text:style-name="P416">Muitinės deklaracijos 47 langelio „Mokesčių apskaičiavimas“ pirmos, antros, trečios ir ketvirtos eilučių skiltyje „Tipas“ nurodomi įmokų kodai, kurie atitinka įmokas: „Muitai už laikinai įvežtas perdirbti prekes“, „Akcizai už laikinai įvežtas perdirbti prekes“, „Pridėtinės vertės mokestis už laikinai įvežtas perdirbti prekes“ ir „Delspinigiai už laikinai įvežtas perdirbti prekes“. Šių eilučių skiltyse „Mokesčio pagrindas“ ir „Norma“ nurodomi nuliai. Skiltyje „Suma“ nurodomos Mokesčių už laikinai įvežtas perdirbti prekes skaičiavimo lentelėje apskaičiuotos muito, akcizo, pridėtinės vertės mokesčio ir delspinigių sumos, skiltyje „Mokėjimo būdas“ – mokėjimo būdo kodas.</text:p>
      <text:p text:style-name="P417"><text:span text:style-name="T418">Šio punkto nustatyta m</text:span><text:span text:style-name="T419">uitinės deklaracijos 47 langelio „Mokesčių apskaičiavimas“ pildymo tvarka taikoma ir tais atvejais, kai buvo laikinai įvežtas perdirbti cukrus.</text:span></text:p>
      <text:p text:style-name="P420"><text:span text:style-name="T421">18</text:span><text:span text:style-name="T422">. Mokesčių už išleidžiamų laisvai cirkuliuoti kompensacinių produktų gamybai sunaudotas laikinai įvežtas p</text:span><text:span text:style-name="T423">erdirbti prekes (pagal Vyriausybės patvirtintą sąrašą), kuriose yra cukraus, skaičiavimas.</text:span></text:p>
      <text:p text:style-name="P424"><text:span text:style-name="T425">Muitinės deklaracijos 47 langelio „Mokesčių apskaičiavimas“ pirmos, antros, trečios, ketvirtos ir penktos eilučių skiltyje „Tipas“ nurodomi įmokų kodai, kurie atitin</text:span><text:span text:style-name="T426">ka įmokas: „Muitai už laikinai įvežtas perdirbti prekes“, „Akcizai už laikinai įvežtas perdirbti prekes“, „Pridėtinės vertės mokestis už laikinai įvežtas perdirbti prekes“ ir „Delspinigiai už laikinai įvežtas perdirbti prekes“. Šių eilučių skiltyse „Mokesč</text:span><text:span text:style-name="T427">io pagrindas“ ir „Norma“ nurodomi nuliai. Skiltyje „Suma“ nurodomos Mokesčių už laikinai įvežtas perdirbti prekes skaičiavimo lentelėje apskaičiuotos muito, akcizo, pridėtinės vertės mokesčio ir delspinigių sumos, skiltyje „Mokėjimo būdas“ – mokėjimo būdo<text:s/></text:span><text:span text:style-name="T428">kodas.</text:span></text:p>
      <text:p text:style-name="P429"><text:span text:style-name="T430">19</text:span><text:span text:style-name="T431">. Mokesčių už išleidžiamas laisvai cirkuliuoti arba reeksportuojamas laikinai įvežtas perdirbti, bet neperdirbtas prekes, kuriose nėra cukraus, skaičiavimas.</text:span></text:p>
      <text:p text:style-name="P432">Mokesčiai už laikinai įvežtas perdirbti, bet neperdirbtas prekes, kuriose nėra cukraus, muitinės deklaracijos 47 langelyje „Mokesčių apskaičiavimas“ įrašomi instrukcijos II arba IV dalies nustatyta tvarka. Muitinės deklaracijos 47 langelio „Mokesčių apskaičiavimas“ ketvirtoje eilutėje įrašomi delspinigiai: skiltyje „Tipas“ nurodomas delspinigių kodas, kuris atitinka įmoką „Delspinigiai už laikinai įvežtas perdirbti prekes“, skiltyje „Mokesčio pagrindas“ nurodoma muito, nurodyto pirmos eilutės skiltyje „Suma“, akcizo, nurodyto antros eilutės skiltyje „Suma“, ir pridėtinės vertės mokesčio, nurodyto trečios eilutės skiltyje „Suma“, suma. Skiltyje „Norma“ nurodoma delspinigių normos, lygios muitinės deklaracijos laikinojo prekių įvežimo perdirbti muitinės procedūrai įforminti priėmimo dieną galiojančiai delspinigių už ne laiku sumokėtus importo<text:s/>muitus ir (arba) mokesčius normai, ir kalendorinių dienų, praėjusių per laikinojo įvežimo perdirbti procedūros laikotarpį, skaičiaus sandauga. Pavyzdžiui, jeigu delspinigių norma yra 0,06 procento ir jie skaičiuojami už 20 dienų, skiltyje „Norma“ nurodoma<text:s/>1,2. Skiltyje „Suma“ nurodoma skiltyse „Mokesčio pagrindas“ ir „Norma“ nurodytų rodiklių sandauga, padalyta iš 100, skiltyje „Mokėjimo būdas“ – mokėjimo būdo kodas.</text:p>
      <text:p text:style-name="P433"><text:span text:style-name="T434">Šio punkto nustatyta muitinės deklaracijos 47 langelio „Mokesčių apskaičiavimas“ pildymo tv</text:span><text:span text:style-name="T435">arka taikoma ir tuo atveju, kai laikinai perdirbti buvo įvežtas cukrus.</text:span></text:p>
      <text:p text:style-name="P436"><text:span text:style-name="T437">20</text:span><text:span text:style-name="T438">. Mokesčių už išleidžiamas laisvai cirkuliuoti arba reeksportuojamas laikinai įvežtas perdirbti, bet neperdirbtas prekes (pagal Vyriausybės patvirtintą sąrašą), kuriose yra cukra</text:span><text:span text:style-name="T439">us, skaičiavimas.</text:span></text:p>
      <text:p text:style-name="P440"><text:span text:style-name="T441">Mokesčiai už laikinai įvežtas perdirbti, bet neperdirbtas prekes (pagal Vyriausybės patvirtintą sąrašą), kuriose yra cukraus, muitinės deklaracijos 47 langelyje „Mokesčių apskaičiavimas“ įrašomi instrukcijos 14 punkto nustatyta tvarka. Mu</text:span><text:span text:style-name="T442">itinės deklaracijos 47 langelio „Mokesčių apskaičiavimas“ penktoje eilutėje įrašomi delspinigiai: skiltyje „Tipas“ nurodomas delspinigių kodas, kuris atitinka įmoką „Delspinigiai už laikinai įvežtas perdirbti prekes“, skiltyje „Mokesčio pagrindas“ nurodoma</text:span><text:span text:style-name="T443"><text:s/>muito, nurodyto pirmos eilutės skiltyje „Suma“, akcizo, nurodyto antros eilutės skiltyje „Suma“, akcizo, nurodyto trečios eilutės skiltyje „Suma“, ir pridėtinės vertės mokesčio, nurodyto ketvirtos eilutės skiltyje „Suma“, suma. Skiltyje „Norma“ nurodoma d</text:span><text:span text:style-name="T444">elspinigių normos, lygios muitinės deklaracijos laikinojo prekių įvežimo perdirbti muitinės procedūrai įforminti priėmimo dieną galiojančiai delspinigių už ne laiku sumokėtus importo muitus ir (arba) mokesčius normai, ir kalendorinių dienų, praėjusių per l</text:span><text:span text:style-name="T445">aikinojo įvežimo perdirbti procedūros laikotarpį, skaičiaus sandauga. Pavyzdžiui, jeigu delspinigių norma yra 0,06 procento ir jie skaičiuojami už 20 dienų, skiltyje „Norma“ nurodoma 1,2. Skiltyje „Suma“ nurodoma skiltyse „Mokesčio pagrindas“ ir „Norma“ nu</text:span><text:span text:style-name="T446">rodytų rodiklių sandauga, padalyta iš 100, skiltyje „Mokėjimo būdas“ – mokėjimo būdo kodas.</text:span></text:p>
      <text:p text:style-name="P447"><text:span text:style-name="T448">21</text:span><text:span text:style-name="T449">. Mokesčių už reeksportuojamus kompensacinius produktus, kuriems akcizas nenustatytas, kurie neįtraukti į Finansų ministerijos sąrašą ir pagaminti iš laikinai</text:span><text:span text:style-name="T450"><text:s/>įvežtų perdirbti prekių, kuriose nėra cukraus, skaičiavimas.</text:span></text:p>
      <text:p text:style-name="P451"><text:span text:style-name="T452">Mokesčiai už reeksportuojamus kompensacinius produktus, kuriems akcizas nenustatytas, kurie neįtraukti į Finansų ministerijos sąrašą ir pagaminti iš laikinai įvežtų perdirbti prekių, kuriose nėr</text:span><text:span text:style-name="T453">a cukraus, muitinės deklaracijos 47 langelyje „Mokesčių apskaičiavimas“ įrašomi instrukcijos 17 punkto nustatyta tvarka.</text:span></text:p>
      <text:p text:style-name="P454"><text:span text:style-name="T455">22</text:span><text:span text:style-name="T456">. Mokesčių už reeksportuojamus kompensacinius produktus, kuriuose nėra cukraus, kuriems nustatytas akcizas ir (arba) kurie įtrauk</text:span><text:span text:style-name="T457">ti į Finansų ministerijos sąrašą ir pagaminti iš laikinai įvežtų perdirbti prekių, kuriose nėra cukraus, skaičiavimas.</text:span></text:p>
      <text:p text:style-name="P458">Muitas, akcizas, pridėtinės vertės mokestis ir delspinigiai už laikinai įvežtas perdirbti prekes, kuriose nėra cukraus, muitinės deklaracijos 47 langelyje „Mokesčių apskaičiavimas“ įrašomi instrukcijos 17 punkto nustatyta tvarka. Muitinės deklaracijos 47 langelio „Mokesčių apskaičiavimas“ penktoje ir šeštoje eilutėse instrukcijos II arba IV dalies nustatyta tvarka papildomai įrašomi akcizas<text:s/>ir pridėtinės vertės mokestis už kompensacinius produktus, tačiau šiuo atveju skiltyje „Tipas“ nurodomi įmokų kodai, taikomi muitinės deklaracijos 31 langelyje „Krovinio vietos ir prekės aprašymas“ aprašytoms prekėms, ir į mokesčio pagrindą muitas, nurodytas pirmos eilutės skiltyje „Suma“, akcizas, nurodytas antros eilutės skiltyje „Suma“, pridėtinės vertės mokestis, nurodytas trečios eilutės skiltyje „Suma“, ir delspinigiai, nurodyti ketvirtos eilutės skiltyje „Suma“, neįtraukiami.</text:p>
      <text:p text:style-name="P459"><text:span text:style-name="T460">Šio punkto nustatyta mu</text:span><text:span text:style-name="T461">itinės deklaracijos 47 langelio „Mokesčių apskaičiavimas“ pildymo tvarka taikoma ir tuo atveju, kai reeksportuojamas kompensacinis produktas yra cukrus ir (arba) laikinai perdirbti buvo įvežtas cukrus.</text:span></text:p>
      <text:p text:style-name="P462"><text:span text:style-name="T463">23</text:span><text:span text:style-name="T464">. Mokesčių už reeksportuojamus kompensacinius pr</text:span><text:span text:style-name="T465">oduktus, kuriuose yra cukraus (pagal Vyriausybės patvirtintą sąrašą) ir kurie pagaminti iš laikinai įvežtų perdirbti prekių, kuriose nėra cukraus, skaičiavimas.</text:span></text:p>
      <text:p text:style-name="P466"><text:span text:style-name="T467">Muitas, akcizas, pridėtinės vertės mokestis ir delspinigiai už laikinai įvežtas perdirbti<text:s/></text:span><text:span text:style-name="T468">prekes, kuriose nėra cukraus, muitinės deklaracijos 47 langelyje „Mokesčių apskaičiavimas“ įrašomi instrukcijos 17 punkto nustatyta tvarka. Muitinės deklaracijos 47 langelio „Mokesčių apskaičiavimas“ penktoje, šeštoje ir septintoje eilutėse instrukcijos 14</text:span><text:span text:style-name="T469"><text:s/>punkto nustatyta tvarka papildomai įrašomi akcizas už cukrų, esantį kompensaciniuose produktuose, akcizas už kompensacinius produktus ir pridėtinės vertės mokestis už kompensacinius produktus, tačiau šiuo atveju į mokesčio pagrindą muitas, nurodytas pirmo</text:span><text:span text:style-name="T470">s eilutės skiltyje „Suma“, akcizas, nurodytas<text:s/></text:span><text:soft-page-break/><text:span text:style-name="T471">antros eilutės skiltyje „Suma“, pridėtinės vertės mokestis, nurodytas trečios eilutės skiltyje „Suma“, ir delspinigiai, nurodyti ketvirtos eilutės skiltyje „Suma“, neįtraukiami.</text:span></text:p>
      <text:p text:style-name="P472"><text:span text:style-name="T473">24</text:span><text:span text:style-name="T474">. Mokesčių už reeksportuoj</text:span><text:span text:style-name="T475">amus kompensacinius produktus, kuriuose nėra cukraus, kuriems akcizas nenustatytas, kurie neįtraukti į Finansų ministerijos sąrašą ir pagaminti iš laikinai įvežtų perdirbti prekių (pagal Vyriausybės patvirtintą sąrašą), kuriose yra cukraus, skaičiavimas.</text:span></text:p>
      <text:p text:style-name="P476"><text:span text:style-name="T477">Muitas už laikinai įvežtas perdirbti prekes (pagal Vyriausybės patvirtintą sąrašą), kuriose yra cukraus, akcizas už cukrų, esantį laikinai įvežtose perdirbti prekėse (pagal Vyriausybės patvirtintą sąrašą), akcizas už laikinai įvežtas perdirbti prekes (paga</text:span><text:span text:style-name="T478">l Vyriausybės patvirtintą sąrašą), kuriose yra cukraus, pridėtinės vertės mokestis ir delspinigiai už laikinai įvežtas perdirbti prekes (pagal Vyriausybės patvirtintą sąrašą), kuriose yra cukraus, muitinės deklaracijos 47 langelyje „Mokesčių apskaičiavimas</text:span><text:span text:style-name="T479">“ įrašomi instrukcijos 18 punkto nustatyta tvarka.</text:span></text:p>
      <text:p text:style-name="P480"><text:span text:style-name="T481">25</text:span><text:span text:style-name="T482">. Mokesčių už reeksportuojamus kompensacinius produktus, kuriuose nėra cukraus, kuriems akcizas nustatytas ir (arba) kurie įtraukti į Finansų ministerijos sąrašą ir pagaminti iš laikinai įvežtų perdi</text:span><text:span text:style-name="T483">rbti prekių (pagal Vyriausybės patvirtintą sąrašą), kuriose yra cukraus, skaičiavimas.</text:span></text:p>
      <text:p text:style-name="P484">Muitas už laikinai įvežtas perdirbti prekes (pagal Vyriausybės patvirtintą sąrašą), kuriose yra cukraus, akcizas už cukrų, esantį laikinai įvežtose perdirbti prekėse (pagal Vyriausybės patvirtintą sąrašą), akcizas už laikinai įvežtas perdirbti prekes (pagal Vyriausybės patvirtintą sąrašą), kuriose yra cukraus, pridėtinės vertės mokestis ir delspinigiai už laikinai įvežtas perdirbti prekes (pagal Vyriausybės patvirtintą sąrašą), kuriose yra cukraus, muitinės deklaracijos 47 langelyje „Mokesčių apskaičiavimas“ įrašomi instrukcijos 18 punkto nustatyta tvarka. Muitinės deklaracijos 47 langelio „Mokesčių apskaičiavimas“ šeštoje ir septintoje eilutėse instrukcijos II arba IV dalies nustatyta tvarka papildomai įrašomi akcizas ir pridėtinės vertės mokestis už kompensacinius produktus, tačiau šiuo atveju skiltyje „Tipas“ nurodomi įmokų kodai, taikomi muitinės deklaracijos 31 langelyje „Krovinio vietos ir prekės aprašymas“ aprašytoms<text:s/>prekėms, ir į mokesčio pagrindą muitas, nurodytas pirmos eilutės skiltyje „Suma“, akcizas, nurodytas antros eilutės skiltyje „Suma“, akcizas, nurodytas trečios eilutės skiltyje „Suma“, pridėtinės vertės mokestis, nurodytas ketvirtos eilutės skiltyje „Suma“, ir delspinigiai, nurodyti penktos eilutės skiltyje „Suma“, neįtraukiami.</text:p>
      <text:p text:style-name="P485"><text:span text:style-name="T486">Šio punkto nustatyta muitinės deklaracijos 47 langelio „Mokesčių apskaičiavimas“ pildymo tvarka taikoma ir tuo atveju, kai reeksportuojamas kompensacinis produktas yra cukrus.</text:span></text:p>
      <text:p text:style-name="P487"><text:span text:style-name="T488">26</text:span><text:span text:style-name="T489">. Mokesčių už reeksportuojamus kompensacinius produktus, kuriuose yra cukraus (pagal Vyriausybės patvirtintą sąrašą) ir kurie pagaminti iš laikinai įvežtų perdirbti prekių (pagal Vyriausybės patvirtintą sąrašą), kuriose yra cukraus, skaičiavimas.</text:span></text:p>
      <text:p text:style-name="P490"><text:span text:style-name="T491">Muitas<text:s/></text:span><text:span text:style-name="T492">už laikinai įvežtas perdirbti prekes (pagal Vyriausybės patvirtintą sąrašą), kuriose yra cukraus, akcizas už cukrų, esantį laikinai įvežtose perdirbti prekėse (pagal Vyriausybės patvirtintą sąrašą), akcizas už laikinai įvežtas perdirbti prekes (pagal Vyria</text:span><text:span text:style-name="T493">usybės patvirtintą sąrašą), kuriose yra cukraus, pridėtinės vertės mokestis ir delspinigiai už laikinai įvežtas perdirbti prekes (pagal Vyriausybės patvirtintą sąrašą), kuriose yra cukraus, muitinės deklaracijos 47 langelyje „Mokesčių apskaičiavimas“ įrašo</text:span><text:span text:style-name="T494">mi instrukcijos 18 punkto nustatyta tvarka. Muitinės deklaracijos 47 langelio „Mokesčių apskaičiavimas“ šeštoje, septintoje ir aštuntoje eilutėse instrukcijos 14 punkto nustatyta tvarka papildomai įrašomi akcizas už cukrų, esantį kompensaciniuose produktuo</text:span><text:span text:style-name="T495">se, akcizas už kompensacinius produktus ir pridėtinės vertės mokestis už kompensacinius produktus, tačiau šiuo atveju į mokesčio pagrindą muitas, nurodytas pirmos eilutės skiltyje „Suma“, akcizas, nurodytas antros eilutės skiltyje „Suma“, akcizas, nurodyta</text:span><text:span text:style-name="T496">s trečios eilutės skiltyje „Suma“, pridėtinės vertės mokestis, nurodytas ketvirtos eilutės skiltyje „Suma“, ir delspinigiai, nurodyti penktos eilutės skiltyje „Suma“, neįtraukiami.</text:span></text:p>
      <text:p text:style-name="P497"><text:span text:style-name="T498">27</text:span><text:span text:style-name="T499">. Mokesčių už reeksportuojamus kompensacinius produktus, kuriuose nėr</text:span><text:span text:style-name="T500">a cukraus, kuriems akcizas nenustatytas ir kurie neįtraukti į Finansų ministerijos sąrašą, kai deklarantas pageidauja, kad mokesčiai būtų skaičiuojami ne už laikinai įvežtas perdirbti prekes, bet už iš jų pagamintus kompensacinius produktus, skaičiavimas.</text:span></text:p>
      <text:p text:style-name="P501"><text:span text:style-name="T502">Muitas, akcizas ir pridėtinės vertės mokestis už kompensacinius produktus muitinės deklaracijos 47 langelyje „Mokesčių apskaičiavimas“ įrašomi instrukcijos II dalies nustatyta tvarka<text:s/></text:span><text:soft-page-break/><text:span text:style-name="T503">(Mokesčių už laikinai įvežtas perdirbti prekes skaičiavimo lentelė nepild</text:span><text:span text:style-name="T504">oma), tačiau skiltyje „Tipas“ nurodomi įmokų kodai, atitinkantys įmokas: „Muitai už laikinai įvežtas perdirbti prekes“, „Akcizai už laikinai įvežtas perdirbti prekes“ ir „Pridėtinės vertės mokestis už laikinai įvežtas perdirbti prekes“. Muitinės deklaracij</text:span><text:span text:style-name="T505">os 47 langelio „Mokesčių apskaičiavimas“ ketvirtoje eilutėje įrašomi delspinigiai: skiltyje „Tipas“ nurodomas delspinigių kodas, kuris atitinka įmoką „Delspinigiai už laikinai įvežtas perdirbti prekes“, skiltyje „Mokesčio pagrindas“ – muito, nurodyto pirmo</text:span><text:span text:style-name="T506">s eilutės skiltyje „Suma“, akcizo, nurodyto antros eilutės skiltyje „Suma“, ir pridėtinės vertės mokesčio, nurodyto trečios eilutės skiltyje „Suma“, suma, skiltyje „Norma“ – didžiausios delspinigių normos, iš visų delspinigių, skaičiuojamų už laiku nesumok</text:span><text:span text:style-name="T507">ėtus mokesčius, normų, galiojusių per 180 kalendorinių dienų, praėjusių iki reeksporto procedūros įforminimo, ir 180 kalendorinių dienų sandauga. Pavyzdžiui, jeigu didžiausia delspinigių norma yra 0.06 procento ir jie skaičiuojami už 180 kalendorinių dienų</text:span><text:span text:style-name="T508">, skiltyje „Norma“ nurodoma 10,8. Skiltyje „Suma“ nurodoma skiltyse „Mokesčio pagrindas“ ir „Norma“ nurodytų rodiklių sandauga, padalyta iš 100, skiltyje „Mokėjimo būdas“ – mokėjimo būdo kodas. Jeigu laikinojo įvežimo perdirbti procedūra teisės aktų nustat</text:span><text:span text:style-name="T509">yta tvarka buvo pratęsta, 180 kalendorinių dienų laikotarpis didinamas dienų, praėjusių per pratęstą laikinojo įvežimo perdirbti procedūros laikotarpį, skaičiumi, o didžiausia delspinigių norma renkama iš viso laikinojo įvežimo perdirbti procedūros laikota</text:span><text:span text:style-name="T510">rpio.</text:span></text:p>
      <text:p text:style-name="P511"><text:span text:style-name="T512">28</text:span><text:span text:style-name="T513">. Mokesčių už reeksportuojamus kompensacinius produktus, kuriuose nėra cukraus, kuriems nustatytas akcizas ir (arba) kurie įtraukti į Finansų ministerijos sąrašą, kai deklarantas pageidauja, kad mokesčiai būtų skaičiuojami ne už laikinai įvežta</text:span><text:span text:style-name="T514">s perdirbti prekes, bet už iš jų pagamintus kompensacinius produktus, skaičiavimas.</text:span></text:p>
      <text:p text:style-name="P515">Muitas, akcizas ir pridėtinės vertės mokestis už kompensacinius produktus muitinės deklaracijos 47 langelyje „Mokesčių apskaičiavimas“ įrašomi instrukcijos II arba IV dalies nustatyta tvarka (Mokesčių už laikinai įvežtas perdirbti prekes skaičiavimo lentelė nepildoma), tačiau skiltyje „Tipas“ nurodomi įmokų kodai, atitinkantys įmokas: „Muitai už laikinai įvežtas perdirbti prekes“, „Akcizai už laikinai įvežtas perdirbti prekes“ ir „Pridėtinės vertės mokestis už laikinai įvežtas perdirbti prekes“. Ketvirtoje eilutėje įrašomi delspinigiai: skiltyje „Tipas“ nurodomas delspinigių kodas, kuris atitinka įmoką „Delspinigiai už laikinai įvežtas perdirbti prekes“, skiltyje „Mokesčio pagrindas“ – muito, nurodyto pirmos eilutės skiltyje „Suma“, akcizo, nurodyto antros eilutės skiltyje „Suma“, ir pridėtinės vertės mokesčio, nurodyto treči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 ir jie skaičiuojami už 180 kalendorinių dienų, skiltyje „Norma“ nurodoma 10,8. Skiltyje „Suma“ nurodoma skiltyse „Mokesčio pagrindas“ ir „Norma“ nurodytų rodiklių sandauga, padalyta iš 100, skiltyje „Mokėjimo būdas“ – mokėjimo būdo kodas. Jeigu laikinojo įvežimo perdirbti procedūra teisės aktų nustatyta tvarka buvo pratęsta, 180 kalendorinių dienų laikotarpis didinamas dienų, praėjusių per pratęstą laikinojo įvežimo perdirbti procedūros laikotarpį, skaičiumi, o didžiausia delspinigių norma renkama iš viso laikinojo įvežimo perdirbti procedūros laikotarpio. Muitinės deklaracijos 47 langelio „Mokesčių apskaičiavimas“ penktoje ir šeštoje eilutėse instrukcijos II arba IV dalies nustatyta tvarka papildomai įrašomi akcizas ir pridėtinės vertės mokestis už kompensacinius produktus, tačiau šiuo atveju skiltyje „Tipas“ nurodomi įmokų kodai, taikomi muitinės deklaracijos 31 langelyje „Krovinio vietos ir prekės aprašymas“ aprašytoms prekėms, ir į mokesčio pagrindą muitas, nurodytas pirmos eilutės skiltyje „Suma“, akcizas, nurodytas<text:s/>antros eilutės skiltyje „Suma“, pridėtinės vertės mokestis, nurodytas trečios eilutės skiltyje „Suma“, ir delspinigiai, nurodyti ketvirtos eilutės skiltyje „Suma“, neįtraukiami.</text:p>
      <text:p text:style-name="P516"><text:span text:style-name="T517">Šio punkto nustatyta muitinės deklaracijos 47 langelio „Mokesčių apskaičiavima</text:span><text:span text:style-name="T518">s“ pildymo tvarka taikoma ir tuo atveju, kai reeksportuojamas kompensacinis produktas yra cukrus.</text:span></text:p>
      <text:p text:style-name="P519"><text:span text:style-name="T520">29</text:span><text:span text:style-name="T521">. Mokesčių už reeksportuojamus kompensacinius produktus, kuriuose yra cukraus (pagal Vyriausybės patvirtintą sąrašą), kai deklarantas pageidauja, kad mo</text:span><text:span text:style-name="T522">kesčiai būtų skaičiuojami ne už laikinai įvežtas perdirbti prekes, bet už iš jų pagamintus kompensacinius produktus, skaičiavimas.</text:span></text:p>
      <text:soft-page-break/>
      <text:p text:style-name="P523"><text:span text:style-name="T524">Muitas už kompensacinius produktus (pagal Vyriausybės patvirtintą sąrašą), kuriuose yra cukraus, akcizas už cukrų, esantį kom</text:span><text:span text:style-name="T525">pensaciniuose produktuose (pagal Vyriausybės patvirtintą sąrašą), akcizas už kompensacinius produktus (pagal Vyriausybės patvirtintą sąrašą), kuriuose yra cukraus, ir pridėtinės vertės mokestis už kompensacinius produktus (pagal Vyriausybės patvirtintą sąr</text:span><text:span text:style-name="T526">ašą), kuriuose yra cukraus, muitinės deklaracijos 47 langelyje „Mokesčių apskaičiavimas“ įrašomi instrukcijos 14 punkto nustatyta tvarka (Mokesčių už laikinai įvežtas perdirbti prekes skaičiavimo lentelė nepildoma), tačiau skiltyje „Tipas“ nurodomi įmokų k</text:span><text:span text:style-name="T527">odai, atitinkantys įmokas: „Muitai už laikinai įvežtas perdirbti prekes“, „Akcizai už laikinai įvežtas perdirbti prekes“ ir „Pridėtinės vertės mokestis už laikinai įvežtas perdirbti prekes“. Penktoje eilutėje įrašomi delspinigiai: skiltyje „Tipas“ nurodoma</text:span><text:span text:style-name="T528">s delspinigių kodas, kuris atitinka įmoką „Delspinigiai už laikinai įvežtas perdirbti prekes“, skiltyje „Mokesčio pagrindas“ – muito, nurodyto pirmos eilutės skiltyje „Suma“, akcizo, nurodyto antros eilutės skiltyje „Suma“, akcizo, nurodyto trečios eilutės</text:span><text:span text:style-name="T529"><text:s/>skiltyje „Suma“, ir pridėtinės vertės mokesčio, nurodyto ketvirtos eilutės skiltyje „Suma“, suma, skiltyje „Norma“ – didžiausios delspinigių normos, iš visų delspinigių, skaičiuojamų už laiku nesumokėtus mokesčius, normų, galiojusių per 180 kalendorinių d</text:span><text:span text:style-name="T530">ienų, praėjusių iki reeksporto procedūros įforminimo, ir 180 kalendorinių dienų sandauga. Pavyzdžiui, jeigu didžiausia delspinigių norma yra 0,06 procento ir jie skaičiuojami už 180 kalendorinių dienų, skiltyje „Norma“ nurodoma 10,8. Skiltyje „Suma“ nurodo</text:span><text:span text:style-name="T531">ma skiltyse „Mokesčio pagrindas“ ir „Norma“ nurodytų rodiklių sandauga, padalyta iš 100, skiltyje „Mokėjimo būdas“ – mokėjimo būdo kodas. Jeigu laikinojo įvežimo perdirbti procedūra teisės aktų nustatyta tvarka buvo pratęsta, 180 kalendorinių dienų laikota</text:span><text:span text:style-name="T532">rpis didinamas dienų, praėjusių per pratęstą laikinojo įvežimo perdirbti procedūros laikotarpį, skaičiumi, o didžiausia delspinigių norma renkama iš viso laikinojo įvežimo perdirbti procedūros laikotarpio. Muitinės deklaracijos 47 langelio „Mokesčių apskai</text:span><text:span text:style-name="T533">čiavimas“ šeštoje, septintoje ir aštuntoje eilutėse instrukcijos 14 punkto nustatyta tvarka papildomai įrašomi akcizas už cukrų, esantį kompensaciniuose produktuose, akcizas už kompensacinį produktą ir pridėtinės vertės mokestis už kompensacinį produktą, t</text:span><text:span text:style-name="T534">ačiau šiuo atveju į mokesčio pagrindą muitas, nurodytas pirmos eilutės skiltyje „Suma“, akcizas, nurodytas antros eilutės skiltyje „Suma“, akcizas, nurodytas trečios eilutės skiltyje „Suma“, pridėtinės vertės mokestis, nurodytas ketvirtos eilutės skiltyje<text:s/></text:span><text:span text:style-name="T535">„Suma“, ir delspinigiai, nurodyti penktos eilutės skiltyje „Suma“, neįtraukiami.</text:span></text:p>
      <text:p text:style-name="P536"><text:span text:style-name="T537">30</text:span><text:span text:style-name="T538">. Mokesčių už reimportuojamus kompensacinius produktus, kuriuose nėra cukraus, skaičiavimas.</text:span></text:p>
      <text:p text:style-name="P539">Reimportuojant kompensacinius produktus, kuriuose nėra cukraus, muitinės deklaracijos 47 langelyje „Mokesčių apskaičiavimas“ mokesčiai įrašomi trijose eilutėse. Šio langelio skilties „Tipas“ atitinkamose eilutėse nurodomi įmokų kodai, taikomi muitinės deklaracijos 31 langelyje „Krovinio vietos ir prekės aprašymas“ aprašytai prekei, skiltyse „Mokesčio pagrindas“ ir „Norma“ nurodoma nuliai. Skilties „Suma“ atitinkamose eilutėse nurodomos muito, akcizo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 Skiltyje „Mokėjimo būdas“ nurodomas mokėjimo būdo kodas.</text:p>
      <text:p text:style-name="P540">Muitinės deklaracijos 47 langelio „Mokesčių apskaičiavimas“ dalyje „Iš viso“ nurodyta apskaičiuotų mokesčių, kurie turi būti sumokėti, suma turi sutapti su Mokesčių už reimportuojamus kompensacinius produktus, gautus iš laikinai išvežtų perdirbti prekių, skaičiavimo lentelėje apskaičiuotu mokesčių skirtumu.<text:s/>Jeigu nesutampa dėl apvalinimo paklaidos, koreguojama šiame langelyje nurodyta pridėtinės vertės mokesčio suma.</text:p>
      <text:p text:style-name="P541">Pavyzdžiui, jeigu Mokesčių už reimportuojamus kompensacinius produktus, gautus iš laikinai išvežtų perdirbti prekių, skaičiavimo lentelėje muitas yra 100 litų, akcizas – nulis, pridėtinės vertės mokestis – 140 litų ir skirtumas – 40 litų, tai muitinės deklaracijos 47 langelyje „Mokesčių apskaičiavimas“ pirmos eilutės skiltyje „Suma“ nurodoma 17, antros eilutės – nulis, trečios eilutės – 23, skiltyje „Iš viso“ – 40.</text:p>
      <text:p text:style-name="P542">Šio punkto nustatyta muitinės deklaracijos 47 langelio „Mokesčių apskaičiavimas“ pildymo tvarka taikoma ir tais atvejais, kai kompensacinis produktas yra cukrus.</text:p>
      <text:soft-page-break/>
      <text:p text:style-name="P543">Šio punkto nustatyta muitinės deklaracijos 47 langelio „Mokesčių apskaičiavimas“ pildymo tvarka netaikoma tais atvejais, kai reimportuojamos laikinai išvežtos perdirbti prekės, kurių perdirbimo tikslas buvo jų remontas.</text:p>
      <text:p text:style-name="P544">Punkto pakeitimai:</text:p>
      <text:p text:style-name="P545"><text:span text:style-name="T546">Nr.<text:s/></text:span><text:a xlink:href="https://www.e-tar.lt/portal/legalAct.html?documentId=TAR.F62736798B5F" office:target-frame-name="_top" xlink:show="replace"><text:span text:style-name="T547">189</text:span></text:a><text:span text:style-name="T548">, 2</text:span><text:span text:style-name="T549">000-05-19, Žin., 2000, Nr. 42-1218 (2000-05-24), i. k. 1003030ISAK00000189</text:span></text:p>
      <text:p text:style-name="Normal"/>
      <text:p text:style-name="P550"><text:span text:style-name="T551">31</text:span><text:span text:style-name="T552">. Mokesčių už reimportuojamus kompensacinius produktus (pagal Vyriausybės patvirtintą sąrašą), kuriuose yra cukraus, skaičiavimas.</text:span></text:p>
      <text:p text:style-name="P553">Reimportuojant kompensacinius produktus (pagal Vyriausybės patvirtintą sąrašą), kuriuose yra cukraus, muitinės deklaracijos 47 langelyje „Mokesčių apskaičiavimas“ mokesčiai įrašomi keturiose eilutėse. Šio langelio skilties „Tipas“ atitinkamose eilutėse nurodomi įmokų kodai, taikomi muitinės deklaracijos 31 langelyje „Krovinio vietos ir prekės aprašymas“ aprašytai prekei, skiltyse „Mokesčio pagrindas“ ir „Norma“ nurodomi nuliai. Skilties „Suma“ atitinkamose eilutėse nurodomos muito, akcizo už cukrų, esantį kompensaciniuose produktuose (pagal Vyriausybės patvirtintą sąrašą), akcizo už kompensacinius produktus (pagal Vyriausybės patvirtintą sąrašą), kuriuose yra cukraus, ir pridėtinės vertės mokesčio sumos, gautos skirtumą, apskaičiuotą Mokesčių už reimportuojamus kompensacinius produktus, gautus iš laikinai išvežtų perdirbti prekių, skaičiavimo lentelėje, padalijus proporcingai už reimportuojamą kompensacinį produktą skaičiuotiems mokesčiams. Skiltyje „Mokėjimo būdas“ nurodomas mokėjimo būdo kodas.</text:p>
      <text:p text:style-name="P554">Muitinės deklaracijos 47 langelio „Mokesčių<text:s/>apskaičiavimas“ skiltyje „Iš viso“ nurodyta apskaičiuotų mokesčių, kurie turi būti sumokėti, suma turi sutapti su Mokesčių už reimportuojamus kompensacinius produktus, gautus iš laikinai išvežtų perdirbti prekių, skaičiavimo lentelėje apskaičiuotu mokesčių<text:s/>skirtumu. Jeigu nesutampa dėl apvalinimo paklaidos, koreguojama šiame langelyje nurodyta pridėtinės vertės mokesčio suma.</text:p>
      <text:p text:style-name="P555"><text:span text:style-name="T556">Pavyzdžiui, jeigu Mokesčių už reimportuojamus kompensacinius produktus, gautus iš laikinai išvežtų perdirbti prekių, skaičiavimo<text:s/></text:span><text:span text:style-name="T557">lentelėje muitas yra 100 litų, akcizas už cukrų, esantį kompensaciniuose produktuose (pagal Vyriausybės patvirtintą sąrašą), – 120 litų, akcizas už kompensacinius produktus (pagal Vyriausybės patvirtintą sąrašą), kuriuose yra cukraus, – 110 litų, pridėtinė</text:span><text:span text:style-name="T558">s vertės mokestis – 140 litų ir skirtumas – 60 litų, tai muitinės deklaracijos 47 langelyje „Mokesčių apskaičiavimas“ pirmos eilutės skiltyje „Suma“ nurodoma 13, antros eilutės – 16, trečios eilutės – 14, ketvirtos eilutės – 17, skiltyje „Iš viso“ – 60.</text:span></text:p>
      <text:p text:style-name="P559"><text:span text:style-name="T560">32</text:span><text:span text:style-name="T561">. Mokesčių už pakaitos produktus, importuojamus anksčiau, negu prekės laikinai išvežamos perdirbti, skaičiavimas.</text:span></text:p>
      <text:p text:style-name="P562"><text:span text:style-name="T563">Mokesčiai už pakaitos produktus, importuojamus anksčiau, negu prekės laikinai išvežamos perdirbti, importo muitinės deklaracijos 47 langel</text:span><text:span text:style-name="T564">yje „Mokesčių apskaičiavimas“ įrašomi instrukcijos II dalies nustatyta tvarka, tačiau muitinės deklaracijos 47 langelio „Mokesčių apskaičiavimas“ skiltyje „Mokėjimo būdas“ nurodomas mokėjimo būdo kodas, taikomas, kai nuo mokesčių mokėjimo atleidžiama sąlyg</text:span><text:span text:style-name="T565">inai. Deklaruojant prekes muitinės procedūrai laikinasis išvežimas perdirbti importo mokesčiai už importuotus pakaitos produktus perskaičiuojami (eksporto muitinės deklaracijos 47 langelyje „Mokesčių apskaičiavimas“ įrašomi instrukcijos 30 punkto nustatyta</text:span><text:span text:style-name="T566"><text:s/>tvarka).</text:span></text:p>
      <text:p text:style-name="P567"><text:span text:style-name="T568">33</text:span><text:span text:style-name="T569">. Mokesčių už negrąžinamai eksportuojamas, laikinai išvežamas ir laikinai išvežamas perdirbti prekes, kuriose nėra cukraus ir kurias negrąžinamai eksportuojant teisės aktuose nustatytais atvejais reikia pateikti garantiją, skaičiavimas.</text:span></text:p>
      <text:p text:style-name="P570">Muitas už eksportuojamas prekes muitinės deklaracijos 47 langelyje „Mokesčių apskaičiavimas“ įrašomas instrukcijos III dalies nustatyta tvarka. Muitinės deklaracijos 47 langelio „Mokesčių apskaičiavimas“ antroje ir trečioje eilutėse instrukcijos II arba IV dalies nustatyta tvarka įrašomi akcizas ir pridėtinės vertės mokestis už eksportuojamas prekes, tačiau apskaičiuojant mokesčio pagrindą eksporto muitas nepridedamas.</text:p>
      <text:p text:style-name="P571"><text:span text:style-name="T572">Šio punkto nustatyta muitinės deklaracijos 47 langelio „Mokesčių apskaičiavimas“ pildymo tva</text:span><text:span text:style-name="T573">rka taikoma ir tais atvejais, kai negrąžinamai eksportuojamas, laikinai išvežamas ir laikinai išvežamas perdirbti cukrus.</text:span></text:p>
      <text:p text:style-name="P574"><text:span text:style-name="T575">34</text:span><text:span text:style-name="T576">. Mokesčių už negrąžinamai eksportuojamas, laikinai išvežamas ir laikinai išvežamas perdirbti prekes, kuriose yra cukraus (pagal</text:span><text:span text:style-name="T577"><text:s/>Vyriausybės patvirtintą sąrašą), skaičiavimas.</text:span></text:p>
      <text:p text:style-name="P578"><text:span text:style-name="T579">Muitas už eksportuojamas prekes muitinės deklaracijos 47 langelyje „Mokesčių apskaičiavimas“ įrašomas III dalies nustatyta tvarka. Muitinės deklaracijos 47 langelio „Mokesčių apskaičiavimas“ antroje, trečioje</text:span><text:span text:style-name="T580"><text:s/>ir ketvirtoje eilutėse instrukcijos 14 punkto nustatyta tvarka įrašomi akcizas už cukrų, esantį eksportuojamose prekėse (pagal Vyriausybės patvirtintą sąrašą), akcizas už eksportuojamas prekes (pagal Vyriausybės patvirtintą sąrašą), kuriose yra cukraus, i</text:span><text:span text:style-name="T581">r pridėtinės vertės mokestis už eksportuojamas prekes (pagal Vyriausybės patvirtintą sąrašą), kuriose yra cukraus, tačiau skaičiuojant mokesčio pagrindą eksporto muitas nepridedamas.</text:span></text:p>
      <text:p text:style-name="P582"><text:span text:style-name="T583">35</text:span><text:span text:style-name="T584">. Mokesčių už prekes, klasifikuojamas Kombinuotosios prekių nomenkl</text:span><text:span text:style-name="T585">atūros 98 skirsnyje, skaičiavimas.</text:span></text:p>
      <text:p text:style-name="P586">Muitinės deklaracijos 47 langelis „Mokesčių apskaičiavimas“ nepildomas, jeigu deklaruojamos šios Kombinuotosios prekių nomenklatūros 98 skirsnyje klasifikuojamos prekės:</text:p>
      <text:p text:style-name="P587"><text:span text:style-name="T588">35.1</text:span><text:span text:style-name="T589">. 9804.00.00.0 – prekės (daiktai), skirtos di</text:span><text:span text:style-name="T590">plomatinėms ar konsulinėms atstovybėms bei tarptautinėms organizacijoms;</text:span></text:p>
      <text:p text:style-name="P591"><text:span text:style-name="T592">35.2</text:span><text:span text:style-name="T593">. 9806.00.00.0 – labdaros siuntos.</text:span></text:p>
      <text:p text:style-name="P594">Jeigu prekės importuojamos, mokesčiai įrašomi dviejose muitinės deklaracijos 47 langelio „Mokesčių apskaičiavimas“ eilutėse: pirmoje – muitas, antroje – pridėtinės vertės mokestis. Jeigu prekės eksportuojamos, muitinės deklaracijos 47 langelyje „Mokesčių apskaičiavimas“ įrašomas tik muitas.</text:p>
      <text:p text:style-name="P595">Jeigu visoms deklaruojamoms prekėms taikoma tokia pati muito norma, muitas muitinės deklaracijos 47 langelyje „Mokesčių apskaičiavimas“ įrašomas instrukcijos II arba III dalies nustatyta tvarka, pridėtinės vertės mokestis – instrukcijos II dalies nustatyta tvarka, tačiau skiltyje „Tipas“ nurodomi įmokų kodai, kurie atitinka įmokas „Eksporto muitai“ arba „Kiti importo muitai“ ir „Pridėtinės vertės mokestis už kitas prekes“.</text:p>
      <text:p text:style-name="P596">Jeigu deklaruojamoms prekėms taikomos skirtingos muito normos, tačiau deklarantas pageidauja muitą skaičiuoti taikant prekėms didžiausią muito normą, nustatytą deklaruojamoms prekėms, muitinės deklaracijos 47 langelio „Mokesčių apskaičiavimas“ pirma eilutė pildoma taip: skiltyje „Tipas“ nurodomas muito kodas, kuris atitinka įmoką „Eksporto muitai“ arba „Kiti importo muitai“, skiltis „Mokesčio pagrindas“ pildoma instrukcijos II arba III dalies nustatyta tvarka, skiltyje „Norma“ nurodomas didžiausia muito norma, nustatyta deklaruojamoms prekėms, skiltys „Suma“ ir „Mokėjimo būdas“ pildomos instrukcijos II arba III dalies nustatyta tvarka. Pridėtinės vertės mokestis įrašomas instrukcijos II dalies nustatyta tvarka, tačiau skiltyje „Tipas“ nurodomas pridėtinės vertės mokesčio kodas, kuris atitinka įmoką „Pridėtinės vertės mokestis už kitas prekes“. Muitai skaičiuojami taikant didžiausią muito normą tik atveju, kai visoms deklaruojamoms prekėms muitai gali būti skaičiuojami taikant vertybinį (advaliorinį) muitų skaičiavimo metodą.</text:p>
      <text:p text:style-name="P597"><text:span text:style-name="T598">Jeigu deklaruojamoms prekėms taikomos skirtingos muito normos ir deklarantas pageidauja muitą skaičiuoti kiekvienai prekei atskirai, muitinės deklaracijos 47 langelio „Moke</text:span><text:span text:style-name="T599">sčių apskaičiavimas“ pirma eilutė pildoma taip: skiltyje „Tipas“ nurodomas muito kodas, kuris atitinka įmoką „Eksporto muitai“ arba „Kiti importo muitai“, skiltyse „Mokesčio pagrindas“ ir „Norma“ nurodomi nuliai, skiltyje „Suma“ nurodoma už visas deklaruoj</text:span><text:span text:style-name="T600">amas prekes apskaičiuotų muitų bendra suma, skiltyje „Mokėjimo būdas“ – mokėjimo būdo kodas. Pridėtinės vertės mokestis įrašomas instrukcijos II dalies nustatyta tvarka, tačiau skiltyje „Tipas“ nurodomas pridėtinės vertės mokesčio kodas, kuris atitinka įmo</text:span><text:span text:style-name="T601">ką „Pridėtinės vertės mokestis už kitas prekes“.</text:span></text:p>
      <text:p text:style-name="P602">Punkto pakeitimai:</text:p>
      <text:p text:style-name="P603"><text:span text:style-name="T604">Nr.<text:s/></text:span><text:a xlink:href="https://www.e-tar.lt/portal/legalAct.html?documentId=TAR.845F06008E9E" office:target-frame-name="_top" xlink:show="replace"><text:span text:style-name="T605">255</text:span></text:a><text:span text:style-name="T606">, 2000-06-28, Žin., 2000, Nr. 53-1550 (2000-06-30), i. k. 1003030ISAK00000255</text:span></text:p>
      <text:p text:style-name="Normal"/>
      <text:p text:style-name="P607"><text:span text:style-name="T608">36</text:span><text:span text:style-name="T609">. Mokesčių u</text:span><text:span text:style-name="T610">ž prekes, kurioms nustatyta neapmokestinama vertė, skaičiavimas.</text:span></text:p>
      <text:p text:style-name="P611"><text:span text:style-name="T612">Mokesčiai už prekes, kurioms nustatyta neapmokestinama vertė, muitinės deklaracijos 47 langelyje „Mokesčių apskaičiavimas“ įrašomi instrukcijos II arba IV dalies nustatyta tvarka, tačiau moke</text:span><text:span text:style-name="T613">sčio pagrindas nurodomas iš prekių vertės atėmus neapmokestinamą jos dalį.</text:span><text:s/></text:p>
      <text:p text:style-name="P614">Papildyta punktu:</text:p>
      <text:p text:style-name="P615"><text:span text:style-name="T616">Nr.<text:s/></text:span><text:a xlink:href="https://www.e-tar.lt/portal/legalAct.html?documentId=TAR.F62736798B5F" office:target-frame-name="_top" xlink:show="replace"><text:span text:style-name="T617">189</text:span></text:a><text:span text:style-name="T618">, 2000-05-19, Žin., 2000, Nr. 42-1218 (2000-05-24), i. k.<text:s/></text:span><text:span text:style-name="T619">1003030ISAK00000189</text:span></text:p>
      <text:p text:style-name="Normal"/>
      <text:p text:style-name="P620"><text:span text:style-name="T621">37. Mokesčių už prekes, kurioms taikomi specialieji, antidempingo, kompensaciniai ir (arba) protekciniai (apsaugos) muitai, skaičiavimas.</text:span></text:p>
      <text:p text:style-name="P622">Bendrieji muitai muitinės deklaracijos 47 langelyje „Mokesčių apskaičiavimas“ įrašomi instrukcijos II, III arba IV dalies nustatyta tvarka. Įrašius bendruosius muitus muitinės deklaracijos 47 langelyje „Mokesčių apskaičiavimas“, kitose eilutėse įrašomi specialieji, antidempingo, kompensaciniai ir (arba) protekciniai (apsaugos) muitai instrukcijos II, III arba IV dalies nustatyta tvarka. Muitams įrašyti naudojama tiek eilučių, kiek muitų taikoma, pavyzdžiui, jeigu, be bendrųjų muitų, taikomi tik antidempingo muitai, muitai turi būti įrašyti dviejose eilutėse (įrašant muitus, į jų pagrindą kiti muitai,<text:s/>nurodyti skiltyje „Suma“, neįtraukiami).</text:p>
      <text:p text:style-name="P623">Įrašius bendruosius, specialiuosius, antidempingo, kompensacinius ir (arba) protekcinius (apsaugos) muitus muitinės deklaracijos 47 langelyje „Mokesčių apskaičiavimas“, kitose eilutėse įrašomi akcizai ir pridėtinės<text:s/>vertės mokestis instrukcijos II arba IV dalies nustatyta tvarka, tačiau į akcizų ir pridėtinės vertės mokesčio pagrindą įtraukiami visi muitai, nurodyti skiltyje „Suma“.</text:p>
      <text:p text:style-name="P624">Papildyta punktu:</text:p>
      <text:p text:style-name="P625"><text:span text:style-name="T626">Nr.<text:s/></text:span><text:a xlink:href="https://www.e-tar.lt/portal/legalAct.html?documentId=TAR.845F06008E9E" office:target-frame-name="_top" xlink:show="replace"><text:span text:style-name="T627">255</text:span></text:a><text:span text:style-name="T628">, 2000-06-28, Žin., 2000, Nr. 53-1550 (2000-06-30), i. k. 1003030ISAK00000255</text:span></text:p>
      <text:p text:style-name="Normal"/>
      <text:p text:style-name="P629"><text:span text:style-name="T630">38</text:span><text:span text:style-name="T631">. Mokesčių už muitinės sandėlyje laikomas prekes, su kuriomis buvo atliekamos prekių tva</text:span><text:span text:style-name="T632">rkymo operacijos ir kuriose nėra cukraus, skaičiavimas.</text:span></text:p>
      <text:p text:style-name="P633"><text:span text:style-name="T634">Mokesčiai už muitinės sandėlyje laikomas prekes, su kuriomis buvo atliekamos prekių tvarkymo operacijos ir kuriose nėra cukraus, deklaranto pageidavimu muitinės deklaracijos 47 langelyje „Mokesčių aps</text:span><text:span text:style-name="T635">kaičiavimas“ įrašomi trijose eilutėse. Šio langelio skilties „Tipas“ atitinkamose eilutėse nurodomi įmokų kodai, atitinkantys įmokas: „Kiti importo muitai“, „Akcizai už kitas prekes“ ir „Pridėtinės vertės mokestis už kitas prekes“, skiltyse „Mokesčio pagri</text:span><text:span text:style-name="T636">ndas“ ir „Norma“ nurodoma nuliai. Skiltyje „Suma“ nurodomos Mokesčių už muitinės sandėlyje laikomas prekes, su kuriomis buvo atliekamos prekių tvarkymo operacijos, skaičiavimo lentelėje apskaičiuotos muito, akcizo ir pridėtinės vertės mokesčio sumos, skilt</text:span><text:span text:style-name="T637">yje „Mokėjimo būdas“ – mokėjimo būdo kodas.</text:span></text:p>
      <text:p text:style-name="P638">Papildyta punktu:</text:p>
      <text:p text:style-name="P639"><text:span text:style-name="T640">Nr.<text:s/></text:span><text:a xlink:href="https://www.e-tar.lt/portal/legalAct.html?documentId=TAR.3F3EE60CAC92" office:target-frame-name="_top" xlink:show="replace"><text:span text:style-name="T641">192</text:span></text:a><text:span text:style-name="T642">, 2001-03-30, Žin., 2001, Nr. 30-993 (2001-04-06), i. k. 1013030ISAK00000192</text:span></text:p>
      <text:p text:style-name="Normal"/>
      <text:p text:style-name="P643"><text:span text:style-name="T644">39</text:span><text:span text:style-name="T645">. Mokesčių už muitinė</text:span><text:span text:style-name="T646">s sandėlyje laikomas prekes, su kuriomis buvo atliekamos prekių tvarkymo operacijos ir kuriose yra cukraus (pagal Vyriausybės patvirtintą sąrašą), skaičiavimas.</text:span></text:p>
      <text:p text:style-name="P647"><text:span text:style-name="T648">Mokesčiai už muitinės sandėlyje laikomas prekes, su kuriomis buvo atliekamos prekių tvarkymo op</text:span><text:span text:style-name="T649">eracijos ir kuriose yra cukraus (pagal Vyriausybės patvirtintą sąrašą), deklaranto pageidavimu muitinės deklaracijos 47 langelyje „Mokesčių apskaičiavimas“ įrašomi keturiose eilutėse. Šio langelio skilties „Tipas“ atitinkamose eilutėse nurodomi įmokų kodai</text:span><text:span text:style-name="T650">, atitinkantys įmokas: „Kiti importo muitai“, „Akcizai už cukrų, įskaitant cukrų, esantį produktuose (pagal Vyriausybės patvirtintą sąrašą)“, „Akcizai už kitas prekes“ ir „Pridėtinės vertės mokestis už kitas prekes“, skiltyse „Mokesčio pagrindas“ ir „Norma</text:span><text:span text:style-name="T651">“ nurodoma nuliai. Skilties „Suma“ atitinkamose eilutėse nurodomos Mokesčių už muitinės sandėlyje laikomas prekes, su kuriomis buvo atliekamos prekių tvarkymo operacijos, skaičiavimo lentelėje apskaičiuotos muito, akcizo už cukrų, esantį prekėje (pagal Vyr</text:span><text:span text:style-name="T652">iausybės patvirtintą sąrašą), su kuria buvo atliktos prekių tvarkymo operacijos, akcizo už prekę (pagal Vyriausybės patvirtintą sąrašą), su kuria buvo atliktos prekių tvarkymo operacijos ir kurioje yra cukraus, ir pridėtinės vertės mokesčio sumos, skiltyje</text:span><text:span text:style-name="T653"><text:s/>„Mokėjimo būdas“ – mokėjimo būdo kodas.</text:span><text:s/></text:p>
      <text:p text:style-name="P654">Papildyta punktu:</text:p>
      <text:p text:style-name="P655"><text:span text:style-name="T656">Nr.<text:s/></text:span><text:a xlink:href="https://www.e-tar.lt/portal/legalAct.html?documentId=TAR.3F3EE60CAC92" office:target-frame-name="_top" xlink:show="replace"><text:span text:style-name="T657">192</text:span></text:a><text:span text:style-name="T658">, 2001-03-30, Žin., 2001, Nr. 30-993 (2001-04-06), i. k. 1013030ISAK00000192</text:span></text:p>
      <text:p text:style-name="Normal"/>
      <text:p text:style-name="P659"><text:span text:style-name="T660">______________</text:span></text:p>
      <text:soft-page-break/>
      <text:p text:style-name="P661"><text:span text:style-name="T662">PATVI</text:span><text:span text:style-name="T663">RTINTA</text:span></text:p>
      <text:p text:style-name="P664">Muitinės departamento prie Lietuvos<text:s/></text:p>
      <text:p text:style-name="P665">Respublikos finansų ministerijos direktoriaus<text:s/></text:p>
      <text:p text:style-name="P666">2000 02 22 įsakymu Nr. 36</text:p>
      <text:p text:style-name="P667"/>
      <text:p text:style-name="P668"><text:span text:style-name="T669">MOKESČIŲ UŽ LAIKINAI ĮVEŽTAS PERDIRBTI PREKES SKAIČIAVIMO LENTELĖS PILDYMO INSTRUKCIJA</text:span></text:p>
      <text:p text:style-name="P670"/>
      <text:p text:style-name="P671"><text:span text:style-name="T672">I</text:span><text:span text:style-name="T673">.<text:s/></text:span><text:span text:style-name="T674">BENDROSIOS NUOSTATOS</text:span></text:p>
      <text:p text:style-name="P675"/>
      <text:p text:style-name="P676"><text:span text:style-name="T677">1</text:span><text:span text:style-name="T678">. Mokesčių už<text:s/></text:span><text:span text:style-name="T679">laikinai įvežtas perdirbti prekes skaičiavimo lentelės pildymo instrukcija (toliau – instrukcija) nustato, kaip turi būti pildoma Mokesčių už laikinai įvežtas perdirbti prekes skaičiavimo lentelė (toliau – lentelė).</text:span></text:p>
      <text:p text:style-name="P680"><text:span text:style-name="T681">2</text:span><text:span text:style-name="T682">. Muitai, akcizai ir pridėtinės<text:s/></text:span><text:span text:style-name="T683">vertės mokestis (toliau – mokesčiai) ir delspinigiai, apskaičiuoti litais, įrašomi lentelėje.</text:span></text:p>
      <text:p text:style-name="P684"><text:span text:style-name="T685">3</text:span><text:span text:style-name="T686">. Lentelė pildoma kiekvienam kompensaciniam produktui atskirai.</text:span></text:p>
      <text:p text:style-name="P687"><text:span text:style-name="T688">4</text:span><text:span text:style-name="T689">. Kartu su bendrojo dokumento importo arba eksporto rinkiniu (toliau – muitinės deklarac</text:span><text:span text:style-name="T690">ija) turi būti pateikti 3 lentelės egzemplioriai, kartu su bendrojo dokumento eksporto ir tranzito rinkiniu (toliau – muitinės deklaracija) turi būti pateikti 4 lentelės egzemplioriai.</text:span></text:p>
      <text:p text:style-name="P691"><text:span text:style-name="T692">5</text:span><text:span text:style-name="T693">. Neužpildytos lentelės eilutės perbraukiamos.</text:span></text:p>
      <text:p text:style-name="P694"><text:span text:style-name="T695">6</text:span><text:span text:style-name="T696">. Deklaranto a</text:span><text:span text:style-name="T697">tstovas užpildo lentelę, nurodo kompensacinio produkto Kombinuotosios prekių nomenklatūros devynženklį kodą, atitinkantį nurodytą muitinės deklaracijos arba jos papildomojo lapo 33 langelyje, kompensacinio produkto eilės numerį, atitinkantį nurodytą muitin</text:span><text:span text:style-name="T698">ės deklaracijoje arba jos papildomojo lapo 32 langelyje, savo vardą ir pavardę, datą, kada užpildoma lentelė, pasirašo ir deda deklaranto antspaudą arba spaudą, suderintą su muitinės įstaiga.</text:span></text:p>
      <text:p text:style-name="P699"><text:span text:style-name="T700">7</text:span><text:span text:style-name="T701">. Muitinės pareigūnas, atliekantis muitinį tikrinimą, nurod</text:span><text:span text:style-name="T702">o muitinės deklaracijos, kurioje deklaruotas kompensacinis produktas, numerį, muitinės įstaigos, kurioje atliekamas prekių muitinis tikrinimas, kodą, muitinės deklaracijos priėmimo muitiniam tikrinimui datą, pasirašo ir deda muitinės įstaigos spaudą.</text:span></text:p>
      <text:p text:style-name="P703"/>
      <text:p text:style-name="P704"><text:span text:style-name="T705">II</text:span><text:span text:style-name="T706">.<text:s/></text:span><text:span text:style-name="T707">LENTELĖS PILDYMAS</text:span></text:p>
      <text:p text:style-name="P708"/>
      <text:p text:style-name="P709"><text:span text:style-name="T710">8</text:span><text:span text:style-name="T711">. Skiltyje „Eilės numeris“ nurodomas aprašomos laikinai įvežtos perdirbti prekės eilės numeris. Prekės numeruojamos nuosekliai, tęsiant pradėtą numeraciją kituose lentelės lapuose.</text:span></text:p>
      <text:p text:style-name="P712"><text:span text:style-name="T713">9</text:span><text:span text:style-name="T714">. Skiltyje „Laikinai įvežtos perdirbti p</text:span><text:span text:style-name="T715">rekės“ nurodoma:</text:span></text:p>
      <text:p text:style-name="P716"><text:span text:style-name="T717">9.1</text:span><text:span text:style-name="T718">. dalyje „Kodas“ – devynženklis prekės kodas pagal Kombinuotąją prekių nomenklatūrą;</text:span></text:p>
      <text:p text:style-name="P719"><text:span text:style-name="T720">9.2</text:span><text:span text:style-name="T721">. dalyje „Aprašymas“ – prekės pavadinimas. Prekė turi būti aprašoma taip, kad pakaktų duomenų ją vienareikšmiškai identifikuoti, mokesčiams ap</text:span><text:span text:style-name="T722">skaičiuoti. Prekės aprašymas turi atitikti skiltyje „Kodas“ nurodytą prekės kodą;</text:span></text:p>
      <text:p text:style-name="P723"><text:span text:style-name="T724">9.3</text:span><text:span text:style-name="T725">. dalyje „Kiekis, mato vnt.“ – prekės, aprašytos trečioje skiltyje, kiekis (arba masė) ir raidinis mato vieneto kodas iš Matavimo vienetų, naudojamų Lietuvos Respublik</text:span><text:span text:style-name="T726">os kombinuotojoje muitų tarifų ir užsienio prekybos statistikos nomenklatūroje, rekomendacinio registro. Prekės kiekis (arba masė) turi būti pagal bendrąsias apvalinimo taisykles suapvalintas iki sveikojo skaičiaus. Jeigu prekės kiekis, išreikštas nurodytu</text:span><text:span text:style-name="T727"><text:s/>matavimo vienetu, yra mažesnis už vienetą, apvalinama iki vieneto;</text:span></text:p>
      <text:p text:style-name="P728"><text:span text:style-name="T729">9.4</text:span><text:span text:style-name="T730">. dalyje „Vertė“ – prekės, aprašytos trečioje skiltyje, apmokestinama vertė, suapvalinta pagal bendrąsias apvalinimo taisykles iki sveikojo skaičiaus, litais.</text:span></text:p>
      <text:p text:style-name="P731"><text:span text:style-name="T732">10</text:span><text:span text:style-name="T733">. Skiltyje<text:s/></text:span><text:span text:style-name="T734">„Preferencija“ nurodomas preferencijos kodas iš Preferencijų klasifikatoriaus.</text:span></text:p>
      <text:p text:style-name="P735"><text:span text:style-name="T736">11</text:span><text:span text:style-name="T737">. Skiltyje „Muitas“ nurodoma:</text:span></text:p>
      <text:p text:style-name="P738"><text:span text:style-name="T739">11.1</text:span><text:span text:style-name="T740">. dalyje „Norma“:</text:span></text:p>
      <text:p text:style-name="P741"><text:span text:style-name="T742">11.1.1</text:span><text:span text:style-name="T743">. prekėms nustatyta muito norma (procento ženklas nenurodomas), jeigu importo muitas skaičiuojamas taikant ve</text:span><text:span text:style-name="T744">rtybinį (advaliorinį) muitų skaičiavimo metodą;</text:span></text:p>
      <text:p text:style-name="P745"><text:span text:style-name="T746">11.1.2</text:span><text:span text:style-name="T747">. muito suma, imama už vieną prekių kiekio matavimo vienetą, nurodytą Kombinuotojoje muitų tarifų ir užsienio prekybos statistikos nomenklatūroje, jeigu importo muitas skaičiuojamas taikant specifin</text:span><text:span text:style-name="T748">į (kiekybinį) muitų skaičiavimo metodą (litų kodas nenurodomas);</text:span></text:p>
      <text:p text:style-name="P749"><text:span text:style-name="T750">11.1.3</text:span><text:span text:style-name="T751">. ta muito norma, kurią taikant skaičiuojamas muitas yra didesnis, jeigu importo muitas skaičiuojamas taikant mišrųjį muitų skaičiavimo metodą;</text:span></text:p>
      <text:p text:style-name="P752"><text:span text:style-name="T753">11.1.4</text:span><text:span text:style-name="T754">. nulis, jeigu prekėms nust</text:span><text:span text:style-name="T755">atyta nulinė importo muito norma arba išleidžiamos laisvai cirkuliuoti prekės visiškai neapmokestinamos importo muitais;</text:span></text:p>
      <text:p text:style-name="P756"><text:span text:style-name="T757">11.2</text:span><text:span text:style-name="T758">. dalyje „Suma“ – apskaičiuota muito suma litais, pagal bendrąsias apvalinimo taisykles suapvalinta iki sveikojo skaičiaus.</text:span></text:p>
      <text:p text:style-name="P759"><text:span text:style-name="T760">12</text:span><text:span text:style-name="T761">. Skiltyje „Akcizai“ nurodoma:</text:span></text:p>
      <text:p text:style-name="P762"><text:span text:style-name="T763">12.1</text:span><text:span text:style-name="T764">. dalyje „Norma (1)“ – apmokestinamo cukraus kiekio (procentais) ir akcizo normos sandauga, jeigu skaičiuojami mokesčiai už prekes (pagal Vyriausybės patvirtintą sąrašą), kuriose yra cukraus. Pavyzdžiui, jeigu ap</text:span><text:span text:style-name="T765">mokestinamas cukraus kiekis (procentais) yra 38, o akcizo norma – 0,01 lito už 1 procentą cukraus kilograme produkto, šioje skiltyje nurodoma 0,38. Kitais atvejais šioje skiltyje nurodomas nulis.</text:span></text:p>
      <text:p text:style-name="P766"><text:span text:style-name="T767">Nulis šioje skiltyje nurodomas ir tais atvejais, kai lentelė</text:span><text:span text:style-name="T768">je įrašomi mokesčiai už cukrų;</text:span></text:p>
      <text:p text:style-name="P769"><text:span text:style-name="T770">12.2</text:span><text:span text:style-name="T771">. dalyje „Suma (1)“ – apskaičiuota akcizo suma litais, pagal bendrąsias apvalinimo taisykles suapvalinta iki sveikojo skaičiaus, jeigu skaičiuojami mokesčiai už prekes (pagal Vyriausybės patvirtintą sąrašą), kuriose y</text:span><text:span text:style-name="T772">ra cukraus. Kitais atvejais šioje skiltyje nurodomas nulis.</text:span></text:p>
      <text:p text:style-name="P773"><text:span text:style-name="T774">Nulis šioje skiltyje nurodomas ir tais atvejais, kai lentelėje įrašomi mokesčiai už cukrų;</text:span></text:p>
      <text:p text:style-name="P775"><text:span text:style-name="T776">12.3</text:span><text:span text:style-name="T777">. dalyje „Norma (2)“:</text:span></text:p>
      <text:p text:style-name="P778"><text:span text:style-name="T779">12.3.1</text:span><text:span text:style-name="T780">. prekėms nustatyta akcizo norma (procento ženklas nenurodomas),<text:s/></text:span><text:span text:style-name="T781">jeigu akcizas skaičiuojamas taikant vertybinį (advaliorinį) akcizų skaičiavimo metodą;</text:span></text:p>
      <text:p text:style-name="P782"><text:span text:style-name="T783">12.3.2</text:span><text:span text:style-name="T784">. akcizo suma, imama už vieną prekių kiekio matavimo vienetą, nurodytą Kombinuotojoje muitų tarifų ir užsienio prekybos statistikos nomenklatūroje, jeigu akciz</text:span><text:span text:style-name="T785">as skaičiuojamas taikant specifinį (kiekybinį) akcizų skaičiavimo metodą (litų kodas nenurodomas);</text:span></text:p>
      <text:p text:style-name="P786"><text:span text:style-name="T787">12.3.3</text:span><text:span text:style-name="T788">. ta akcizo norma, kurią taikant skaičiuojamas akcizas yra didesnis, jeigu akcizas skaičiuojamas taikant mišrųjį akcizų skaičiavimo metodą;</text:span></text:p>
      <text:p text:style-name="P789"><text:span text:style-name="T790">12.3.</text:span><text:span text:style-name="T791">4</text:span><text:span text:style-name="T792">. nulis, jeigu prekėms akcizas nenustatytas arba išleidžiamos laisvai cirkuliuoti prekės visiškai neapmokestinamos akcizais;</text:span></text:p>
      <text:p text:style-name="P793"><text:span text:style-name="T794">12.4</text:span><text:span text:style-name="T795">. dalyje „Suma (2)“ – apskaičiuota akcizo suma litais, pagal bendrąsias apvalinimo taisykles suapvalinta iki sveikojo<text:s/></text:span><text:span text:style-name="T796">skaičiaus.</text:span></text:p>
      <text:p text:style-name="P797"><text:span text:style-name="T798">13</text:span><text:span text:style-name="T799">. Skiltyje „Pridėtinės vertės mokestis“ nurodoma pridėtinės vertės mokesčio suma litais, pagal bendrąsias apvalinimo taisykles suapvalinta iki sveikojo skaičiaus.</text:span></text:p>
      <text:p text:style-name="P800"><text:span text:style-name="T801">14</text:span><text:span text:style-name="T802">. Skiltyje „Delspinigiai“ nurodoma:</text:span></text:p>
      <text:p text:style-name="P803"><text:span text:style-name="T804">14.1</text:span><text:span text:style-name="T805">. dalyje „Norma“ –<text:s/></text:span><text:span text:style-name="T806">delspinigių normos, lygios muitinės deklaracijos laikinojo prekių įvežimo perdirbti muitinės procedūrai įforminti priėmimo dieną galiojančiai delspinigių už ne laiku sumokėtus importo muitus ir (arba) mokesčius normai, ir skaičiaus kalendorinių dienų, praė</text:span><text:span text:style-name="T807">jusių per laikinojo įvežimo perdirbti procedūros laikotarpį, sandauga. Pavyzdžiui, jeigu delspinigių norma yra 0,06 procento ir jie skaičiuojami už 20 dienų, šioje skiltyje nurodoma 1,2;</text:span></text:p>
      <text:p text:style-name="P808"><text:span text:style-name="T809">14.2</text:span><text:span text:style-name="T810">. dalyje „Suma“ – apskaičiuota delspinigių suma litais, pagal</text:span><text:span text:style-name="T811"><text:s/>bendrąsias apvalinimo taisykles suapvalinta iki sveikojo skaičiaus.</text:span></text:p>
      <text:p text:style-name="P812"><text:span text:style-name="T813">15</text:span><text:span text:style-name="T814">. Skiltyje „Ankstesniojo Bendrojo dokumento numeris“ nurodomas muitinės deklaracijos, kuria prekės buvo deklaruotos laikinojo įvežimo perdirbti muitinės procedūrai, numeris.</text:span></text:p>
      <text:p text:style-name="P815"><text:span text:style-name="T816">16</text:span><text:span text:style-name="T817">. Pastraipos „Iš viso“ pildomos paskutiniame lentelės, pateiktos tam pačiam kompensaciniam produktui, lape. Jose nurodomos bendros muitų, akcizų, pridėtinės vertės mokesčio ir delspinigių sumos, apskaičiuotos visoms lentelėje aprašytoms prekėms.</text:span></text:p>
      <text:p text:style-name="P818"><text:span text:style-name="T819">_______</text:span><text:span text:style-name="T820">_______</text:span></text:p>
      <text:soft-page-break/>
      <text:p text:style-name="P821"><text:span text:style-name="T822">PATVIRTINTA</text:span></text:p>
      <text:p text:style-name="P823">Muitinės departamento prie Lietuvos<text:s/></text:p>
      <text:p text:style-name="P824">Respublikos finansų ministerijos direktoriaus<text:s/></text:p>
      <text:p text:style-name="P825">2000 02 22 įsakymu Nr. 36</text:p>
      <text:p text:style-name="P826"/>
      <text:p text:style-name="P827"><text:span text:style-name="T828">MOKESČIŲ UŽ REIMPORTUOJAMUS KOMPENSACINIUS PRODUKTUS, GAUTUS IŠ LAIKINAI IŠVEŽTŲ PERDIRBTI PREKIŲ, SKAIČIAVIMO LENTELĖ</text:span><text:span text:style-name="T829">S PILDYMO INSTRUKCIJA</text:span></text:p>
      <text:p text:style-name="P830"/>
      <text:p text:style-name="P831"><text:span text:style-name="T832">I. BENDROJI DALIS</text:span></text:p>
      <text:p text:style-name="P833"/>
      <text:p text:style-name="P834"><text:span text:style-name="T835">1</text:span><text:span text:style-name="T836">. Mokesčių už reimportuojamus kompensacinius produktus, gautus iš laikinai išvežtų perdirbti prekių, skaičiavimo lentelės pildymo instrukcija (toliau – instrukcija) nustato, kaip turi būti pildoma Mokesčių už<text:s/></text:span><text:span text:style-name="T837">reimportuojamus kompensacinius produktus, gautus iš laikinai išvežtų perdirbti prekių, skaičiavimo lentelė (toliau – lentelė).</text:span></text:p>
      <text:p text:style-name="P838"><text:span text:style-name="T839">2</text:span><text:span text:style-name="T840">. Mokesčiai už reimportuojamus kompensacinius produktus, gautus iš laikinai išvežtų perdirbti prekių (toliau – mokesčiai), a</text:span><text:span text:style-name="T841">pskaičiuoti litais, įrašomi lentelėje.</text:span></text:p>
      <text:p text:style-name="P842"><text:span text:style-name="T843">3</text:span><text:span text:style-name="T844">. Lentelė pildoma kiekvienam kompensaciniam produktui atskirai.</text:span></text:p>
      <text:p text:style-name="P845"><text:span text:style-name="T846">4</text:span><text:span text:style-name="T847">. Kartu su Bendrojo dokumento importo rinkiniu (toliau – muitinės deklaracija) turi būti pateikti 3 lentelės egzemplioriai.</text:span></text:p>
      <text:p text:style-name="P848"><text:span text:style-name="T849">5</text:span><text:span text:style-name="T850">. Neužpildytos</text:span><text:span text:style-name="T851"><text:s/>lentelės eilutės perbraukiamos.</text:span></text:p>
      <text:p text:style-name="P852"><text:span text:style-name="T853">6</text:span><text:span text:style-name="T854">. Deklaranto atstovas užpildo lentelę, nurodo savo vardą ir pavardę, datą, kada užpildoma lentelė, pasirašo ir deda deklaranto antspaudą arba spaudą, suderintą su muitinės įstaiga.</text:span></text:p>
      <text:p text:style-name="P855"><text:span text:style-name="T856">7</text:span><text:span text:style-name="T857">. Muitinės pareigūnas, atliekant</text:span><text:span text:style-name="T858">is muitinį tikrinimą, nurodo muitinės deklaracijos, kurioje deklaruotas kompensacinis produktas, numerį, muitinės įstaigos, kurioje atliekamas prekių muitinis tikrinimas, kodą, muitinės deklaracijos priėmimo muitiniam tikrinimui datą, pasirašo ir deda muit</text:span><text:span text:style-name="T859">inės įstaigos spaudą.</text:span></text:p>
      <text:p text:style-name="P860"><text:span text:style-name="T861">8</text:span><text:span text:style-name="T862">. Lentelės 1 dalyje įrašomi importo mokesčiai už reimportuojamus kompensacinius produktus, 2 dalyje – už laikinai išvežtas perdirbti prekes.</text:span></text:p>
      <text:p text:style-name="P863"/>
      <text:p text:style-name="P864"><text:span text:style-name="T865">II</text:span><text:span text:style-name="T866">.<text:s/></text:span><text:span text:style-name="T867">LENTELĖS PILDYMAS</text:span></text:p>
      <text:p text:style-name="P868"/>
      <text:p text:style-name="P869"><text:span text:style-name="T870">9</text:span><text:span text:style-name="T871">. Skiltyje „Eilės numeris“ nurodoma:</text:span></text:p>
      <text:p text:style-name="P872"><text:span text:style-name="T873">9.1</text:span><text:span text:style-name="T874">. lentelės<text:s/></text:span><text:span text:style-name="T875">1 dalyje – kompensacinio produkto eilės numeris, atitinkantis nurodytą muitinės deklaracijoje arba jos papildomojo lapo 32 langelyje;</text:span></text:p>
      <text:p text:style-name="P876"><text:span text:style-name="T877">9.2</text:span><text:span text:style-name="T878">. lentelės 2 dalyje – aprašomos laikinai išvežtos perdirbti prekės eilės numeris. Prekės numeruojamos nuosekliai, t</text:span><text:span text:style-name="T879">ęsiant pradėtą numeraciją kituose lentelės lapuose.</text:span></text:p>
      <text:p text:style-name="P880"><text:span text:style-name="T881">10</text:span><text:span text:style-name="T882">. Skiltyje „Prekės aprašymas“ nurodoma:</text:span></text:p>
      <text:p text:style-name="P883"><text:span text:style-name="T884">10.1</text:span><text:span text:style-name="T885">. dalyje „Kodas“ – devynženklis prekės kodas pagal Kombinuotąją prekių nomenklatūrą;</text:span></text:p>
      <text:p text:style-name="P886"><text:span text:style-name="T887">10.2</text:span><text:span text:style-name="T888">. dalyje „Aprašymas“ – prekės pavadinimas. Prekė turi būt</text:span><text:span text:style-name="T889">i aprašoma taip, kad pakaktų duomenų ją vienareikšmiškai identifikuoti, mokesčiams apskaičiuoti. Prekės aprašymas turi atitikti skiltyje „Kodas“ nurodytą prekės kodą;</text:span></text:p>
      <text:p text:style-name="P890"><text:span text:style-name="T891">10.3</text:span><text:span text:style-name="T892">. dalyje „Kiekis, mato vnt.“ – prekės, aprašytos trečioje skiltyje, kiekis (arba<text:s/></text:span><text:span text:style-name="T893">masė) ir raidinis mato vieneto kodas iš Matavimo vienetų, naudojamų Lietuvos Respublikos kombinuotojoje muitų tarifų ir užsienio prekybos statistikos nomenklatūroje, rekomendacinio registro. Prekės kiekis (arba masė) turi būti pagal bendrąsias apvalinimo t</text:span><text:span text:style-name="T894">aisykles suapvalintas iki sveikojo skaičiaus. Jeigu prekės kiekis, išreikštas nurodytu matavimo vienetu, yra mažesnis už vienetą, apvalinama iki vieneto;</text:span></text:p>
      <text:p text:style-name="P895"><text:span text:style-name="T896">10.4</text:span><text:span text:style-name="T897">. dalyje „Vertė“ – prekės, aprašytos trečioje skiltyje, vertė, suapvalinta pagal bendrąsias ap</text:span><text:span text:style-name="T898">valinimo taisykles iki sveikojo skaičiaus, litais.</text:span></text:p>
      <text:p text:style-name="P899"><text:span text:style-name="T900">11</text:span><text:span text:style-name="T901">. Skiltyje „Preferencija“ nurodomas preferencijos kodas iš Preferencijų klasifikatoriaus.</text:span></text:p>
      <text:p text:style-name="P902"><text:span text:style-name="T903">12</text:span><text:span text:style-name="T904">. Skiltyje „Muitas“ nurodoma:</text:span></text:p>
      <text:p text:style-name="P905"><text:span text:style-name="T906">12.1</text:span><text:span text:style-name="T907">. dalyje „Norma“:</text:span></text:p>
      <text:p text:style-name="P908"><text:span text:style-name="T909">12.1.1</text:span><text:span text:style-name="T910">. prekėms nustatyta muito norma (procen</text:span><text:span text:style-name="T911">to ženklas nenurodomas), jeigu importo muitas skaičiuojamas taikant vertybinį (advaliorinį) muitų skaičiavimo metodą;</text:span></text:p>
      <text:p text:style-name="P912"><text:span text:style-name="T913">12.1.2</text:span><text:span text:style-name="T914">. muito suma, imama už vieną prekių kiekio matavimo vienetą, nurodytą Kombinuotojoje muitų tarifų ir užsienio prekybos statistik</text:span><text:span text:style-name="T915">os nomenklatūroje, jeigu importo muitas skaičiuojamas taikant specifinį (kiekybinį) muitų skaičiavimo metodą (litų kodas nenurodomas);</text:span></text:p>
      <text:p text:style-name="P916"><text:span text:style-name="T917">12.1.3</text:span><text:span text:style-name="T918">. ta muito norma, kurią taikant skaičiuojamas muitas yra didesnis, jeigu importo muitas skaičiuojamas taikant m</text:span><text:span text:style-name="T919">išrųjį muitų skaičiavimo metodą;</text:span></text:p>
      <text:p text:style-name="P920"><text:span text:style-name="T921">12.1.4</text:span><text:span text:style-name="T922">. nulis, jeigu prekėms nustatyta nulinė importo muito norma arba išleidžiamos laisvai cirkuliuoti prekės visiškai neapmokestinamos importo muitais;</text:span></text:p>
      <text:p text:style-name="P923"><text:span text:style-name="T924">12.2</text:span><text:span text:style-name="T925">. dalyje „Suma“ – apskaičiuota muito suma litais, pagal</text:span><text:span text:style-name="T926"><text:s/>bendrąsias apvalinimo taisykles suapvalinta iki sveikojo skaičiaus.</text:span></text:p>
      <text:p text:style-name="P927"><text:span text:style-name="T928">13</text:span><text:span text:style-name="T929">. Skiltyje „Akcizai“ nurodoma:</text:span></text:p>
      <text:p text:style-name="P930"><text:span text:style-name="T931">13.1</text:span><text:span text:style-name="T932">. dalyje „Norma (1)“ – apmokestinamo cukraus kiekio (procentais) ir akcizo normos sandauga, jeigu skaičiuojami mokesčiai už prekes (pagal Vyri</text:span><text:span text:style-name="T933">ausybės patvirtintą sąrašą), kuriose yra cukraus. Pavyzdžiui, jeigu apmokestinamas cukraus kiekis (procentais) yra 38, o akcizo norma – 0,01 lito už 1 procentą cukraus kilograme produkto, šioje skiltyje nurodoma 0,38. Kitais atvejais šioje skiltyje nurodom</text:span><text:span text:style-name="T934">as nulis.</text:span></text:p>
      <text:p text:style-name="P935"><text:span text:style-name="T936">Nulis šioje skiltyje nurodomas ir tais atvejais, kai lentelėje įrašomi mokesčiai už cukrų;</text:span></text:p>
      <text:p text:style-name="P937"><text:span text:style-name="T938">13.2</text:span><text:span text:style-name="T939">. dalyje „Suma (1)“ – apskaičiuota akcizo suma litais, pagal bendrąsias apvalinimo taisykles suapvalinta iki sveikojo skaičiaus, jeigu skaičiuojami</text:span><text:span text:style-name="T940"><text:s/>mokesčiai už prekes (pagal Vyriausybės patvirtintą sąrašą), kuriose yra cukraus. Kitais atvejais šioje skiltyje nurodomas nulis.</text:span></text:p>
      <text:p text:style-name="P941"><text:span text:style-name="T942">Nulis šioje skiltyje nurodomas ir tais atvejais, kai lentelėje įrašomi mokesčiai už cukrų;</text:span></text:p>
      <text:p text:style-name="P943"><text:span text:style-name="T944">13.3</text:span><text:span text:style-name="T945">. dalyje „Norma (2)“:</text:span></text:p>
      <text:p text:style-name="P946"><text:span text:style-name="T947">13.3.1</text:span><text:span text:style-name="T948">. prekėms nustatyta akcizo norma (procento ženklas nenurodomas), jeigu akcizas skaičiuojamas taikant vertybinį (advaliorinį) akcizų skaičiavimo metodą;</text:span></text:p>
      <text:p text:style-name="P949"><text:span text:style-name="T950">13.3.2</text:span><text:span text:style-name="T951">. akcizo suma, imama už vieną prekių kiekio matavimo vienetą, nurodytą Kombinuotojoje<text:s/></text:span><text:span text:style-name="T952">muitų tarifų ir užsienio prekybos statistikos nomenklatūroje, jeigu akcizas skaičiuojamas taikant specifinį (kiekybinį) akcizų skaičiavimo metodą (litų kodas nenurodomas);</text:span></text:p>
      <text:p text:style-name="P953"><text:span text:style-name="T954">13.3.3</text:span><text:span text:style-name="T955">. ta akcizo norma, kurią taikant skaičiuojamas akcizas yra didesnis, jeigu</text:span><text:span text:style-name="T956"><text:s/>akcizas skaičiuojamas taikant mišrųjį akcizų skaičiavimo metodą;</text:span></text:p>
      <text:p text:style-name="P957"><text:span text:style-name="T958">13.3.4</text:span><text:span text:style-name="T959">. nulis, jeigu prekėms akcizas nenustatytas arba išleidžiamos laisvai cirkuliuoti prekės visiškai neapmokestinamos akcizais;</text:span></text:p>
      <text:p text:style-name="P960"><text:span text:style-name="T961">13.4</text:span><text:span text:style-name="T962">. dalyje „Suma (2)“ – apskaičiuota akcizo sum</text:span><text:span text:style-name="T963">a litais, pagal bendrąsias apvalinimo taisykles suapvalinta iki sveikojo skaičiaus.</text:span></text:p>
      <text:p text:style-name="P964"><text:span text:style-name="T965">14</text:span><text:span text:style-name="T966">. Skiltyje „Pridėtinės vertės mokestis“ nurodoma pridėtinės vertės mokesčio suma litais, pagal bendrąsias apvalinimo taisykles suapvalinta iki sveikojo skaičiaus.</text:span></text:p>
      <text:p text:style-name="P967"><text:span text:style-name="T968">15</text:span><text:span text:style-name="T969">. Skiltyje „Ankstesniojo Bendrojo dokumento numeris“ nurodomas muitinės deklaracijos, kurioje prekės buvo deklaruotos laikinojo išvežimo perdirbti muitinės procedūrai, numeris. Lentelės 1 dalyje ši skiltis nepildoma.</text:span></text:p>
      <text:p text:style-name="P970"><text:span text:style-name="T971">16</text:span><text:span text:style-name="T972">. Skiltyje „Iš viso“ nurodom</text:span><text:span text:style-name="T973">a bendra muito, akcizų ir pridėtinės vertės mokesčio suma, apskaičiuota už toje lentelės eilutėje nurodytą prekę.</text:span></text:p>
      <text:p text:style-name="P974"><text:span text:style-name="T975">17</text:span><text:span text:style-name="T976">. Pastraipa „Skirtumas“ pildoma paskutiniame lentelės, pateiktos tam pačiam kompensaciniam produktui, lape. Joje nurodomas skirtumas tar</text:span><text:span text:style-name="T977">p lentelės 1 dalies skiltyje „Iš viso“ nurodytos mokesčių sumos ir lentelės 2 dalies skiltyje „Iš viso“ nurodytos bendros mokesčių sumos.</text:span></text:p>
      <text:p text:style-name="P978"><text:span text:style-name="T979">______________</text:span></text:p>
      <text:p text:style-name="P980"/>
      <text:soft-page-break/>
      <text:p text:style-name="P981">PATVIRTINTA</text:p>
      <text:p text:style-name="P989">Muitinės departamento prie Lietuvos Respublikos<text:s/></text:p>
      <text:p text:style-name="P990">finansų ministerijos direktoriaus<text:s/></text:p>
      <text:p text:style-name="P991">2000 02 22 įsakymu Nr. 36</text:p>
      <text:p text:style-name="P992"/>
      <text:p text:style-name="P993">MOKESČIŲ UŽ LAIKINAI ĮVEŽTAS PERDIRBTI PREKES SKAIČIAVIMO LENTELĖ</text:p>
      <text:p text:style-name="P994"/>
      <text:p text:style-name="P995">Bendrasis dokumentas Nr.</text:p>
      <text:p text:style-name="P996">Muitinė</text:p>
      <text:p text:style-name="P997">Data<text:tab/>A. V.<text:tab/>Parašas</text:p>
      <text:p text:style-name="P998"/>
      <text:p text:style-name="P999">Kompensacinio produkto Nr.<text:tab/>Kodas:</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Eil. Nr.</text:p>
          </table:table-cell>
          <table:table-cell table:style-name="TableCell1021" table:number-columns-spanned="4">
            <text:p text:style-name="P1022">Laikinai įvežtos perdirbti prekės<text:s/></text:p>
          </table:table-cell>
          <table:covered-table-cell/>
          <table:covered-table-cell/>
          <table:covered-table-cell/>
          <table:table-cell table:style-name="TableCell1023">
            <text:p text:style-name="P1024">Preferencija</text:p>
          </table:table-cell>
          <table:table-cell table:style-name="TableCell1025" table:number-columns-spanned="2">
            <text:p text:style-name="P1026">Muitas</text:p>
          </table:table-cell>
          <table:covered-table-cell/>
          <table:table-cell table:style-name="TableCell1027" table:number-columns-spanned="4">
            <text:p text:style-name="P1028">Akcizai</text:p>
          </table:table-cell>
          <table:covered-table-cell/>
          <table:covered-table-cell/>
          <table:covered-table-cell/>
          <table:table-cell table:style-name="TableCell1029">
            <text:p text:style-name="P1030">Pridėtinės vertės mokestis</text:p>
          </table:table-cell>
          <table:table-cell table:style-name="TableCell1031" table:number-columns-spanned="2">
            <text:p text:style-name="P1032">Delspinigiai</text:p>
          </table:table-cell>
          <table:covered-table-cell/>
          <table:table-cell table:style-name="TableCell1033">
            <text:p text:style-name="P1034">Ankstesniojo Bendrojo dokumento numeris</text:p>
          </table:table-cell>
        </table:table-row>
        <table:table-row table:style-name="TableRow1035">
          <table:table-cell table:style-name="TableCell1036">
            <text:p text:style-name="P1037"/>
          </table:table-cell>
          <table:table-cell table:style-name="TableCell1038">
            <text:p text:style-name="P1039">Kodas</text:p>
          </table:table-cell>
          <table:table-cell table:style-name="TableCell1040">
            <text:p text:style-name="P1041">Aprašymas</text:p>
          </table:table-cell>
          <table:table-cell table:style-name="TableCell1042">
            <text:p text:style-name="P1043">Kiekis, mato vnt.</text:p>
          </table:table-cell>
          <table:table-cell table:style-name="TableCell1044">
            <text:p text:style-name="P1045">Vertė</text:p>
          </table:table-cell>
          <table:table-cell table:style-name="TableCell1046">
            <text:p text:style-name="P1047"/>
          </table:table-cell>
          <table:table-cell table:style-name="TableCell1048">
            <text:p text:style-name="P1049">Norma</text:p>
          </table:table-cell>
          <table:table-cell table:style-name="TableCell1050">
            <text:p text:style-name="P1051">Suma</text:p>
          </table:table-cell>
          <table:table-cell table:style-name="TableCell1052">
            <text:p text:style-name="P1053">Norma<text:s/>(1)</text:p>
          </table:table-cell>
          <table:table-cell table:style-name="TableCell1054">
            <text:p text:style-name="P1055">Suma (1)</text:p>
          </table:table-cell>
          <table:table-cell table:style-name="TableCell1056">
            <text:p text:style-name="P1057">Norma (2)</text:p>
          </table:table-cell>
          <table:table-cell table:style-name="TableCell1058">
            <text:p text:style-name="P1059">Suma (2)</text:p>
          </table:table-cell>
          <table:table-cell table:style-name="TableCell1060">
            <text:p text:style-name="P1061"/>
          </table:table-cell>
          <table:table-cell table:style-name="TableCell1062">
            <text:p text:style-name="P1063">Norma</text:p>
          </table:table-cell>
          <table:table-cell table:style-name="TableCell1064">
            <text:p text:style-name="P1065">Suma</text:p>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Iš viso:</text:p>
          </table:table-cell>
          <table:table-cell table:style-name="TableCell1081">
            <text:p text:style-name="P1082"/>
          </table:table-cell>
          <table:table-cell table:style-name="TableCell1083">
            <text:p text:style-name="P1084">Iš viso:</text:p>
          </table:table-cell>
          <table:table-cell table:style-name="TableCell1085">
            <text:p text:style-name="P1086"/>
          </table:table-cell>
          <table:table-cell table:style-name="TableCell1087">
            <text:p text:style-name="P1088">Iš viso:</text:p>
          </table:table-cell>
          <table:table-cell table:style-name="TableCell1089">
            <text:p text:style-name="P1090"/>
          </table:table-cell>
          <table:table-cell table:style-name="TableCell1091">
            <text:p text:style-name="P1092"/>
          </table:table-cell>
          <table:table-cell table:style-name="TableCell1093">
            <text:p text:style-name="P1094">Iš viso:</text:p>
          </table:table-cell>
          <table:table-cell table:style-name="TableCell1095">
            <text:p text:style-name="P1096"/>
          </table:table-cell>
          <table:table-cell>
            <text:p text:style-name="P1096"/>
          </table:table-cell>
        </table:table-row>
      </table:table>
      <text:p text:style-name="P1097"/>
      <text:p text:style-name="P1098">Deklaranto atstovas</text:p>
      <text:p text:style-name="P1099">Data<text:tab/>A. V.</text:p>
      <text:p text:style-name="P1100">Parašas</text:p>
      <text:p text:style-name="P1101"><text:span text:style-name="T1102">______________</text:span></text:p>
      <text:soft-page-break/>
      <text:p text:style-name="P1103"><text:span text:style-name="T1104">PATVIRTINTA</text:span></text:p>
      <text:p text:style-name="P1105">Muitinės departamento prie Lietuvos Respublikos<text:s/></text:p>
      <text:p text:style-name="P1106">finansų ministerijos direktoriaus<text:s/></text:p>
      <text:p text:style-name="P1107">2000 02 22 įsakymu Nr. 36</text:p>
      <text:p text:style-name="P1108"/>
      <text:p text:style-name="P1109"><text:span text:style-name="T1110">MOKESČIŲ UŽ REIMPORTUOJAMUS KOMPENSACINIUS PRODUKTUS, GAUTUS IŠ<text:s/></text:span><text:span text:style-name="T1111">LAIKINAI IŠVEŽTŲ PERDIRBTI PREKIŲ, SKAIČIAVIMO LENTELĖ</text:span></text:p>
      <text:p text:style-name="P1112"/>
      <text:p text:style-name="P1113">Bendrasis dokumentas Nr.</text:p>
      <text:p text:style-name="P1114">Muitinė</text:p>
      <text:p text:style-name="P1115">Data<text:tab/>A. V.<text:tab/>Parašas</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Eil.<text:s/></text:p>
          </table:table-cell>
          <table:table-cell table:style-name="TableCell1136" table:number-columns-spanned="4">
            <text:p text:style-name="P1137">Prekės aprašymas</text:p>
          </table:table-cell>
          <table:covered-table-cell/>
          <table:covered-table-cell/>
          <table:covered-table-cell/>
          <table:table-cell table:style-name="TableCell1138" table:number-rows-spanned="2">
            <text:p text:style-name="P1139">Preferencija</text:p>
          </table:table-cell>
          <table:table-cell table:style-name="TableCell1140" table:number-columns-spanned="2">
            <text:p text:style-name="P1141">Muitas</text:p>
          </table:table-cell>
          <table:covered-table-cell/>
          <table:table-cell table:style-name="TableCell1142" table:number-columns-spanned="4">
            <text:p text:style-name="P1143">Akcizai</text:p>
          </table:table-cell>
          <table:covered-table-cell/>
          <table:covered-table-cell/>
          <table:covered-table-cell/>
          <table:table-cell table:style-name="TableCell1144">
            <text:p text:style-name="P1145">Pridėtinės vertės mokestis</text:p>
          </table:table-cell>
          <table:table-cell table:style-name="TableCell1146">
            <text:p text:style-name="P1147">Ankstesniojo Bendrojo dokumento numeris</text:p>
          </table:table-cell>
          <table:table-cell table:style-name="TableCell1148">
            <text:p text:style-name="P1149">Iš viso</text:p>
          </table:table-cell>
        </table:table-row>
        <table:table-row table:style-name="TableRow1150">
          <table:table-cell table:style-name="TableCell1151">
            <text:p text:style-name="P1152">Nr.</text:p>
          </table:table-cell>
          <table:table-cell table:style-name="TableCell1153">
            <text:p text:style-name="P1154">Kodas</text:p>
          </table:table-cell>
          <table:table-cell table:style-name="TableCell1155">
            <text:p text:style-name="P1156">Aprašymas</text:p>
          </table:table-cell>
          <table:table-cell table:style-name="TableCell1157">
            <text:p text:style-name="P1158">Kiekis, mato vnt.</text:p>
          </table:table-cell>
          <table:table-cell table:style-name="TableCell1159">
            <text:p text:style-name="P1160">Vertė</text:p>
          </table:table-cell>
          <table:covered-table-cell>
            <text:p text:style-name="P1161"/>
          </table:covered-table-cell>
          <table:table-cell table:style-name="TableCell1162">
            <text:p text:style-name="P1163">Norma</text:p>
          </table:table-cell>
          <table:table-cell table:style-name="TableCell1164">
            <text:p text:style-name="P1165">Suma</text:p>
          </table:table-cell>
          <table:table-cell table:style-name="TableCell1166">
            <text:p text:style-name="P1167">Norma (1)</text:p>
          </table:table-cell>
          <table:table-cell table:style-name="TableCell1168">
            <text:p text:style-name="P1169">Suma (1)</text:p>
          </table:table-cell>
          <table:table-cell table:style-name="TableCell1170">
            <text:p text:style-name="P1171">Norma (2)</text:p>
          </table:table-cell>
          <table:table-cell table:style-name="TableCell1172">
            <text:p text:style-name="P1173">Suma (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X</text:p>
          </table:table-cell>
          <table:table-cell table:style-name="TableCell1209">
            <text:p text:style-name="P1210"/>
          </table:table-cell>
        </table:table-row>
        <table:table-row table:style-name="TableRow1211">
          <table:table-cell table:style-name="TableCell1212">
            <text:p text:style-name="P1213">2)</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Skirtumas:</text:p>
          </table:table-cell>
          <table:table-cell table:style-name="TableCell1271">
            <text:p text:style-name="P1272"/>
          </table:table-cell>
        </table:table-row>
      </table:table>
      <text:p text:style-name="P1273"/>
      <text:p text:style-name="P1274">Deklaranto atstovas</text:p>
      <text:p text:style-name="P1275">Data<text:tab/>A. V.</text:p>
      <text:p text:style-name="P1276">Parašas</text:p>
      <text:p text:style-name="P1277"><text:span text:style-name="T1278">______________</text:span></text:p>
      <text:soft-page-break/>
      <text:p text:style-name="P1279">PATVIRTINTA</text:p>
      <text:p text:style-name="P1287">Muitinės<text:s/>departamento prie</text:p>
      <text:p text:style-name="P1288">Lietuvos Respublikos finansų ministerijos</text:p>
      <text:p text:style-name="P1289">direktoriaus 2000 m. vasario 22 d.</text:p>
      <text:p text:style-name="P1290">įsakymu Nr. 36</text:p>
      <text:p text:style-name="P1291">(Muitinės departamento prie</text:p>
      <text:p text:style-name="P1292">Lietuvos Respublikos finansų ministerijos</text:p>
      <text:p text:style-name="P1293">direktoriaus 2001 03 30 įsakymo Nr. 192</text:p>
      <text:p text:style-name="P1294">redakcija)</text:p>
      <text:p text:style-name="P1295"/>
      <text:p text:style-name="P1296"><text:span text:style-name="T1297">MOKESČIŲ UŽ MUITINĖS<text:s/></text:span><text:span text:style-name="T1298">SANDĖLYJE LAIKOMAS PREKES, SU</text:span></text:p>
      <text:p text:style-name="P1299">KURIOMIS BUVO ATLIEKAMOS PREKIŲ TVARKYMO OPERACIJOS</text:p>
      <text:p text:style-name="P1300"><text:span text:style-name="T1301">SKAIČIAVIMO LENTELĖS PILDYMO INSTRUKCIJA</text:span></text:p>
      <text:p text:style-name="P1302"/>
      <text:p text:style-name="P1303"/>
      <text:p text:style-name="P1304"><text:span text:style-name="T1305">I</text:span><text:span text:style-name="T1306">.<text:s/></text:span><text:span text:style-name="T1307">BENDROSIOS NUOSTATOS</text:span></text:p>
      <text:p text:style-name="P1308"/>
      <text:p text:style-name="P1309"><text:span text:style-name="T1310">1</text:span><text:span text:style-name="T1311">. Mokesčių už muitinės sandėlyje laikomas prekes, su kuriomis buvo atliekamos prekių tvarkymo ope</text:span><text:span text:style-name="T1312">racijos, skaičiavimo lentelės pildymo instrukcija (toliau – instrukcija) nustato, kaip turi būti pildoma mokesčių už muitinės sandėlyje laikomas prekes, su kuriomis buvo atliekamos prekių tvarkymo operacijos, skaičiavimo lentelė (toliau – lentelė).</text:span></text:p>
      <text:p text:style-name="P1313"><text:span text:style-name="T1314">2</text:span><text:span text:style-name="T1315">.<text:s/></text:span><text:span text:style-name="T1316">Muitai, akcizai ir pridėtinės vertės mokestis (toliau – mokesčiai), apskaičiuoti litais, įrašomi lentelėje.</text:span></text:p>
      <text:p text:style-name="P1317"><text:span text:style-name="T1318">3</text:span><text:span text:style-name="T1319">. Lentelė pildoma kiekvienai prekei, su kuria buvo atliktos prekių tvarkymo operacijos, atskirai.</text:span></text:p>
      <text:p text:style-name="P1320"><text:span text:style-name="T1321">4</text:span><text:span text:style-name="T1322">. Kartu su bendrojo dokumento importo ar</text:span><text:span text:style-name="T1323">ba eksporto rinkiniu (toliau – muitinės deklaracija) turi būti pateikti 3 lentelės egzemplioriai, kartu su bendrojo dokumento eksporto ir tranzito rinkiniu (toliau – muitinės deklaracija) turi būti pateikti 4 lentelės egzemplioriai.</text:span></text:p>
      <text:p text:style-name="P1324"><text:span text:style-name="T1325">5</text:span><text:span text:style-name="T1326">. Neužpildytos len</text:span><text:span text:style-name="T1327">telės eilutės perbraukiamos.</text:span></text:p>
      <text:p text:style-name="P1328"><text:span text:style-name="T1329">6</text:span><text:span text:style-name="T1330">. Deklaranto atstovas užpildo lentelę, nurodo prekės, su kuria buvo atliktos prekių tvarkymo operacijos, Kombinuotosios prekių nomenklatūros devynženklį kodą, atitinkantį nurodytą muitinės deklaracijos arba jos papildomojo</text:span><text:span text:style-name="T1331"><text:s/>lapų 33 langelyje, prekės, su kuria buvo atliktos prekių tvarkymo operacijos, eilės numerį, atitinkantį nurodytą muitinės deklaracijoje arba jos papildomojo lapo 32 langelyje, savo vardą ir pavardę, datą, kada užpildoma lentelė, pasirašo ir deda deklarant</text:span><text:span text:style-name="T1332">o antspaudą arba spaudą, suderintą su muitinės įstaiga.</text:span></text:p>
      <text:p text:style-name="P1333"><text:span text:style-name="T1334">7</text:span><text:span text:style-name="T1335">. Muitinės pareigūnas, atliekantis muitinį tikrinimą, nurodo muitinės deklaracijos, kurioje deklaruota prekė, su kuria buvo atliktos prekių tvarkymo operacijos, numerį, muitinės įstaigos, kurioje</text:span><text:span text:style-name="T1336"><text:s/>atliekamas prekių muitinis tikrinimas, kodą, muitinės deklaracijos priėmimo muitiniam tikrinimui datą, pasirašo ir deda muitinės įstaigos spaudą.</text:span></text:p>
      <text:p text:style-name="P1337"/>
      <text:p text:style-name="P1338"><text:span text:style-name="T1339">II</text:span><text:span text:style-name="T1340">.<text:s/></text:span><text:span text:style-name="T1341">LENTELĖS PILDYMAS</text:span></text:p>
      <text:p text:style-name="P1342"/>
      <text:p text:style-name="P1343"><text:span text:style-name="T1344">8</text:span><text:span text:style-name="T1345">. Skiltyje „Eilės numeris“ nurodomas aprašomos prekės, buvusios iki prekių</text:span><text:span text:style-name="T1346"><text:s/>tvarkymo operacijų atlikimo, eilės numeris. Prekės numeruojamos nuosekliai, tęsiant pradėtą numeraciją kituose lentelės lapuose.</text:span></text:p>
      <text:p text:style-name="P1347"><text:span text:style-name="T1348">9</text:span><text:span text:style-name="T1349">. Skiltyje „Prekių aprašymas“ aprašomos prekės, buvusios iki prekių tvarkymo operacijų atlikimo. Nurodoma:</text:span></text:p>
      <text:p text:style-name="P1350"><text:span text:style-name="T1351">9.1</text:span><text:span text:style-name="T1352">. dalyje<text:s/></text:span><text:span text:style-name="T1353">„Kodas“ – devynženklis prekės kodas pagal Kombinuotąją prekių nomenklatūrą;</text:span></text:p>
      <text:p text:style-name="P1354"><text:span text:style-name="T1355">9.2</text:span><text:span text:style-name="T1356">. dalyje „Rūšis“ – prekės pavadinimas. Prekė turi būti aprašoma taip, kad pakaktų duomenų ją vienareikšmiai identifikuoti, mokesčiams apskaičiuoti. Prekės aprašymas turi<text:s/></text:span><text:span text:style-name="T1357">atitikti skiltyje „Kodas“ nurodytą prekės kodą;</text:span></text:p>
      <text:p text:style-name="P1358"><text:span text:style-name="T1359">9.3</text:span><text:span text:style-name="T1360">. dalyje „Kiekis, mato vnt.“ – prekės, aprašytos trečioje skiltyje, kiekis (arba masė) ir raidinis mato vieneto kodas iš Matavimo vienetų, naudojamų Lietuvos Respublikos kombinuotojoje muitų tarifų ir<text:s/></text:span><text:span text:style-name="T1361">užsienio prekybos statistikos nomenklatūroje, rekomendacinio registro. Prekės kiekis (arba masė) turi būti suapvalintas pagal bendrąsias apvalinimo taisykles iki sveikojo skaičiaus. Jeigu prekės kiekis, išreikštas nurodytu matavimo vienetu, yra mažesnis už</text:span><text:span text:style-name="T1362"><text:s/>vienetą, apvalinama iki vieneto;</text:span></text:p>
      <text:p text:style-name="P1363"><text:span text:style-name="T1364">9.4</text:span><text:span text:style-name="T1365">. dalyje „Vertė“ – prekės, aprašytos trečioje skiltyje, apmokestinama vertė, suapvalinta pagal bendrąsias apvalinimo taisykles iki sveikojo skaičiaus, litais.</text:span></text:p>
      <text:p text:style-name="P1366"><text:span text:style-name="T1367">10</text:span><text:span text:style-name="T1368">. Skiltyje „Preferencija“ nurodomas preferencijo</text:span><text:span text:style-name="T1369">s kodas iš Preferencijų klasifikatoriaus.</text:span></text:p>
      <text:p text:style-name="P1370"><text:span text:style-name="T1371">11</text:span><text:span text:style-name="T1372">. Skiltyje „Muitas“ nurodoma:</text:span></text:p>
      <text:p text:style-name="P1373"><text:span text:style-name="T1374">11.1</text:span><text:span text:style-name="T1375">. dalyje „Norma“:</text:span></text:p>
      <text:p text:style-name="P1376"><text:span text:style-name="T1377">11.1.1</text:span><text:span text:style-name="T1378">. prekėms nustatyta muito norma (procento ženklas nenurodomas), jeigu importo muitas skaičiuojamas taikant vertybinį (advaliorinį) muitų skaičiavi</text:span><text:span text:style-name="T1379">mo metodą;</text:span></text:p>
      <text:p text:style-name="P1380"><text:span text:style-name="T1381">11.1.2</text:span><text:span text:style-name="T1382">. muito suma, imama už vieną prekių kiekio matavimo vienetą, nurodytą Kombinuotojoje muitų tarifų ir užsienio prekybos statistikos nomenklatūroje, jeigu importo muitas skaičiuojamas taikant specifinį (kiekybinį) muitų skaičiavimo metod</text:span><text:span text:style-name="T1383">ą (litų kodas nenurodomas);</text:span></text:p>
      <text:p text:style-name="P1384"><text:span text:style-name="T1385">11.1.3</text:span><text:span text:style-name="T1386">. ta muito norma, kurią taikant skaičiuojamas muitas yra didesnis, jeigu importo muitas skaičiuojamas taikant mišrųjį muitų skaičiavimo metodą;</text:span></text:p>
      <text:p text:style-name="P1387"><text:span text:style-name="T1388">11.1.4</text:span><text:span text:style-name="T1389">. nulis, jeigu prekėms nustatyta nulinė importo muito norma arba</text:span><text:span text:style-name="T1390"><text:s/>išleidžiamos laisvai cirkuliuoti prekės visiškai neapmokestinamos importo muitais;</text:span></text:p>
      <text:p text:style-name="P1391"><text:span text:style-name="T1392">11.2</text:span><text:span text:style-name="T1393">. dalyje „Suma“ – apskaičiuota muito suma litais, suapvalinta pagal bendrąsias apvalinimo taisykles iki sveikojo skaičiaus.</text:span></text:p>
      <text:p text:style-name="P1394"><text:span text:style-name="T1395">12</text:span><text:span text:style-name="T1396">. Skiltyje „Akcizai“ nurodoma:</text:span></text:p>
      <text:p text:style-name="P1397"><text:span text:style-name="T1398">12.1</text:span><text:span text:style-name="T1399">. dalyje „Norma (1)“ – apmokestinamo cukraus kiekio (procentais) ir akcizo normos sandauga, jeigu skaičiuojami mokesčiai už prekes (pagal Vyriausybės patvirtintą sąrašą), kuriose yra cukraus. Pavyzdžiui, jeigu apmokestinamas cukraus kiekis (procenta</text:span><text:span text:style-name="T1400">is) yra 38, o akcizo norma – 0,01 lito už 1 procentą cukraus kilograme produkto, šioje skiltyje nurodoma 0,38. Kitais atvejais šioje skiltyje rašomas nulis.</text:span></text:p>
      <text:p text:style-name="P1401"><text:span text:style-name="T1402">Nulis šioje skiltyje rašomas ir tais atvejais, kai lentelėje įrašomi mokesčiai už cukrų;</text:span></text:p>
      <text:p text:style-name="P1403"><text:span text:style-name="T1404">12.2</text:span><text:span text:style-name="T1405">.<text:s/></text:span><text:span text:style-name="T1406">dalyje „Suma (1)“ – apskaičiuota akcizo suma litais, suapvalinta pagal bendrąsias apvalinimo taisykles iki sveikojo skaičiaus, jeigu skaičiuojami mokesčiai už prekes (pagal Vyriausybės patvirtintą sąrašą), kuriose yra cukraus. Kitais atvejais šioje skiltyj</text:span><text:span text:style-name="T1407">e rašomas nulis.</text:span></text:p>
      <text:p text:style-name="P1408"><text:span text:style-name="T1409">Nulis šioje skiltyje rašomas ir tais atvejais, kai lentelėje įrašomi mokesčiai už cukrų;</text:span></text:p>
      <text:p text:style-name="P1410"><text:span text:style-name="T1411">12.3</text:span><text:span text:style-name="T1412">. dalyje „Norma (2)“:</text:span></text:p>
      <text:p text:style-name="P1413"><text:span text:style-name="T1414">12.3.1</text:span><text:span text:style-name="T1415">. prekėms nustatyta akcizo norma (procento ženklas nenurodomas), jeigu akcizas skaičiuojamas taikant vertybinį (</text:span><text:span text:style-name="T1416">advaliorinį) akcizų skaičiavimo metodą;</text:span></text:p>
      <text:p text:style-name="P1417"><text:span text:style-name="T1418">12.3.2</text:span><text:span text:style-name="T1419">. akcizo suma, imama už vieną prekių kiekio matavimo vienetą, nurodytą Kombinuotojoje muitų tarifų ir užsienio prekybos statistikos nomenklatūroje, jeigu akcizas skaičiuojamas taikant specifinį (kiekybinį)<text:s/></text:span><text:span text:style-name="T1420">akcizų skaičiavimo metodą (litų kodas nenurodomas);</text:span></text:p>
      <text:p text:style-name="P1421"><text:span text:style-name="T1422">12.3.3</text:span><text:span text:style-name="T1423">. ta akcizo norma, kurią taikant skaičiuojamas akcizas yra didesnis, jeigu akcizas skaičiuojamas taikant mišrųjį akcizų skaičiavimo metodą;</text:span></text:p>
      <text:p text:style-name="P1424"><text:span text:style-name="T1425">12.3.4</text:span><text:span text:style-name="T1426">. nulis, jeigu prekėms akcizas nenustatytas<text:s/></text:span><text:span text:style-name="T1427">arba išleidžiamos laisvai cirkuliuoti prekės visiškai neapmokestinamos akcizais;</text:span></text:p>
      <text:p text:style-name="P1428"><text:span text:style-name="T1429">12.4</text:span><text:span text:style-name="T1430">. dalyje „Suma (2)“ – apskaičiuota akcizo suma litais, suapvalinta pagal bendrąsias apvalinimo taisykles iki sveikojo skaičiaus.</text:span></text:p>
      <text:p text:style-name="P1431"><text:span text:style-name="T1432">13</text:span><text:span text:style-name="T1433">. Skiltyje „Pridėtinės<text:s/></text:span><text:span text:style-name="T1434">vertės mokestis“ nurodoma pridėtinės vertės mokesčio suma litais, suapvalinta pagal bendrąsias apvalinimo taisykles iki sveikojo skaičiaus.</text:span></text:p>
      <text:p text:style-name="P1435"><text:span text:style-name="T1436">14</text:span><text:span text:style-name="T1437">. Skiltyje „Ankstesniojo Bendrojo dokumento numeris“ nurodomas muitinės deklaracijos, kuria prekės buvo deklar</text:span><text:span text:style-name="T1438">uotos muitinio sandėliavimo procedūrai, numeris.</text:span></text:p>
      <text:p text:style-name="P1439"><text:span text:style-name="T1440">15</text:span><text:span text:style-name="T1441">. Pastraipos „Iš viso“ pildomos paskutiniame lentelės, pateiktos tai pačiai prekei, su kuria buvo atliekamos prekių tvarkymo operacijos, lape. Jose nurodomos bendros muitų, akcizų ir pridėtinės vertės<text:s/></text:span><text:span text:style-name="T1442">mokesčio sumos, apskaičiuotos visoms lentelėje aprašytoms prekėms.</text:span></text:p>
      <text:p text:style-name="P1443"><text:span text:style-name="T1444">______________</text:span></text:p>
      <text:p text:style-name="P1445">Papildyta priedu:</text:p>
      <text:p text:style-name="P1446"><text:span text:style-name="T1447">Nr.<text:s/></text:span><text:a xlink:href="https://www.e-tar.lt/portal/legalAct.html?documentId=TAR.3F3EE60CAC92" office:target-frame-name="_top" xlink:show="replace"><text:span text:style-name="T1448">192</text:span></text:a><text:span text:style-name="T1449">, 2001-03-30, Žin., 2001, Nr. 30-993 (2001-04-06), i. k. 1013</text:span><text:span text:style-name="T1450">030ISAK00000192</text:span></text:p>
      <text:p text:style-name="Normal"/>
      <text:soft-page-break/>
      <text:p text:style-name="P1451"><text:span text:style-name="T1452">PATVIRTINTA</text:span></text:p>
      <text:p text:style-name="P1453">Muitinės departamento prie Lietuvos</text:p>
      <text:p text:style-name="P1454">Respublikos finansų ministerijos direktoriaus</text:p>
      <text:p text:style-name="P1455">2000 m. vasario 22 d. įsakymu Nr. 36</text:p>
      <text:p text:style-name="P1456">(Muitinės departamento prie Lietuvos</text:p>
      <text:p text:style-name="P1457">Respublikos finansų ministerijos direktoriaus</text:p>
      <text:p text:style-name="P1458">2001 03 30 įsakymo Nr.<text:s/>192</text:p>
      <text:p text:style-name="P1459">redakcija)</text:p>
      <text:p text:style-name="P1460"/>
      <text:p text:style-name="P1461"><text:span text:style-name="T1462">MOKESČIŲ UŽ MUITINĖS SANDĖLYJE LAIKOMAS PREKES, SU KURIOMIS BUVO ATLIEKAMOS</text:span></text:p>
      <text:p text:style-name="P1463"><text:span text:style-name="T1464">PREKIŲ TVARKYMO OPERACIJOS, SKAIČIAVIMO LENTELĖ</text:span></text:p>
      <text:p text:style-name="P1465"/>
      <text:p text:style-name="P1466">Bendrasis dokumentas Nr.</text:p>
      <text:p text:style-name="P1467">Muitinė</text:p>
      <text:p text:style-name="P1468">Data<text:tab/>A. V.<text:tab/>Parašas</text:p>
      <text:p text:style-name="P1469"/>
      <text:p text:style-name="P1470">Prekės, su kuria buvo atliekamos prekių tvarkymo<text:s/>operacijos, Nr.<text:tab/>Kodas:</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Eil. Nr.</text:p>
          </table:table-cell>
          <table:table-cell table:style-name="TableCell1489" table:number-columns-spanned="4">
            <text:p text:style-name="P1490">Prekių aprašymas</text:p>
          </table:table-cell>
          <table:covered-table-cell/>
          <table:covered-table-cell/>
          <table:covered-table-cell/>
          <table:table-cell table:style-name="TableCell1491" table:number-rows-spanned="2">
            <text:p text:style-name="P1492">Preferencija</text:p>
          </table:table-cell>
          <table:table-cell table:style-name="TableCell1493" table:number-columns-spanned="2">
            <text:p text:style-name="P1494">Muitai</text:p>
          </table:table-cell>
          <table:covered-table-cell/>
          <table:table-cell table:style-name="TableCell1495" table:number-columns-spanned="4">
            <text:p text:style-name="P1496">Akcizai</text:p>
          </table:table-cell>
          <table:covered-table-cell/>
          <table:covered-table-cell/>
          <table:covered-table-cell/>
          <table:table-cell table:style-name="TableCell1497">
            <text:p text:style-name="P1498">Pridėtinės vertės</text:p>
          </table:table-cell>
          <table:table-cell table:style-name="TableCell1499">
            <text:p text:style-name="P1500">Ankstesniojo Bendrojo</text:p>
          </table:table-cell>
        </table:table-row>
        <table:table-row table:style-name="TableRow1501">
          <table:table-cell table:style-name="TableCell1502">
            <text:p text:style-name="P1503"/>
          </table:table-cell>
          <table:table-cell table:style-name="TableCell1504">
            <text:p text:style-name="P1505">Kodas</text:p>
          </table:table-cell>
          <table:table-cell table:style-name="TableCell1506">
            <text:p text:style-name="P1507">Rūšis</text:p>
          </table:table-cell>
          <table:table-cell table:style-name="TableCell1508">
            <text:p text:style-name="P1509">Kiekis, mato vnt.</text:p>
          </table:table-cell>
          <table:table-cell table:style-name="TableCell1510">
            <text:p text:style-name="P1511">Vertė</text:p>
          </table:table-cell>
          <table:covered-table-cell>
            <text:p text:style-name="P1512"/>
          </table:covered-table-cell>
          <table:table-cell table:style-name="TableCell1513">
            <text:p text:style-name="P1514">Norma</text:p>
          </table:table-cell>
          <table:table-cell table:style-name="TableCell1515">
            <text:p text:style-name="P1516">Suma</text:p>
          </table:table-cell>
          <table:table-cell table:style-name="TableCell1517">
            <text:p text:style-name="P1518">Norma (1)</text:p>
          </table:table-cell>
          <table:table-cell table:style-name="TableCell1519">
            <text:p text:style-name="P1520">Suma (1)</text:p>
          </table:table-cell>
          <table:table-cell table:style-name="TableCell1521">
            <text:p text:style-name="P1522">Norma (2)</text:p>
          </table:table-cell>
          <table:table-cell table:style-name="TableCell1523">
            <text:p text:style-name="P1524">Suma (2)</text:p>
          </table:table-cell>
          <table:table-cell table:style-name="TableCell1525">
            <text:p text:style-name="P1526">mokestis</text:p>
          </table:table-cell>
          <table:table-cell table:style-name="TableCell1527">
            <text:p text:style-name="P1528">dokumento numeris</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Iš viso:</text:p>
          </table:table-cell>
          <table:table-cell table:style-name="TableCell1573">
            <text:p text:style-name="P1574"/>
          </table:table-cell>
          <table:table-cell table:style-name="TableCell1575">
            <text:p text:style-name="P1576">Iš viso:</text:p>
          </table:table-cell>
          <table:table-cell table:style-name="TableCell1577">
            <text:p text:style-name="P1578"/>
          </table:table-cell>
          <table:table-cell table:style-name="TableCell1579">
            <text:p text:style-name="P1580">Iš viso:</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ext:p text:style-name="P1588">Deklaranto atstovas</text:p>
      <text:p text:style-name="P1589">Data<text:tab/>A. V.</text:p>
      <text:p text:style-name="P1590">Parašas</text:p>
      <text:p text:style-name="P1591"><text:span text:style-name="T1592">______________</text:span></text:p>
      <text:p text:style-name="P1593">Papildyta priedu:</text:p>
      <text:p text:style-name="P1594"><text:span text:style-name="T1595">Nr.<text:s/></text:span><text:a xlink:href="https://www.e-tar.lt/portal/legalAct.html?documentId=TAR.3F3EE60CAC92" office:target-frame-name="_top" xlink:show="replace"><text:span text:style-name="T1596">192</text:span></text:a><text:span text:style-name="T1597">, 2001-03-30, Žin., 2001, Nr. 30-993 (2001-04-06), i. k.</text:span><text:span text:style-name="T1598"><text:s/>1013030ISAK00000192</text:span></text:p>
      <text:p text:style-name="Normal"/>
      <text:p text:style-name="P1599"/>
      <text:p text:style-name="P1600"/>
      <text:p text:style-name="P1601"><text:span text:style-name="T1602">Pakeitimai:</text:span></text:p>
      <text:p text:style-name="P1603"/>
      <text:p text:style-name="P1604"><text:span text:style-name="T1605">1.</text:span></text:p>
      <text:p text:style-name="P1606"><text:span text:style-name="T1607">Muitinės departamentas prie Lietuvos Respublikos finansų ministerijos, Įsakymas</text:span></text:p>
      <text:p text:style-name="P1608"><text:span text:style-name="T1609">Nr.<text:s/></text:span><text:a xlink:href="https://www.e-tar.lt/portal/legalAct.html?documentId=TAR.F62736798B5F" office:target-frame-name="_top" xlink:show="replace"><text:span text:style-name="T1610">189</text:span></text:a><text:span text:style-name="T1611">, 2000-05-19, Žin., 2000, Nr. 42-1218 (2000-05-</text:span><text:span text:style-name="T1612">24), i. k. 1003030ISAK00000189</text:span></text:p>
      <text:p text:style-name="P1613"><text:span text:style-name="T1614">Dėl Muitinės departamento prie Lietuvos Respublikos finansų ministerijos direktoriaus 2000 m. vasario 22 d. įsakymu Nr. 36 "Dėl importo ir eksporto muitų ir mokesčių skaičiavimo" patvirtintos Importo ir eksporto muitų ir moke</text:span><text:span text:style-name="T1615">sčių skaičiavimo instrukcijos dalinio pakeitimo ir papildymo</text:span></text:p>
      <text:p text:style-name="P1616"/>
      <text:p text:style-name="P1617"><text:span text:style-name="T1618">2.</text:span></text:p>
      <text:p text:style-name="P1619"><text:span text:style-name="T1620">Muitinės departamentas prie Lietuvos Respublikos finansų ministerijos, Įsakymas</text:span></text:p>
      <text:p text:style-name="P1621"><text:span text:style-name="T1622">Nr.<text:s/></text:span><text:a xlink:href="https://www.e-tar.lt/portal/legalAct.html?documentId=TAR.845F06008E9E" office:target-frame-name="_top" xlink:show="replace"><text:span text:style-name="T1623">255</text:span></text:a><text:span text:style-name="T1624">, 2000-06-28, Žin., 20</text:span><text:span text:style-name="T1625">00, Nr. 53-1550 (2000-06-30), i. k. 1003030ISAK00000255</text:span></text:p>
      <text:p text:style-name="P1626"><text:span text:style-name="T1627">Dėl Muitinės departamento prie Lietuvos Respublikos finansų ministerijos direktoriaus 2000 m. vasario 22 d. įsakymu Nr. 36 "Dėl importo ir eksporto muitų ir mokesčių skaičiavimo" patvirtintos Importo<text:s/></text:span><text:span text:style-name="T1628">ir eksporto muitų ir mokesčių skaičiavimo instrukcijos dalinio pakeitimo ir papildymo</text:span></text:p>
      <text:p text:style-name="P1629"/>
      <text:soft-page-break/>
      <text:p text:style-name="P1630"><text:span text:style-name="T1631">3.</text:span></text:p>
      <text:p text:style-name="P1632"><text:span text:style-name="T1633">Muitinės departamentas prie Lietuvos Respublikos finansų ministerijos, Įsakymas</text:span></text:p>
      <text:p text:style-name="P1634"><text:span text:style-name="T1635">Nr.<text:s/></text:span><text:a xlink:href="https://www.e-tar.lt/portal/legalAct.html?documentId=TAR.3F3EE60CAC92" office:target-frame-name="_top" xlink:show="replace"><text:span text:style-name="T1636">192</text:span></text:a><text:span text:style-name="T1637">, 2001-03-30, Žin., 2001, Nr. 30-993 (2001-04-06), i. k. 1013030ISAK00000192</text:span></text:p>
      <text:p text:style-name="P1638"><text:span text:style-name="T1639">Dėl Muitinės departamento direktoriaus 2000 m. vasario 22 d. įsakymo Nr. 36 "Dėl importo ir eksporto muitų ir mokesčių skaičiavimo" papildymo</text:span></text:p>
      <text:p text:style-name="P1640"/>
      <text:p text:style-name="P1641"><text:span text:style-name="T1642">4.</text:span></text:p>
      <text:p text:style-name="P1643"><text:span text:style-name="T1644">Muitinės departamentas prie Li</text:span><text:span text:style-name="T1645">etuvos Respublikos finansų ministerijos, Įsakymas</text:span></text:p>
      <text:p text:style-name="P1646"><text:span text:style-name="T1647">Nr.<text:s/></text:span><text:a xlink:href="https://www.e-tar.lt/portal/legalAct.html?documentId=TAR.733974316C16" office:target-frame-name="_top" xlink:show="replace"><text:span text:style-name="T1648">315</text:span></text:a><text:span text:style-name="T1649">, 2001-05-31, Žin., 2001, Nr. 47-1650 (2001-06-01), i. k. 1013030ISAK00000315</text:span></text:p>
      <text:p text:style-name="P1650"><text:span text:style-name="T1651">Dėl Importo ir eksporto muitų ir<text:s/></text:span><text:span text:style-name="T1652">mokesčių skaičiavimo instrukcijos, patvirtintos Muitinės departamento direktoriaus 2000 m. vasario 22 d. įsakymu Nr. 36 "Dėl Importo ir eksporto muitų ir mokesčių skaičiavimo", dalinio pakeiti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style:tab-stops>
          <style:tab-stop style:type="center" style:position="2.884in"/>
          <style:tab-stop style:type="right" style:position="5.768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5" style:parent-style-name="DefaultParagraphFont" style:family="text">
      <style:text-properties fo:language="en" fo:country="GB"/>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style:tab-stops>
          <style:tab-stop style:type="center" style:position="2.884in"/>
          <style:tab-stop style:type="right" style:position="5.768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3" style:parent-style-name="DefaultParagraphFont" style:family="text">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3"><draw:frame draw:style-name="F984" text:anchor-type="paragraph" svg:y="0.0006in" draw:z-index="0"><draw:text-box fo:min-height="0in" fo:min-width="0in"><text:p text:style-name="P982"><text:span text:style-name="T985"><text:page-number text:fixed="false">25</text:page-number></text:span></text:p></draw:text-box></draw:frame></text:p>
      </style:header>
      <style:footer>
        <text:p text:style-name="P986"/>
      </style:footer>
    </style:master-page>
    <style:master-page style:next-style-name="MP1" style:name="MPF1" style:page-layout-name="PL1">
      <style:header>
        <text:p text:style-name="P987"/>
      </style:header>
      <style:footer>
        <text:p text:style-name="P988"/>
      </style:footer>
    </style:master-page>
    <style:master-page style:name="MP2" style:page-layout-name="PL2">
      <style:header>
        <text:p text:style-name="P1281"><draw:frame draw:style-name="F1282" text:anchor-type="paragraph" svg:y="0.0006in" draw:z-index="0"><draw:text-box fo:min-height="0in" fo:min-width="0in"><text:p text:style-name="P1280"><text:span text:style-name="T1283"><text:page-number text:fixed="false">25</text:page-number></text:span></text:p></draw:text-box></draw:frame></text:p>
      </style:header>
      <style:footer>
        <text:p text:style-name="P1284"/>
      </style:footer>
    </style:master-page>
    <style:master-page style:next-style-name="MP2" style:name="MPF2" style:page-layout-name="PL2">
      <style:header>
        <text:p text:style-name="P1285"/>
      </style:header>
      <style:footer>
        <text:p text:style-name="P1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15:00Z</meta:creation-date>
    <dc:date>2017-01-12T14:15:00Z</dc:date>
    <meta:template xlink:href="Normal.dotm" xlink:type="simple"/>
    <meta:editing-cycles>2</meta:editing-cycles>
    <meta:editing-duration>PT0S</meta:editing-duration>
    <meta:document-statistic meta:page-count="25" meta:paragraph-count="2203" meta:word-count="12861" meta:character-count="81523" meta:row-count="4168" meta:non-whitespace-character-count="70865"/>
  </office:meta>
</office:document-meta>
</file>