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6 iki 2013-09-27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B5404FF3EFBF" office:target-frame-name="_top" xlink:show="replace"><text:span text:style-name="T8">65-785</text:span></text:a><text:span text:style-name="T9">, i. k. 1102020ISAK0004-645</text:span></text:p>
      <text:p text:style-name="P10"/>
      <text:p text:style-name="P11">Nauja redakcija nuo 2012-12-06:</text:p>
      <text:p text:style-name="Normal"><text:span text:style-name="T12">Nr.<text:s/></text:span><text:a xlink:href="https://www.e-tar.lt/portal/legalAct.html?documentId=TAR.7ECC482F41B0" office:target-frame-name="_top" xlink:show="replace"><text:span text:style-name="T13">4-1146</text:span></text:a><text:span text:style-name="T14">, 2012-11-28, Informaciniai pranešimai 2012, Nr. 97-834 (2012-12-05), i. k. 1122020ISAK004-1146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20"/>
      <text:p text:style-name="P21"><text:span text:style-name="T22">2010 m. rugpjūčio 26 d. Nr. 4-645</text:span></text:p>
      <text:p text:style-name="P23"><text:span text:style-name="T24">Vi</text:span><text:span text:style-name="T25">lnius</text:span></text:p>
      <text:p text:style-name="P26"/>
      <text:p text:style-name="P27"/>
      <text:p text:style-name="P28"><text:span text:style-name="T29">Vadovaudamasis Atsakomybės ir funkcijų paskirstymo tarp institucijų, įgyvendinant Lietuvos 2007–2013 metų Europos Sąjungos struktūrinės paramos panaudojimo strategiją ir veiksmų programas, taisyklėmis, patvirtintomis Lietuvos Respublikos Vyriausybė</text:span><text:span text:style-name="T30">s 2007 m. s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 ir Valstybės planuojamų projektų, finansuojamų pagal VP2-2.1-ŪM-05-V priemonę „Invest LT+“, sąrašo Nr. 2, patvirtinto Lietuvos Re</text:span><text:span text:style-name="T37">spublikos ūkio ministro 2010 m. gegužės 28 d. įsakymu Nr. 4-421 (Žin., 2010, Nr.<text:s/></text:span><text:a xlink:href="https://www.e-tar.lt/portal/lt/legalAct/TAR.0A2857EF775C" office:target-frame-name="_blank" xlink:show="new"><text:span text:style-name="T38">64-3165</text:span></text:a><text:span text:style-name="T39">; 2012, Nr.<text:s/></text:span><text:a xlink:href="https://www.e-tar.lt/portal/lt/legalAct/TAR.897E05CE7CAF" office:target-frame-name="_blank" xlink:show="new"><text:span text:style-name="T40">69-3548</text:span></text:a><text:span text:style-name="T41">), 1 punktu, VP2-2.1-ŪM-05-V priemonės „Invest LT+“ projektų fina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42">148-6634</text:span></text:a><text:span text:style-name="T43">), 81 punktu bei atsižvelgdamas į viešosios įstaigos Lietuvos verslo paramos agentūros (toliau – VšĮ Lietuvos verslo paramos agentūra) 2010 m. liepos 8 d. projektų tinkamumo finansuoti vertinimo ataskaitą<text:s/></text:span><text:span text:style-name="T44">Nr. 1:</text:span></text:p>
      <text:p text:style-name="P45"><text:span text:style-name="T46">s k i r i 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7">95-3721</text:span></text:a><text:span text:style-name="T48">), 2 prioriteto „Verslo produktyvumo didinimas ir aplinkos verslui gerinimas“ VP2-2.1-ŪM-05-V priemonę „Invest LT+“ iš Ūkio plėtros ir konkurencingumo didinimo programos, priemonės kodas 01 005 01 03 05, funkcinės klasifikacijos kodas 04</text:span><text:span text:style-name="T49">.09.01.03, finansavimo šaltinio kodas 1.3.2.3.1 (2007–2013 metų ES struktūrinė parama) Western Union Processing Lithuania, UAB projekto „Western Union paslaugų centro steigimas“ (VšĮ Lietuvos verslo paramos agentūros 2010 m. liepos 8 d. paraiškos kodas VP2</text:span><text:span text:style-name="T50">-2.1-ŪM-05-V-02-001 Europos Sąjungos struktūrinių fondų ir (ar) valstybės biudžeto finansavimui gauti vertinimo rezultatų ataskaita Nr. 2234) veiklos išlaidoms (ekonominės klasifikacijos kodas 2.9.2.1.1.03) padengti – iki 4 993 914,39 (keturių milijonų dev</text:span><text:span text:style-name="T51">ynių šimtų devyniasdešimt trijų tūkstančių devynių šimtų keturiolikos litų ir trisdešimt devynių centų) lito finansavimo, finansavimo dalis (intensyvumas) – iki 16,90 proc.<text:s/></text:span></text:p>
      <text:p text:style-name="P52"/>
      <text:p text:style-name="P53"/>
      <text:p text:style-name="P54"/>
      <text:p text:style-name="P55">Ūkio ministras<text:tab/>Dainius Kreivys</text:p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<text:s/></text:span><text:span text:style-name="T66">ūkio ministerija, Įsakymas</text:span></text:p>
      <text:p text:style-name="P67"><text:span text:style-name="T68">Nr.<text:s/></text:span><text:a xlink:href="https://www.e-tar.lt/portal/legalAct.html?documentId=TAR.7ECC482F41B0" office:target-frame-name="_top" xlink:show="replace"><text:span text:style-name="T69">4-1146</text:span></text:a><text:span text:style-name="T70">, 2012-11-28, Informaciniai pranešimai, 2012, Nr. 97-834 (2012-12-05), i. k. 1122020ISAK004-1146</text:span></text:p>
      <text:p text:style-name="P71"><text:span text:style-name="T72">Dėl Lietuvos Respublikos ūkio ministro<text:s/></text:span><text:span text:style-name="T73">2010 m. rugpjūčio 26 d. įsakymo Nr. 4-645 "Dėl finansavimo projektams, siekiantiems gauti Europos Sąjungos struktūrinių fondų finansinę paramą pagal Lietuvos 2007–2013 metų Europos Sąjungos struktūrinės paramos panaudojimo strategiją ir Ekonomikos augimo v</text:span><text:span text:style-name="T74">eiksmų programą, skyr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4T06:56:00Z</meta:creation-date>
    <dc:date>2015-08-14T06:56:00Z</dc:date>
    <meta:template xlink:href="Normal" xlink:type="simple"/>
    <meta:editing-cycles>2</meta:editing-cycles>
    <meta:editing-duration>PT0S</meta:editing-duration>
    <meta:document-statistic meta:page-count="2" meta:paragraph-count="99" meta:word-count="572" meta:character-count="4183" meta:row-count="285" meta:non-whitespace-character-count="3710"/>
  </office:meta>
</office:document-meta>
</file>