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4">Suvestinė redakcija nuo 2010-12-29 iki 2016-05-26</text:span></text:p>
      <text:p text:style-name="P5"/>
      <text:p text:style-name="P6"><text:span text:style-name="T7">Įsakymas paskelbtas: Žin. 2002, Nr.<text:s/></text:span><text:a xlink:href="https://www.e-tar.lt/portal/legalAct.html?documentId=TAR.B530F24F808F" office:target-frame-name="_top" xlink:show="replace"><text:span text:style-name="T8">37-1345</text:span></text:a><text:span text:style-name="T9">, i. k. 1022330ISAK00000105</text:span></text:p>
      <text:p text:style-name="P10"/>
      <text:p text:style-name="P11">Nauja redakcija nuo 2010-12-29:</text:p>
      <text:p text:style-name="Normal"><text:span text:style-name="T12">Nr.<text:s/></text:span><text:a xlink:href="https://www.e-tar.lt/portal/legalAct.html?documentId=TAR.08FDDDD86F55" office:target-frame-name="_top" xlink:show="replace"><text:span text:style-name="T13">3D-1104</text:span></text:a><text:span text:style-name="T14">, 2010-12-22, Žin. 2010, Nr. 153-7840 (2010-12-28), i. k. 1102330ISAK03D-1104</text:span></text:p>
      <text:p text:style-name="P15"/>
      <text:p text:style-name="P16">LIETUVOS RESPUBLIKOS ŽEMĖS ŪKIO</text:p>
      <text:p text:style-name="P17">MINISTRAS</text:p>
      <text:p text:style-name="P18"/>
      <text:p text:style-name="P19">ĮSAKYMAS</text:p>
      <text:p text:style-name="P20"/>
      <text:p text:style-name="P21">DĖL PRIPAŽINTŲ VEISLININKYSTĖS INSTITUCIJŲ FUNKCIJŲ</text:p>
      <text:p text:style-name="P22"/>
      <text:p text:style-name="P23">2002 m. kovo 27 d. Nr. 105</text:p>
      <text:p text:style-name="P24">Vilnius</text:p>
      <text:p text:style-name="P25"/>
      <text:p text:style-name="P26"/>
      <text:p text:style-name="P27"><text:span text:style-name="T28">Vadovaudamasis Lietuvos Respublikos gyvulių veislininkystės įstatymo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 19 straipsnio 1 dalimi, atsižvelgdamas į Veislininkystės institucijų pripažinimo taisykles, patvirtintas Lietuvos Respublikos žemės ūkio ministro 2009 m. gruodžio<text:s/></text:span><text:span text:style-name="T33">11 d. įsakymu Nr. 3D-965 „Dėl veislininkystės institucijų pripažinimo“ (Žin., 2009, Nr.<text:s/></text:span><text:a xlink:href="https://www.e-tar.lt/portal/lt/legalAct/TAR.A9C2065AF2D2" office:target-frame-name="_blank" xlink:show="new"><text:span text:style-name="T34">149-6670</text:span></text:a><text:span text:style-name="T35">), Lietuvos Respublikos žemės ūkio ministro 2001 m. balandžio 5 d. įsakymą<text:s/></text:span><text:span text:style-name="T36">Nr. 100 „Dėl asociacijų pripažinimo veislininkystės institucijomis“ (Žin., 2001, Nr.<text:s/></text:span><text:a xlink:href="https://www.e-tar.lt/portal/lt/legalAct/TAR.AB768C84E2CC" office:target-frame-name="_blank" xlink:show="new"><text:span text:style-name="T37">31-1048</text:span></text:a><text:span text:style-name="T38">), Lietuvos Respublikos žemės ūkio ministro 2001 m. gegužės 31 d. įsakymą Nr. 1</text:span><text:span text:style-name="T39">77 „Dėl asociacijų pripažinimo veislininkystės institucijomis“ (Žin., 2001, Nr.<text:s/></text:span><text:a xlink:href="https://www.e-tar.lt/portal/lt/legalAct/TAR.67932BECE79C" office:target-frame-name="_blank" xlink:show="new"><text:span text:style-name="T40">48-1693</text:span></text:a><text:span text:style-name="T41"><text:s/>), Lietuvos Respublikos žemės ūkio ministro 2001 m. rugpjūčio 24 d. įsakymą Nr. 292</text:span><text:span text:style-name="T42"><text:s/>„Dėl asociacijų pripažinimo veislininkystės institucijomis“ (Žin., 2001, Nr.<text:s/></text:span><text:a xlink:href="https://www.e-tar.lt/portal/lt/legalAct/TAR.1831B9A37A9C" office:target-frame-name="_blank" xlink:show="new"><text:span text:style-name="T43">75-2654</text:span></text:a><text:span text:style-name="T44"><text:s/>) ir Lietuvos Respublikos žemės ūkio ministro 2001 m. birželio 29 d. įsakymą Nr. 220<text:s/></text:span><text:span text:style-name="T45">„Dėl<text:s/></text:span><text:span text:style-name="T46">k</text:span><text:span text:style-name="T47">ilmės knygų nuostatų“ (Žin., 2001, Nr.<text:s/></text:span><text:a xlink:href="https://www.e-tar.lt/portal/lt/legalAct/TAR.4610A47FAA1B" office:target-frame-name="_blank" xlink:show="new"><text:span text:style-name="T48">58-2108</text:span></text:a><text:span text:style-name="T49">):</text:span></text:p>
      <text:p text:style-name="P50"><text:span text:style-name="T51">1</text:span><text:span text:style-name="T52">. N u s t a t a u, kad pripažintos veislininkystės institucijos savo narių ūkiuose vykdo šias funkcijas:</text:span></text:p>
      <text:p text:style-name="P53"><text:span text:style-name="T54">1.1</text:span><text:span text:style-name="T55">.</text:span><text:span text:style-name="T56"><text:s/>rengia ir vykdo gyvulių veislininkystės selekcijos programas, vadovaudamosi Ūkinių gyvūnų veislininkystės plėtojimo ir rėmimo programa 2010–2015 metams, patvirtinta Lietuvos Respublikos žemės ūkio ministro 2009 m. gruodžio 24 d. įsakymu Nr. 3D-1026 (Žin.,</text:span><text:span text:style-name="T57"><text:s/>2010, Nr.<text:s/></text:span><text:a xlink:href="https://www.e-tar.lt/portal/lt/legalAct/TAR.E79DFA2B1BC8" office:target-frame-name="_blank" xlink:show="new"><text:span text:style-name="T58">1-40</text:span></text:a><text:span text:style-name="T59">);</text:span></text:p>
      <text:p text:style-name="P60"><text:span text:style-name="T61">1.2</text:span><text:span text:style-name="T62">. tvarko veisti skirtų grynaveislių galvijų, kiaulių, arklių, avių ir ožkų kilmės knygas ir hibridų registrus;</text:span></text:p>
      <text:p text:style-name="P63"><text:span text:style-name="T64">1.3</text:span><text:span text:style-name="T65">. organizuoja ir rengia veis</text:span><text:span text:style-name="T66">linių gyvulių parodas, aukcionus, arklių varžybas-bandymus.</text:span></text:p>
      <text:p text:style-name="P67"><text:span text:style-name="T68">2</text:span><text:span text:style-name="T69">. P a v e d u:</text:span></text:p>
      <text:p text:style-name="P70"><text:span text:style-name="T71">2.1</text:span><text:span text:style-name="T72">. Valstybės įmonei Žemės ūkio informacijos ir kaimo verslo centrui, Valstybinei kiaulių veislininkystės stočiai teikti pripažintoms veislininkystės institucijoms reikiam</text:span><text:span text:style-name="T73">us gyvulių kilmės knygoms tvarkyti ir selekcijos programoms vykdyti gyvulių produktyvumo ir kilmės duomenis;</text:span></text:p>
      <text:p text:style-name="P74"><text:span text:style-name="T75">2.2</text:span><text:span text:style-name="T76">. valstybės įmonei Žemės ūkio informacijos ir kaimo verslo centrui iki 2011 m. gruodžio 31 d. perimti Valstybinės kiaulių veislininkystės<text:s/></text:span><text:span text:style-name="T77">stoties kiaulių veislininkystės informacijos sistemoje sukauptų veislinių kiaulių produktyvumo ir kilmės duomenų masyvus ir Lietuvos avių augintojų asociacijoje sukauptus veislinių avių kilmės duomenų masyvus;</text:span></text:p>
      <text:p text:style-name="P78"><text:span text:style-name="T79">2.3</text:span><text:span text:style-name="T80">. Valstybinei gyvulių veislininkystės p</text:span><text:span text:style-name="T81">riežiūros tarnybai prie Žemės ūkio ministerijos vykdyti pripažintų veislininkystės institucijų priežiūrą rengiant ir įgyvendinant gyvulių selekcijos programas bei tvarkant gyvulių kilmės knygas.</text:span><text:s/></text:p>
      <text:p text:style-name="P82"/>
      <text:p text:style-name="P83"/>
      <text:p text:style-name="P84"/>
      <text:p text:style-name="P85"><text:span text:style-name="T86">ŽEMĖS ŪKIO MINISTRAS</text:span><text:span text:style-name="T87"><text:tab/>JERONIMAS KRAUJELIS</text:span></text:p>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žemės ūkio ministerija, Įsakymas</text:span></text:p>
      <text:p text:style-name="P97"><text:span text:style-name="T98">Nr.<text:s/></text:span><text:a xlink:href="https://www.e-tar.lt/portal/legalAct.html?documentId=TAR.08FDDDD86F55" office:target-frame-name="_top" xlink:show="replace"><text:span text:style-name="T99">3D-1104</text:span></text:a><text:span text:style-name="T100">, 2010-12-22, Žin., 2010, Nr. 153-7840 (2010-12-28), i. k. 1102330ISAK03D-1104</text:span></text:p>
      <text:p text:style-name="P101"><text:span text:style-name="T102">Dėl žemės ūkio</text:span><text:span text:style-name="T103"><text:s/>ministro 2002 m. kovo 27 d. įsakymo Nr. 105 "Dėl pripažintų veislininkystės institucijų funkcijų"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9:17:00Z</meta:creation-date>
    <dc:date>2016-05-31T19:17:00Z</dc:date>
    <meta:template xlink:href="Normal" xlink:type="simple"/>
    <meta:editing-cycles>2</meta:editing-cycles>
    <meta:editing-duration>PT0S</meta:editing-duration>
    <meta:document-statistic meta:page-count="2" meta:paragraph-count="29" meta:word-count="552" meta:character-count="4146" meta:row-count="106" meta:non-whitespace-character-count="3623"/>
  </office:meta>
</office:document-meta>
</file>