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0</text:span></text:p>
      <text:p text:style-name="P3"/>
      <text:p text:style-name="P4"><text:span text:style-name="T5">Įsakymas paskelbtas: Žin. 2008, Nr.<text:s/></text:span><text:a xlink:href="https://www.e-tar.lt/portal/legalAct.html?documentId=TAR.B51E8726CF63" office:target-frame-name="_top" xlink:show="replace"><text:span text:style-name="T6">1-44</text:span></text:a><text:span text:style-name="T7">, i. k. 10723VTISAK027V-230</text:span></text:p>
      <text:p text:style-name="P8"/>
      <text:p text:style-name="P9">VALSTYBĖS TARNYBOS DEPARTAMENTO PRIE LIETUVOS RESPUBLIKOS VIDAUS REIKALŲ MINISTERIJOS DIREKTORIAUS</text:p>
      <text:p text:style-name="P10">ĮSAKYMAS</text:p>
      <text:p text:style-name="P11"/>
      <text:p text:style-name="P12"><text:span text:style-name="T13">DĖL VALSTYBĖS TARNAUTOJŲ MOKYMO PROGRAMŲ TVIRTINIMO</text:span></text:p>
      <text:p text:style-name="P14"/>
      <text:p text:style-name="P15">2007 m. gruodžio 22 d. Nr. 27V-230<text:s/></text:p>
      <text:p text:style-name="P16">Vilnius</text:p>
      <text:p text:style-name="Normal"/>
      <text:p text:style-name="P17">Vadovaudamasis<text:s/>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) 49 straipsnio 2 dalies 5 punktu,</text:p>
      <text:p text:style-name="P21"><text:span text:style-name="T22">tvirtin</text:span>u:</text:p>
      <text:p text:style-name="P23"><text:span text:style-name="T24">1.</text:span><text:span text:style-name="T25"><text:s/>Neteko galios nuo 2010-01-15</text:span></text:p>
      <text:p text:style-name="P26">Punkto naikinimas:</text:p>
      <text:p text:style-name="P27"><text:span text:style-name="T28">Nr.<text:s/></text:span><text:a xlink:href="https://www.e-tar.lt/portal/legalAct.html?documentId=TAR.005AF72F3541" office:target-frame-name="_top" xlink:show="replace"><text:span text:style-name="T29">27MP-16</text:span></text:a><text:span text:style-name="T30">, 2010-01-06, Žin. 2010, Nr. 5-232 (2010-01-14), i. k. 11023VTISAK027MP-16</text:span></text:p>
      <text:p text:style-name="Normal"/>
      <text:p text:style-name="P31">2. Lietuvos viešojo administravimo instituto parengtas valstybės tarnautojų mokymo programas:</text:p>
      <text:p text:style-name="P32"><text:span text:style-name="T33">2.1.</text:span><text:span text:style-name="T34"><text:s/>Neteko galios nuo 2017-01-10</text:span></text:p>
      <text:p text:style-name="P35">Punkto naikinimas:</text:p>
      <text:p text:style-name="P36"><text:span text:style-name="T37">Nr.<text:s/></text:span><text:a xlink:href="https://www.e-tar.lt/portal/legalAct.html?documentId=33a4a150d64a11e68d79c2033f194657" office:target-frame-name="_top" xlink:show="replace"><text:span text:style-name="T38">27MP-11</text:span></text:a><text:span text:style-name="T39">, 2017-01-09, paskelbta TAR 2017-01-09, i. k. 2017-00649</text:span></text:p>
      <text:p text:style-name="Normal"/>
      <text:p text:style-name="P40">2.2. „Derybų menas“ (16<text:s/>akad. val.);</text:p>
      <text:p text:style-name="P41"><text:span text:style-name="T42">2.3.</text:span><text:span text:style-name="T43"><text:s/>Neteko galios nuo 2017-01-10</text:span></text:p>
      <text:p text:style-name="P44">Punkto naikinimas:</text:p>
      <text:p text:style-name="P45"><text:span text:style-name="T46">Nr.<text:s/></text:span><text:a xlink:href="https://www.e-tar.lt/portal/legalAct.html?documentId=33a4a150d64a11e68d79c2033f194657" office:target-frame-name="_top" xlink:show="replace"><text:span text:style-name="T47">27MP-11</text:span></text:a><text:span text:style-name="T48">, 2017-01-09, paskelbta TAR 2017-01-09, i. k. 2017-00649</text:span></text:p>
      <text:p text:style-name="Normal"/>
      <text:p text:style-name="P49"/>
      <text:p text:style-name="P50"/>
      <text:p text:style-name="P51">DIREKTORIUS<text:tab/>OSVALDAS ŠARMAVIČIUS</text:p>
      <text:p text:style-name="Normal"/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ės tarnybos departamentas prie Lietuvos Respublikos vidaus reikalų ministerijos, Įsakymas</text:span></text:p>
      <text:p text:style-name="P62"><text:span text:style-name="T63">Nr.<text:s/></text:span><text:a xlink:href="https://www.e-tar.lt/portal/legalAct.html?documentId=TAR.005AF72F3541" office:target-frame-name="_top" xlink:show="replace"><text:span text:style-name="T64">27MP-16</text:span></text:a><text:span text:style-name="T65">, 2010-01-06, Žin., 2010,<text:s/></text:span><text:span text:style-name="T66">Nr. 5-232 (2010-01-14), i. k. 11023VTISAK027MP-16</text:span></text:p>
      <text:p text:style-name="P67"><text:span text:style-name="T68">Dėl Valstybės tarnybos departamento prie Lietuvos Respublikos vidaus reikalų ministerijos direktoriaus 2007 m. gruodžio 22 d. įsakymo Nr. 27V-230 "Dėl valstybės tarnautojų mokymo programų tvirtinimo" pakeit</text:span><text:span text:style-name="T69">imo</text:span></text:p>
      <text:p text:style-name="P70"/>
      <text:p text:style-name="P71"><text:span text:style-name="T72">2.</text:span></text:p>
      <text:p text:style-name="P73"><text:span text:style-name="T74">Valstybės tarnybos departamentas, Įsakymas</text:span></text:p>
      <text:p text:style-name="P75"><text:span text:style-name="T76">Nr.<text:s/></text:span><text:a xlink:href="https://www.e-tar.lt/portal/legalAct.html?documentId=33a4a150d64a11e68d79c2033f194657" office:target-frame-name="_top" xlink:show="replace"><text:span text:style-name="T77">27MP-11</text:span></text:a><text:span text:style-name="T78">, 2017-01-09, paskelbta TAR 2017-01-09, i. k. 2017-00649</text:span></text:p>
      <text:p text:style-name="P79"><text:span text:style-name="T80">Dėl Valstybės tarnybos departamento<text:s/></text:span><text:span text:style-name="T81">prie Lietuvos Respublikos vidaus reikalų ministerijos direktoriaus 2007 m. gruodžio 22 d. įsakymo Nr. 27V-230 „Dėl valstybės tarnautojų mokymo programų 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01-10T06:22:00Z</meta:creation-date>
    <dc:date>2017-01-10T06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355" meta:character-count="2540" meta:row-count="92" meta:non-whitespace-character-count="2209"/>
  </office:meta>
</office:document-meta>
</file>