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master-page-name="MPF2" style:family="paragraph">
      <style:paragraph-properties fo:widows="0" fo:orphans="0" fo:break-before="page" fo:margin-left="3.543in">
        <style:tab-stops/>
      </style:paragraph-properties>
      <style:text-properties fo:color="#000000"/>
    </style:style>
    <style:style style:name="P188" style:parent-style-name="Normal" style:family="paragraph">
      <style:paragraph-properties fo:widows="0" fo:orphans="0" fo:text-indent="3.543in"/>
      <style:text-properties fo:color="#000000"/>
    </style:style>
    <style:style style:name="P189" style:parent-style-name="Normal" style:family="paragraph">
      <style:paragraph-properties fo:widows="0" fo:orphans="0" fo:text-indent="3.543in"/>
      <style:text-properties fo:color="#000000"/>
    </style:style>
    <style:style style:name="P190" style:parent-style-name="Normal" style:family="paragraph">
      <style:paragraph-properties fo:widows="0" fo:orphans="0" fo:text-indent="3.543in"/>
      <style:text-properties fo:color="#000000"/>
    </style:style>
    <style:style style:name="P191" style:parent-style-name="Normal" style:family="paragraph">
      <style:paragraph-properties fo:widows="0" fo:orphans="0" fo:text-indent="3.543in"/>
      <style:text-properties fo:color="#000000"/>
    </style:style>
    <style:style style:name="P192" style:parent-style-name="Normal" style:family="paragraph">
      <style:paragraph-properties fo:widows="0" fo:orphans="0" fo:text-indent="3.543in"/>
      <style:text-properties fo:color="#000000"/>
    </style:style>
    <style:style style:name="P193" style:parent-style-name="Normal" style:family="paragraph">
      <style:paragraph-properties fo:widows="0" fo:orphans="0" fo:margin-left="3.543in">
        <style:tab-stops/>
      </style:paragraph-properties>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style>
    <style:style style:name="P199" style:parent-style-name="Normal" style:family="paragraph">
      <style:paragraph-properties fo:widows="0" fo:orphans="0" fo:text-indent="0.4923in">
        <style:tab-stops>
          <style:tab-stop style:type="right" style:leader-style="solid" style:leader-text="_" style:position="6.25in"/>
        </style:tab-stops>
      </style:paragraph-properties>
      <style:text-properties fo:color="#000000"/>
    </style:style>
    <style:style style:name="P200" style:parent-style-name="Normal" style:family="paragraph">
      <style:paragraph-properties fo:widows="0" fo:orphans="0" fo:text-align="center"/>
      <style:text-properties fo:color="#000000" fo:font-size="10pt" style:font-size-asian="10pt"/>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widows="0" fo:orphans="0" fo:text-align="center"/>
      <style:text-properties fo:color="#000000" fo:font-size="10pt" style:font-size-asian="10pt"/>
    </style:style>
    <style:style style:name="P204" style:parent-style-name="Normal" style:family="paragraph">
      <style:paragraph-properties fo:text-align="center"/>
      <style:text-properties fo:color="#000000"/>
    </style:style>
    <style:style style:name="P205" style:parent-style-name="Normal" style:family="paragraph">
      <style:paragraph-properties fo:widows="0" fo:orphans="0" fo:text-align="center"/>
      <style:text-properties fo:color="#000000" fo:font-size="10pt" style:font-size-asian="10pt"/>
    </style:style>
    <style:style style:name="P206" style:parent-style-name="Normal" style:family="paragraph">
      <style:paragraph-properties fo:widows="0" fo:orphans="0" fo:text-indent="0.4923in"/>
    </style:style>
    <style:style style:name="P20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center" style:position="2.8104in"/>
          <style:tab-stop style:type="right" style:leader-style="solid" style:leader-text="_" style:position="6.69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style:style>
    <style:style style:name="P341" style:parent-style-name="Normal" style:family="paragraph">
      <style:paragraph-properties fo:widows="0" fo:orphans="0">
        <style:tab-stops>
          <style:tab-stop style:type="right" style:position="1.9791in"/>
          <style:tab-stop style:type="right" style:leader-style="solid" style:leader-text="_" style:position="3.4833in"/>
          <style:tab-stop style:type="right" style:position="4.8687in"/>
          <style:tab-stop style:type="right" style:leader-style="solid" style:leader-text="_" style:position="6.1354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ab-stops>
          <style:tab-stop style:type="center" style:position="2.6916in"/>
          <style:tab-stop style:type="center" style:position="5.502in"/>
        </style:tab-stops>
      </style:paragraph-properties>
      <style:text-properties fo:color="#000000"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3" style:family="paragraph">
      <style:paragraph-properties fo:widows="0" fo:orphans="0" fo:break-before="page" fo:margin-left="3.543in">
        <style:tab-stops/>
      </style:paragraph-properties>
      <style:text-properties fo:color="#000000"/>
    </style:style>
    <style:style style:name="P365" style:parent-style-name="Normal" style:family="paragraph">
      <style:paragraph-properties fo:widows="0" fo:orphans="0" fo:text-indent="3.543in"/>
      <style:text-properties fo:color="#000000"/>
    </style:style>
    <style:style style:name="P366" style:parent-style-name="Normal" style:family="paragraph">
      <style:paragraph-properties fo:widows="0" fo:orphans="0" fo:text-indent="3.543in"/>
      <style:text-properties fo:color="#000000"/>
    </style:style>
    <style:style style:name="P367" style:parent-style-name="Normal" style:family="paragraph">
      <style:paragraph-properties fo:widows="0" fo:orphans="0" fo:text-indent="3.543in"/>
      <style:text-properties fo:color="#000000"/>
    </style:style>
    <style:style style:name="P368" style:parent-style-name="Normal" style:family="paragraph">
      <style:paragraph-properties fo:widows="0" fo:orphans="0" fo:text-indent="3.543in"/>
      <style:text-properties fo:color="#000000"/>
    </style:style>
    <style:style style:name="P369" style:parent-style-name="Normal" style:family="paragraph">
      <style:paragraph-properties fo:widows="0" fo:orphans="0" fo:text-indent="3.543in"/>
      <style:text-properties fo:color="#000000"/>
    </style:style>
    <style:style style:name="P370" style:parent-style-name="Normal" style:family="paragraph">
      <style:paragraph-properties fo:widows="0" fo:orphans="0" fo:margin-left="3.543in">
        <style:tab-stops/>
      </style:paragraph-properties>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style>
    <style:style style:name="P376" style:parent-style-name="Normal" style:family="paragraph">
      <style:paragraph-properties fo:widows="0" fo:orphans="0" fo:text-indent="0.4923in">
        <style:tab-stops>
          <style:tab-stop style:type="right" style:leader-style="solid" style:leader-text="_" style:position="6.25in"/>
        </style:tab-stops>
      </style:paragraph-properties>
      <style:text-properties fo:color="#000000"/>
    </style:style>
    <style:style style:name="P377" style:parent-style-name="Normal" style:family="paragraph">
      <style:paragraph-properties fo:widows="0" fo:orphans="0" fo:text-align="center"/>
      <style:text-properties fo:color="#000000" fo:font-size="10pt" style:font-size-asian="10pt"/>
    </style:style>
    <style:style style:name="P378" style:parent-style-name="Normal" style:family="paragraph">
      <style:paragraph-properties fo:widows="0" fo:orphans="0" fo:text-align="center"/>
      <style:text-properties fo:color="#000000" fo:font-size="10pt" style:font-size-asian="10pt"/>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widows="0" fo:orphans="0" fo:text-align="center"/>
      <style:text-properties fo:color="#000000" fo:font-size="10pt" style:font-size-asian="10pt"/>
    </style:style>
    <style:style style:name="P382" style:parent-style-name="Normal" style:family="paragraph">
      <style:paragraph-properties fo:text-align="center"/>
      <style:text-properties fo:color="#000000"/>
    </style:style>
    <style:style style:name="P383" style:parent-style-name="Normal" style:family="paragraph">
      <style:paragraph-properties fo:widows="0" fo:orphans="0" fo:text-align="center"/>
      <style:text-properties fo:color="#000000" fo:font-size="10pt" style:font-size-asian="10pt"/>
    </style:style>
    <style:style style:name="P384" style:parent-style-name="Normal" style:family="paragraph">
      <style:paragraph-properties fo:text-indent="0.4923in"/>
    </style:style>
    <style:style style:name="P3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ab-stops>
          <style:tab-stop style:type="right" style:leader-style="solid" style:leader-text="_"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ab-stops>
          <style:tab-stop style:type="center" style:position="3.0833in"/>
          <style:tab-stop style:type="center" style:position="5.0833in"/>
        </style:tab-stops>
      </style:paragraph-properties>
    </style:style>
    <style:style style:name="P554" style:parent-style-name="Normal" style:family="paragraph">
      <style:paragraph-properties fo:widows="0" fo:orphans="0" fo:text-align="justify">
        <style:tab-stops>
          <style:tab-stop style:type="right" style:position="0.752in"/>
          <style:tab-stop style:type="right" style:leader-style="solid" style:leader-text="_" style:position="2.3354in"/>
          <style:tab-stop style:type="right" style:position="3.2854in"/>
          <style:tab-stop style:type="right" style:leader-style="solid" style:leader-text="_" style:position="4.4333in"/>
          <style:tab-stop style:type="right" style:position="4.9875in"/>
          <style:tab-stop style:type="right" style:leader-style="solid" style:leader-text="_" style:position="6.3729in"/>
        </style:tab-stops>
      </style:paragraph-properties>
      <style:text-properties fo:color="#000000"/>
    </style:style>
    <style:style style:name="P555" style:parent-style-name="Normal" style:family="paragraph">
      <style:paragraph-properties fo:widows="0" fo:orphans="0" fo:text-align="justify">
        <style:tab-stops>
          <style:tab-stop style:type="center" style:position="1.5437in"/>
          <style:tab-stop style:type="center" style:position="3.8791in"/>
          <style:tab-stop style:type="center" style:position="5.6208in"/>
        </style:tab-stops>
      </style:paragraph-properties>
      <style:text-properties fo:color="#000000" fo:font-size="10pt" style:font-size-asian="10pt"/>
    </style:style>
    <style:style style:name="P556" style:parent-style-name="Normal" style:family="paragraph">
      <style:paragraph-properties fo:text-indent="0.4923in"/>
      <style:text-properties fo:color="#000000"/>
    </style:style>
    <style:style style:name="P557" style:parent-style-name="Normal" style:family="paragraph">
      <style:paragraph-properties fo:widows="0" fo:orphans="0">
        <style:tab-stops>
          <style:tab-stop style:type="right" style:position="2.7312in"/>
        </style:tab-stops>
      </style:paragraph-properties>
      <style:text-properties fo:color="#000000"/>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06-09-01 iki 2008-01-03</text:span></text:p>
      <text:p text:style-name="P10"/>
      <text:p text:style-name="P11"><text:span text:style-name="T12">Nutarimas paskelbtas: Žin. 2004, Nr.<text:s/></text:span><text:a xlink:href="https://www.e-tar.lt/portal/legalAct.html?documentId=TAR.B50D43317416" office:target-frame-name="_top" xlink:show="replace"><text:span text:style-name="T13">12-370</text:span></text:a><text:span text:style-name="T14">, i. k. 10411DPNUTA00000N-4</text:span></text:p>
      <text:p text:style-name="P15"/>
      <text:p text:style-name="P16"/>
      <text:p text:style-name="P17"/>
      <text:p text:style-name="P18"><text:span text:style-name="T19"/><text:span text:style-name="T20">LIETUVOS RESPUBLIKOS DRAUDIMO PRIEŽIŪROS KOMISIJA</text:span></text:p>
      <text:p text:style-name="P21"/>
      <text:p text:style-name="P22">N U T A R I M A S</text:p>
      <text:p text:style-name="P23">DĖL PRITARIMO ASMENŲ KANDIDATŪROMS TVARKOS IR FIZINIO BEI JURIDINIO ASMENS ANKETŲ FORMŲ PATVIRTINIMO</text:p>
      <text:p text:style-name="P24"/>
      <text:p text:style-name="P25">2004 m. sausio 13 d. Nr. N-4</text:p>
      <text:p text:style-name="P26">Vilnius</text:p>
      <text:p text:style-name="P27"/>
      <text:p text:style-name="P28"/>
      <text:p text:style-name="P29"><text:span text:style-name="T30">Vadovaudama</text:span><text:span text:style-name="T31">si Lietuvos Respublikos draudimo įstatymo (Žin., 2003, Nr.<text:s/></text:span><text:a xlink:href="https://www.e-tar.lt/portal/lt/legalAct/TAR.8447F63760E9" office:target-frame-name="_blank" xlink:show="new"><text:span text:style-name="T32">94-4246</text:span></text:a><text:span text:style-name="T33">) 193 straipsnio 1 dalies 5 punktu, Lietuvos Respublikos draudimo priežiūros komisija<text:s/></text:span><text:span text:style-name="T34">nutari</text:span><text:span text:style-name="T35"><text:s/>a:</text:span></text:p>
      <text:p text:style-name="P36"><text:span text:style-name="T37">1</text:span><text:span text:style-name="T38">.<text:s/></text:span><text:span text:style-name="T39">Patvirtinti pridedamus:</text:span></text:p>
      <text:p text:style-name="P40"><text:span text:style-name="T41">1.1</text:span><text:span text:style-name="T42">. Pritarimo asmenų kandidatūroms tvarką;</text:span></text:p>
      <text:p text:style-name="P43"><text:span text:style-name="T44">1.2</text:span><text:span text:style-name="T45">. Fizinio asmens anketos formą;</text:span></text:p>
      <text:p text:style-name="P46"><text:span text:style-name="T47">1.3</text:span><text:span text:style-name="T48">. Juridinio asmens anketos formą.</text:span></text:p>
      <text:p text:style-name="P49"><text:span text:style-name="T50">2</text:span><text:span text:style-name="T51">. Nustatyti, jog informacija apie asmenis, nurodytus Draudimo įstatymo 14 straipsnio 2 dalies 3–5 p</text:span><text:span text:style-name="T52">unktuose, 14 straipsnio 4 dalies 3 punkte, 23 straipsnio 1 dalyje, 24 straipsnio 1, 3–4 dalyse, 54 straipsnio 1 dalies 4 punkte, 63 straipsnio 2 dalies 5, 6 ir 9 punkte, 67 straipsnio 1 ir 4 dalyse, 126 straipsnio 3 dalyje, 131 straipsnio 3 dalyje, 146 str</text:span><text:span text:style-name="T53">aipsnio 2 dalies 2 punkte, 151 straipsnio 1 dalyje ir 178 straipsnio 2 dalies 2 punkte, pateikiama Lietuvos Respublikos draudimo priežiūros komisijai šių asmenų užpildytose anketose, išskyrus 3 dalyje numatytą išimtį.</text:span></text:p>
      <text:p text:style-name="P54"><text:span text:style-name="T55">3</text:span><text:span text:style-name="T56">. Informacijos apie draudimo įmon</text:span><text:span text:style-name="T57">ės ir užsienio valstybės draudimo įmonės, steigiančios ar įsteigusios filialą Lietuvos Respublikoje, akcininkus, kurie nėra kontroliuojantys asmenys ar dalyvaujantys juridiniai asmenys, pateikimo tvarką reglamentuoja kiti Lietuvos Respublikos draudimo prie</text:span><text:span text:style-name="T58">žiūros komisijos nutarimai.</text:span></text:p>
      <text:p text:style-name="P59"><text:span text:style-name="T60">4</text:span><text:span text:style-name="T61">. Nustatyti, jog tais atvejais, kai kiti Lietuvos Respublikos draudimo priežiūros komisijos nutarimai numato pareigą pateikti Lietuvos Respublikos draudimo priežiūros komisijai informaciją apie fizinius ir juridinius asmeni</text:span><text:span text:style-name="T62">s, reikšmingą šių asmenų nepriekaištingos reputacijos, kvalifikacijos ir (ar) patirties vertinimui, ši informacija pateikiama šių asmenų užpildytose anketose.</text:span></text:p>
      <text:p text:style-name="P63"><text:span text:style-name="T64">5</text:span><text:span text:style-name="T65">. Rekomenduoti draudimo įmonėms, užsienio valstybių draudimo įmonių filialams naudoti fizini</text:span><text:span text:style-name="T66">o asmens bei juridinio asmens anketų formas vertinant asmenų, nurodytų Draudimo įstatymo 24 straipsnio 2 dalies 8 punkte, 26 straipsnio 2 dalyje, 27 straipsnio 1 dalies 1 punkte ir 168 straipsnio 2 dalyje, nepriekaištingą reputaciją, kvalifikaciją ir patir</text:span><text:span text:style-name="T67">tį.</text:span></text:p>
      <text:p text:style-name="P68"><text:span text:style-name="T69">6</text:span><text:span text:style-name="T70">. Pripažinti netekusiais galios:</text:span></text:p>
      <text:p text:style-name="P71"><text:span text:style-name="T72">6.1</text:span><text:span text:style-name="T73">. Valstybinės draudimo priežiūros tarnybos prie Finansų ministerijos valdybos 2002 m</text:span><text:span text:style-name="T74">. liepos 2 d. nutarimą Nr. 126 „Dėl informacijos apie asmenis, kuriuos ruošiamasi paskirti (išrinkti) draudimo įmonės valdymo organų nariais ir (ar) draudimo įmonės darbuotojais, pateikimo tvarkos patvirtinimo“ (Žin., 2002, Nr.<text:s/></text:span><text:a xlink:href="https://www.e-tar.lt/portal/lt/legalAct/TAR.09B5012AB0A0" office:target-frame-name="_blank" xlink:show="new"><text:span text:style-name="T75">77-3315</text:span></text:a><text:span text:style-name="T76">);</text:span></text:p>
      <text:p text:style-name="P77"><text:span text:style-name="T78">6.2</text:span><text:span text:style-name="T79">. Valstybinės draudimo priežiūros tarnybos prie Finansų ministerijos valdybos 2002 m. liepos 9 d. nutarimą Nr. 142 „Dėl informacijos apie asmenį, kurį ruošiamasi paskirti draudimo įm</text:span><text:span text:style-name="T80">onės likvidatoriumi, likvidavimo komisijos nariu ar jos pirmininku, pateikimo tvarkos patvirtinimo“ (Žin., 2002, Nr.<text:s/></text:span><text:a xlink:href="https://www.e-tar.lt/portal/lt/legalAct/TAR.98257CC6A07D" office:target-frame-name="_blank" xlink:show="new"><text:span text:style-name="T81">77-3318</text:span></text:a><text:span text:style-name="T82">).</text:span></text:p>
      <text:p text:style-name="P83"/>
      <text:p text:style-name="P84"/>
      <text:p text:style-name="P85"/>
      <text:p text:style-name="P86">Lietuvos Respublikos draudimo</text:p>
      <text:soft-page-break/>
      <text:p text:style-name="P87"><text:span text:style-name="T88">priežiū</text:span><text:span text:style-name="T89">ros komisijos pirmininkas</text:span><text:span text:style-name="T90"><text:tab/>Edvinas Vasilis–Vasiliauskas</text:span></text:p>
      <text:soft-page-break/>
      <text:p text:style-name="P91">PATVIRTINTA</text:p>
      <text:p text:style-name="P99">Lietuvos Respublikos draudimo</text:p>
      <text:p text:style-name="P100">priežiūros komisijos</text:p>
      <text:p text:style-name="P101">2004 m. sausio 13<text:s/>d. nutarimu Nr. N-4</text:p>
      <text:p text:style-name="P102"/>
      <text:p text:style-name="P103"><text:span text:style-name="T104">PRITARIMO Asmenų kandidatūroms tvark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tvarka reglamentuoja pritarimo asmenų kandidatūroms procedūrą, kai Draudimo įstatymo nustatytais atvejais privaloma gauti Lietuvos Respublikos draudimo priež</text:span><text:span text:style-name="T114">iūros komisijos (toliau – Priežiūros komisijos) pritarimą kandidatūroms asmenų, kuriuos ketinama rinkti (skirti) į šias pareigas:</text:span></text:p>
      <text:p text:style-name="P115"><text:span text:style-name="T116">1.1</text:span><text:span text:style-name="T117">. draudimo įmonės valdybos narių ir valdybos pirmininko;</text:span></text:p>
      <text:p text:style-name="P118"><text:span text:style-name="T119">1.2</text:span><text:span text:style-name="T120">. draudimo įmonės administracijos vadovo;</text:span></text:p>
      <text:p text:style-name="P121"><text:span text:style-name="T122">1.3</text:span><text:span text:style-name="T123">. užsien</text:span><text:span text:style-name="T124">io valstybės draudimo įmonės filialo vadovo;</text:span></text:p>
      <text:p text:style-name="P125"><text:span text:style-name="T126">1.4</text:span><text:span text:style-name="T127">. draudimo įmonės likvidatoriaus, likvidacinės komisijos nario ar jos pirmininko;</text:span></text:p>
      <text:p text:style-name="P128"><text:span text:style-name="T129">1.5</text:span><text:span text:style-name="T130">. asmens, atsakingo už užsienio valstybės draudimo įmonės filialo likvidavimą.</text:span></text:p>
      <text:p text:style-name="P131"><text:span text:style-name="T132">2</text:span><text:span text:style-name="T133">. Pareiškėjai, Priežiūros kom</text:span><text:span text:style-name="T134">isijai pateikdami dokumentus, privalo vadovautis Priežiūros komisijos nustatytais bendraisiais reikalavimais pateikiamiems dokumentams.</text:span></text:p>
      <text:p text:style-name="P135"><text:span text:style-name="T136">3</text:span><text:span text:style-name="T137">. Ši tvarka įgyvendina šiuos Europos Sąjungos teisės aktus:</text:span></text:p>
      <text:p text:style-name="P138"><text:span text:style-name="T139">3.1</text:span><text:span text:style-name="T140">. 2002 m. lapkričio 5 d. Europos Parlamento ir Tar</text:span><text:span text:style-name="T141">ybos direktyvą 2002/83/EB dėl gyvybės draudimo;</text:span></text:p>
      <text:p text:style-name="P142"><text:span text:style-name="T143">3.2</text:span><text:span text:style-name="T144">. 1973 m. liepos 24 d. Tarybos direktyvą 73/240/EEB, panaikinančią steigimo laisvės apribojimus tiesioginiame draudime, išskyrus gyvybės draudimą.</text:span></text:p>
      <text:p text:style-name="P145"/>
      <text:p text:style-name="P146"><text:span text:style-name="T147">III</text:span><text:span text:style-name="T148">.<text:s/></text:span><text:span text:style-name="T149">pritarimas asmens kandidatūrai</text:span></text:p>
      <text:p text:style-name="P150"/>
      <text:p text:style-name="P151"><text:span text:style-name="T152">4</text:span><text:span text:style-name="T153">.<text:s/></text:span><text:span text:style-name="T154">Draudimo įmonė ar užsienio valstybės draudimo įmonės filialas, privalantis gauti pritarimą skiriamo (renkamo) asmens kandidatūrai, turi pateikti Priežiūros komisijai fizinio asmens anketą, užpildytą asmens, kurio kandidatūrai siekiama gauti pritarimą.</text:span></text:p>
      <text:p text:style-name="P155"><text:span text:style-name="T156">5</text:span><text:span text:style-name="T157">. Priežiūros komisija turi teisę pareikalauti, jog būtų pateikti dokumentai ir informacija, patvirtinanti anketoje nurodytus duomenis.</text:span></text:p>
      <text:p text:style-name="P158"><text:span text:style-name="T159">6</text:span><text:span text:style-name="T160">. Jei asmuo, kurio kandidatūrai siekiama gauti pritarimą, yra kitos Europos Sąjungos valstybės narės pilietis, Prie</text:span><text:span text:style-name="T161">žiūros komisija turi teisę reikalauti, jog šis asmuo pateiktų išrašą iš šios kitos Europos Sąjungos valstybės narės registro, kuriame kaupiami duomenys apie asmenų nusikaltimus ir (ar) kitus teisės pažeidimus, arba bet kokį kitą, kompetentingos teisminės a</text:span><text:span text:style-name="T162">r vykdomosios valdžios institucijos išduotą dokumentą, patvirtinantį, jog asmuo yra nepriekaištingos reputacijos ir/ar nėra bankrutavęs ar susijęs su bankrotu juridinio asmens, kuriam vadovavo.</text:span></text:p>
      <text:p text:style-name="P163"><text:span text:style-name="T164">7</text:span><text:span text:style-name="T165">. Jei kitoje Europos Sąjungos valstybėje narėje, kurios p</text:span><text:span text:style-name="T166">ilietis yra 6 punkte nurodytas asmuo, neišduodami 6 punkte nurodyti dokumentai, Priežiūros komisija turi teisę reikalauti, jog šio asmens anketoje nurodyti duomenys apie nepriekaištingą reputaciją ir nebuvimą bankrutavusiu ar susijusiu su vadovaujamo jurid</text:span><text:span text:style-name="T167">inio asmens bankrotu, būtų patvirtinti priesaika ar, jei šioje Europos Sąjungos valstybėje narėje nenumatyta priesaikos galimybė, iškilmingu pasižadėjimu. Šis pasižadėjimas privalo būti duotas kompetentingai teisminės ar vykdomosios valdžios institucijai a</text:span><text:span text:style-name="T168">r, jei yra tokia galimybė, notarui kitoje Europos Sąjungos valstybėje narėje, kurios pilietis yra šis asmuo ar kurioje jis nuolat gyvena. Davęs priesaiką ar iškilmingą pasižadėjimą, šis asmuo privalo pateikti atitinkamą kompetentingos teisminės ar vykdomos</text:span><text:span text:style-name="T169">ios valdžios institucijos, notaro išduotą pažymėjimą, patvirtinantį priesaikos ar iškilmingo pasižadėjimo faktą. Priesaika ar iškilmingas pasižadėjimas apie nebuvimą bankrutavusiu ar susijusiu su vadovaujamo juridinio bankrotu gali būti duotas ir kompetent</text:span><text:span text:style-name="T170">ingai profesinei ar prekybos asociacijai.</text:span></text:p>
      <text:p text:style-name="P171"><text:span text:style-name="T172">8</text:span><text:span text:style-name="T173">. Dokumentai, nurodyti 6 ir 7 punktuose, pateikiami ne vėliau kaip 3 mėnesiai po jų išdavimo.</text:span></text:p>
      <text:p text:style-name="P174"><text:span text:style-name="T175">9</text:span><text:span text:style-name="T176">. Priežiūros komisija atsisako pritarti asmens kandidatūrai, jei asmuo neatitinka Draudimo įstatymo keliamų ne</text:span><text:span text:style-name="T177">priekaištingos reputacijos, kvalifikacijos ir (ar) patirties reikalavimų.</text:span></text:p>
      <text:p text:style-name="P178"><text:span text:style-name="T179">______________</text:span></text:p>
      <text:soft-page-break/>
      <text:p text:style-name="P180">PATVIRTINTA</text:p>
      <text:p text:style-name="P188">Lietuvos Respublikos<text:s/></text:p>
      <text:p text:style-name="P189">draudimo priežiūros komisijos<text:s/></text:p>
      <text:p text:style-name="P190">2004 m. sausio 13 d. nutarimu Nr. N-4</text:p>
      <text:p text:style-name="P191">(Lietuvos Respublikos<text:s/></text:p>
      <text:p text:style-name="P192">draudimo priežiūros komisijos<text:s/></text:p>
      <text:p text:style-name="P193">2006 m. liepos 4 d. nutarimo Nr. N-72 redakcija)</text:p>
      <text:p text:style-name="P194"/>
      <text:p text:style-name="P195"><text:span text:style-name="T196">FIZINIO<text:s/></text:span><text:span text:style-name="T197">ASMENS ANKETA</text:span></text:p>
      <text:p text:style-name="P198"/>
      <text:p text:style-name="P199">__<text:tab/></text:p>
      <text:p text:style-name="P200">(anketos pateikimo tikslas: pvz., anketoje pateikiama informacija apie asmenį, kurį ketinama skirti į draudimo įmonės administracijos vadovo pareigas, anketoje pateikiama informacija apie paskirtą draudimo įmonės stebėtojų tarybos narį ir pan.)</text:p>
      <text:p text:style-name="P201"/>
      <text:p text:style-name="P202">___________________________</text:p>
      <text:p text:style-name="P203">(data)</text:p>
      <text:p text:style-name="P204">___________________________</text:p>
      <text:p text:style-name="P205">(sudarymo vieta)</text:p>
      <text:p text:style-name="P206"/>
      <text:p text:style-name="P207"><text:span text:style-name="T208">1</text:span><text:span text:style-name="T209">. Vardas (vardai)</text:span><text:span text:style-name="T210"><text:tab/></text:span></text:p>
      <text:p text:style-name="P211"><text:span text:style-name="T212">2</text:span><text:span text:style-name="T213">. Pavardė</text:span><text:span text:style-name="T214"><text:tab/></text:span></text:p>
      <text:p text:style-name="P215"><text:span text:style-name="T216">3</text:span><text:span text:style-name="T217">. Ankstesnis vardas ar pavardė, kurią<text:s/></text:span><text:span text:style-name="T218">turėjote</text:span><text:span text:style-name="T219"><text:tab/></text:span></text:p>
      <text:p text:style-name="P220"><text:span text:style-name="T221">4</text:span><text:span text:style-name="T222">. Asmens kodas ir kiti asmenį identifikuojantys duomenys (pvz., paso numeris)</text:span><text:span text:style-name="T223"><text:tab/></text:span></text:p>
      <text:p text:style-name="P224"><text:span text:style-name="T225">__</text:span><text:span text:style-name="T226"><text:tab/></text:span></text:p>
      <text:p text:style-name="P227"><text:span text:style-name="T228">5</text:span><text:span text:style-name="T229">. Gyvenamoji vieta (nurodyti tikslų adresą)</text:span><text:span text:style-name="T230"><text:tab/></text:span></text:p>
      <text:p text:style-name="P231"><text:span text:style-name="T232">__</text:span><text:span text:style-name="T233"><text:tab/></text:span></text:p>
      <text:p text:style-name="P234"><text:span text:style-name="T235">6</text:span><text:span text:style-name="T236">. Gimimo data ir vieta (nurodyti miestą ir valstybę)</text:span><text:span text:style-name="T237"><text:tab/></text:span></text:p>
      <text:p text:style-name="P238"><text:span text:style-name="T239">__</text:span><text:span text:style-name="T240"><text:tab/></text:span></text:p>
      <text:p text:style-name="P241"><text:span text:style-name="T242">7</text:span><text:span text:style-name="T243">. Išsilavinimas, kokioje mokslo įsta</text:span><text:span text:style-name="T244">igoje įgytas (nurodyti mokslo įstaigos pavadinimą, mokslo įstaigos baigimo metus, įgytą kvalifikaciją)</text:span><text:span text:style-name="T245"><text:tab/></text:span></text:p>
      <text:p text:style-name="P246"><text:span text:style-name="T247">__</text:span><text:span text:style-name="T248"><text:tab/></text:span></text:p>
      <text:p text:style-name="P249"><text:span text:style-name="T250">8</text:span><text:span text:style-name="T251">. Darbovietės ir pareigos per pastaruosius 10 metų, taip pat ir pareigos juridinių asmenų organuose bei visuomeninės (nurodant juridinį asmenį,</text:span><text:span text:style-name="T252"><text:s/>metus ir mėnesius, kada užėmėte šias pareigas):</text:span><text:span text:style-name="T253"><text:tab/></text:span></text:p>
      <text:p text:style-name="P254">__<text:tab/></text:p>
      <text:p text:style-name="P255"><text:span text:style-name="T256">__</text:span><text:span text:style-name="T257"><text:tab/></text:span></text:p>
      <text:p text:style-name="P258"><text:span text:style-name="T259">9</text:span><text:span text:style-name="T260">. Ar buvote (esate) patrauktas baudžiamojon atsakomybėn? Ar buvote nuteistas už tyčines nusikalstamas veikas? Jei taip, tai už kokias veikas ir kada?</text:span></text:p>
      <text:p text:style-name="P261">__<text:tab/></text:p>
      <text:p text:style-name="P262"><text:span text:style-name="T263">__</text:span><text:span text:style-name="T264"><text:tab/></text:span></text:p>
      <text:p text:style-name="P265"><text:span text:style-name="T266">10</text:span><text:span text:style-name="T267">. Ar buvote baustas už<text:s/></text:span><text:span text:style-name="T268">administracinius teisės pažeidimus nuosavybės, prekybos, finansų, apskaitos ir statistikos srityje? Jei taip, už kokius pažeidimus ir kada? Ar yra (buvo) jums iškelta bankroto byla?</text:span><text:span text:style-name="T269"><text:tab/></text:span></text:p>
      <text:p text:style-name="P270"><text:span text:style-name="T271">__</text:span><text:span text:style-name="T272"><text:tab/></text:span></text:p>
      <text:p text:style-name="P273"><text:span text:style-name="T274">11</text:span><text:span text:style-name="T275">. Ar galioja drausminė nuobauda atleisti jus iš darbo, ar tarny</text:span><text:span text:style-name="T276">binė nuobauda atleisti jus iš pareigų? Jei taip, nurodykite, kokia nuobauda, kada ir kokioje darbovietėje paskirta</text:span><text:span text:style-name="T277"><text:tab/></text:span></text:p>
      <text:p text:style-name="P278"><text:span text:style-name="T279">__</text:span><text:span text:style-name="T280"><text:tab/></text:span></text:p>
      <text:p text:style-name="P281"><text:span text:style-name="T282">12</text:span><text:span text:style-name="T283">. Ar juridinis asmuo, kurio organo narys buvote (esate), yra likviduojamas (likviduotas)? Ar šiam juridiniam asmeniui buvo<text:s/></text:span><text:span text:style-name="T284">taikytos kokios nors sankcijos? Ar jis buvo (yra) patrauktas baudžiamojon ar administracinėn atsakomybėn? Ar šiam juridiniam asmeniui buvo iškelta bankroto byla? Jei taip, nurodykite taikytų sankcijų pobūdį, datą, kada šis juridinis asmuo paskelbtas<text:s/></text:span><text:soft-page-break/><text:span text:style-name="T285">likvid</text:span><text:span text:style-name="T286">uojamu (likviduotu), jam iškelta bankroto byla ar taikytos sankcijos ar patrauktas baudžiamojon ar administracinėn atsakomybėn</text:span><text:span text:style-name="T287"><text:tab/></text:span></text:p>
      <text:p text:style-name="P288"><text:span text:style-name="T289">__</text:span><text:span text:style-name="T290"><text:tab/></text:span></text:p>
      <text:p text:style-name="P291"><text:span text:style-name="T292">13</text:span><text:span text:style-name="T293">. Ar kada nors buvo vertinama jūsų reputacija, kvalifikacija ar patirtis? Jei taip, prašome nurodyti, kada, kurioje va</text:span><text:span text:style-name="T294">lstybėje, kokia institucija tai vertino, koks buvo vertinimo tikslas (pvz., buvo vertinama dėl to, jog jūs ketinote užimti tam tikras pareigas), vertinimo rezultatai (pvz., jūs buvote pripažintas tinkamu užimti tam tikras pareigas arba dėl vertinimo rezult</text:span><text:span text:style-name="T295">atų jūs negalėjote užimti pareigų)</text:span><text:span text:style-name="T296"><text:tab/></text:span></text:p>
      <text:p text:style-name="P297"><text:span text:style-name="T298">__</text:span><text:span text:style-name="T299"><text:tab/></text:span></text:p>
      <text:p text:style-name="P300"><text:span text:style-name="T301">14</text:span><text:span text:style-name="T302">. Ar turite įsigijęs juridinių asmenų akcijų, pajų ar kitokių kapitalo dalių, sudarančių 10 procentų ir daugiau akcinio (pajinio ir pan.) kapitalo ar suteikiančių 10 procentų ir daugiau balsų aukščiausiojo orga</text:span><text:span text:style-name="T303">no susirinkime? Jei taip, kokio juridinio asmens, kokios rūšies akcijų ir kiek?</text:span><text:span text:style-name="T304"><text:tab/></text:span></text:p>
      <text:p text:style-name="P305">__<text:tab/></text:p>
      <text:p text:style-name="P306"><text:span text:style-name="T307">__</text:span><text:span text:style-name="T308"><text:tab/></text:span></text:p>
      <text:p text:style-name="P309"><text:span text:style-name="T310">15</text:span><text:span text:style-name="T311">. Ar piktnaudžiaujate narkotinėmis, toksinėmis, psichotropinėmis medžiagomis arba alkoholiu?</text:span><text:span text:style-name="T312"><text:tab/></text:span></text:p>
      <text:p text:style-name="P313"><text:span text:style-name="T314">__</text:span><text:span text:style-name="T315"><text:tab/></text:span></text:p>
      <text:p text:style-name="P316"><text:span text:style-name="T317">16</text:span><text:span text:style-name="T318">. Kokias užsienio kalbas mokate?</text:span><text:span text:style-name="T319"><text:tab/></text:span></text:p>
      <text:p text:style-name="P320"><text:span text:style-name="T321"><text:tab/></text:span></text:p>
      <text:p text:style-name="P322"><text:span text:style-name="T323">17</text:span><text:span text:style-name="T324">. Ar tobulinotė</text:span><text:span text:style-name="T325">s draudimo, draudimo tarpininkavimo ar kitais ekonominiais ar teisiniais klausimais? Kur, kada?</text:span><text:span text:style-name="T326"><text:tab/></text:span></text:p>
      <text:p text:style-name="P327"><text:span text:style-name="T328">__</text:span><text:span text:style-name="T329"><text:tab/></text:span></text:p>
      <text:p text:style-name="P330"><text:span text:style-name="T331">18</text:span><text:span text:style-name="T332">. Prašome nurodyti kitą, jūsų manymu, reikšmingą nepriekaištingos reputacijos, kvalifikacijos ar patirties vertinimui informaciją apie jus</text:span><text:span text:style-name="T333"><text:tab/></text:span></text:p>
      <text:p text:style-name="P334"><text:span text:style-name="T335">__</text:span><text:span text:style-name="T336"><text:tab/></text:span></text:p>
      <text:p text:style-name="P337"><text:span text:style-name="T338">19</text:span><text:span text:style-name="T339">. Pasirašydamas anketą patvirtinu, jog duomenys anketoje yra teisingi ir išsamūs, ir įsipareigoju nedelsdamas informuoti Lietuvos Respublikos draudimo priežiūros komisiją apie bet kokį informacijos, nurodytos 9–12 punktuose, pasikeitimą.</text:span></text:p>
      <text:p text:style-name="P340"/>
      <text:p text:style-name="P341"><text:span text:style-name="T342"><text:tab/></text:span><text:span text:style-name="T343"><text:tab/></text:span><text:span text:style-name="T344"><text:tab/></text:span><text:span text:style-name="T345"><text:tab/></text:span></text:p>
      <text:p text:style-name="P346"><text:tab/>(parašas)<text:tab/>(vardas ir pavardė)</text:p>
      <text:p text:style-name="P347"/>
      <text:p text:style-name="P348"><text:span text:style-name="T349">PASTABA Jei anketos formoje atsakant į kai kuriuos klausimus nepakanka vietos, prašome naudoti atskirą popieriaus lapą, kuris turi būti patvirtintas jūsų parašu.</text:span></text:p>
      <text:p text:style-name="P350"><text:span text:style-name="T351">______________</text:span></text:p>
      <text:p text:style-name="P352">Priedo pakeitimai:</text:p>
      <text:p text:style-name="P353"><text:span text:style-name="T354">Nr.<text:s/></text:span><text:a xlink:href="https://www.e-tar.lt/portal/legalAct.html?documentId=TAR.5A8AC6C89009" office:target-frame-name="_top" xlink:show="replace"><text:span text:style-name="T355">N-72</text:span></text:a><text:span text:style-name="T356">, 2006-07-04, Žin., 2006, Nr. 76-2956 (2006-07-11), i. k. 10611DPNUTA0000N-72</text:span></text:p>
      <text:p text:style-name="Normal"/>
      <text:soft-page-break/>
      <text:p text:style-name="P357">PATVIRTINTA</text:p>
      <text:p text:style-name="P365">Lietuvos Respublikos<text:s/></text:p>
      <text:p text:style-name="P366">draudimo priežiūros komisijos<text:s/></text:p>
      <text:p text:style-name="P367">2004 m.<text:s/>sausio 13 d. nutarimu Nr. N-4</text:p>
      <text:p text:style-name="P368">(Lietuvos Respublikos<text:s/></text:p>
      <text:p text:style-name="P369">draudimo priežiūros komisijos<text:s/></text:p>
      <text:p text:style-name="P370">2006 m. liepos 4 d. nutarimo Nr. N-72 redakcija)</text:p>
      <text:p text:style-name="P371"/>
      <text:p text:style-name="P372"><text:span text:style-name="T373">JURIDINIO<text:s/></text:span><text:span text:style-name="T374">ASMENS ANKETA</text:span></text:p>
      <text:p text:style-name="P375"/>
      <text:p text:style-name="P376">__<text:tab/></text:p>
      <text:p text:style-name="P377">(anketos pateikimo tikslas: pvz., anketoje pateikiami duomenys apie draudimo įmonę kontroliuojantį asmenį,<text:s/></text:p>
      <text:p text:style-name="P378">draudimo brokerių įmonėje dalyvaujančią įmonę ir pan.)</text:p>
      <text:p text:style-name="P379"/>
      <text:p text:style-name="P380">___________________________</text:p>
      <text:p text:style-name="P381">(data)</text:p>
      <text:p text:style-name="P382">___________________________</text:p>
      <text:p text:style-name="P383">(sudarymo vieta)</text:p>
      <text:p text:style-name="P384"/>
      <text:p text:style-name="P385"><text:span text:style-name="T386">1</text:span><text:span text:style-name="T387">. Juridinio asmens pavadinimas</text:span><text:span text:style-name="T388"><text:tab/></text:span></text:p>
      <text:p text:style-name="P389"><text:span text:style-name="T390">2</text:span><text:span text:style-name="T391">. Buveinės adresas (taip pat ir registracijos adresas, jei<text:s/></text:span><text:span text:style-name="T392">jis skiriasi nuo buveinės adreso)</text:span></text:p>
      <text:p text:style-name="P393"><text:span text:style-name="T394"><text:tab/></text:span></text:p>
      <text:p text:style-name="P395"><text:span text:style-name="T396">3</text:span><text:span text:style-name="T397">. Juridinio asmens kodas, registracijos data ar kiti juridinį asmenį identifikuojantys duomenys</text:span></text:p>
      <text:p text:style-name="P398"><text:span text:style-name="T399">__</text:span><text:span text:style-name="T400"><text:tab/></text:span></text:p>
      <text:p text:style-name="P401"><text:span text:style-name="T402">4</text:span><text:span text:style-name="T403">. Juridinio asmens teisinė forma (pvz., akcinė bendrovė)</text:span><text:span text:style-name="T404"><text:tab/></text:span></text:p>
      <text:p text:style-name="P405"><text:span text:style-name="T406">5</text:span><text:span text:style-name="T407">. Ūkinės komercinės veiklos pobūdis</text:span><text:span text:style-name="T408"><text:tab/></text:span></text:p>
      <text:p text:style-name="P409"><text:span text:style-name="T410">__</text:span><text:span text:style-name="T411"><text:tab/></text:span></text:p>
      <text:p text:style-name="P412"><text:span text:style-name="T413">6</text:span><text:span text:style-name="T414">.</text:span><text:span text:style-name="T415"><text:s/>Juridinį asmenį kontroliuojantys asmenys ir joje dalyvaujantys juridiniai asmenys (jei kontroliuojantys asmenys yra fiziniai asmenys, reikia nurodyti jų vardus, pavardes, asmens kodus, kitus asmenį identifikuojančius duomenis, gyvenamosios vietos adresus;</text:span><text:span text:style-name="T416"><text:s/>pateikiant duomenis apie juridinius asmenis reikia nurodyti jų pavadinimą, buveinės ir registracijos adresą, juridinio asmens kodą, registracijos datą ir kitus juridinį asmenį identifikuojančius duomenis, kontrolės ir dalyvavimo būdą)</text:span><text:span text:style-name="T417"><text:tab/></text:span></text:p>
      <text:p text:style-name="P418"><text:span text:style-name="T419">__</text:span><text:span text:style-name="T420"><text:tab/></text:span></text:p>
      <text:p text:style-name="P421"><text:span text:style-name="T422">7</text:span><text:span text:style-name="T423">. Juridini</text:span><text:span text:style-name="T424">o asmens kontroliuojami juridiniai asmenys ir juridiniai asmenys, kuriuose juridinis asmuo dalyvauja (nurodyti pavadinimą, buveinės ir registracijos adresą, juridinio asmens kodą, registracijos datą ir kitus juridinį asmenį identifikuojančius duomenis, kon</text:span><text:span text:style-name="T425">trolės ir dalyvavimo būdą)</text:span><text:span text:style-name="T426"><text:tab/></text:span></text:p>
      <text:p text:style-name="P427"><text:span text:style-name="T428">__</text:span><text:span text:style-name="T429"><text:tab/></text:span></text:p>
      <text:p text:style-name="P430"><text:span text:style-name="T431">8</text:span><text:span text:style-name="T432">. Ar bent vienas iš 6 punkte nurodytų fizinių asmenų buvo nuteistas už tyčines nusikalstamas veikas, buvo baustas už administracinius teisės pažeidimus nuosavybės, prekybos, finansų, apskaitos ir statistikos srityje; ar</text:span><text:span text:style-name="T433"><text:s/>galioja drausminė nuobauda atleisti jį iš darbo ar tarnybinė nuobauda atleisti iš pareigų (jei taip, prašome apie tai pateikti detalią informaciją)</text:span><text:span text:style-name="T434"><text:tab/></text:span></text:p>
      <text:p text:style-name="P435">__<text:tab/></text:p>
      <text:p text:style-name="P436"><text:span text:style-name="T437">__</text:span><text:span text:style-name="T438"><text:tab/></text:span></text:p>
      <text:p text:style-name="P439"><text:span text:style-name="T440">9</text:span><text:span text:style-name="T441">. Ar juridinis asmuo, kurio organo narys buvo (yra) 6 punkte nurodytas fizinis asmuo, yra lik</text:span><text:span text:style-name="T442">viduojamas (likviduotas)? Ar šiam juridiniam asmeniui buvo taikytos kokios nors sankcijos? Ar jis buvo patrauktas baudžiamojon ar administracinėn atsakomybėn? Ar šiam juridiniam asmeniui buvo iškelta bankroto byla? Jei taip, nurodykite taikytų sankcijų pob</text:span><text:span text:style-name="T443">ūdį, datą, kada šis juridinis asmuo paskelbtas likviduojamu (likviduotu), jam iškelta bankroto byla ar taikytos sankcijos ar patrauktas baudžiamojon ar administracinėn atsakomybėn</text:span><text:span text:style-name="T444"><text:tab/></text:span></text:p>
      <text:soft-page-break/>
      <text:p text:style-name="P445">__<text:tab/></text:p>
      <text:p text:style-name="P446"><text:span text:style-name="T447">__</text:span><text:span text:style-name="T448"><text:tab/></text:span></text:p>
      <text:p text:style-name="P449"><text:span text:style-name="T450">10</text:span><text:span text:style-name="T451">. Ar bent vienas iš 6 punkte nurodytų fizinių asmenų<text:s/></text:span><text:span text:style-name="T452">piktnaudžiauja narkotinėmis, toksinėmis, psichotropinėmis medžiagomis arba alkoholiu?</text:span><text:span text:style-name="T453"><text:tab/></text:span></text:p>
      <text:p text:style-name="P454"><text:span text:style-name="T455">__</text:span><text:span text:style-name="T456"><text:tab/></text:span></text:p>
      <text:p text:style-name="P457"><text:span text:style-name="T458">11</text:span><text:span text:style-name="T459">. Ar kada nors buvo vertinamas kurio nors iš fizinių asmenų, nurodytų 6 punkte, reputacijos nepriekaištingumas? Jei taip, prašome nurodyti, kokio asmens, kada,</text:span><text:span text:style-name="T460"><text:s/>kurioje valstybėje, kokia institucija tai vertino, koks buvo vertinimo tikslas (pvz., buvo vertinama dėl to, jog asmuo ketino užimti tam tikras pareigas), nepriekaištingos reputacijos vertinimo rezultatai (pvz., asmuo buvo pripažintas tinkamu užimti tam t</text:span><text:span text:style-name="T461">ikras pareigas arba dėl to, jog asmens reputacija nebuvo pripažinta nepriekaištinga, jis negalėjo užimti pareigų)</text:span><text:span text:style-name="T462"><text:tab/></text:span></text:p>
      <text:p text:style-name="P463"><text:span text:style-name="T464">__</text:span><text:span text:style-name="T465"><text:tab/></text:span></text:p>
      <text:p text:style-name="P466"><text:span text:style-name="T467">12</text:span><text:span text:style-name="T468">. Ar kuris nors iš 6 punkte nurodytų juridinių asmenų yra likviduojamas? Ar buvo taikytos šiam juridiniam asmeniui kokios nors sank</text:span><text:span text:style-name="T469">cijos, ar jis buvo (yra) patrauktas baudžiamojon ar administracinėn atsakomybėn? Ar šiam juridiniam asmeniui buvo iškelta bankroto byla? Jei taip, nurodykite taikytų sankcijų pobūdį, datą, kada šis juridinis asmuo paskelbtas likviduojamu (likviduotu), jam<text:s/></text:span><text:span text:style-name="T470">iškelta bankroto byla ar taikytos sankcijos ar patrauktas baudžiamojon ar administracinėn atsakomybėn</text:span><text:span text:style-name="T471"><text:tab/></text:span></text:p>
      <text:p text:style-name="P472"><text:span text:style-name="T473">__</text:span><text:span text:style-name="T474"><text:tab/></text:span></text:p>
      <text:p text:style-name="P475"><text:span text:style-name="T476">13</text:span><text:span text:style-name="T477">. Juridinio asmens organai</text:span><text:span text:style-name="T478"><text:tab/></text:span></text:p>
      <text:p text:style-name="P479"><text:span text:style-name="T480">__</text:span><text:span text:style-name="T481"><text:tab/></text:span></text:p>
      <text:p text:style-name="P482"><text:span text:style-name="T483">14</text:span><text:span text:style-name="T484">. Juridinio asmens organų (išskyrus dalyvių susirinkimą) narių (tarp jų ir administracijos vadovo) sąraša</text:span><text:span text:style-name="T485">s, nurodant vardus, pavardes, juridinio asmens pavadinimą, asmens kodus ar kitus asmenį identifikuojančius duomenis, tikslius gyvenamosios vietos (buveinės) adresus bei užimamas pareigas</text:span><text:span text:style-name="T486"><text:tab/></text:span></text:p>
      <text:p text:style-name="P487">__<text:tab/></text:p>
      <text:p text:style-name="P488"><text:span text:style-name="T489">__</text:span><text:span text:style-name="T490"><text:tab/></text:span></text:p>
      <text:p text:style-name="P491"><text:span text:style-name="T492">15</text:span><text:span text:style-name="T493">. Ar juridinis asmuo, kurio organo narys buvo (yra) 14</text:span><text:span text:style-name="T494"><text:s/>punkte nurodytas fizinis asmuo, yra likviduojamas (likviduotas)? Ar šiam juridiniam asmeniui buvo taikytos kokios nors sankcijos? Ar jis buvo (yra) patrauktas baudžiamojon ar administracinėn atsakomybėn? Ar šiam juridiniam asmeniui buvo iškelta bankroto b</text:span><text:span text:style-name="T495">yla? Jei taip, nurodykite taikytų sankcijų pobūdį, datą, kada šis juridinis asmuo paskelbtas likviduojamu (likviduotu), jam iškelta bankroto byla ar taikytos sankcijos ar patrauktas baudžiamojon ar administracinėn atsakomybėn</text:span><text:span text:style-name="T496"><text:tab/></text:span></text:p>
      <text:p text:style-name="P497">__<text:tab/></text:p>
      <text:p text:style-name="P498"><text:span text:style-name="T499">__</text:span><text:span text:style-name="T500"><text:tab/></text:span></text:p>
      <text:p text:style-name="P501"><text:span text:style-name="T502">16</text:span><text:span text:style-name="T503">. Ar bent<text:s/></text:span><text:span text:style-name="T504">vienas iš 14 punkte nurodytų fizinių asmenų piktnaudžiauja narkotinėmis, toksinėmis, psichotropinėmis medžiagomis arba alkoholiu?</text:span><text:span text:style-name="T505"><text:tab/></text:span></text:p>
      <text:p text:style-name="P506"><text:span text:style-name="T507">__</text:span><text:span text:style-name="T508"><text:tab/></text:span></text:p>
      <text:p text:style-name="P509"><text:span text:style-name="T510">17</text:span><text:span text:style-name="T511">. Ar kada nors buvo vertinamas kurio nors iš fizinių asmenų, nurodytų 14 punkte, reputacijos nepriekaištingumas? Je</text:span><text:span text:style-name="T512">i taip, prašome nurodyti, kokio asmens, kada, kurioje valstybėje, kokia institucija tai vertino, koks buvo vertinimo tikslas (pvz., buvo vertinama dėl to, jog asmuo ketino užimti tam tikras pareigas), nepriekaištingos reputacijos vertinimo rezultatai (pvz.</text:span><text:span text:style-name="T513">, asmuo buvo pripažintas tinkamu užimti tam tikras pareigas arba dėl to, jog asmens reputacija nebuvo pripažinta nepriekaištinga, jis negalėjo užimti pareigų)</text:span><text:span text:style-name="T514"><text:tab/></text:span></text:p>
      <text:p text:style-name="P515">__<text:tab/></text:p>
      <text:p text:style-name="P516">__<text:tab/></text:p>
      <text:p text:style-name="P517"><text:span text:style-name="T518">__</text:span><text:span text:style-name="T519"><text:tab/></text:span></text:p>
      <text:p text:style-name="P520"><text:span text:style-name="T521">18</text:span><text:span text:style-name="T522">. Ar kuriam nors iš 14 punkte nurodytų asmenų yra (buvo) iškelta bankroto byla</text:span><text:span text:style-name="T523">? Ar buvo taikytos šiam asmeniui kokios nors sankcijos, ar jis buvo (yra) patrauktas baudžiamojon ar administracinėn atsakomybėn? Jei taip, nurodykite taikytų sankcijų pobūdį, datą, kada šiam asmeniui iškelta bankroto byla ar taikytos sankcijos ar patraukt</text:span><text:span text:style-name="T524">as baudžiamojon ar administracinėn atsakomybėn</text:span><text:span text:style-name="T525"><text:tab/></text:span></text:p>
      <text:soft-page-break/>
      <text:p text:style-name="P526">__<text:tab/></text:p>
      <text:p text:style-name="P527"><text:span text:style-name="T528">__</text:span><text:span text:style-name="T529"><text:tab/></text:span></text:p>
      <text:p text:style-name="P530"><text:span text:style-name="T531">19</text:span><text:span text:style-name="T532">. Ar jūsų juridinis asmuo yra likviduojamas? Ar jam yra iškelta bankroto byla? Ar buvo taikytos šiam juridiniam asmeniui kokios nors sankcijos, ar jis buvo (yra) patrauktas baudžiamojon ar<text:s/></text:span><text:span text:style-name="T533">administracinėn atsakomybėn? Jei taip, nurodykite taikytų sankcijų pobūdį, datą, kada šis juridinis asmuo paskelbtas likviduojamu (likviduotu), jam iškelta bankroto byla ar taikytos sankcijos ar patrauktas baudžiamojon ar administracinėn atsakomybėn</text:span><text:span text:style-name="T534"><text:tab/></text:span></text:p>
      <text:p text:style-name="P535">__<text:tab/></text:p>
      <text:p text:style-name="P536"><text:span text:style-name="T537">_</text:span><text:span text:style-name="T538">_</text:span><text:span text:style-name="T539"><text:tab/></text:span></text:p>
      <text:p text:style-name="P540"><text:span text:style-name="T541">20</text:span><text:span text:style-name="T542">. Prašome nurodyti kitą, jūsų manymu, reikšmingą nepriekaištingos reputacijos vertinimui informaciją apie jūsų juridinį asmenį</text:span><text:span text:style-name="T543"><text:tab/></text:span></text:p>
      <text:p text:style-name="P544">__<text:tab/></text:p>
      <text:p text:style-name="P545">__<text:tab/></text:p>
      <text:p text:style-name="P546"><text:span text:style-name="T547">__</text:span><text:span text:style-name="T548"><text:tab/></text:span></text:p>
      <text:p text:style-name="P549"><text:span text:style-name="T550">21</text:span><text:span text:style-name="T551">. Pasirašydamas anketą juridinio asmens vardu patvirtinu, jog duomenys anketoje yra teisingi bei išsa</text:span><text:span text:style-name="T552">mūs ir juridinio asmens vardu įsipareigoju nedelsdamas informuoti Lietuvos Respublikos draudimo priežiūros komisiją apie bet kokį informacijos, nurodytos 6-19 punktuose, pasikeitimą.</text:span></text:p>
      <text:p text:style-name="P553"/>
      <text:p text:style-name="P554"><text:tab/><text:tab/><text:tab/><text:tab/><text:tab/><text:tab/></text:p>
      <text:p text:style-name="P555"><text:tab/><text:s/>(pareigų pavadinimas)<text:s/><text:tab/>(parašas)<text:s/><text:tab/>(vardas ir pavardė)</text:p>
      <text:p text:style-name="P556"/>
      <text:p text:style-name="P557"><text:tab/>A. V.</text:p>
      <text:p text:style-name="P558"/>
      <text:p text:style-name="P559"><text:span text:style-name="T560">PASTABA. Anketą pasirašo juridinio asmens administracijos vadovas arba kitas tinkamai įgaliotas asmuo. Jei anketą pasirašo įgaliotas asmuo, prie anketos pridedamas įgaliojimas. Jei anketos formoje atsakant į kai kuriuos klausimus nepakanka vietos, praš</text:span><text:span text:style-name="T561">ome naudoti atskirą popieriaus lapą, kuris turi būti patvirtintas parašu ir antspaudu.</text:span></text:p>
      <text:p text:style-name="P562"><text:span text:style-name="T563">______________</text:span></text:p>
      <text:p text:style-name="P564">Priedo pakeitimai:</text:p>
      <text:p text:style-name="P565"><text:span text:style-name="T566">Nr.<text:s/></text:span><text:a xlink:href="https://www.e-tar.lt/portal/legalAct.html?documentId=TAR.5A8AC6C89009" office:target-frame-name="_top" xlink:show="replace"><text:span text:style-name="T567">N-72</text:span></text:a><text:span text:style-name="T568">, 2006-07-04, Žin., 2006, Nr. 76-2956<text:s/></text:span><text:span text:style-name="T569">(2006-07-11), i. k. 10611DPNUTA0000N-72</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draudimo priežiūros komisija, Nutarimas</text:span></text:p>
      <text:p text:style-name="P579"><text:span text:style-name="T580">Nr.<text:s/></text:span><text:a xlink:href="https://www.e-tar.lt/portal/legalAct.html?documentId=TAR.5A8AC6C89009" office:target-frame-name="_top" xlink:show="replace"><text:span text:style-name="T581">N-72</text:span></text:a><text:span text:style-name="T582">, 2006-07-04, Žin., 2006, Nr. 76-2956 (2006-07</text:span><text:span text:style-name="T583">-11), i. k. 10611DPNUTA0000N-72</text:span></text:p>
      <text:p text:style-name="P584"><text:span text:style-name="T585">Dėl Lietuvos Respublikos draudimo priežiūros komisijos 2004 m. sausio 13 d. nutarimo Nr. N-4 "Dėl Pritarimo asmenų kandidatūroms tvarkos ir fizinio bei juridinio asmens anketų form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9</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9</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359"><draw:frame draw:style-name="F360" text:anchor-type="paragraph" svg:y="0.0006in" draw:z-index="0"><draw:text-box fo:min-height="0in" fo:min-width="0in"><text:p text:style-name="P358"><text:span text:style-name="T361"><text:page-number text:fixed="false">9</text:page-number></text:span></text:p></draw:text-box></draw:frame></text:p>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27:00Z</meta:creation-date>
    <dc:date>2018-08-09T11:27:00Z</dc:date>
    <meta:template xlink:href="Normal.dotm" xlink:type="simple"/>
    <meta:editing-cycles>2</meta:editing-cycles>
    <meta:editing-duration>PT0S</meta:editing-duration>
    <meta:document-statistic meta:page-count="9" meta:paragraph-count="256" meta:word-count="2508" meta:character-count="18759" meta:row-count="589" meta:non-whitespace-character-count="16507"/>
  </office:meta>
</office:document-meta>
</file>