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2">Suvestinė redakcija nuo 2014-07-08 iki 2015-04-24</text:span></text:p>
      <text:p text:style-name="P3"/>
      <text:p text:style-name="P4"><text:span text:style-name="T5">Įsakymas paskelbtas: Žin. 2012, Nr.<text:s/></text:span><text:a xlink:href="https://www.e-tar.lt/portal/legalAct.html?documentId=TAR.B4FE2F423686" office:target-frame-name="_top" xlink:show="replace"><text:span text:style-name="T6">139-7163</text:span></text:a><text:span text:style-name="T7">, i. k. 1122310ISAK001V-847</text:span></text:p>
      <text:p text:style-name="P8"/>
      <text:p text:style-name="P9">LIETUVOS RESPUBLIKOS VIDAUS REIKALŲ MINISTRO</text:p>
      <text:p text:style-name="P10">Į S<text:s/>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3"/>
      <text:p text:style-name="P14">2012 m. lapkričio 23 d. Nr. 1V-847</text:p>
      <text:p text:style-name="P15">Vilnius</text:p>
      <text:p text:style-name="P16"/>
      <text:p text:style-name="P17"/>
      <text:p text:style-name="P18"><text:span text:style-name="T19">Vadovaudamasis Projektų administravimo ir finansavimo taisyklių, patvirtintų Lietuvos Respublikos Vyriaus</text:span><text:span text:style-name="T20">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text:span><text:span text:style-name="T24">82</text:span></text:a><text:span text:style-name="T25">; 2012, Nr.<text:s/></text:span><text:a xlink:href="https://www.e-tar.lt/portal/lt/legalAct/TAR.35B698D6030F" office:target-frame-name="_blank" xlink:show="new"><text:span text:style-name="T26">56-2785</text:span></text:a><text:span text:style-name="T27">), 100 ir 101 punktais, 2007–2013 m. Sanglaudos skatinimo veiksmų programos 1 prioriteto „Vietinė ir urbanistinė plėtra, kultūros paveldo ir gamtos iš</text:span><text:span text:style-name="T28">saugojimas bei pritaikymas turizmo plėtrai“ įgyvendinimo priemonės</text:span><text:span text:style-name="T29"><text:s/>VP3-1.2-VRM-01-R<text:s/></text:span><text:span text:style-name="T30">„Prielaidų spartesnei ūkinės veiklos diversifikacijai kaimo vietovėse sudarymas“ projektų finansavimo sąlygų aprašo, patvirtinto Lietuvos Respublikos vidaus reikalų ministr</text:span><text:span text:style-name="T31">o 2008 m. gruodžio 9 d. įsakymu Nr. 1V-446 (Žin., 2008, Nr.<text:s/></text:span><text:a xlink:href="https://www.e-tar.lt/portal/lt/legalAct/TAR.7281A5C1708B" office:target-frame-name="_blank" xlink:show="new"><text:span text:style-name="T32">147-5926</text:span></text:a><text:span text:style-name="T33">; 2011, Nr.<text:s/></text:span><text:a xlink:href="https://www.e-tar.lt/portal/lt/legalAct/TAR.3F330AF854A5" office:target-frame-name="_blank" xlink:show="new"><text:span text:style-name="T34">148-69</text:span><text:span text:style-name="T35">68</text:span></text:a><text:span text:style-name="T36">), 65 punktu ir atsižvelgdamas į viešosios įstaigos Centrinės projektų valdymo agentūros 2012 m. spalio 30 d. projektų paraiškų Nr. VP3-1.2-VRM-01-R-91-044 ir Nr. VP3-1.2-VRM-01-R-91-045 tinkamumo finansuoti vertinimo ataskaitas,</text:span></text:p>
      <text:p text:style-name="P37"><text:span text:style-name="T38">s k i r i u:</text:span></text:p>
      <text:p text:style-name="P39"><text:span text:style-name="T40">1</text:span><text:span text:style-name="T41">.<text:s/></text:span><text:span text:style-name="T42">finansavimą regionų projektų planavimo būdu pateiktam Molėtų rajono savivaldybės administracijos projektui „Molėtų rajono Giedraičių miestelio bendruomeninės infrastruktūros atnaujinimas“ (projekto kodas Nr. VP3-1.2-VRM-01-R-91-044) įgyvendinti – iki 975 4</text:span><text:span text:style-name="T43">57,08 Lt (devynių šimtų septyniasdešimt penkių tūkstančių keturių šimtų penkiasdešimt septynių litų 8 ct) iš Vidaus reikalų ministerijos programos „Regionų plėtros ir Europos Sąjungos struktūrinės paramos programų įgyvendinimo užtikrinimas“ (programos koda</text:span><text:span text:style-name="T44">s 03.03) pagal priemonę „Mažinti gyvenimo aplinkos ir kokybės skirtumus tarp pagrindinių ir likusių šalies miestų ir sudaryti prielaidas spartesnei ūkinės veiklos diversifikacijai kaimo vietovėse“ (priemonės kodas 01-01-02), finansuoti:</text:span></text:p>
      <text:p text:style-name="P45"><text:span text:style-name="T46">1.1</text:span><text:span text:style-name="T47">. iš Europos S</text:span><text:span text:style-name="T48">ąjungos lėšų (finansavimo šaltinio kodas 1.3.2.3.1) – iki 896 365,97 Lt (aštuonių šimtų devyniasdešimt šešių tūkstančių trijų šimtų šešiasdešimt penkių litų 97 ct);</text:span></text:p>
      <text:p text:style-name="P49"><text:span text:style-name="T50">1.2</text:span><text:span text:style-name="T51">. iš bendrojo finansavimo lėšų (finansavimo šaltinio kodas 1.2.2.3.1) – iki 79 091,1</text:span><text:span text:style-name="T52">1 Lt (septyniasdešimt devynių tūkstančių devyniasdešimt vieno lito 11 ct);</text:span><text:s/></text:p>
      <text:p text:style-name="P53">Punkto pakeitimai:</text:p>
      <text:p text:style-name="P54"><text:span text:style-name="T55">Nr.<text:s/></text:span><text:a xlink:href="https://www.e-tar.lt/portal/legalAct.html?documentId=cb8592c005ac11e4b836947d492f2f50" office:target-frame-name="_top" xlink:show="replace"><text:span text:style-name="T56">1V-465</text:span></text:a><text:span text:style-name="T57">, 2014-07-07, paskelbta TAR 2014-07-07, i. k. 2014-</text:span><text:span text:style-name="T58">09896</text:span></text:p>
      <text:p text:style-name="Normal"/>
      <text:p text:style-name="P59"><text:span text:style-name="T60">2</text:span><text:span text:style-name="T61">. finansavimą regionų projektų planavimo būdu pateiktam Utenos rajono savivaldybės administracijos projektui „Viešosios infrastruktūros sutvarkymas Utenos rajono Užpalių miestelyje“ (paraiškos kodas Nr. VP3-1.2-VRM-01-R-91-045) įgyvendinti – ik</text:span><text:span text:style-name="T62">i 2 310 733 Lt (dviejų milijonų trijų šimtų dešimties tūkstančių septynių šimtų trisdešimt trijų litų) iš Vidaus reikalų ministerijos programos „Regionų plėtros ir Europos Sąjungos struktūrinės paramos programų įgyvendinimo užtikrinimas“ (programos kodas 0</text:span><text:span text:style-name="T63">3.03) pagal priemonę „Mažinti gyvenimo aplinkos ir kokybės skirtumus tarp pagrindinių ir likusių šalies miestų ir sudaryti<text:s/></text:span><text:soft-page-break/><text:span text:style-name="T64">prielaidas spartesnei ūkinės veiklos diversifikacijai kaimo vietovėse“ (priemonės kodas 01-01-02), finansuoti:</text:span></text:p>
      <text:p text:style-name="P65"><text:span text:style-name="T66">2.1</text:span><text:span text:style-name="T67">. iš Europos Sąju</text:span><text:span text:style-name="T68">ngos lėšų (finansavimo šaltinio kodas 1.3.2.3.1) – iki 2 123 376,27 Lt (dviejų milijonų vieno šimto dvidešimt trijų tūkstančių trijų šimtų septyniasdešimt šešių litų 27 ct);</text:span></text:p>
      <text:p text:style-name="P69"><text:span text:style-name="T70">2.2</text:span><text:span text:style-name="T71">. iš bendrojo finansavimo lėšų (finansavimo šaltinio kodas 1.2.2.3.1) – iki</text:span><text:span text:style-name="T72"><text:s/>187 356,73 Lt (vieno šimto aštuoniasdešimt septynių tūkstančių trijų šimtų penkiasdešimt šešių litų 73 ct).</text:span></text:p>
      <text:p text:style-name="P73"/>
      <text:p text:style-name="P74"/>
      <text:p text:style-name="P75"/>
      <text:p text:style-name="P76">L. e. vidaus reikalų ministro pareigas<text:tab/>Artūras Meliana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idaus reikalų ministerija, Įsakymas</text:span></text:p>
      <text:p text:style-name="P87"><text:span text:style-name="T88">Nr.<text:s/></text:span><text:a xlink:href="https://www.e-tar.lt/portal/legalAct.html?documentId=cb8592c005ac11e4b836947d492f2f50" office:target-frame-name="_top" xlink:show="replace"><text:span text:style-name="T89">1V-465</text:span></text:a><text:span text:style-name="T90">, 2014-07-07, paskelbta TAR 2014-07-07, i. k. 2014-09896</text:span></text:p>
      <text:p text:style-name="P91"><text:span text:style-name="T92">Dėl papildomo finansavimo skyrimo projektui, finansuojamam pagal 2007–2013 m. sanglaudos skatini</text:span><text:span text:style-name="T93">mo veiksmų programos 1 prioriteto „Vietinė ir urbanistinė plėtra, kultūros paveldo ir gamtos išsaugojimas bei pritaikymas turizmo plėtrai“ įgyvendinimo priemonę VP3-1.2-VRM-01-R „Prielaidų spartesnei ūkinės veiklos diversifikacijai kaimo vietovėse sudaryma</text:span><text:span text:style-name="T94">s“, ir Lietuvos Respublikos vidaus reikalų ministro 2012 m. lapkričio 23 d. įsakymo Nr. 1V-847 „Dėl finansavimo skyrimo projektams, finansuojamiems pagal 2007–2013 m. sanglaudos skatinimo veiksmų programos 1 prioriteto „Vietinė ir urbanistinė plėtra, kultū</text:span><text:span text:style-name="T95">ros paveldo ir gamtos išsaugojimas bei pritaikymas turizmo plėtrai“ įgyvendinimo priemonę VP3-1.2-VRM-01-R „Prielaidų spartesnei ūkinės veiklos diversifikacijai kaimo vietovėse sudarymas“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11:35:00Z</meta:creation-date>
    <dc:date>2015-07-10T11:35:00Z</dc:date>
    <meta:template xlink:href="Normal" xlink:type="simple"/>
    <meta:editing-cycles>2</meta:editing-cycles>
    <meta:editing-duration>PT0S</meta:editing-duration>
    <meta:document-statistic meta:page-count="2" meta:paragraph-count="24" meta:word-count="697" meta:character-count="5551" meta:row-count="116" meta:non-whitespace-character-count="4878"/>
  </office:meta>
</office:document-meta>
</file>