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2">Suvestinė redakcija nuo 2015-04-25</text:span></text:p>
      <text:p text:style-name="P3"/>
      <text:p text:style-name="P4"><text:span text:style-name="T5">Įsakymas paskelbtas: Žin. 2012, Nr.<text:s/></text:span><text:a xlink:href="https://www.e-tar.lt/portal/legalAct.html?documentId=TAR.B4FE2F423686" office:target-frame-name="_top" xlink:show="replace"><text:span text:style-name="T6">139-7163</text:span></text:a><text:span text:style-name="T7">, i. k. 1122310ISAK001V-847</text:span></text:p>
      <text:p text:style-name="P8"/>
      <text:p text:style-name="P9">LIETUVOS RESPUBLIKOS VIDAUS REIKALŲ MINISTRO</text:p>
      <text:p text:style-name="P10">Į S A K Y M A S</text:p>
      <text:p text:style-name="P11"/>
      <text:p text:style-name="P12">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3"/>
      <text:p text:style-name="P14">2012 m. lapkričio 23 d. Nr. 1V-847</text:p>
      <text:p text:style-name="P15">Vilnius</text:p>
      <text:p text:style-name="P16"/>
      <text:p text:style-name="P17"/>
      <text:p text:style-name="P18"><text:span text:style-name="T19">Vadovaudamasis Projektų administravimo ir finansavimo taisyklių, patvirtintų Lietuvos Respublikos Vyriausybės 2007 m.<text:s/></text:span><text:span text:style-name="T20">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1A75EB4857A2" office:target-frame-name="_blank" xlink:show="new"><text:span text:style-name="T23">131-5682</text:span></text:a><text:span text:style-name="T24">; 2012, Nr.</text:span><text:span text:style-name="T25"><text:s/></text:span><text:a xlink:href="https://www.e-tar.lt/portal/lt/legalAct/TAR.35B698D6030F" office:target-frame-name="_blank" xlink:show="new"><text:span text:style-name="T26">56-2785</text:span></text:a><text:span text:style-name="T27">), 100 ir 101 punktais, 2007–2013 m. Sanglaudos skatinimo veiksmų programos 1 prioriteto „Vietinė ir urbanistinė plėtra, kultūros paveldo ir gamtos išsaugojimas be</text:span><text:span text:style-name="T28">i pritaikymas turizmo plėtrai“ įgyvendinimo priemonės</text:span><text:span text:style-name="T29"><text:s/>VP3-1.2-VRM-01-R<text:s/></text:span><text:span text:style-name="T30">„Prielaidų spartesnei ūkinės veiklos diversifikacijai kaimo vietovėse sudarymas“ projektų finansavimo sąlygų aprašo, patvirtinto Lietuvos Respublikos vidaus reikalų ministro 2008 m. gru</text:span><text:span text:style-name="T31">odžio 9 d. įsakymu Nr. 1V-446 (Žin., 2008, Nr.<text:s/></text:span><text:a xlink:href="https://www.e-tar.lt/portal/lt/legalAct/TAR.7281A5C1708B" office:target-frame-name="_blank" xlink:show="new"><text:span text:style-name="T32">147-5926</text:span></text:a><text:span text:style-name="T33">; 2011, Nr.<text:s/></text:span><text:a xlink:href="https://www.e-tar.lt/portal/lt/legalAct/TAR.3F330AF854A5" office:target-frame-name="_blank" xlink:show="new"><text:span text:style-name="T34">148-6968</text:span></text:a><text:span text:style-name="T35">), 65<text:s/></text:span><text:span text:style-name="T36">punktu ir atsižvelgdamas į viešosios įstaigos Centrinės projektų valdymo agentūros 2012 m. spalio 30 d. projektų paraiškų Nr. VP3-1.2-VRM-01-R-91-044 ir Nr. VP3-1.2-VRM-01-R-91-045 tinkamumo finansuoti vertinimo ataskaitas,</text:span></text:p>
      <text:p text:style-name="P37"><text:span text:style-name="T38">s k i r i u:</text:span></text:p>
      <text:p text:style-name="P39"><text:span text:style-name="T40">1</text:span><text:span text:style-name="T41">. finansavim</text:span><text:span text:style-name="T42">ą regionų projektų planavimo būdu pateiktam Molėtų rajono savivaldybės administracijos projektui „Molėtų rajono Giedraičių miestelio bendruomeninės infrastruktūros atnaujinimas“ (projekto kodas Nr. VP3-1.2-VRM-01-R-91-044) įgyvendinti – iki 975 457,08 Lt (</text:span><text:span text:style-name="T43">devynių šimtų septyniasdešimt penkių tūkstančių keturių šimtų penkiasdešimt septynių litų 8 ct) iš Vidaus reikalų ministerijos programos „Regionų plėtros ir Europos Sąjungos struktūrinės paramos programų įgyvendinimo užtikrinimas“ (programos kodas 03.03) p</text:span><text:span text:style-name="T44">agal priemonę „Mažinti gyvenimo aplinkos ir kokybės skirtumus tarp pagrindinių ir likusių šalies miestų ir sudaryti prielaidas spartesnei ūkinės veiklos diversifikacijai kaimo vietovėse“ (priemonės kodas 01-01-02), finansuoti:</text:span></text:p>
      <text:p text:style-name="P45"><text:span text:style-name="T46">1.1</text:span><text:span text:style-name="T47">. iš Europos Sąjungos lė</text:span><text:span text:style-name="T48">šų (finansavimo šaltinio kodas 1.3.2.3.1) – iki 896 365,97 Lt (aštuonių šimtų devyniasdešimt šešių tūkstančių trijų šimtų šešiasdešimt penkių litų 97 ct);</text:span></text:p>
      <text:p text:style-name="P49"><text:span text:style-name="T50">1.2</text:span><text:span text:style-name="T51">. iš bendrojo finansavimo lėšų (finansavimo šaltinio kodas 1.2.2.3.1) – iki 79 091,11 Lt (sept</text:span><text:span text:style-name="T52">yniasdešimt devynių tūkstančių devyniasdešimt vieno lito 11 ct);</text:span><text:s/></text:p>
      <text:p text:style-name="P53">Punkto pakeitimai:</text:p>
      <text:p text:style-name="P54"><text:span text:style-name="T55">Nr.<text:s/></text:span><text:a xlink:href="https://www.e-tar.lt/portal/legalAct.html?documentId=cb8592c005ac11e4b836947d492f2f50" office:target-frame-name="_top" xlink:show="replace"><text:span text:style-name="T56">1V-465</text:span></text:a><text:span text:style-name="T57">, 2014-07-07, paskelbta TAR 2014-07-07, i. k. 2014-09896</text:span></text:p>
      <text:p text:style-name="Normal"/>
      <text:p text:style-name="P58"><text:span text:style-name="T59">2</text:span><text:span text:style-name="T60">. finansavimą regionų projektų planavimo būdu pateiktam Utenos rajono savivaldybės administracijos projektui „Viešosios infrastruktūros sutvarkymas Utenos rajono Užpalių miestelyje“ (projekto kodas Nr. VP3-1.2-VRM-01-R-91-045) įgyvendinti – iki 683 605,5</text:span><text:span text:style-name="T61">8 Eur (šešių šimtų aštuoniasdešimt trijų tūkstančių šešių šimtų penkių eurų 58 ct) iš Vidaus reikalų ministerijos programos „Regionų plėtros ir Europos Sąjungos struktūrinės paramos programų įgyvendinimo užtikrinimas“ (programos kodas 03.03) pagal priemonę</text:span><text:span text:style-name="T62"><text:s/>„Mažinti gyvenimo aplinkos ir kokybės skirtumus tarp pagrindinių ir likusių šalies miestų ir sudaryti<text:s/></text:span><text:soft-page-break/><text:span text:style-name="T63">prielaidas spartesnei ūkinės veiklos diversifikacijai kaimo vietovėse“ (priemonės kodas 01-01-02), finansuoti:</text:span></text:p>
      <text:p text:style-name="P64"><text:span text:style-name="T65">2.1</text:span><text:span text:style-name="T66">. iš Europos Sąjungos lėšų (finansavi</text:span><text:span text:style-name="T67">mo šaltinio kodas 1.3.2.3.1) – iki 628 178,10 Eur (šešių šimtų dvidešimt aštuonių tūkstančių vieno šimto septyniasdešimt aštuonių eurų 10 ct);</text:span></text:p>
      <text:p text:style-name="P68"><text:span text:style-name="T69">2.2</text:span><text:span text:style-name="T70">. iš bendrojo finansavimo lėšų (finansavimo šaltinio kodas 1.2.2.3.1) – iki 55 427,48 Eur (penkiasdešimt p</text:span><text:span text:style-name="T71">enkių tūkstančių keturių šimtų dvidešimt septynių eurų 48 ct).</text:span><text:s/></text:p>
      <text:p text:style-name="P72">Punkto pakeitimai:</text:p>
      <text:p text:style-name="P73"><text:span text:style-name="T74">Nr.<text:s/></text:span><text:a xlink:href="https://www.e-tar.lt/portal/legalAct.html?documentId=c8e24920ea6f11e4a4809231b4b55019" office:target-frame-name="_top" xlink:show="replace"><text:span text:style-name="T75">1V-325</text:span></text:a><text:span text:style-name="T76">, 2015-04-24, paskelbta TAR 2015-04-24, i. k. 2015-06213</text:span></text:p>
      <text:p text:style-name="Normal"/>
      <text:p text:style-name="P77"/>
      <text:p text:style-name="P78"/>
      <text:p text:style-name="P79"/>
      <text:p text:style-name="P80">L. e. vidaus reikalų ministro pareigas<text:tab/>Artūras Melianas</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idaus reikalų ministerija, Įsakymas</text:span></text:p>
      <text:p text:style-name="P91"><text:span text:style-name="T92">Nr.<text:s/></text:span><text:a xlink:href="https://www.e-tar.lt/portal/legalAct.html?documentId=cb8592c005ac11e4b836947d492f2f50" office:target-frame-name="_top" xlink:show="replace"><text:span text:style-name="T93">1V-465</text:span></text:a><text:span text:style-name="T94">, 2014-07-07,</text:span><text:span text:style-name="T95"><text:s/>paskelbta TAR 2014-07-07, i. k. 2014-09896</text:span></text:p>
      <text:p text:style-name="P96"><text:span text:style-name="T97">Dėl papildomo finansavimo skyrimo projektui, finansuojamam pagal 2007–2013 m. sanglaudos skatinimo veiksmų programos 1 prioriteto „Vietinė ir urbanistinė plėtra, kultūros paveldo ir gamtos išsaugojimas bei pritai</text:span><text:span text:style-name="T98">kymas turizmo plėtrai“ įgyvendinimo priemonę VP3-1.2-VRM-01-R „Prielaidų spartesnei ūkinės veiklos diversifikacijai kaimo vietovėse sudarymas“, ir Lietuvos Respublikos vidaus reikalų ministro 2012 m. lapkričio 23 d. įsakymo Nr. 1V-847 „Dėl finansavimo skyr</text:span><text:span text:style-name="T99">imo projektams, finansuojamiems pagal 2007–2013 m. sanglaudos skatinimo veiksmų programos 1 prioriteto „Vietinė ir urbanistinė plėtra, kultūros paveldo ir gamtos išsaugojimas bei pritaikymas turizmo plėtrai“ įgyvendinimo priemonę VP3-1.2-VRM-01-R „Prielaid</text:span><text:span text:style-name="T100">ų spartesnei ūkinės veiklos diversifikacijai kaimo vietovėse sudarymas“ pakeitimo</text:span></text:p>
      <text:p text:style-name="P101"/>
      <text:p text:style-name="P102"><text:span text:style-name="T103">2.</text:span></text:p>
      <text:p text:style-name="P104"><text:span text:style-name="T105">Lietuvos Respublikos vidaus reikalų ministerija, Įsakymas</text:span></text:p>
      <text:p text:style-name="P106"><text:span text:style-name="T107">Nr.<text:s/></text:span><text:a xlink:href="https://www.e-tar.lt/portal/legalAct.html?documentId=c8e24920ea6f11e4a4809231b4b55019" office:target-frame-name="_top" xlink:show="replace"><text:span text:style-name="T108">1V-325</text:span></text:a><text:span text:style-name="T109">, 20</text:span><text:span text:style-name="T110">15-04-24, paskelbta TAR 2015-04-24, i. k. 2015-06213</text:span></text:p>
      <text:p text:style-name="P111"><text:span text:style-name="T112">Dėl papildomo finansavimo skyrimo projektui, finansuojamam pagal 2007–2013 m. Sanglaudos skatinimo veiksmų programos 1 prioriteto „Vietinė ir urbanistinė plėtra, kultūros paveldo ir gamtos išsaugojimas b</text:span><text:span text:style-name="T113">ei pritaikymas turizmo plėtrai“ įgyvendinimo priemonę VP3-1.2-VRM-01-R „Prielaidų spartesnei ūkinės veiklos diversifikacijai kaimo vietovėse sudarymas“,ir Lietuvos Respublikos vidaus reikalų ministro 2012 m. lapkričio 23 d. įsakymo Nr. 1V-847 „Dėl finansav</text:span><text:span text:style-name="T114">imo skyrimo projektams, finansuojamiems pagal 2007–2013 m. Sanglaudos skatinimo veiksmų programos 1 prioriteto „Vietinė ir urbanistinė plėtra, kultūros paveldo ir gamtos išsaugojimas bei pritaikymas turizmo plėtrai“ įgyvendinimo priemonę VP3-1.2-VRM-01-R „</text:span><text:span text:style-name="T115">Prielaidų spartesnei ūkinės veiklos diversifikacijai kaimo vietovėse sudarymas“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11:35:00Z</meta:creation-date>
    <dc:date>2015-07-10T11:35:00Z</dc:date>
    <meta:template xlink:href="Normal" xlink:type="simple"/>
    <meta:editing-cycles>2</meta:editing-cycles>
    <meta:editing-duration>PT0S</meta:editing-duration>
    <meta:document-statistic meta:page-count="2" meta:paragraph-count="29" meta:word-count="843" meta:character-count="6713" meta:row-count="140" meta:non-whitespace-character-count="5899"/>
  </office:meta>
</office:document-meta>
</file>