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margin-left="1.4166in" fo:text-indent="-1.0229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margin-left="1.4166in" fo:text-indent="-1.0229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margin-left="1.4166in" fo:text-indent="-1.0229in">
        <style:tab-stops/>
      </style:paragraph-properties>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P851" style:parent-style-name="Normal" style:family="paragraph">
      <style:paragraph-properties fo:keep-together="always"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keep-together="always"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P929" style:parent-style-name="Normal" style:family="paragraph">
      <style:paragraph-properties fo:keep-together="always"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keep-together="always"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margin-left="1.4166in" fo:text-indent="-1.02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2in"/>
    </style:style>
    <style:style style:name="T994" style:parent-style-name="DefaultParagraphFont" style:family="text">
      <style:text-properties fo:color="#000000" fo:letter-spacing="-0.002in"/>
    </style:style>
    <style:style style:name="T995" style:parent-style-name="DefaultParagraphFont" style:family="text">
      <style:text-properties fo:color="#000000" fo:letter-spacing="-0.002in"/>
    </style:style>
    <style:style style:name="T996" style:parent-style-name="DefaultParagraphFont" style:family="text">
      <style:text-properties fo:font-weight="bold" style:font-weight-asian="bold" style:font-weight-complex="bold" fo:color="#000000" fo:letter-spacing="-0.002in"/>
    </style:style>
    <style:style style:name="T997" style:parent-style-name="DefaultParagraphFont" style:family="text">
      <style:text-properties fo:color="#000000" fo:letter-spacing="-0.002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keep-together="always"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margin-left="1.4166in" fo:text-indent="-1.0229in">
        <style:tab-stops/>
      </style:paragraph-properties>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font-style="italic" style:font-style-asian="italic" style:font-style-complex="italic" fo:color="#000000"/>
    </style:style>
    <style:style style:name="P1156" style:parent-style-name="Normal" style:family="paragraph">
      <style:paragraph-properties fo:text-align="justify" fo:text-indent="0.3937in"/>
      <style:text-properties fo:color="#000000" fo:hyphenate="false"/>
    </style:style>
    <style:style style:name="P1157" style:parent-style-name="Normal" style:family="paragraph">
      <style:paragraph-properties fo:text-align="justify" fo:text-indent="0.3937in"/>
      <style:text-properties fo:color="#000000" fo:hyphenate="false"/>
    </style:style>
    <style:style style:name="P115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5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4">Suvestinė redakcija nuo 2014-01-01 iki 2015-03-18</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text:span></text:p>
      <text:p text:style-name="P285"><text:span text:style-name="T286">8</text:span><text:span text:style-name="T287">) Respublikos Prezidento dekretai ir potvarkiai;</text:span></text:p>
      <text:p text:style-name="P288"><text:span text:style-name="T289">9</text:span><text:span text:style-name="T290">) Vyriausybės nutarimai, sprendimai ir rezoliucijos;</text:span></text:p>
      <text:p text:style-name="P291"><text:span text:style-name="T292">10</text:span><text:span text:style-name="T293">) Konstitucinio Teismo reglamentas;</text:span></text:p>
      <text:p text:style-name="P294"><text:span text:style-name="T295">11</text:span><text:span text:style-name="T296">)</text:span><text:span text:style-name="T297"><text:s/>ministrų, Vyriausybės įstaigų, kitų valstybės institucijų ir įstaigų vadovų ir kolegialių institucijų norminiai teisės aktai;</text:span></text:p>
      <text:p text:style-name="P298"><text:span text:style-name="T299">12</text:span><text:span text:style-name="T300">) Ministro Pirmininko potvarkiai;</text:span></text:p>
      <text:p text:style-name="P301"><text:span text:style-name="T302">13</text:span><text:span text:style-name="T303">) Seimo Pirmininko potvarkiai;</text:span></text:p>
      <text:p text:style-name="P304"><text:span text:style-name="T305">14</text:span><text:span text:style-name="T306">) Seimo valdybos sprendimai;</text:span></text:p>
      <text:p text:style-name="P307"><text:span text:style-name="T308">15</text:span><text:span text:style-name="T309">) Lietuvos<text:s/></text:span><text:span text:style-name="T310">banko norminiai teisės aktai;</text:span></text:p>
      <text:p text:style-name="P311"><text:span text:style-name="T312">16</text:span><text:span text:style-name="T313">) savivaldybių institucijų norminiai teisės aktai, taip pat savivaldybių merų priimami teisės aktai, kuriuos skelbti Teisės aktų registre privaloma pagal teisės aktus;</text:span></text:p>
      <text:p text:style-name="P314"><text:span text:style-name="T315">17</text:span><text:span text:style-name="T316">) įgaliotų atlikti viešąjį administravimą asoc</text:span><text:span text:style-name="T317">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18">inkė yra valstybė ar savivaldybė, valdymo organų priimti teisės aktai Teisės aktų registro objektais yra tik tais atvejais, kai šiuos teisės aktus skelbti Teisės aktų registre privaloma pagal teisės aktus;</text:span></text:p>
      <text:p text:style-name="P319"><text:span text:style-name="T320">18</text:span><text:span text:style-name="T321">) ministrų, Vyriausybės įstaigų, kitų valsty</text:span><text:span text:style-name="T322">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3"><text:s/>įstaigų, kurių savininkė ar dalininkė yra valstybė ar savivaldybė, valdymo organų priimti teisės taikymo aktai, kuriuos skelbti Teisės aktų registre privaloma pagal teisės aktus;</text:span></text:p>
      <text:p text:style-name="P324"><text:span text:style-name="T325">19</text:span><text:span text:style-name="T326">) Konstitucinio Teismo nutarimai ir sprendimai dėl Konstitucinio Teism</text:span><text:span text:style-name="T327">o nutarimo išaiškinimo, taip pat Konstitucinio Teismo pirmininko pranešimai dėl ginčijamo akto galiojimo sustabdymo ir dėl sustabdyto akto galiojimo atnaujinimo;</text:span></text:p>
      <text:p text:style-name="P328"><text:span text:style-name="T329">20</text:span><text:span text:style-name="T330">) Lietuvos Aukščiausiojo Teismo ir Lietuvos vyriausiojo administracinio teismo sprendima</text:span><text:span text:style-name="T331">i, nutartys, nutarimai, taip pat įsiteisėję administracinių teismų sprendimai dėl norminių administracinių aktų teisėtumo.</text:span></text:p>
      <text:p text:style-name="P332"><text:span text:style-name="T333">3</text:span><text:span text:style-name="T334">. Teisės aktų registre tvarkomi šie Teisės aktų registro objekto duomenys:</text:span></text:p>
      <text:p text:style-name="P335"><text:span text:style-name="T336">1</text:span><text:span text:style-name="T337">) identifikacinis kodas;</text:span></text:p>
      <text:p text:style-name="P338"><text:span text:style-name="T339">2</text:span><text:span text:style-name="T340">) teisės aktą priė</text:span><text:span text:style-name="T341">musio subjekto pavadinimas;</text:span></text:p>
      <text:p text:style-name="P342"><text:span text:style-name="T343">3</text:span><text:span text:style-name="T344">) teisės akto rūšis;</text:span></text:p>
      <text:p text:style-name="P345"><text:span text:style-name="T346">4</text:span><text:span text:style-name="T347">) teisės akto pavadinimas;</text:span></text:p>
      <text:p text:style-name="P348"><text:span text:style-name="T349">5</text:span><text:span text:style-name="T350">) teisės aktą priėmusio subjekto suteiktas numeris;</text:span></text:p>
      <text:p text:style-name="P351"><text:span text:style-name="T352">6</text:span><text:span text:style-name="T353">) chronologija (teisės akto priėmimo data, paskelbimo data, įsigaliojimo data, pakeitimo ar papildymo data,<text:s/></text:span><text:span text:style-name="T354">pripažinimo netekusiu galios data, galiojimo sustabdymo data, galiojimo terminas);</text:span></text:p>
      <text:p text:style-name="P355"><text:span text:style-name="T356">7</text:span><text:span text:style-name="T357">) teisės akto tekstas;</text:span></text:p>
      <text:p text:style-name="P358"><text:span text:style-name="T359">8</text:span><text:span text:style-name="T360">) suvestinės teisės akto redakcijos.</text:span></text:p>
      <text:p text:style-name="P361"><text:span text:style-name="T362">4</text:span><text:span text:style-name="T363">. Teisės aktų registro duomenys prieinami neatlygintinai. Tais atvejais, kai Teisės aktų registr</text:span><text:span text:style-name="T364">o duomenys teikiami Lietuvos Respublikos įstatymuose, kituose teisės aktuose<text:s/></text:span><text:soft-page-break/><text:span text:style-name="T365">nustatyta tvarka asmenims, turintiems teisę juos gauti ir turintiems tikslą teikti paslaugas tretiesiems asmenims, arba kai asmenys pageidauja gauti duomenis, kuriems parengti ir<text:s/></text:span><text:span text:style-name="T366">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7"><text:s/>skelbiamas Teisės aktų registro tvarkytojo interneto svetainėje.</text:span></text:p>
      <text:p text:style-name="P368"><text:span text:style-name="T369">5</text:span><text:span text:style-name="T370">. Teisės aktų registro valdytojas ir tvarkytojas yra Lietuvos Respublikos Seimo kanceliarija.</text:span></text:p>
      <text:p text:style-name="P371"><text:span text:style-name="T372">6</text:span><text:span text:style-name="T373">. Teisės aktų registro duomenys tvarkomi vadovaujantis šiuo įstatymu, Valstybės inform</text:span><text:span text:style-name="T374">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5"><text:span text:style-name="T376">7</text:span><text:span text:style-name="T377">. Suvestinė</text:span><text:span text:style-name="T378"><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79">p per tris darbo dienas po to, kai paskelbtas teisės aktas, kuriuo yra keičiamas ar papildomas šis teisės aktas. Teisės aktų registro tvarkytojas atsako už tinkamą suvestinės teisės akto redakcijos parengimą ir paskelbimą.</text:span></text:p>
      <text:p text:style-name="P380"><text:span text:style-name="T381">8</text:span><text:span text:style-name="T382">. Teisės aktų registre turi<text:s/></text:span><text:span text:style-name="T383">būti nuorodos į Teisės aktų informacinėje sistemoje paskelbtus teisės akto pakeitimo ar pripažinimo netekusiu galios projektus.</text:span></text:p>
      <text:p text:style-name="P384"/>
      <text:p text:style-name="P385"><text:span text:style-name="T386">7</text:span><text:span text:style-name="T387"> straipsnis.<text:s/></text:span><text:span text:style-name="T388">Konsultavimasis su visuomene</text:span></text:p>
      <text:p text:style-name="P389"><text:span text:style-name="T390">1</text:span><text:span text:style-name="T391">. Konsultavimosi su visuomene tikslas – užtikrinti teisėkūros atvirumą, s</text:span><text:span text:style-name="T392">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3">vendinimo sąnaudas, teikti pasiūlymus dėl Teisės aktų informacinėje sistemoje paskelbtų teisėkūros iniciatyvų ir teisės aktų projektų, taip pat dėl teisinio reguliavimo, kurio stebėsena atliekama.</text:span></text:p>
      <text:p text:style-name="P394"><text:span text:style-name="T395">2</text:span><text:span text:style-name="T396">. Su visuomene turi būti konsultuojamasi laiku ir dėl<text:s/></text:span><text:span text:style-name="T397">esminių klausimų (konsultavimosi efektyvumas), taip pat tiek, kiek yra būtina (konsultavimosi proporcingumas).</text:span></text:p>
      <text:p text:style-name="P398"><text:span text:style-name="T399">3</text:span><text:span text:style-name="T400">. Konsultavimosi su visuomene būdus ir rezultatų įforminimo būdus pasirenka konsultavimąsi su visuomene inicijuojantys subjektai. Informacij</text:span><text:span text:style-name="T401">a apie konsultavimosi su visuomene rezultatus turi būti teikiama teisės aktą priimančiam subjektui.</text:span></text:p>
      <text:p text:style-name="P402"/>
      <text:p text:style-name="P403"><text:span text:style-name="T404">ANTRASIS</text:span><text:span text:style-name="T405"><text:s/>SKIRSNIS</text:span></text:p>
      <text:p text:style-name="P406"><text:span text:style-name="T407">TEISĖKŪROS INICIATYVŲ PAREIŠKIMAS IR TEISĖS AKTŲ PROJEKTŲ RENGIMAS</text:span></text:p>
      <text:p text:style-name="P408"/>
      <text:p text:style-name="P409"><text:span text:style-name="T410">8</text:span><text:span text:style-name="T411"> straipsnis.<text:s/></text:span><text:span text:style-name="T412">Teisėkūros iniciatyvos</text:span></text:p>
      <text:p text:style-name="P413"><text:span text:style-name="T414">1</text:span><text:span text:style-name="T415">. Šio įstatymo<text:s/></text:span><text:span text:style-name="T416">2 straipsnio 1 dalyje numatytos</text:span><text:span text:style-name="T417"><text:s/></text:span><text:span text:style-name="T418">įstaigos teisėkūros iniciatyvas planuoja ir pareiškia teisės aktų nustatyta tvarka rengiamuose strateginio planavimo dokumentuose ir jas paskelbia Teisės aktų informacinėje sistemoje, nurodydamos siūlomo nustatyti naujo ar k</text:span><text:span text:style-name="T419">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20">akto projekto rengėją.</text:span></text:p>
      <text:p text:style-name="P421"><text:span text:style-name="T422">2</text:span><text:span text:style-name="T423">. Atsižvelgdamos į visuomenės ar atskirų asmenų pasiūlymus, taip pat reaguodamos į pasikeitusias teisines, ekonomines, socialines, finansines ar kitokias svarbias aplinkybes, šio įstatymo 2 straipsnio 1 dalyje numatytos</text:span><text:span text:style-name="T424"><text:s/></text:span><text:span text:style-name="T425">įstaigos</text:span><text:span text:style-name="T426"><text:s/>gali parengti ir šio straipsnio 1 dalyje nustatyta tvarka Teisės aktų informacinėje sistemoje paskelbti teisėkūros iniciatyvas, kurios nėra numatytos strateginio planavimo dokumentuose.</text:span></text:p>
      <text:p text:style-name="P427"><text:span text:style-name="T428">3</text:span><text:span text:style-name="T429">. Šio įstatymo 2 straipsnio 1 dalyje numatytos</text:span><text:span text:style-name="T430"><text:s/></text:span><text:span text:style-name="T431">įstaigos privalo<text:s/></text:span><text:span text:style-name="T432">užtikrinti, kad Teisės aktų informacinėje sistemoje būtų skelbiama aktuali informacija apie numatomas įgyvendinti teisėkūros iniciatyvas.</text:span></text:p>
      <text:p text:style-name="P433"/>
      <text:p text:style-name="P434"><text:span text:style-name="T435">9</text:span><text:span text:style-name="T436"> straipsnis.<text:s/></text:span><text:span text:style-name="T437">Bendrosios teisės aktų projektų rengimo nuostatos</text:span></text:p>
      <text:p text:style-name="P438"><text:span text:style-name="T439">1</text:span><text:span text:style-name="T440">. Teisės akto projektą rengiantis subjekta</text:span><text:span text:style-name="T441">s teisės akto projektą rengia vadovaudamasis šio įstatymo 3 straipsnyje nurodytais teisėkūros principais ir šiame įstatyme nustatytais teisės akto projekto formai, struktūrai, turiniui ir kalbai keliamais reikalavimais.</text:span></text:p>
      <text:p text:style-name="P442"><text:span text:style-name="T443">2</text:span><text:span text:style-name="T444">. Rengiant teisės akto projektą</text:span><text:span text:style-name="T445">, kuriuo Lietuvos nacionalinė teisė derinama su Europos Sąjungos teise ar tarptautine teise, turi būti įvertintos visos galimos alternatyvos ir iš jų parinktas labiausiai Lietuvos interesus atitinkantis sprendimas.</text:span></text:p>
      <text:p text:style-name="P446"><text:span text:style-name="T447">3</text:span><text:span text:style-name="T448">. Įstatymų įgyvendinamuosiuose teisė</text:span><text:span text:style-name="T449">s aktuose turi būti numatomos labiausiai įgyvendinamų įstatymų tikslus atitinkančios, ekonomiškiausios ir efektyviausios priemonės.</text:span></text:p>
      <text:p text:style-name="P450"><text:span text:style-name="T451">4</text:span><text:span text:style-name="T452">. Išvadas dėl teisės aktų projektų atitikties Europos Sąjungos teisei, Europos Sąjungos Teisingumo Teismo sprendimams,<text:s/></text:span><text:span text:style-name="T453">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4">os ir teisės aktą priimančiam subjektui.</text:span></text:p>
      <text:p text:style-name="P455"><text:span text:style-name="T456">5</text:span><text:span text:style-name="T457">. Visi asmenys turi teisę teikti pasiūlymus dėl Teisės aktų informacinėje sistemoje paskelbto teisės akto projekto. Gautus pasiūlymus, kurie pateikti ne Teisės aktų informacinėje sistemoje, teisės aktų projektu</text:span><text:span text:style-name="T458">s rengiantys subjektai</text:span><text:span text:style-name="T459"><text:s/></text:span><text:span text:style-name="T460">taip pat turi perkelti ir paskelbti Teisės aktų informacinėje sistemoje. Teisės akto projektą rengiantis subjektas įvertina visus pateiktus pasiūlymus.</text:span></text:p>
      <text:p text:style-name="P461"/>
      <text:p text:style-name="P462"><text:span text:style-name="T463">10</text:span><text:span text:style-name="T464"> straipsnis.<text:s/></text:span><text:span text:style-name="T465">Darbo grupės (komisijos) teisės aktų projektams rengti</text:span></text:p>
      <text:p text:style-name="P466"><text:span text:style-name="T467">1</text:span><text:span text:style-name="T468">.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69">specialistai, kiti asmenys. Darbo grupės (komisijos) nariu negali būti lobistas.</text:span></text:p>
      <text:p text:style-name="P470"><text:span text:style-name="T471">2</text:span><text:span text:style-name="T472">. Darbo grupė (komisija), kurios visiems nariams ar jų daliai būtų atlyginama už darbą darbo grupėje (komisijoje), gali būti sudaroma tik tais atvejais, kai teisės akto p</text:span><text:span text:style-name="T473">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4">bjektas.</text:span></text:p>
      <text:p text:style-name="P475"><text:span text:style-name="T476">3</text:span><text:span text:style-name="T477">. Informacija apie sudarytas darbo grupes (komisijas) teisės aktų projektams rengti, jų sudėtį, pavestą parengti teisės akto projektą skelbiama Teisės aktų informacinėje sistemoje ir darbo grupę (komisiją) sudariusio subjekto interneto<text:s/></text:span><text:span text:style-name="T478">svetainėje.</text:span></text:p>
      <text:p text:style-name="P479"><text:span text:style-name="T480">4</text:span><text:span text:style-name="T481">. Darbo grupės (komisijos) teisės akto projektui parengti sudėtis ir veiklos laikotarpis turi būti nurodomi teisės akto projekto lydimuosiuose dokumentuose.</text:span></text:p>
      <text:p text:style-name="P482"><text:span text:style-name="T483">5</text:span><text:span text:style-name="T484">. Apmokėjimo už darbą Seimo, Seimo struktūrinių padalinių arba Seimo pareigūn</text:span><text:span text:style-name="T485">ų sudarytose darbo grupėse (komisijose) teisės aktų projektams rengti tvarką nustato Seimo statute nurodyta institucija.</text:span></text:p>
      <text:p text:style-name="P486"><text:span text:style-name="T487">6</text:span><text:span text:style-name="T488">. Apmokėjimo už darbą Respublikos Prezidento, Vyriausybės, Ministro Pirmininko, iš valstybės biudžeto ar valstybės pinigų fondų<text:s/></text:span><text:span text:style-name="T489">išlaikomų įstaigų sudaromose darbo grupėse (komisijose) teisės aktų projektams rengti tvarką nustato Vyriausybė.</text:span></text:p>
      <text:p text:style-name="P490"><text:span text:style-name="T491">7</text:span><text:span text:style-name="T492">. Apmokėjimo už darbą savivaldybių tarybų, savivaldybių merų (merų pavaduotojų), savivaldybių administracijų direktorių, kitų iš savivaldy</text:span><text:span text:style-name="T493">bių biudžetų išlaikomų įstaigų vadovų sudaromose darbo grupėse (komisijose) teisės aktų projektams rengti tvarką nustato savivaldybių tarybos.</text:span></text:p>
      <text:p text:style-name="P494"><text:span text:style-name="T495">8</text:span><text:span text:style-name="T496">. Apmokėjimo už darbą Lietuvos banko valdybos ar valdybos pirmininko sudaromose darbo grupėse (komisijose) t</text:span><text:span text:style-name="T497">eisės aktų projektams rengti tvarką nustato Lietuvos banko valdyba.</text:span></text:p>
      <text:p text:style-name="P498"/>
      <text:p text:style-name="P499"><text:span text:style-name="T500">11</text:span><text:span text:style-name="T501"> straipsnis.<text:s/></text:span><text:span text:style-name="T502">Teisės akto projekto rengimo ar teisės akto projektui parengti reikalingo tyrimo pirkimas</text:span></text:p>
      <text:p text:style-name="P503"><text:span text:style-name="T504">1</text:span><text:span text:style-name="T505">. Jeigu teisės akto projektui parengti reikalingos specialios ir (ar) m</text:span><text:span text:style-name="T506">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7"><text:s/>(ar) reikalingo tyrimo atlikti negali pats teisės akto projektą rengiantis subjektas</text:span><text:span text:style-name="T508"><text:s/></text:span><text:span text:style-name="T509">ar jo sudaryta darbo grupė (komisija) arba dėl objektyvių priežasčių nėra galimybių sudaryti darbo grupę (komisiją) teisės akto projektui parengti.</text:span></text:p>
      <text:p text:style-name="P510"><text:span text:style-name="T511">2</text:span><text:span text:style-name="T512">. Teisės aktų inf</text:span><text:span text:style-name="T513">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4">likusius subjektus, taip pat teisės akto projekto rengimo ir (ar) tyrimo rezultatai ir kaina.</text:span></text:p>
      <text:p text:style-name="P515"><text:span text:style-name="T516">3</text:span><text:span text:style-name="T517">. Teisės akto projekto lydimuosiuose dokumentuose turi būti nurodoma teisės akto projekto rengimo ir (ar) teisės akto projektui parengti reikalingo tyrimo ka</text:span><text:span text:style-name="T518">ina, taip pat motyvuotai pagrįstas teisės akto projekto rengimo ir (ar) teisės akto projektui parengti reikalingo tyrimo pirkimo būtinumas ir teisės akto projektą parengę ir (ar) reikalingą tyrimą atlikę subjektai.</text:span></text:p>
      <text:p text:style-name="P519"/>
      <text:p text:style-name="P520"><text:span text:style-name="T521">12</text:span><text:span text:style-name="T522"> straipsnis.<text:s/></text:span><text:span text:style-name="T523">Numatomo teisinio r</text:span><text:span text:style-name="T524">eguliavimo koncepcija</text:span></text:p>
      <text:p text:style-name="P525"><text:span text:style-name="T526">1</text:span><text:span text:style-name="T527">. Prieš nustatant naują ar iš esmės keičiant esamą teisinį reguliavimą gali būti parengta numatomo teisinio reguliavimo koncepcija, kurioje pateikiama esamos padėties analizė, nurodomos spręstinos problemos, numatomo teisinio reg</text:span><text:span text:style-name="T528">uliavimo tikslas, principai ir pagrindinės nuostatos, galimos teigiamos ir neigiamos numatomo teisinio reguliavimo pasekmės, numatomą teisinį reguliavimą pagrindžiančios nuostatos, kita svarbi informacija.</text:span></text:p>
      <text:p text:style-name="P529"><text:span text:style-name="T530">2</text:span><text:span text:style-name="T531">. Numatomo teisinio reguliavimo koncepciją tv</text:span><text:span text:style-name="T532">irtina subjektas, kuris priima sprendimą dėl koncepcijos rengimo.</text:span></text:p>
      <text:p text:style-name="P533"><text:span text:style-name="T534">3</text:span><text:span text:style-name="T535">. Iš esmės pasikeitus teisinėms, socialinėms, finansinėms, ekonominėms ar kitoms svarbioms aplinkybėms, dėl kurių numatomo teisinio reguliavimo koncepcijos nuostatos tapo neaktualios, n</text:span><text:span text:style-name="T536">etikslingos arba jų negalima įgyvendinti, numatomo teisinio reguliavimo koncepcija turi būti pakeista arba pripažinta netekusia galios.</text:span></text:p>
      <text:p text:style-name="P537"/>
      <text:p text:style-name="P538"><text:span text:style-name="T539">13</text:span><text:span text:style-name="T540"> straipsnis.<text:s/></text:span><text:span text:style-name="T541">Teisės akto forma ir struktūra</text:span></text:p>
      <text:p text:style-name="P542"><text:span text:style-name="T543">1</text:span><text:span text:style-name="T544">. Įstatyme eilės tvarka turi būti:</text:span></text:p>
      <text:p text:style-name="P545"><text:span text:style-name="T546">1</text:span><text:span text:style-name="T547">) įstatymo pavadinimas;</text:span></text:p>
      <text:p text:style-name="P548"><text:span text:style-name="T549">2</text:span><text:span text:style-name="T550">) įstatymo priėmimo data ir numeris;</text:span></text:p>
      <text:p text:style-name="P551"><text:span text:style-name="T552">3</text:span><text:span text:style-name="T553">) įstatymo priėmimo vieta;</text:span></text:p>
      <text:p text:style-name="P554"><text:span text:style-name="T555">4</text:span><text:span text:style-name="T556">) įstatymo tekstas;</text:span></text:p>
      <text:p text:style-name="P557"><text:span text:style-name="T558">5</text:span><text:span text:style-name="T559">) įstatymą pasirašančio subjekto pareigos, vardas, pavardė.</text:span></text:p>
      <text:p text:style-name="P560"><text:span text:style-name="T561">2</text:span><text:span text:style-name="T562">. Įstatymą sudaro dalys, skyriai, skirsniai, straipsniai. Įstatymo straipsnį sudaro<text:s/></text:span><text:span text:style-name="T563">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4"><text:span text:style-name="T565">3</text:span><text:span text:style-name="T566">.</text:span><text:span text:style-name="T567"><text:s/>Teisės akte, išskyrus įstatymus, eilės tvarka turi būti:</text:span></text:p>
      <text:p text:style-name="P568"><text:span text:style-name="T569">1</text:span><text:span text:style-name="T570">) teisės aktą priimančio subjekto pavadinimas;</text:span></text:p>
      <text:p text:style-name="P571"><text:span text:style-name="T572">2</text:span><text:span text:style-name="T573">) teisės akto rūšies pavadinimas;</text:span></text:p>
      <text:p text:style-name="P574"><text:span text:style-name="T575">3</text:span><text:span text:style-name="T576">) teisės akto pavadinimas (antraštė);</text:span></text:p>
      <text:p text:style-name="P577"><text:span text:style-name="T578">4</text:span><text:span text:style-name="T579">) teisės akto priėmimo data, numeris, vieta;</text:span></text:p>
      <text:p text:style-name="P580"><text:span text:style-name="T581">5</text:span><text:span text:style-name="T582">) teisės ak</text:span><text:span text:style-name="T583">to tekstas;</text:span></text:p>
      <text:p text:style-name="P584"><text:span text:style-name="T585">6</text:span><text:span text:style-name="T586">) teisės aktą pasirašančio subjekto (pasirašančių subjektų) pareigos, vardas (vardai), pavardė (pavardės).</text:span></text:p>
      <text:p text:style-name="P587"><text:span text:style-name="T588">4</text:span><text:span text:style-name="T589">. Seimo nutarimus ir Respublikos Prezidento dekretus sudaro straipsniai, straipsnių dalys ir punktai. Kitų valstybės ir saviv</text:span><text:span text:style-name="T590">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1">us).</text:span></text:p>
      <text:p text:style-name="P592"><text:span text:style-name="T593">5</text:span><text:span text:style-name="T594">. Teisės aktas gali turėti preambulę ir priedų – lentelių, grafikų, planų, žemėlapių, schemų, sąrašų ir kita.</text:span></text:p>
      <text:p text:style-name="P595"/>
      <text:p text:style-name="P596"><text:span text:style-name="T597">14</text:span><text:span text:style-name="T598"> straipsnis.<text:s/></text:span><text:span text:style-name="T599">Reikalavimai teisės akto projektui ir jo rengimui</text:span></text:p>
      <text:p text:style-name="P600"><text:span text:style-name="T601">1</text:span><text:span text:style-name="T602">. Teisės aktų projektai rengiami laikantis bendrinės lietuv</text:span><text:span text:style-name="T603">ių kalbos normų ir teisės terminijos.</text:span></text:p>
      <text:p text:style-name="P604"><text:span text:style-name="T605">2</text:span><text:span text:style-name="T606">. Kai keičiamas teisės akto straipsnis (straipsnio dalis) ar punktas, pateikiama keičiamo straipsnio (straipsnio dalies) ar punkto nauja redakcija. Kai teisės aktas pildomas nauju straipsniu (straipsnio dalimi) ar</text:span><text:span text:style-name="T607"><text:s/>punktu, pateikiama naujo straipsnio (straipsnio dalies) ar punkto redakcija. Kai teisės akto straipsnis (straipsnio dalis) ar punktas pripažįstamas netekusiu galios, nurodomas tas straipsnis (straipsnio dalis) ar punktas.</text:span></text:p>
      <text:p text:style-name="P608"><text:span text:style-name="T609">3</text:span><text:span text:style-name="T610">. Kai keičiamame teisės akte</text:span><text:span text:style-name="T611"><text:s/>keičiama daugiau kaip pusė jo straipsnių ar punktų, visas teisės aktas dėstomas nauja redakcija.</text:span></text:p>
      <text:p text:style-name="P612"><text:span text:style-name="T613">4</text:span><text:span text:style-name="T614">. Vienu teisės aktu keičiamas tik vienas teisės aktas.</text:span></text:p>
      <text:p text:style-name="P615"><text:span text:style-name="T616">5</text:span><text:span text:style-name="T617">. Teisės aktuose pateikiant nuorodas į tam tikrą įstatymą (išskyrus atvejus, kai įstatyme pat</text:span><text:span text:style-name="T618">eikiama nuoroda į jį patį), turi būti nurodomas visas įstatymo pavadinimas.</text:span></text:p>
      <text:p text:style-name="P619"><text:span text:style-name="T620">6</text:span><text:span text:style-name="T621">. Teisės aktuose pateikiant nuorodą į kitus teisės aktus, išskyrus įstatymus, nurodomi teisės aktą priėmusio subjekto (subjektų) pavadinimas (pavadinimai), teisės akto priėmim</text:span><text:span text:style-name="T622">o data, teisės akto rūšis, teisės aktą priėmusio subjekto (subjektų) suteiktas numeris, visas teisės akto pavadinimas.</text:span></text:p>
      <text:p text:style-name="P623"><text:span text:style-name="T624">7</text:span><text:span text:style-name="T625">. Teisės akte, kuriuo derinamos ir įgyvendinamos Europos Sąjungos teisės aktų nuostatos, turi būti nurodyti Europos Sąjungos teisės<text:s/></text:span><text:span text:style-name="T626">aktai pagal Vyriausybės įgaliotos institucijos nustatytus reikalavimus.</text:span></text:p>
      <text:p text:style-name="P627"><text:span text:style-name="T628">8</text:span><text:span text:style-name="T629">. Teisės aktų projektų rengimo rekomendacijas tvirtina teisingumo ministras.</text:span></text:p>
      <text:p text:style-name="P630"/>
      <text:p text:style-name="P631"><text:span text:style-name="T632">15</text:span><text:span text:style-name="T633"> straipsnis.<text:s/></text:span><text:span text:style-name="T634">Numatomo teisinio reguliavimo poveikio vertinimas</text:span></text:p>
      <text:p text:style-name="P635"><text:span text:style-name="T636">1</text:span><text:span text:style-name="T637">. Rengiant teisės akto, k</text:span><text:span text:style-name="T638">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39">alimoms numatomo teisinio reguliavimo pasekmėms. Sprendimą dėl numatomo teisinio reguliavimo poveikio vertinimo priima teisės akto projekto rengėjas.</text:span></text:p>
      <text:p text:style-name="P640"><text:span text:style-name="T641">2</text:span><text:span text:style-name="T642">. Atliekant numatomo teisinio reguliavimo poveikio vertinimą, nustatomas galimas teigiamas ir neigiam</text:span><text:span text:style-name="T643">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4">inansams, socialinei aplinkai, viešajam administravimui, teisinei sistemai, kriminogeninei situacijai, korupcijos mastui, aplinkai, administracinei naštai, regionų plėtrai ir kitoms sritims.</text:span></text:p>
      <text:p text:style-name="P645"><text:span text:style-name="T646">3</text:span><text:span text:style-name="T647">. Įstatymo ar kito Seimo teisės akto projekte numatomo teisi</text:span><text:span text:style-name="T648">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49">ivaldybės tarybos ar jos įgaliotos institucijos nustatyta tvarka.</text:span></text:p>
      <text:p text:style-name="P650"/>
      <text:p text:style-name="P651"><text:span text:style-name="T652">16</text:span><text:span text:style-name="T653"> straipsnis.<text:s/></text:span><text:span text:style-name="T654">Numatomo teisinio reguliavimo poveikio korupcijos mastui vertinimas</text:span></text:p>
      <text:p text:style-name="P655"><text:span text:style-name="T656">Numatomo teisinio reguliavimo poveikio korupcijos mastui vertinimas (teisės aktų ar jų projektų<text:s/></text:span><text:span text:style-name="T657">antikorupcinis vertinimas) atliekamas Lietuvos Respublikos korupcijos prevencijos įstatymo nustatytais atvejais. Šio vertinimo tvarką nustato Vyriausybė.</text:span></text:p>
      <text:p text:style-name="P658"/>
      <text:p text:style-name="P659"><text:span text:style-name="T660">17</text:span><text:span text:style-name="T661"> straipsnis.<text:s/></text:span><text:span text:style-name="T662">Teisės aktų projektų rengimas elektroniniu būdu Teisės aktų informacinėje sistem</text:span><text:span text:style-name="T663">oje</text:span></text:p>
      <text:p text:style-name="P664"><text:span text:style-name="T665">1</text:span><text:span text:style-name="T666">. Įstatymų ir kitų teisės aktų projektai rengiami elektroniniu būdu Teisės aktų informacinėje sistemoje.</text:span></text:p>
      <text:p text:style-name="P667"><text:span text:style-name="T668">2</text:span><text:span text:style-name="T669">. Teisės aktų informacinėje sistemoje sudaroma galimybė teisės akto projektą rengiančiam subjektui viešinti teisės akto projekto rengimo<text:s/></text:span><text:span text:style-name="T670">eigą, t. y. skelbti skirtingas rengiamo teisės akto projekto redakcijas ir su teisės akto projekto rengimu susijusią informaciją.</text:span></text:p>
      <text:p text:style-name="P671"><text:span text:style-name="T672">3</text:span><text:span text:style-name="T673">. Rengiant teisės aktų projektus elektroniniu būdu paprastai dalyvauja įstaigos, su kuriomis numatoma derinti teisės akto</text:span><text:span text:style-name="T674"><text:s/>projektą. Rengiant teisės aktų projektus elektroniniu būdu taip pat gali dalyvauti kiti asmenys ar asmenų grupės, teikdami pasiūlymus dėl rengiamo teisės akto projekto.</text:span></text:p>
      <text:p text:style-name="P675"><text:span text:style-name="T676">4</text:span><text:span text:style-name="T677">. Teisės akto projektas išvadoms gauti teikiamas paskelbiant jį Teisės aktų<text:s/></text:span><text:span text:style-name="T678">informacinėje sistemoje ir nurodant subjektus, kurių išvados turi būti gautos. Išvados dėl teisės aktų projektų teikiamos paskelbiant jas Teisės aktų informacinėje sistemoje.</text:span></text:p>
      <text:p text:style-name="P679"><text:span text:style-name="T680">5</text:span><text:span text:style-name="T681">. Kai dėl teisės akto projekto buvo konsultuotasi su visuomene, konsultavimo</text:span><text:span text:style-name="T682">si su visuomene rezultatai, taip pat subjektų, kuriems teisės akto projektas buvo teikiamas išvadoms gauti, gautų pastabų ir pasiūlymų įvertinimas turi būti pateikti teisės aktą priimančiam subjektui.</text:span></text:p>
      <text:p text:style-name="P683"><text:span text:style-name="T684">6</text:span><text:span text:style-name="T685">. Rengiant teisės akto projektą elektroniniu būdu<text:s/></text:span><text:span text:style-name="T686">dalyvaujantys fiziniai asmenys privalo nurodyti savo vardą ir pavardę, juridiniai asmenys – juridinio asmens pavadinimą.</text:span></text:p>
      <text:p text:style-name="P687"><text:span text:style-name="T688">7</text:span><text:span text:style-name="T689">. Elektroniniu būdu rengiant teisės akto, kuriuo keičiamas galiojančiame teisės akte nustatytas teisinis reguliavimas, projektą už</text:span><text:span text:style-name="T690">tikrinama rengiamo teisės akto projekto sąsaja su tuo metu galiojančia suvestine teisės akto redakcija, kitais su rengiamu teisės akto projektu susijusiais Teisės aktų registro ir Teisės aktų informacinės sistemos duomenimis.</text:span></text:p>
      <text:p text:style-name="P691"><text:span text:style-name="T692">8</text:span><text:span text:style-name="T693">. Teisės aktų projektų re</text:span><text:span text:style-name="T694">ngimo elektroniniu būdu tvarką nustato Teisės aktų informacinės sistemos valdytojas.</text:span></text:p>
      <text:p text:style-name="P695"/>
      <text:p text:style-name="P696"><text:span text:style-name="T697">TREČIASIS</text:span><text:span text:style-name="T698"><text:s/>SKIRSNIS</text:span></text:p>
      <text:p text:style-name="P699"><text:span text:style-name="T700">TEISĖS AKTŲ PRIĖMIMAS, PASIRAŠYMAS, REGISTRAVIMAS, SKELBIMAS IR ĮSIGALIOJIMAS</text:span></text:p>
      <text:p text:style-name="P701"/>
      <text:p text:style-name="P702"><text:span text:style-name="T703">18</text:span><text:span text:style-name="T704"> straipsnis.<text:s/></text:span><text:span text:style-name="T705">Teisės aktų priėmimas ir pasirašymas</text:span></text:p>
      <text:p text:style-name="P706"><text:span text:style-name="T707">1</text:span><text:span text:style-name="T708">. T</text:span><text:span text:style-name="T709">eisės aktus priima teisės aktų tam įgalioti subjektai.</text:span></text:p>
      <text:p text:style-name="P710"><text:span text:style-name="T711">2</text:span><text:span text:style-name="T712">. Priimtas teisės aktas negali būti taisomas, išskyrus po teisės akto priėmimo pastebėtas rašybos ir gramatines klaidas, nekeičiančias teisės akto turinio ir prasmės.</text:span></text:p>
      <text:p text:style-name="P713"><text:span text:style-name="T714">3</text:span><text:span text:style-name="T715">. Priimtus teisės aktus<text:s/></text:span><text:span text:style-name="T716">pasirašo tam įgaliojimus turintys subjektai teisės aktų nustatyta tvarka. Priimti teisės aktai, išskyrus įstatymus ir kitus Respublikos Prezidento pasirašomus teisės aktus, gali būti</text:span><text:span text:style-name="T717"><text:s/></text:span><text:span text:style-name="T718">pasirašomi Teisės aktų informacinėje sistemoje saugiu elektroniniu parašu</text:span><text:span text:style-name="T719">.</text:span></text:p>
      <text:p text:style-name="P720"/>
      <text:p text:style-name="P721"><text:span text:style-name="T722">19</text:span><text:span text:style-name="T723"> straipsnis.<text:s/></text:span><text:span text:style-name="T724">Teisės aktų registravimas ir skelbimas</text:span></text:p>
      <text:p text:style-name="P725"><text:span text:style-name="T726">1</text:span><text:span text:style-name="T727">. Šio įstatymo 6 straipsnio 2 dalies 1–18 punktuose nurodyti teisės aktai registruojami ir oficialiai skelbiami Teisės aktų registre.</text:span></text:p>
      <text:p text:style-name="P728"><text:span text:style-name="T729">2</text:span><text:span text:style-name="T730">. Teisės aktų nustatytus įgaliojimus turinčio sub</text:span><text:span text:style-name="T731">jekto pasirašytas teisės aktas, kuris yra Teisės aktų registro objektas, ne vėliau kaip kitą darbo dieną po pasirašymo įregistruojamas ir paskelbiamas Teisės aktų registre.</text:span></text:p>
      <text:p text:style-name="P732"><text:span text:style-name="T733">3</text:span><text:span text:style-name="T734">. Teisės akto įregistravimas ir paskelbimas Teisės aktų registre laikomas<text:s/></text:span><text:span text:style-name="T735">oficialiu teisės<text:s/></text:span><text:soft-page-break/><text:span text:style-name="T736">akto paskelbimu. Šio įstatymo 20 straipsnio 12 dalyje numatytų teisės aktų ir jais patvirtintų teritorijų planavimo dokumentų įregistravimas ir paskelbimas Lietuvos Respublikos teritorijų planavimo dokumentų registre laikomas oficialiu jų<text:s/></text:span><text:span text:style-name="T737">paskelbimu.</text:span></text:p>
      <text:p text:style-name="P738">Straipsnio dalies pakeitimai:</text:p>
      <text:p text:style-name="P739"><text:span text:style-name="T740">Nr.<text:s/></text:span><text:a xlink:href="https://www.e-tar.lt/portal/legalAct.html?documentId=TAR.DC9FA4DE0836" office:target-frame-name="_top" xlink:show="replace"><text:span text:style-name="T741">XII-415</text:span></text:a><text:span text:style-name="T742">, 2013-06-27, Žin., 2013, Nr. 76-3832 (2013-07-16), i. k. 1131010ISTA0XII-415</text:span></text:p>
      <text:p text:style-name="Normal"/>
      <text:p text:style-name="P743"><text:span text:style-name="T744">4</text:span><text:span text:style-name="T745">.</text:span><text:span text:style-name="T746"><text:s/></text:span><text:span text:style-name="T747">Pasirašytus teisės aktus saugo jį p</text:span><text:span text:style-name="T748">riėmęs subjektas šio subjekto nustatyta tvarka.</text:span><text:span text:style-name="T749"><text:s/></text:span><text:span text:style-name="T750">Vieną atspausdintą elektroniniu parašu pasirašyto teisės akto egzempliorių saugo teisės aktą priėmęs subjektas šio subjekto nustatyta tvarka.</text:span></text:p>
      <text:p text:style-name="P751"/>
      <text:p text:style-name="P752"><text:span text:style-name="T753">20</text:span><text:span text:style-name="T754"> straipsnis.<text:s/></text:span><text:span text:style-name="T755">Teisės aktų įsigaliojimas</text:span></text:p>
      <text:p text:style-name="P756"><text:span text:style-name="T757">1</text:span><text:span text:style-name="T758">. Norminis te</text:span><text:span text:style-name="T759">isės aktas įsigalioja kitą dieną po oficialaus paskelbimo Teisės aktų registre, jeigu pačiame teisės akte nenumatyta vėlesnė įsigaliojimo data, išskyrus šio straipsnio 12 dalyje numatytus atvejus.</text:span></text:p>
      <text:p text:style-name="P760">Straipsnio dalies pakeitimai:</text:p>
      <text:p text:style-name="P761"><text:span text:style-name="T762">Nr.<text:s/></text:span><text:a xlink:href="https://www.e-tar.lt/portal/legalAct.html?documentId=TAR.DC9FA4DE0836" office:target-frame-name="_top" xlink:show="replace"><text:span text:style-name="T763">XII-415</text:span></text:a><text:span text:style-name="T764">, 2013-06-27, Žin., 2013, Nr. 76-3832 (2013-07-16), i. k. 1131010ISTA0XII-415</text:span></text:p>
      <text:p text:style-name="Normal"/>
      <text:p text:style-name="P765"><text:span text:style-name="T766">2</text:span><text:span text:style-name="T767">. Konstitucijos keitimo įstatymas įsigalioja ne anksčiau kaip po vieno mėnesio nuo priėmimo.</text:span></text:p>
      <text:p text:style-name="P768"><text:span text:style-name="T769">3</text:span><text:span text:style-name="T770">. Liet</text:span><text:span text:style-name="T771">uvos Respublikos mokesčių įstatymai, nustatantys naujus mokesčius, naujus mokesčio tarifus, mokesčio lengvatas, sankcijas už mokesčių įstatymų pažeidimus arba iš esmės pakeičiantys apmokestinimo tam tikru mokesčiu tvarką ar apmokestinimo teisinio reglament</text:span><text:span text:style-name="T772">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pan><text:span text:style-name="T773">Respublikos mokesčių įstatymų pakeitimo (papildymo) įstatymams ir teisės aktams, kuriais Lietuvos nacionalinė teisė derinama su Europos Sąjungos teise.</text:span></text:p>
      <text:p text:style-name="P774"><text:span text:style-name="T775">4</text:span><text:span text:style-name="T776">. Teisės aktai, keičiantys ar nustatantys naują ūkio subjektų veiklos ar jos priežiūros teisinį<text:s/></text:span><text:span text:style-name="T777">reguliavimą, paprastai įsigalioja gegužės 1 dieną arba lapkričio 1 dieną, tačiau visais atvejais ne anksčiau kaip po trijų mėnesių nuo jų oficialaus paskelbimo dienos. Ši nuostata netaikoma, kai teisinis reguliavimas nustatomas arba keičiamas pagal Europos</text:span><text:span text:style-name="T778"><text:s/>Sąjungos teisės aktuose nustatytus įpareigojimus, Lietuvos Respublikos tarptautinių sutarčių reikalavimus, taip pat kai nustatomas ūkio subjektams palankesnis teisinis reguliavimas.</text:span></text:p>
      <text:p text:style-name="P779"><text:span text:style-name="T780">5</text:span><text:span text:style-name="T781">. Teisės taikymo aktas, kuris yra Teisės aktų registro objektas, įsi</text:span><text:span text:style-name="T782">galioja nuo paskelbimo Teisės aktų registre, jeigu pačiame teisės taikymo akte nenumatyta vėlesnė įsigaliojimo data.</text:span></text:p>
      <text:p text:style-name="P783"><text:span text:style-name="T784">6</text:span><text:span text:style-name="T785">. Seimo nutarimas dėl Konstitucijos 74 straipsnyje nurodytų asmenų pašalinimo iš pareigų ar Seimo nario mandato panaikinimo apkaltos p</text:span><text:span text:style-name="T786">roceso tvarka, taip pat Seimo nutarimas, kuriuo įforminamas apkaltos proceso nutraukimas asmeniui atsistatydinus, įsigalioja nuo oficialaus paskelbimo Teisės aktų registre ir (ar) visuomenės informavimo priemonėse.</text:span></text:p>
      <text:p text:style-name="P787"><text:span text:style-name="T788">7</text:span><text:span text:style-name="T789">. Seimo nutarimas, kuriuo skelbiama<text:s/></text:span><text:span text:style-name="T790">mobilizacija ar demobilizacija, įvedama karo ar nepaprastoji padėtis, įsigalioja nuo oficialaus paskelbimo Teisės aktų registre ir (ar) visuomenės informavimo priemonėse.</text:span></text:p>
      <text:p text:style-name="P791"><text:span text:style-name="T792">8</text:span><text:span text:style-name="T793">. Seimo nutarimas, kuriuo Seimo Pirmininkui pavedama laikinai eiti Respublikos P</text:span><text:span text:style-name="T794">rezidento pareigas, įsigalioja nuo oficialaus paskelbimo Teisės aktų registre.</text:span></text:p>
      <text:p text:style-name="P795"><text:span text:style-name="T796">9</text:span><text:span text:style-name="T797">. Kiti šio straipsnio 1–8 dalyse nenurodyti Seimo priimti teisės aktai įsigalioja kitą dieną po jų oficialaus paskelbimo Teisės aktų registre, jeigu pačiuose teisės aktuose</text:span><text:span text:style-name="T798"><text:s/>nenustatyta kita įsigaliojimo tvarka.</text:span></text:p>
      <text:p text:style-name="P799"><text:span text:style-name="T800">10</text:span><text:span text:style-name="T801">. Respublikos Prezidento dekretas dėl Respublikos Prezidento laikino pavadavimo įsigalioja nuo oficialaus paskelbimo Teisės aktų registre.</text:span></text:p>
      <text:p text:style-name="P802"><text:span text:style-name="T803">11</text:span><text:span text:style-name="T804">. Respublikos Prezidento dekretas dėl mobilizacijos paskelbimo, ka</text:span><text:span text:style-name="T805">ro ar nepaprastosios padėties įvedimo įsigalioja nuo oficialaus paskelbimo Teisės aktų registre ir (ar) visuomenės informavimo priemonėse.</text:span></text:p>
      <text:p text:style-name="P806"><text:span text:style-name="T807">12</text:span><text:span text:style-name="T808">. Teisės aktų ir jais patvirtintų teritorijų planavimo dokumentų skelbimo ir įsigaliojimo tvarka nustatyta Liet</text:span><text:span text:style-name="T809">uvos Respublikos teritorijų planavimo įstatyme.</text:span></text:p>
      <text:p text:style-name="P810">Papildyta straipsnio dalimi:</text:p>
      <text:p text:style-name="P811"><text:span text:style-name="T812">Nr.<text:s/></text:span><text:a xlink:href="https://www.e-tar.lt/portal/legalAct.html?documentId=TAR.DC9FA4DE0836" office:target-frame-name="_top" xlink:show="replace"><text:span text:style-name="T813">XII-415</text:span></text:a><text:span text:style-name="T814">, 2013-06-27, Žin., 2013, Nr. 76-3832 (2013-07-16), i. k. 1131010ISTA0XII-415</text:span></text:p>
      <text:p text:style-name="Normal"/>
      <text:p text:style-name="P815"><text:span text:style-name="T816">21</text:span><text:span text:style-name="T817"> straipsnis.<text:s/></text:span><text:span text:style-name="T818">Konstitucinio Teismo aktų registravimas, oficialus paskelbimas ir įsigaliojimas. Konstitucinio Teismo pirmininko pranešimų registravimas ir oficialus paskelbimas</text:span></text:p>
      <text:p text:style-name="P819"><text:span text:style-name="T820">1</text:span><text:span text:style-name="T821">. Konstitucinio Teismo nutarimai ir sprendimai dėl Konstitucinio Teismo nut</text:span><text:span text:style-name="T822">arimo išaiškinimo, taip pat Konstitucinio Teismo pirmininko pranešimai dėl ginčijamo akto galiojimo sustabdymo ir dėl sustabdyto akto galiojimo atnaujinimo registruojami ir oficialiai skelbiami Teisės aktų registre.</text:span></text:p>
      <text:p text:style-name="P823"><text:span text:style-name="T824">2</text:span><text:span text:style-name="T825">. Pasirašyti Konstitucinio Teismo<text:s/></text:span><text:span text:style-name="T826">nutarimai ir sprendimai dėl Konstitucinio Teismo nutarimo išaiškinimo ne vėliau kaip kitą darbo dieną perduodami Teisės aktų registro tvarkytojui. Šie Konstitucinio Teismo aktai Teisės aktų registre turi būti įregistruoti ir oficialiai paskelbti ne vėliau<text:s/></text:span><text:span text:style-name="T827">kaip kitą darbo dieną po jų perdavimo Teisės aktų registro tvarkytojui, jeigu pačiuose aktuose nenustatyta kita paskelbimo data.</text:span></text:p>
      <text:p text:style-name="P828"><text:span text:style-name="T829">3</text:span><text:span text:style-name="T830">. Konstitucinio Teismo pirmininko pranešimai dėl ginčijamo akto galiojimo sustabdymo ir dėl sustabdyto akto galiojimo atna</text:span><text:span text:style-name="T831">ujinimo Teisės aktų registre turi būti įregistruoti ir oficialiai paskelbti jų perdavimo Teisės aktų registro tvarkytojui dieną.</text:span></text:p>
      <text:p text:style-name="P832"><text:span text:style-name="T833">4</text:span><text:span text:style-name="T834">. Konstitucinio Teismo nutarimai ir sprendimai dėl Konstitucinio Teismo nutarimo išaiškinimo, taip pat Konstitucinio Teism</text:span><text:span text:style-name="T835">o pirmininko pranešimai dėl ginčijamo akto galiojimo sustabdymo ir dėl sustabdyto akto galiojimo atnaujinimo įsigalioja jų oficialaus paskelbimo Teisės aktų registre dieną.</text:span></text:p>
      <text:p text:style-name="P836"/>
      <text:p text:style-name="P837"><text:span text:style-name="T838">22</text:span><text:span text:style-name="T839"> straipsnis.<text:s/></text:span><text:span text:style-name="T840">Teismų sprendimų registravimas ir skelbimas Teisės aktų regis</text:span><text:span text:style-name="T841">tre</text:span></text:p>
      <text:p text:style-name="P842"><text:span text:style-name="T843">1</text:span><text:span text:style-name="T844">. Visi Lietuvos Aukščiausiojo Teismo ir Lietuvos vyriausiojo administracinio teismo sprendimai, nutartys, nutarimai, taip pat visi įsiteisėję administracinių teismų sprendimai dėl norminių administracinių aktų teisėtumo registruojami ir skelbiami<text:s/></text:span><text:span text:style-name="T845">Teisės aktų registre.</text:span></text:p>
      <text:p text:style-name="P846"><text:span text:style-name="T847">2</text:span><text:span text:style-name="T848">. Už šio straipsnio 1 dalyje nurodytų teismų procesinių sprendimų perdavimą registruoti ir paskelbti Teisės aktų registre atsakinga Nacionalinė teismų administracija. Duomenis Teisės aktų registrui Nacionalinė teismų administraci</text:span><text:span text:style-name="T849">ja teikia Teisėjų tarybos nustatyta tvarka, suderinta su Teisės aktų registro valdytoju.</text:span></text:p>
      <text:p text:style-name="P850"/>
      <text:p text:style-name="P851"><text:span text:style-name="T852">KETVIRTASIS</text:span><text:span text:style-name="T853"><text:s/>SKIRSNIS</text:span></text:p>
      <text:p text:style-name="P854"><text:span text:style-name="T855">TEISINIO REGULIAVIMO STEBĖSENA</text:span></text:p>
      <text:p text:style-name="P856"/>
      <text:p text:style-name="P857"><text:span text:style-name="T858">23</text:span><text:span text:style-name="T859"> straipsnis.<text:s/></text:span><text:span text:style-name="T860">Teisinio reguliavimo stebėsenos objektas</text:span></text:p>
      <text:p text:style-name="P861"><text:span text:style-name="T862">1</text:span><text:span text:style-name="T863">. Atliekant teisinio reguliavimo stebėse</text:span><text:span text:style-name="T864">ną, vertinama:</text:span></text:p>
      <text:p text:style-name="P865"><text:span text:style-name="T866">1</text:span><text:span text:style-name="T867">) teisės aktuose nustatytų teisinio reguliavimo priemonių efektyvumas siekiant teisinio reguliavimo tikslų;</text:span></text:p>
      <text:p text:style-name="P868"><text:span text:style-name="T869">2</text:span><text:span text:style-name="T870">) teisinio reguliavimo teigiamas poveikis ir neigiamos pasekmės reguliuojamai sričiai ir kitoms sritims (ekonomikai, valstybė</text:span><text:span text:style-name="T871">s finansams, socialinei aplinkai, viešajam administravimui, teisinei sistemai, kriminogeninei padėčiai, korupcijos mastui, aplinkai, administracinei naštai, regionų plėtrai ir kt.), asmenims ar jų grupėms;</text:span></text:p>
      <text:p text:style-name="P872"><text:span text:style-name="T873">3</text:span><text:span text:style-name="T874">) tiesioginė ir netiesioginė teisinio regulia</text:span><text:span text:style-name="T875">vimo nauda, šios naudos gavėjai;</text:span></text:p>
      <text:p text:style-name="P876"><text:span text:style-name="T877">4</text:span><text:span text:style-name="T878">) teisinio reguliavimo pasekmių atitiktis nustatant teisinį reguliavimą planuotiems tikslams ir pasekmėms;</text:span></text:p>
      <text:p text:style-name="P879"><text:span text:style-name="T880">5</text:span><text:span text:style-name="T881">) reikalingumas keisti teisinį reguliavimą ar jo atsisakyti.</text:span></text:p>
      <text:p text:style-name="P882"><text:span text:style-name="T883">2</text:span><text:span text:style-name="T884">. Gali būti atliekama viename teisės<text:s/></text:span><text:span text:style-name="T885">akte, teisės akto dalyje, keliuose teisės aktuose nustatyto teisinio reguliavimo stebėsena.</text:span></text:p>
      <text:p text:style-name="P886"/>
      <text:p text:style-name="P887"><text:span text:style-name="T888">24</text:span><text:span text:style-name="T889"> straipsnis.<text:s/></text:span><text:span text:style-name="T890">Teisinio reguliavimo stebėsenos subjektai, atlikimo tvarka ir viešumas</text:span></text:p>
      <text:p text:style-name="P891"><text:span text:style-name="T892">1</text:span><text:span text:style-name="T893">. Teisinio reguliavimo stebėseną atlieka valstybės ir savivaldybių</text:span><text:span text:style-name="T894"><text:s/>institucijos ir įstaigos pagal teisės aktuose nustatytą kompetenciją; be to, gali būti sudarytos teisinio reguliavimo stebėsenos darbo grupės.</text:span></text:p>
      <text:p text:style-name="P895"><text:span text:style-name="T896">2</text:span><text:span text:style-name="T897">. Teisės aktuose nustatyto teisinio reguliavimo stebėsena atliekama, kai tai reikalinga įvertinus teisinio<text:s/></text:span><text:span text:style-name="T898">reguliavimo aktualumą ir problemiškumą. Teisės akte gali būti numatyta pareiga atlikti šiame teisės akte nustatyto teisinio reguliavimo stebėseną.</text:span></text:p>
      <text:p text:style-name="P899"><text:span text:style-name="T900">3</text:span><text:span text:style-name="T901">. Teisinio reguliavimo stebėseną atliekanti valstybės ar savivaldybės institucija ar įstaiga arba jos įg</text:span><text:span text:style-name="T902">aliotas asmuo Teisės aktų informacinėje sistemoje paskelbia:</text:span></text:p>
      <text:p text:style-name="P903"><text:span text:style-name="T904">1</text:span><text:span text:style-name="T905">) informaciją apie teisinio reguliavimo, kurio stebėsena yra atliekama, sritį;</text:span></text:p>
      <text:p text:style-name="P906"><text:span text:style-name="T907">2</text:span><text:span text:style-name="T908">) teisės aktus, nustatančius teisinį reguliavimą, kurio stebėsena yra atliekama;</text:span></text:p>
      <text:p text:style-name="P909"><text:span text:style-name="T910">3</text:span><text:span text:style-name="T911">) teisinio reguliavimo</text:span><text:span text:style-name="T912"><text:s/>stebėsenos atlikimo pradžios ir pabaigos terminus;</text:span></text:p>
      <text:p text:style-name="P913"><text:span text:style-name="T914">4</text:span><text:span text:style-name="T915">) teisinio reguliavimo stebėseną atliekantį subjektą (subjektus) ir už teisinio reguliavimo stebėseną atsakingą asmenį (asmenis).</text:span></text:p>
      <text:p text:style-name="P916"><text:span text:style-name="T917">4</text:span><text:span text:style-name="T918">. Teisinio reguliavimo stebėseną atlikęs subjektas parengia ir</text:span><text:span text:style-name="T919"><text:s/>Teisės aktų informacinėje sistemoje paskelbia teisinio reguliavimo stebėsenos pažymą, kurioje išdėsto teisinio reguliavimo stebėsenos rezultatus, kartu įvertindamas asmenų pateiktus pasiūlymus dėl teisinio reguliavimo, kurio stebėsena atliekama, ir reikal</text:span><text:span text:style-name="T920">ingumą keisti teisinį reguliavimą.</text:span></text:p>
      <text:p text:style-name="P921"><text:span text:style-name="T922">5</text:span><text:span text:style-name="T923">. Vyriausybė paskiria teisinio reguliavimo stebėseną koordinuojančią instituciją, kuri kasmet pateikia Vyriausybei teisinio reguliavimo stebėsenos ataskaitą.</text:span></text:p>
      <text:p text:style-name="P924"><text:span text:style-name="T925">6</text:span><text:span text:style-name="T926">. Teisinio reguliavimo stebėsenos atlikimo tvarką ir<text:s/></text:span><text:span text:style-name="T927">teisinio reguliavimo stebėsenos pažymos formą nustato Vyriausybė ar jos įgaliota institucija.</text:span></text:p>
      <text:p text:style-name="P928"/>
      <text:p text:style-name="P929"><text:span text:style-name="T930">PENKTASIS</text:span><text:span text:style-name="T931"><text:s/>SKIRSNIS</text:span></text:p>
      <text:p text:style-name="P932"><text:span text:style-name="T933">BAIGIAMOSIOS NUOSTATOS</text:span></text:p>
      <text:p text:style-name="P934"/>
      <text:p text:style-name="P935"><text:span text:style-name="T936">25</text:span><text:span text:style-name="T937"> straipsnis.<text:s/></text:span><text:span text:style-name="T938">Lietuvos Respublikos įstatymų ir kitų teisės aktų registro reorganizavimas</text:span></text:p>
      <text:p text:style-name="P939"><text:span text:style-name="T940">1</text:span><text:span text:style-name="T941">. Lietuvos<text:s/></text:span><text:span text:style-name="T942">Respublikos įstatymų ir kitų teisės aktų registras reorganizuojamas į Teisės aktų registrą, kurio valdytojas ir tvarkytojas yra Lietuvos Respublikos Seimo kanceliarija.</text:span></text:p>
      <text:p text:style-name="P943"><text:span text:style-name="T944">2</text:span><text:span text:style-name="T945">. Lietuvos Respublikos įstatymų ir kitų teisės aktų registras reorganizuojamas lai</text:span><text:span text:style-name="T946">kantis Valstybės informacinių išteklių valdymo įstatyme nustatytos tvarkos.</text:span></text:p>
      <text:p text:style-name="P947"><text:span text:style-name="T948">3</text:span><text:span text:style-name="T949">. Valstybės įmonė Registrų centras iki 2013 m. rugpjūčio 31 d. perduoda Lietuvos Respublikos įstatymų ir kitų teisės aktų registro duomenis, dokumentus ir šiam registrui tvark</text:span><text:span text:style-name="T950">yti naudojamą techninę ir programinę įrangą Lietuvos Respublikos Seimo kanceliarijai. Šis perdavimas įforminamas turto perdavimo ir priėmimo aktu.</text:span><text:s/></text:p>
      <text:p text:style-name="P951">Straipsnio dalies pakeitimai:</text:p>
      <text:p text:style-name="P952"><text:span text:style-name="T953">Nr.<text:s/></text:span><text:a xlink:href="https://www.e-tar.lt/portal/legalAct.html?documentId=TAR.650EF89077A3" office:target-frame-name="_top" xlink:show="replace"><text:span text:style-name="T954">XI-2314</text:span></text:a><text:span text:style-name="T955">, 2012-11-06, Žin., 2012, Nr. 132-6642 (2012-11-15), i. k. 1121010ISTA0XI-2314</text:span></text:p>
      <text:p text:style-name="Normal"/>
      <text:p text:style-name="P956"><text:span text:style-name="T957">4</text:span><text:span text:style-name="T958">. Teisės aktų registro veiklos pradžia – 2013 m. rugsėjo 1 d.</text:span></text:p>
      <text:p text:style-name="P959">Straipsnio dalies pakeitimai:</text:p>
      <text:p text:style-name="P960"><text:span text:style-name="T961">Nr.<text:s/></text:span><text:a xlink:href="https://www.e-tar.lt/portal/legalAct.html?documentId=TAR.650EF89077A3" office:target-frame-name="_top" xlink:show="replace"><text:span text:style-name="T962">XI-2314</text:span></text:a><text:span text:style-name="T963">, 2012-11-06, Žin., 2012, Nr. 132-6642 (2012-11-15), i. k. 1121010ISTA0XI-2314</text:span></text:p>
      <text:p text:style-name="Normal"/>
      <text:p text:style-name="P964"><text:span text:style-name="T965">26</text:span><text:span text:style-name="T966"><text:s/>straipsnis.<text:s/></text:span><text:span text:style-name="T967">Įstatymo įsigaliojimas ir įgyvendinimas</text:span></text:p>
      <text:p text:style-name="P968"><text:span text:style-name="T969">1</text:span><text:span text:style-name="T970">. Šis įstatymas, išskyr</text:span><text:span text:style-name="T971">us 25 ir 28 straipsnius, įsigalioja 2014 m. sausio 1 d.</text:span></text:p>
      <text:p text:style-name="P972"><text:span text:style-name="T973">2</text:span><text:span text:style-name="T974">. Teisės aktų registre tvarkomi ir iki šio įstatymo įsigaliojimo Lietuvos Respublikos įstatymų ir kitų teisės aktų registre sukaupti teisės aktai.</text:span></text:p>
      <text:p text:style-name="P975"><text:span text:style-name="T976">3</text:span><text:span text:style-name="T977">. Teisės aktai, kurie buvo pateikti<text:s/></text:span><text:span text:style-name="T978">„Valstybės žinių“ redakcijai, bet nepaskelbti iki šio įstatymo įsigaliojimo, ne vėliau kaip kitą darbo dieną po šio įstatymo įsigaliojimo<text:s/></text:span><text:soft-page-break/><text:span text:style-name="T979">įregistruojami ir paskelbiami Teisės aktų registre.</text:span></text:p>
      <text:p text:style-name="P980"><text:span text:style-name="T981">4</text:span><text:span text:style-name="T982">. Galiojančiuose teisės aktuose nustatytas įpareigojimas skel</text:span><text:span text:style-name="T983">bti informaciją leidinio „Valstybės žinios“ priede „Informaciniai pranešimai“ reiškia įpareigojimą tą informaciją skelbti atitinkamo subjekto interneto svetainėje, jeigu teisės aktuose nenustatyta kitaip.</text:span></text:p>
      <text:p text:style-name="P984"><text:span text:style-name="T985">5</text:span><text:span text:style-name="T986">. Savivaldybių administracijos iki 2014 m. lie</text:span><text:span text:style-name="T987">pos 31 d. pateikia Teisės aktų registrui 2014 m. sausio 1 d. galiojančius savivaldybių institucijų norminius teisės aktus elektronine forma, suvestinės šių teisės aktų redakcijos Teisės aktų registre paskelbiamos iki 2015 m. balandžio 15 d.</text:span></text:p>
      <text:p text:style-name="P988"><text:span text:style-name="T989">6</text:span><text:span text:style-name="T990">. Visos su</text:span><text:span text:style-name="T991">vestinės teisės aktų redakcijos Teisės aktų registre turi būti paskelbtos iki 2015 m. balandžio 30 d.</text:span></text:p>
      <text:p text:style-name="P992"><text:span text:style-name="T993">7</text:span><text:span text:style-name="T994">. Nacionalinė teismų administracija parengia elektronine forma iki 2014 m. sausio 1 d. priimtų Lietuvos Aukščiausiojo Teismo, Lietuvos vyriausiojo ad</text:span><text:span text:style-name="T995">ministracinio teismo sprendimus, nutartis ir nutarimus, taip pat administracinių teismų įsiteisėjusius sprendimus dėl norminių administracinių aktų teisėtumo ir iki 2015 m. birželio 30 d.</text:span><text:span text:style-name="T996"><text:s/></text:span><text:span text:style-name="T997">pateikia Teisės aktų registrui.</text:span></text:p>
      <text:p text:style-name="P998">Straipsnio pakeitimai:</text:p>
      <text:p text:style-name="P999"><text:span text:style-name="T1000">Nr.<text:s/></text:span><text:a xlink:href="https://www.e-tar.lt/portal/legalAct.html?documentId=TAR.650EF89077A3" office:target-frame-name="_top" xlink:show="replace"><text:span text:style-name="T1001">XI-2314</text:span></text:a><text:span text:style-name="T1002">, 2012-11-06, Žin., 2012, Nr. 132-6642 (2012-11-15), i. k. 1121010ISTA0XI-2314</text:span></text:p>
      <text:p text:style-name="Normal"/>
      <text:p text:style-name="P1003"><text:span text:style-name="T1004">27</text:span><text:span text:style-name="T1005"> straipsnis.<text:s/></text:span><text:span text:style-name="T1006">Netekę galios teisės aktai</text:span></text:p>
      <text:p text:style-name="P1007"><text:span text:style-name="T1008">Įsigaliojus šiam įstatymui, netenka galios:</text:span></text:p>
      <text:p text:style-name="P1009"><text:span text:style-name="T1010">1</text:span><text:span text:style-name="T1011">)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12">12-296</text:span></text:a><text:span text:style-name="T1013">);</text:span></text:p>
      <text:p text:style-name="P1014"><text:span text:style-name="T1015">2</text:span><text:span text:style-name="T1016">)<text:s/></text:span><text:span text:style-name="T1017">Lietuvos Respublikos įstatymų ir kitų teisės norminių aktų rengimo tvarkos įstatymas (Žin., 1995, Nr. </text:span><text:a xlink:href="https://www.e-tar.lt/portal/legalAct.html?documentId=TAR.502CB1B9F3DB" office:target-frame-name="_blank" xlink:show="new"><text:span text:style-name="T1018">41-991</text:span></text:a><text:span text:style-name="T1019">);</text:span></text:p>
      <text:p text:style-name="P1020"><text:span text:style-name="T1021">3</text:span><text:span text:style-name="T1022">) Lietuvos Respublikos įstatymų ir kitų te</text:span><text:span text:style-name="T1023">isės aktų registro įstatymas (Žin., 1995, Nr. </text:span><text:a xlink:href="https://www.e-tar.lt/portal/legalAct.html?documentId=TAR.957FAD7D6510" office:target-frame-name="_blank" xlink:show="new"><text:span text:style-name="T1024">41-992</text:span></text:a><text:span text:style-name="T1025">);</text:span></text:p>
      <text:p text:style-name="P1026"><text:span text:style-name="T1027">4</text:span><text:span text:style-name="T1028">) Lietuvos Respublikos įstatymo „Dėl Lietuvos Respublikos įstatymų ir kitų teisės aktų skelbimo ir</text:span><text:span text:style-name="T1029"><text:s/>įsigaliojimo tvarkos“ 3 straipsnio papildymo įstatymas (Žin., 1996, Nr. </text:span><text:a xlink:href="https://www.e-tar.lt/portal/legalAct.html?documentId=TAR.EA3A8B1D1BF2" office:target-frame-name="_blank" xlink:show="new"><text:span text:style-name="T1030">67-1604</text:span></text:a><text:span text:style-name="T1031">);</text:span></text:p>
      <text:p text:style-name="P1032"><text:span text:style-name="T1033">5</text:span><text:span text:style-name="T1034">) Lietuvos Respublikos įstatymų ir kitų teisės norminių aktų rengimo t</text:span><text:span text:style-name="T1035">varkos įstatymo 4, 6, 7, 8, 9 ir 11 straipsnių pakeitimo ir papildymo įstatymas (Žin., 1996, Nr. </text:span><text:a xlink:href="https://www.e-tar.lt/portal/legalAct.html?documentId=TAR.F1A16408B7D0" office:target-frame-name="_blank" xlink:show="new"><text:span text:style-name="T1036">68-1632</text:span></text:a><text:span text:style-name="T1037">);</text:span></text:p>
      <text:p text:style-name="P1038"><text:span text:style-name="T1039">6</text:span><text:span text:style-name="T1040">) Lietuvos Respublikos įstatymų ir kitų teisės</text:span><text:span text:style-name="T1041"><text:s/>aktų skelbimo ir įsigaliojimo tvarkos įstatymo 14 straipsnio pakeitimo įstatymas (Žin., 1996, Nr. </text:span><text:a xlink:href="https://www.e-tar.lt/portal/legalAct.html?documentId=TAR.974937C73F83" office:target-frame-name="_blank" xlink:show="new"><text:span text:style-name="T1042">125-2894</text:span></text:a><text:span text:style-name="T1043">);</text:span></text:p>
      <text:p text:style-name="P1044"><text:span text:style-name="T1045">7</text:span><text:span text:style-name="T1046">) Lietuvos Respublikos įstatymų ir kitų tei</text:span><text:span text:style-name="T1047">sės norminių aktų rengimo tvarkos įstatymo 11 straipsnio pakeitimo įstatymas (Žin., 1997, Nr. </text:span><text:a xlink:href="https://www.e-tar.lt/portal/legalAct.html?documentId=TAR.25CC1FB2D5E7" office:target-frame-name="_blank" xlink:show="new"><text:span text:style-name="T1048">111-2796</text:span></text:a><text:span text:style-name="T1049">);</text:span></text:p>
      <text:p text:style-name="P1050"><text:span text:style-name="T1051">8</text:span><text:span text:style-name="T1052">) Lietuvos Respublikos įstatymų ir kitų teisės n</text:span><text:span text:style-name="T1053">orminių aktų rengimo tvarkos įstatymo 4 straipsnio papildymo įstatymas (Žin., 1998, Nr. </text:span><text:a xlink:href="https://www.e-tar.lt/portal/legalAct.html?documentId=TAR.CD268796656F" office:target-frame-name="_blank" xlink:show="new"><text:span text:style-name="T1054">6-114</text:span></text:a><text:span text:style-name="T1055">);</text:span></text:p>
      <text:p text:style-name="P1056"><text:span text:style-name="T1057">9</text:span><text:span text:style-name="T1058">) Lietuvos Respublikos įstatymo „Dėl Lietuvos Respublikos</text:span><text:span text:style-name="T1059"><text:s/>įstatymų ir kitų teisės aktų skelbimo ir įsigaliojimo tvarkos“ 2, 3, 8, 9, 10, 15, 16, 17 straipsnių pakeitimo, papildymo 10</text:span><text:span text:style-name="T1060">1</text:span><text:span text:style-name="T1061"> straipsniu ir 7 straipsnio pripažinimo netekusiu galios įstatymas (Žin., 1999, Nr. </text:span><text:a xlink:href="https://www.e-tar.lt/portal/legalAct.html?documentId=TAR.BCD8723CC3C0" office:target-frame-name="_blank" xlink:show="new"><text:span text:style-name="T1062">48-1524</text:span></text:a><text:span text:style-name="T1063">);</text:span></text:p>
      <text:p text:style-name="P1064"><text:span text:style-name="T1065">10</text:span><text:span text:style-name="T1066">)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67">48-1527</text:span></text:a><text:span text:style-name="T1068">);</text:span></text:p>
      <text:p text:style-name="P1069"><text:span text:style-name="T1070">11</text:span><text:span text:style-name="T1071">)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72">60-1949</text:span></text:a><text:span text:style-name="T1073">);</text:span></text:p>
      <text:p text:style-name="P1074"><text:span text:style-name="T1075">12</text:span><text:span text:style-name="T1076">) Lietuvos Respublikos įstatymo „Dėl Lietuvos Respublikos įstatymų ir kitų teisės aktų skelbimo ir įsigaliojimo tvarkos“ 4 ir 6 straipsnių papil</text:span><text:span text:style-name="T1077">dymo įstatymas (Žin., 2000, Nr. </text:span><text:a xlink:href="https://www.e-tar.lt/portal/legalAct.html?documentId=TAR.2FD00F218192" office:target-frame-name="_blank" xlink:show="new"><text:span text:style-name="T1078">52-1483</text:span></text:a><text:span text:style-name="T1079">);</text:span></text:p>
      <text:p text:style-name="P1080"><text:span text:style-name="T1081">13</text:span><text:span text:style-name="T1082">) Lietuvos Respublikos įstatymo „Dėl Lietuvos Respublikos įstatymų ir kitų teisės aktų skelbimo ir įsigaliojim</text:span><text:span text:style-name="T1083">o tvarkos“ 2, 15 ir 17 straipsnių papildymo įstatymas (Žin., 2001, Nr. </text:span><text:a xlink:href="https://www.e-tar.lt/portal/legalAct.html?documentId=TAR.EB65328C26AA" office:target-frame-name="_blank" xlink:show="new"><text:span text:style-name="T1084">82-2831</text:span></text:a><text:span text:style-name="T1085">);</text:span></text:p>
      <text:p text:style-name="P1086"><text:span text:style-name="T1087">14</text:span><text:span text:style-name="T1088">) Lietuvos Respublikos įstatymų ir kitų teisės norminių aktų rengimo tv</text:span><text:span text:style-name="T1089">arkos įstatymo 4, 5 straipsnių pakeitimo ir papildymo bei Įstatymo papildymo 12</text:span><text:span text:style-name="T1090">1</text:span><text:span text:style-name="T1091"> straipsniu įstatymas (Žin., 2002, Nr. </text:span><text:a xlink:href="https://www.e-tar.lt/portal/legalAct.html?documentId=TAR.9F98A5A96529" office:target-frame-name="_blank" xlink:show="new"><text:span text:style-name="T1092">66-2705</text:span></text:a><text:span text:style-name="T1093">);</text:span></text:p>
      <text:p text:style-name="P1094"><text:span text:style-name="T1095">15</text:span><text:span text:style-name="T1096">) Lietuvos Respublikos<text:s/></text:span><text:span text:style-name="T1097">įstatymo „Dėl Lietuvos Respublikos įstatymų ir kitų teisės aktų skelbimo ir įsigaliojimo tvarkos“ pakeitimo įstatymas (Žin., 2002, Nr. 124-5626);</text:span></text:p>
      <text:p text:style-name="P1098"><text:span text:style-name="T1099">16</text:span><text:span text:style-name="T1100">) Lietuvos Respublikos įstatymų ir kitų teisės aktų skelbimo ir įsigaliojimo tvarkos įstatymo 1, 3, 4, 8</text:span><text:span text:style-name="T1101">, 10, 17, 18, 19, 23 straipsnių pakeitimo ir papildymo įstatymas (Žin., 2003, Nr. </text:span><text:a xlink:href="https://www.e-tar.lt/portal/legalAct.html?documentId=TAR.3A39A290B10C" office:target-frame-name="_blank" xlink:show="new"><text:span text:style-name="T1102">108-4814</text:span></text:a><text:span text:style-name="T1103">);</text:span></text:p>
      <text:p text:style-name="P1104"><text:span text:style-name="T1105">17</text:span><text:span text:style-name="T1106">) Lietuvos Respublikos įstatymų ir kitų teisės aktų skelbim</text:span><text:span text:style-name="T1107">o ir įsigaliojimo tvarkos įstatymo 1, 2, 3, 9, 11, 12, 13 straipsnių pakeitimo ir papildymo įstatymas (Žin., 2005, Nr. </text:span><text:a xlink:href="https://www.e-tar.lt/portal/legalAct.html?documentId=TAR.321CD271CA49" office:target-frame-name="_blank" xlink:show="new"><text:span text:style-name="T1108">88-3294</text:span></text:a><text:span text:style-name="T1109">);</text:span></text:p>
      <text:p text:style-name="P1110"><text:span text:style-name="T1111">18</text:span><text:span text:style-name="T1112">) Lietuvos Respublikos<text:s/></text:span><text:span text:style-name="T1113">įstatymų ir kitų teisės norminių aktų rengimo tvarkos įstatymo 4 straipsnio pakeitimo įstatymas (Žin., 2006, Nr. </text:span><text:a xlink:href="https://www.e-tar.lt/portal/legalAct.html?documentId=TAR.1B421F2A00AD" office:target-frame-name="_blank" xlink:show="new"><text:span text:style-name="T1114">127-4823</text:span></text:a><text:span text:style-name="T1115">);</text:span></text:p>
      <text:p text:style-name="P1116"><text:span text:style-name="T1117">19</text:span><text:span text:style-name="T1118">) Lietuvos Respublikos įstat</text:span><text:span text:style-name="T1119">ymų ir kitų teisės norminių aktų rengimo tvarkos įstatymo 11 straipsnio pakeitimo įstatymas (Žin., 2006, Nr. </text:span><text:a xlink:href="https://www.e-tar.lt/portal/legalAct.html?documentId=TAR.D6EDF72F6698" office:target-frame-name="_blank" xlink:show="new"><text:span text:style-name="T1120">141-5400</text:span></text:a><text:span text:style-name="T1121">);</text:span></text:p>
      <text:p text:style-name="P1122"><text:span text:style-name="T1123">20</text:span><text:span text:style-name="T1124">) Lietuvos Respublikos įstatymų<text:s/></text:span><text:span text:style-name="T1125">ir kitų teisės aktų skelbimo ir įsigaliojimo tvarkos įstatymo 3, 12 straipsnių pakeitimo ir Įstatymo papildymo 3</text:span><text:span text:style-name="T1126">1</text:span><text:span text:style-name="T1127"> straipsniu įstatymas (Žin., 2007, Nr. </text:span><text:a xlink:href="https://www.e-tar.lt/portal/legalAct.html?documentId=TAR.46109842AFC0" office:target-frame-name="_blank" xlink:show="new"><text:span text:style-name="T1128">12-493</text:span></text:a><text:span text:style-name="T1129">);</text:span></text:p>
      <text:p text:style-name="P1130"><text:span text:style-name="T1131">21</text:span><text:span text:style-name="T1132">)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33">48-2</text:span><text:span text:style-name="T1134">298</text:span></text:a><text:span text:style-name="T1135">);</text:span></text:p>
      <text:p text:style-name="P1136"><text:span text:style-name="T1137">22</text:span><text:span text:style-name="T1138">)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139">72-3471</text:span></text:a><text:span text:style-name="T1140">).</text:span></text:p>
      <text:p text:style-name="P1141"/>
      <text:p text:style-name="P1142"><text:span text:style-name="T1143">28</text:span><text:span text:style-name="T1144"> straipsnis.<text:s/></text:span><text:span text:style-name="T1145">Pasiūlymai Vyriausybei ir kitoms valstybės ir savivaldybių institucijoms ir įstaigoms</text:span></text:p>
      <text:p text:style-name="P1146"><text:span text:style-name="T1147">1</text:span><text:span text:style-name="T1148">. Vyriausybė iki 2012 m. rugsėjo 1 d. pateikia Seimui įstatymų, kuriuos būtina pakeisti priėmus Teisėkūros pagrindų įstatymą, pr</text:span><text:span text:style-name="T1149">ojektus.</text:span></text:p>
      <text:p text:style-name="P1150"><text:span text:style-name="T1151">2</text:span><text:span text:style-name="T1152">. Vyriausybė ir kitos šiame įstatyme nurodytos valstybės ir savivaldybių institucijos ir įstaigos iki šio įstatymo įsigaliojimo priima šio įstatymo įgyvendinamuosius teisės aktus.</text:span></text:p>
      <text:p text:style-name="P1153"/>
      <text:p text:style-name="P1154"><text:span text:style-name="T1155">Skelbiu šį Lietuvos Respublikos Seimo priimtą įstatymą.</text:span></text:p>
      <text:p text:style-name="P1156"/>
      <text:p text:style-name="P1157"/>
      <text:p text:style-name="P1158">RESPUBLIKOS PREZIDENTĖ<text:tab/>DALIA GRYBAUSKAITĖ</text:p>
      <text:p text:style-name="P1159"/>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TAR.650EF89077A3" office:target-frame-name="_top" xlink:show="replace"><text:span text:style-name="T1171">XI-2314</text:span></text:a><text:span text:style-name="T1172">, 2012-11-06, Žin., 2012, Nr. 132-6642 (2012-11-15), i.<text:s/></text:span><text:span text:style-name="T1173">k. 1121010ISTA0XI-2314</text:span></text:p>
      <text:p text:style-name="P1174"><text:span text:style-name="T1175">Lietuvos Respublikos teisėkūros pagrindų įstatymo 25 ir 26 straipsnių pakeiti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TAR.DC9FA4DE0836" office:target-frame-name="_top" xlink:show="replace"><text:span text:style-name="T1183">XII-415</text:span></text:a><text:span text:style-name="T1184">, 2013-</text:span><text:span text:style-name="T1185">06-27, Žin., 2013, Nr. 76-3832 (2013-07-16), i. k. 1131010ISTA0XII-415</text:span></text:p>
      <text:p text:style-name="P1186"><text:span text:style-name="T1187">Lietuvos Respublikos teisėkūros pagrindų įstatymo 19, 20 straipsnių pakeitimo ir papildymo įstatymas</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 User</dc:creator>
    <meta:creation-date>2015-03-19T07:48:00Z</meta:creation-date>
    <dc:date>2015-03-19T07:48:00Z</dc:date>
    <meta:template xlink:href="Normal" xlink:type="simple"/>
    <meta:editing-cycles>2</meta:editing-cycles>
    <meta:editing-duration>PT0S</meta:editing-duration>
    <meta:document-statistic meta:page-count="14" meta:paragraph-count="471" meta:word-count="6270" meta:character-count="50947" meta:row-count="1672" meta:non-whitespace-character-count="45148"/>
  </office:meta>
</office:document-meta>
</file>