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77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6.6%"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style:font-weight-complex="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indent="0.3937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keep-together="always"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margin-left="1.4166in" fo:text-indent="-1.0229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margin-left="1.6736in" fo:text-indent="-1.2722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rial" fo:font-weight="bold" style:font-weight-asian="bold" fo:font-size="11pt" style:font-size-asian="11pt"/>
    </style:style>
    <style:style style:name="T1108" style:parent-style-name="DefaultParagraphFont" style:family="text">
      <style:text-properties style:font-name="Arial" fo:font-weight="bold" style:font-weight-asian="bold" style:text-position="super 63.6%" fo:font-size="11pt" style:font-size-asian="11pt"/>
    </style:style>
    <style:style style:name="T1109" style:parent-style-name="DefaultParagraphFont" style:family="text">
      <style:text-properties style:font-name="Arial" fo:font-weight="bold" style:font-weight-asian="bold" fo:font-size="11pt" style:font-size-asian="11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keep-together="always" fo:margin-left="1.4166in" fo:text-indent="-1.0229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keep-together="always"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keep-together="always"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keep-together="always"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fo:font-style="italic" style:font-style-asian="italic"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margin-left="1.477in" fo:text-indent="-1.0833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fo:font-style="italic" style:font-style-asian="italic"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text-position="super 66.6%"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fo:font-style="italic" style:font-style-asian="italic"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text-position="super 66.6%"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font-style="italic" style:font-style-asian="italic"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margin-left="1.575in" fo:text-indent="-1.1812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text-position="super 66.6%"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fo:font-style="italic" style:font-style-asian="italic"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font-size-complex="12pt" style:language-asian="lt" style:country-asian="LT"/>
    </style:style>
    <style:style style:name="T156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62" style:parent-style-name="DefaultParagraphFont" style:family="text">
      <style:text-properties fo:font-weight="bold" style:font-weight-asian="bold" fo:text-transform="uppercase" fo:color="#000000"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font-size-complex="12pt" style:language-asian="lt" style:country-asian="LT"/>
    </style:style>
    <style:style style:name="T1565" style:parent-style-name="DefaultParagraphFont" style:family="text">
      <style:text-properties fo:font-weight="bold" style:font-weight-asian="bold" fo:text-transform="uppercase" style:font-size-complex="12pt" style:language-asian="lt" style:country-asian="LT"/>
    </style:style>
    <style:style style:name="T1566" style:parent-style-name="DefaultParagraphFont" style:family="text">
      <style:text-properties fo:font-weight="bold" style:font-weight-asian="bold" fo:text-transform="uppercase" fo:color="#000000" style:font-size-complex="12pt" style:language-asian="lt" style:country-asian="LT"/>
    </style:style>
    <style:style style:name="P156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8" style:parent-style-name="Normal" style:family="paragraph">
      <style:paragraph-properties fo:text-align="justify" fo:margin-left="1.575in" fo:text-indent="-1.075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text-position="super 66.6%"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text-position="super 66.6%"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text-position="super 66.6%"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575in" fo:text-indent="-1.075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text-position="super 66.6%"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keep-together="always"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margin-left="1.4166in" fo:text-indent="-1.0229in">
        <style:tab-stops/>
      </style:paragraph-properties>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in"/>
    </style:style>
    <style:style style:name="T1720" style:parent-style-name="DefaultParagraphFont" style:family="text">
      <style:text-properties fo:color="#000000" fo:letter-spacing="-0.002in"/>
    </style:style>
    <style:style style:name="T1721" style:parent-style-name="DefaultParagraphFont" style:family="text">
      <style:text-properties fo:color="#000000" fo:letter-spacing="-0.002in"/>
    </style:style>
    <style:style style:name="T1722" style:parent-style-name="DefaultParagraphFont" style:family="text">
      <style:text-properties fo:font-weight="bold" style:font-weight-asian="bold" style:font-weight-complex="bold" fo:color="#000000" fo:letter-spacing="-0.002in"/>
    </style:style>
    <style:style style:name="T1723" style:parent-style-name="DefaultParagraphFont" style:family="text">
      <style:text-properties fo:color="#000000" fo:letter-spacing="-0.002in"/>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keep-together="always"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font-style="italic" style:font-style-asian="italic" style:font-style-complex="italic" fo:color="#000000"/>
    </style:style>
    <style:style style:name="P1877" style:parent-style-name="Normal" style:family="paragraph">
      <style:paragraph-properties fo:text-align="justify" fo:text-indent="0.3937in"/>
      <style:text-properties fo:color="#000000" fo:hyphenate="false"/>
    </style:style>
    <style:style style:name="P1878" style:parent-style-name="Normal" style:family="paragraph">
      <style:paragraph-properties fo:text-align="justify" fo:text-indent="0.3937in"/>
      <style:text-properties fo:color="#000000" fo:hyphenate="false"/>
    </style:style>
    <style:style style:name="P18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text-properties style:font-name="Arial"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weight="bold" style:font-weight-asian="bold"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7">Suvestinė redakcija nuo 2025-01-15</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text:s/></text:span><text:soft-page-break/><text:span text:style-name="T66">paskelbimo iniciatyvos teisė</text:span><text:span text:style-name="T67">,<text:s/></text:span><text:span text:style-name="T68">Lietuvos Respublikos Seimui teikiamas ar referendumui<text:s/></text:span><text:span text:style-name="T69">siūlom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text:span><text:span text:style-name="T113">engiančių, teisės aktus priimančių ir (ar) galiojančio teisinio reguliavimo poveikio<text:s/></text:span><text:span text:style-name="T114">ex post</text:span><text:span text:style-name="T115"><text:s/>vertinimą</text:span><text:span text:style-name="T116"><text:s/></text:span><text:span text:style-name="T117">atliekančių subjektų veiksmai, apimantys teisėkūros iniciatyvų, teisės aktų projektų pateikimą visuomenei susipažinti, informavimą apie galiojančio teisi</text:span><text:span text:style-name="T118">nio reguliavimo poveikio<text:s/></text:span><text:span text:style-name="T119">ex post<text:s/></text:span><text:span text:style-name="T120">vertinimą, taip pat gautų asmenų pasiūlymų vertinimą ir šio vertinimo rezultatų paskelbimą.<text:s/></text:span><text:soft-page-break/><text:span text:style-name="T121">Apie konsultavimosi pradžią visuomenei yra paskelbiama.</text:span><text:s/></text:p>
      <text:p text:style-name="P122">Straipsnio dalies pakeitimai:</text:p>
      <text:p text:style-name="P123"><text:span text:style-name="T124">Nr.<text:s/></text:span><text:a xlink:href="https://www.e-tar.lt/portal/legalAct.html?documentId=37506e80839311e993ffd4361ddf8976" office:target-frame-name="_top" xlink:show="replace"><text:span text:style-name="T125">XIII-2134</text:span></text:a><text:span text:style-name="T126">, 2019-05-28, paskelbta TAR 2019-05-31, i. k. 2019-08731</text:span></text:p>
      <text:p text:style-name="Normal"/>
      <text:p text:style-name="P127"><text:span text:style-name="T128">4</text:span><text:span text:style-name="T129">.<text:s/></text:span><text:span text:style-name="T130">Numatomo teisinio reguliavimo poveikio vertinimas </text:span><text:span text:style-name="T131">–</text:span><text:span text:style-name="T132"><text:s/></text:span><text:span text:style-name="T133">numatomo</text:span><text:span text:style-name="T134"><text:s/></text:span><text:span text:style-name="T135">teisinio reguliavimo teigiamų ir neigiamų pasekmių nustatymas.</text:span></text:p>
      <text:p text:style-name="P136">Straipsnio dalies numeracijos pakeitimas:</text:p>
      <text:p text:style-name="P137"><text:span text:style-name="T138">Nr.<text:s/></text:span><text:a xlink:href="https://www.e-tar.lt/portal/legalAct.html?documentId=37506e80839311e993ffd4361ddf8976" office:target-frame-name="_top" xlink:show="replace"><text:span text:style-name="T139">XIII-2134</text:span></text:a><text:span text:style-name="T140">, 2019-05-28, paskelbta TAR 2019-05-31, i. k. 2019-08731</text:span></text:p>
      <text:p text:style-name="Normal"/>
      <text:p text:style-name="P141"><text:span text:style-name="T142">5</text:span><text:span text:style-name="T143">.<text:s/></text:span><text:span text:style-name="T144">Suvestinė teisės akto redakcija</text:span><text:span text:style-name="T145"> – tam<text:s/></text:span><text:span text:style-name="T146">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47">aliais tekstais ir apimantis visus tame teisės akte įtvirtinto teisinio reguliavimo pakeitimu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text:span><text:span text:style-name="T153">05-28, paskelbta TAR 2019-05-31, i. k. 2019-08731</text:span></text:p>
      <text:p text:style-name="Normal"/>
      <text:p text:style-name="P154"><text:span text:style-name="T155">6</text:span><text:span text:style-name="T156">.<text:s/></text:span><text:span text:style-name="T157">Teisėkūra </text:span><text:span text:style-name="T158">– procesas, apimantis teisėkūros iniciatyvų pareiškimą, teisės aktų projektų rengimą, teisės aktų priėmimą, pasirašymą ir skelbimą.</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7</text:span><text:span text:style-name="T166">.<text:s/></text:span><text:span text:style-name="T167">Teisėkūros iniciatyva</text:span><text:span text:style-name="T168"> – pasiūlymas nustatyti naują ar keisti esamą teisinį reguliavimą</text:span><text:span text:style-name="T169"><text:s/></text:span><text:span text:style-name="T170">nurodant šio teisinio reguliavimo nustatymo ar keitimo tikslus ir pagrindines teisinio reguliavimo nuostatas.</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text:span><text:span text:style-name="T175">III-2134</text:span></text:a><text:span text:style-name="T176">, 2019-05-28, paskelbta TAR 2019-05-31, i. k. 2019-08731</text:span></text:p>
      <text:p text:style-name="Normal"/>
      <text:p text:style-name="P177"><text:span text:style-name="T178">8</text:span><text:span text:style-name="T179">.<text:s/></text:span><text:span text:style-name="T180">Teisės akto projekto lydimieji dokumentai</text:span><text:span text:style-name="T181"> – šiame įstatyme ar kituose teisės aktuose numatyti privalomi parengti ir kartu su teisės akto projektu teisės aktą priimančiam subjektui pri</text:span><text:span text:style-name="T182">valomi pateikti dokumentai, taip pat kiti su teisės akto projektu susiję dokumentai.</text:span></text:p>
      <text:p text:style-name="P183">Straipsnio dalies numeracijos pakeitimas:</text:p>
      <text:p text:style-name="P184"><text:span text:style-name="T185">Nr.<text:s/></text:span><text:a xlink:href="https://www.e-tar.lt/portal/legalAct.html?documentId=37506e80839311e993ffd4361ddf8976" office:target-frame-name="_top" xlink:show="replace"><text:span text:style-name="T186">XIII-2134</text:span></text:a><text:span text:style-name="T187">, 2019-05-28,<text:s/></text:span><text:span text:style-name="T188">paskelbta TAR 2019-05-31, i. k. 2019-08731</text:span></text:p>
      <text:p text:style-name="Normal"/>
      <text:p text:style-name="P189"><text:span text:style-name="T190">9</text:span><text:span text:style-name="T191">.<text:s/></text:span><text:span text:style-name="T192">Teisės aktų registras</text:span><text:span text:style-name="T193"> – pagrindinis valstybės registras, kuriame registruojami šiame įstatyme nurodyti registro objektai, teisės aktų nustatyta tvarka renkami, kaupiami, apdorojami, sisteminami, saugomi ir</text:span><text:span text:style-name="T194"><text:s/>teikiami registro duomenys, atliekami kiti teisės aktuose nustatyti registro duomenų tvarkymo veiksmai.</text:span></text:p>
      <text:p text:style-name="P195">Straipsnio dalies numeracijos pakeitimas:</text:p>
      <text:p text:style-name="P196"><text:span text:style-name="T197">Nr.<text:s/></text:span><text:a xlink:href="https://www.e-tar.lt/portal/legalAct.html?documentId=37506e80839311e993ffd4361ddf8976" office:target-frame-name="_top" xlink:show="replace"><text:span text:style-name="T198">XIII-21</text:span><text:span text:style-name="T199">34</text:span></text:a><text:span text:style-name="T200">, 2019-05-28, paskelbta TAR 2019-05-31, i. k. 2019-08731</text:span></text:p>
      <text:p text:style-name="Normal"/>
      <text:p text:style-name="P201"><text:span text:style-name="T202">10</text:span><text:span text:style-name="T203">.<text:s/></text:span><text:span text:style-name="T204">Neteko galios 2020-04-01.</text:span></text:p>
      <text:p text:style-name="P205">Straipsnio dalies pakeitimai:</text:p>
      <text:p text:style-name="P206"><text:span text:style-name="T207">Nr.<text:s/></text:span><text:a xlink:href="https://www.e-tar.lt/portal/legalAct.html?documentId=37506e80839311e993ffd4361ddf8976" office:target-frame-name="_top" xlink:show="replace"><text:span text:style-name="T208">XIII-2134</text:span></text:a><text:span text:style-name="T209">, 2019-05-28, paskelb</text:span><text:span text:style-name="T210">ta TAR 2019-05-31, i. k. 2019-08731</text:span></text:p>
      <text:p text:style-name="P211">Straipsnio dalies numeracijos pakeitimas:</text:p>
      <text:p text:style-name="P212"><text:span text:style-name="T213">Nr.<text:s/></text:span><text:a xlink:href="https://www.e-tar.lt/portal/legalAct.html?documentId=37506e80839311e993ffd4361ddf8976" office:target-frame-name="_top" xlink:show="replace"><text:span text:style-name="T214">XIII-2134</text:span></text:a><text:span text:style-name="T215">, 2019-05-28, paskelbta TAR 2019-05-31, i. k. 2019-08731</text:span></text:p>
      <text:p text:style-name="Normal"/>
      <text:p text:style-name="P216"><text:span text:style-name="T217">3</text:span><text:span text:style-name="T218"> s</text:span><text:span text:style-name="T219">traipsnis.<text:s/></text:span><text:span text:style-name="T220">Teisėkūros principai</text:span></text:p>
      <text:p text:style-name="P221"><text:span text:style-name="T222">1</text:span><text:span text:style-name="T223">. Teisėkūros principai išreiškia tam tikrus imperatyvius reikalavimus, keliamus teisėkūroje dalyvaujantiems subjektams, siekiant sukurti vientisą, nuoseklią, darnią ir veiksmingą teisės sistemą.</text:span></text:p>
      <text:p text:style-name="P224"><text:span text:style-name="T225">2</text:span><text:span text:style-name="T226">. Teisėkūroje<text:s/></text:span><text:span text:style-name="T227">vadovaujamasi šiais principais:</text:span></text:p>
      <text:p text:style-name="P228"><text:span text:style-name="T229">1</text:span><text:span text:style-name="T230">) tikslingumo, reiškiančiu, kad teisės akto projektas turi būti rengiamas ir teisės aktas priimamas tik tuo atveju, kai siekiamų tikslų negalima pasiekti kitomis priemonėmis;</text:span></text:p>
      <text:p text:style-name="P231"><text:span text:style-name="T232">2</text:span><text:span text:style-name="T233">) proporcingumo, reiškiančiu, kad<text:s/></text:span><text:span text:style-name="T234">pasirinktos teisinio reguliavimo priemonės turi sudaryti kuo mažesnę administracinę ir kitokią naštą, nevaržyti teisinių santykių subjektų daugiau, negu to reikia teisinio reguliavimo tikslams pasiekti;</text:span></text:p>
      <text:p text:style-name="P235"><text:span text:style-name="T236">3</text:span><text:span text:style-name="T237">) pagarbos asmens teisėms ir laisvėms, reiškianč</text:span><text:span text:style-name="T238">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39">eisėtų interesų;</text:span></text:p>
      <text:p text:style-name="P240"><text:span text:style-name="T241">4</text:span><text:span text:style-name="T242">) atvirumo ir skaidrumo, reiškiančiu, kad teisėkūra turi būti vieša, su bendraisiais interesais susiję teisėkūros sprendimai negali būti priimami visuomenei nežinant ir neturint galimybių dalyvauti, valstybės politikos tikslai, teisin</text:span><text:span text:style-name="T243">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44"><text:s/>inicijavę, teisės aktų projektus parengę, numatomo teisinio reguliavimo poveikio vertinimą atlikę subjektai ir galiojančio teisinio reguliavimo poveikio<text:s/></text:span><text:span text:style-name="T245">ex post</text:span><text:span text:style-name="T246"><text:s/>vertinimą atliekantys subjektai;</text:span><text:s/></text:p>
      <text:p text:style-name="P247">Straipsnio punkto pakeitimai:</text:p>
      <text:p text:style-name="P248"><text:span text:style-name="T249">Nr.<text:s/></text:span><text:a xlink:href="https://www.e-tar.lt/portal/legalAct.html?documentId=37506e80839311e993ffd4361ddf8976" office:target-frame-name="_top" xlink:show="replace"><text:span text:style-name="T250">XIII-2134</text:span></text:a><text:span text:style-name="T251">, 2019-05-28, paskelbta TAR 2019-05-31, i. k. 2019-08731</text:span></text:p>
      <text:p text:style-name="Normal"/>
      <text:p text:style-name="P252"><text:span text:style-name="T253">5</text:span><text:span text:style-name="T254">) efektyvumo, reiškiančiu, kad rengiant teisės akto projektą turi būti įvertinamos visos galimos teisinio reguli</text:span><text:span text:style-name="T255">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56">ai, o teisėkūros veiksmai atliekami per protingus terminus;</text:span></text:p>
      <text:p text:style-name="P257"><text:span text:style-name="T258">6</text:span><text:span text:style-name="T259">) aiškumo, reiškiančiu, kad teisės aktuose nustatytas teisinis reguliavimas turi būti logiškas, nuoseklus, glaustas, suprantamas, tikslus, aiškus ir nedviprasmiškas;</text:span></text:p>
      <text:p text:style-name="P260"><text:span text:style-name="T261">7</text:span><text:span text:style-name="T262">) sistemiškumo, reiš</text:span><text:span text:style-name="T263">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64">ymu ar atskiromis jo nuostatomis, kurias šie teisės aktai įgyvendina.</text:span></text:p>
      <text:p text:style-name="P265"/>
      <text:p text:style-name="P266"><text:span text:style-name="T267">4</text:span><text:span text:style-name="T268"> straipsnis.<text:s/></text:span><text:span text:style-name="T269">Teisėkūros stadijos</text:span></text:p>
      <text:p text:style-name="P270"><text:span text:style-name="T271">1</text:span><text:span text:style-name="T272">. Teisėkūros stadijos:</text:span></text:p>
      <text:p text:style-name="P273"><text:span text:style-name="T274">1</text:span><text:span text:style-name="T275">) teisėkūros iniciatyvos pareiškimas;</text:span></text:p>
      <text:p text:style-name="P276"><text:span text:style-name="T277">2</text:span><text:span text:style-name="T278">) teisės akto projekto rengimas;</text:span></text:p>
      <text:p text:style-name="P279"><text:span text:style-name="T280">3</text:span><text:span text:style-name="T281">) teisės akto priėmimas;</text:span></text:p>
      <text:p text:style-name="P282"><text:span text:style-name="T283">4</text:span><text:span text:style-name="T284">)</text:span><text:span text:style-name="T285"><text:s/>teisės akto pasirašymas ir paskelbimas.</text:span></text:p>
      <text:p text:style-name="P286"><text:span text:style-name="T287">2</text:span><text:span text:style-name="T288">. Respublikos Prezidentui, Seimo nariams ir savivaldybių tarybų nariams šio straipsnio 1 dalies 1 punktas netaikomas.</text:span></text:p>
      <text:p text:style-name="P289"/>
      <text:p text:style-name="P290"><text:span text:style-name="T291">5</text:span><text:span text:style-name="T292"> straipsnis.<text:s/></text:span><text:span text:style-name="T293">Teisės aktų informacinės sistemos naudojimas teisėkūrai</text:span></text:p>
      <text:p text:style-name="P294"><text:span text:style-name="T295">1</text:span><text:span text:style-name="T296">. Teisėk</text:span><text:span text:style-name="T297">ūros atvirumui, skaidrumui, koncentruotumui užtikrinti naudojama Lietuvos Respublikos Seimo kanceliarijos teisės aktų informacinė sistema (toliau – Teisės aktų informacinė sistema).</text:span></text:p>
      <text:p text:style-name="P298"><text:span text:style-name="T299">2</text:span><text:span text:style-name="T300">. Teisės aktų informacinėje sistemoje tvarkoma ir skelbiama:</text:span></text:p>
      <text:p text:style-name="P301"><text:span text:style-name="T302">1</text:span><text:span text:style-name="T303">) tei</text:span><text:span text:style-name="T304">sėkūros iniciatyvos;</text:span></text:p>
      <text:p text:style-name="P305"><text:span text:style-name="T306">2</text:span><text:span text:style-name="T307">) teisės aktų projektai;</text:span></text:p>
      <text:p text:style-name="P308"><text:span text:style-name="T309">3</text:span><text:span text:style-name="T310">) teisės aktų projektų lydimieji dokumentai (teisės akto projekto lyginamasis variantas, aiškinamasis raštas, numatomo teisinio reguliavimo poveikio vertinimo išvada, jeigu šio vertinimo</text:span><text:span text:style-name="T311"><text:s/></text:span><text:span text:style-name="T312">rezultatai<text:s/></text:span><text:span text:style-name="T313">nėra nurodyti aiškinamajame rašte, atlikto teisės akto projektui parengti reikalingo tyrimo ir kitų tyrimų, kuriais remtasi rengiant teisės akto projektą, išvados, kiti teisės aktuose nustatyti kartu su teisės akto projektu privalomi parengti ir pateikti t</text:span><text:span text:style-name="T314">eisės aktą priimančiam subjektui dokumentai);</text:span></text:p>
      <text:p text:style-name="P315"><text:span text:style-name="T316">4</text:span><text:span text:style-name="T317">) informacija apie konsultavimąsi su visuomene, įskaitant konsultavimosi laiką, būdą, rezultatus;</text:span></text:p>
      <text:p text:style-name="P318"><text:span text:style-name="T319">5</text:span><text:span text:style-name="T320">) informacija, susijusi su galiojančio teisinio reguliavimo poveikio<text:s/></text:span><text:span text:style-name="T321">ex post</text:span><text:span text:style-name="T322"><text:s/>vertinimu, ir šio vertini</text:span><text:span text:style-name="T323">mo ataskaita;</text:span><text:s/></text:p>
      <text:p text:style-name="P324">Straipsnio punkto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6</text:span><text:span text:style-name="T331">) numatomo teisinio reguliavimo<text:s/></text:span><text:span text:style-name="T332">koncepcijos;</text:span></text:p>
      <text:p text:style-name="P333"><text:span text:style-name="T334">7</text:span><text:span text:style-name="T335">) kiti su teisės aktų projektais susiję įstaigų ar kitų subjektų dokumentai, kuriais teisės aktų projektai teikiami išvadoms gauti, kuriais teikiamos išvados dėl teisės aktų projektų, kuriuose įvertinamos pastabos ir pasiūlymai dėl teisės</text:span><text:span text:style-name="T336"><text:s/>aktų projektų arba kuriais įforminami pasitarimų, skirtų nesutarimams dėl teisės akto projekto ir dėl pareikštų pastabų ir pasiūlymų spręsti, rezultatai, taip pat su teisėkūra susiję įstaigų ar kitų subjektų dokumentai ir informacija, kurių skelbimą Teisė</text:span><text:span text:style-name="T337">s aktų informacinėje sistemoje nustato teisės aktai.</text:span></text:p>
      <text:p text:style-name="P338"><text:span text:style-name="T339">3</text:span><text:span text:style-name="T340">. Jeigu pirminis teisės akto projekto rengėjas yra lobistas, apie tai paskelbiama Teisės aktų informacinėje sistemoje. Kai lobistas yra juridinis asmuo, nurodoma juridinio asmens pavadinimas, buve</text:span><text:span text:style-name="T341">inė ir to juridinio asmens darbuotojo, kuris vykdo lobistinę veiklą, vardas ir pavardė; kai lobistas yra fizinis asmuo, nurodoma jo vardas ir pavardė, taip pat lobistinės veiklos užsakovo, kurio interesais lobistas rengė teisės akto projektą ir daro įtaką<text:s/></text:span><text:span text:style-name="T342">teisės akto projekto rengimui, vardas, pavardė (jeigu lobistinės veiklos užsakovas yra fizinis asmuo) arba juridinio asmens pavadinimas ir buveinė (jeigu lobistinės veiklos užsakovas yra juridinis asmuo).</text:span></text:p>
      <text:p text:style-name="P343"><text:span text:style-name="T344">4</text:span><text:span text:style-name="T345">. Teisės aktų informacinėje sistemoje sudaroma</text:span><text:span text:style-name="T346"><text:s/>galimybė visiems asmenims paskelbti pasiūlymus dėl šioje sistemoje paskelbtų teisėkūros iniciatyvų ir teisės aktų projektų, taip pat dėl galiojančio teisinio reguliavimo, kurio poveikio<text:s/></text:span><text:span text:style-name="T347">ex post</text:span><text:span text:style-name="T348"><text:s/>vertinimas atliekamas.<text:s/></text:span></text:p>
      <text:p text:style-name="P349">Straipsnio dalies pakeitimai:</text:p>
      <text:p text:style-name="P350"><text:span text:style-name="T351">Nr.<text:s/></text:span><text:a xlink:href="https://www.e-tar.lt/portal/legalAct.html?documentId=37506e80839311e993ffd4361ddf8976" office:target-frame-name="_top" xlink:show="replace"><text:span text:style-name="T352">XIII-2134</text:span></text:a><text:span text:style-name="T353">, 2019-05-28, paskelbta TAR 2019-05-31, i. k. 2019-08731</text:span></text:p>
      <text:p text:style-name="Normal"/>
      <text:p text:style-name="P354"><text:span text:style-name="T355">5</text:span><text:span text:style-name="T356">. Šiame įstatyme</text:span><text:span text:style-name="T357"><text:s/></text:span><text:span text:style-name="T358">nustatyti Teisės aktų informacinėje sistemoje tvarkomi duomenys yra vieš</text:span><text:span text:style-name="T359">i.</text:span></text:p>
      <text:p text:style-name="P360"><text:span text:style-name="T361">6</text:span><text:span text:style-name="T362">. Šiame įstatyme</text:span><text:span text:style-name="T363"><text:s/></text:span><text:span text:style-name="T364">nustatytų Teisės aktų informacinės sistemos duomenų tvarkymą reglamentuoja Lietuvos Respublikos valstybės informacinių išteklių valdymo įstatymas (toliau – Valstybės informacinių išteklių valdymo įstatymas), šis įstatymas, Teisės a</text:span><text:span text:style-name="T365">ktų informacinės sistemos valdytojo priimti teisės aktai. Teisės aktų informacinės sistemos naudojimo teisėkūrai tvarką, suderinęs su Teisės aktų informacinės sistemos valdytoju, Lietuvos banku ir Lietuvos savivaldybių asociacija, nustato teisingumo minist</text:span><text:span text:style-name="T366">ras.</text:span></text:p>
      <text:p text:style-name="P367"><text:span text:style-name="T368">7</text:span><text:span text:style-name="T369">. Teisės aktų informacine sistema teisėkūrai naudojasi ir įgaliotos atlikti viešąjį administravimą valstybės ar savivaldybės įmonės, viešosios įstaigos, kurių savininkė ar dalininkė yra valstybė ar savivaldybė, asociacijos.</text:span></text:p>
      <text:p text:style-name="P370"/>
      <text:p text:style-name="P371"><text:span text:style-name="T372">5</text:span><text:span text:style-name="T373">1</text:span><text:span text:style-name="T374"><text:s/>straipsnis.<text:s/></text:span><text:span text:style-name="T375">Asmens įrašymas į asmenų, darančių įtaką teisėkūrai, sąrašą, asmens teisės ir pareigos, asmens išbraukimas iš asmenų, darančių įtaką teisėkūrai, sąrašo</text:span></text:p>
      <text:p text:style-name="P376"><text:span text:style-name="T377">1</text:span><text:span text:style-name="T378">. Asmuo, siekiantis daryti įtaką teisėkūrai, gali savanoriškai pateikti Vyriausiajai tarnybinės eti</text:span><text:span text:style-name="T379">kos komisijai prašymą jį įrašyti į asmenų, darančių įtaką teisėkūrai, sąrašą.</text:span></text:p>
      <text:p text:style-name="P380"><text:span text:style-name="T381">2</text:span><text:span text:style-name="T382">. Prašyme įrašyti į asmenų, darančių įtaką teisėkūrai, sąrašą nurodoma:</text:span></text:p>
      <text:p text:style-name="P383"><text:span text:style-name="T384">1</text:span><text:span text:style-name="T385">) vardas ir pavardė, asmens kodas, gyvenamoji vieta, darbo vieta ir pareigos per paskutinius vienu</text:span><text:span text:style-name="T386">s metus nuo prašymo pateikimo dienos, kai prašymą teikia fizinis asmuo;</text:span></text:p>
      <text:p text:style-name="P387"><text:span text:style-name="T388">2</text:span><text:span text:style-name="T389">) pavadinimas, juridinio asmens kodas, kai prašymą teikia juridinis asmuo;</text:span></text:p>
      <text:p text:style-name="P390"><text:span text:style-name="T391">3</text:span><text:span text:style-name="T392">) teisinio reguliavimo sritis (sritys), kurioje (kuriose) asmuo siekia daryti įtaką teisėkūrai.</text:span></text:p>
      <text:p text:style-name="P393"><text:span text:style-name="T394">3</text:span><text:span text:style-name="T395">. Vyriausioji tarnybinės etikos komisija per penkias darbo dienas nuo šio straipsnio 2 dalyje nurodyto prašymo pateikimo dienos priima sprendimą dėl asmens įrašymo į asmenų, darančių įtaką teisėkūrai, sąrašą. Jeigu reikia papildomos informacijos ar dok</text:span><text:span text:style-name="T396">umentų, būtinų sprendimui priimti, šioje dalyje nurodytas terminas skaičiuojamas nuo visos reikiamos informacijos ar dokumentų gavimo dienos.</text:span></text:p>
      <text:p text:style-name="P397"><text:span text:style-name="T398">4</text:span><text:span text:style-name="T399">. Vyriausioji tarnybinės etikos komisija atsisako įrašyti asmenį į asmenų, darančių įtaką teisėkūrai, sąrašą<text:s/></text:span><text:span text:style-name="T400">tik tuo atveju, kai prašymą pateikęs asmuo pateikė neteisingus ar neišsamius šiame straipsnyje nurodytus duomenis ir (ar) papildomą informaciją. Tokiu atveju Vyriausioji tarnybinės etikos komisija pateikia asmeniui motyvuotą sprendimą atsisakyti įrašyti jį</text:span><text:span text:style-name="T401"><text:s/>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text:span><text:span text:style-name="T402">o sprendimo priėmimo dienos.</text:span></text:p>
      <text:p text:style-name="P403"><text:span text:style-name="T404">5</text:span><text:span text:style-name="T405">. Asmuo, įrašytas į asmenų, darančių įtaką teisėkūrai, sąrašą, turi teisę:</text:span></text:p>
      <text:p text:style-name="P406"><text:span text:style-name="T407">1</text:span><text:span text:style-name="T408">) gauti iš įstaigų informaciją apie rengiamus teisės aktų projektus pagal asmens prašyme įrašyti į asmenų, darančių įtaką teisėkūrai, sąrašą nur</text:span><text:span text:style-name="T409">odytas teisinio reguliavimo sritis;</text:span></text:p>
      <text:p text:style-name="P410"><text:span text:style-name="T411">2</text:span><text:span text:style-name="T412">) teisės aktų nustatyta tvarka dalyvauti rengiant ir rengti teisės aktų projektus, teikti pasiūlymus ir paaiškinimus dėl teisės aktų projektų turinio ir rengimo;</text:span></text:p>
      <text:p text:style-name="P413"><text:span text:style-name="T414">3</text:span><text:span text:style-name="T415">) savo iniciatyva atlikti teisės aktų, teisės ak</text:span><text:span text:style-name="T416">tų projektų vertinimą, teikti išvadas ir komentarus dėl teisės aktų projektų;<text:s/></text:span></text:p>
      <text:p text:style-name="P417"><text:span text:style-name="T418">4</text:span><text:span text:style-name="T419">) aiškinti visuomenei, įtikinėti įstaigas ar kitus teisėkūroje dalyvaujančius subjektus, kad yra tikslinga priimti tam tikrą teisės aktą arba jo nepriimti;</text:span></text:p>
      <text:p text:style-name="P420"><text:span text:style-name="T421">5</text:span><text:span text:style-name="T422">) teisės ak</text:span><text:span text:style-name="T423">tų nustatyta tvarka dalyvauti rengiamuose susitikimuose, posėdžiuose, pasitarimuose dėl teisės aktų projektų;</text:span></text:p>
      <text:p text:style-name="P424"><text:span text:style-name="T425">6</text:span><text:span text:style-name="T426">) siekdamas daryti įtaką teisėkūrai, gauti iš įstaigų leidimus (įskaitant nuolatinius leidimus) patekti į jų patalpas, jeigu tai neprieštarau</text:span><text:span text:style-name="T427">ja tam tikrų įstaigų veiklą reglamentuojančių specialiųjų įstatymų ir kitų teisės aktų nuostatoms;</text:span></text:p>
      <text:p text:style-name="P428"><text:span text:style-name="T429">7</text:span><text:span text:style-name="T430">) rinkti duomenis ir informaciją apie teisėkūros procedūras;</text:span></text:p>
      <text:p text:style-name="P431"><text:span text:style-name="T432">8</text:span><text:span text:style-name="T433">) siūlyti teisėkūroje dalyvaujantiems subjektams susitikti su visuomene;</text:span></text:p>
      <text:p text:style-name="P434"><text:span text:style-name="T435">9</text:span><text:span text:style-name="T436">) organi</text:span><text:span text:style-name="T437">zuoti visuomenės apklausą dėl teisės aktų projektų priėmimo ar įgyvendinimo;</text:span></text:p>
      <text:p text:style-name="P438"><text:span text:style-name="T439">10</text:span><text:span text:style-name="T440">) gauti iš įstaigų teisės aktų projektų kopijas ir kitą informaciją, jeigu tai neprieštarauja Lietuvos Respublikos įstatymams ir prašoma informacija nėra viešai paskelbta<text:s/></text:span><text:span text:style-name="T441">kibernetinėje erdvėje ar visuomenės informavimo priemonėse. Informacija, kurią rengiant nereikia pateikti didelės apimties ar specialiai adaptuotų, apdorotų ar kitaip perdirbtų dokumentų, asmenims pateikiama ne vėliau kaip per tris darbo dienas nuo asmens<text:s/></text:span><text:span text:style-name="T442">prašymo gavimo įstaigoje dienos, o informacija, kurią rengiant reikia pateikti didelės apimties ar specialiai adaptuotus, apdorotus ar kitaip perdirbtus dokumentus, – ne vėliau kaip per septynias darbo dienas nuo asmens prašymo gavimo įstaigoje dienos. Įst</text:span><text:span text:style-name="T443">aigos, atsisakiusios teikti informaciją, ne vėliau kaip kitą darbo dieną nuo asmens prašymo gavimo įstaigoje dienos turi raštu pranešti apie atsisakymo suteikti informaciją priežastis.</text:span></text:p>
      <text:p text:style-name="P444"><text:span text:style-name="T445">6</text:span><text:span text:style-name="T446">. Asmuo, įrašytas į asmenų, darančių įtaką teisėkūrai, sąrašą, p</text:span><text:span text:style-name="T447">rivalo:</text:span></text:p>
      <text:p text:style-name="P448"><text:span text:style-name="T449">1</text:span><text:span text:style-name="T450">) prisistatyti įstaigoms ar kitiems teisėkūroje dalyvaujantiems subjektams (nurodyti savo vardą, pavardę, o kai veikia juridinio asmens vardu, – ir juridinio asmens pavadinimą), kai siekia daryti įtaką teisėkūrai, nurodyti norimus priimti arba n</text:span><text:span text:style-name="T451">epriimti teisės aktų projektus;<text:s/></text:span></text:p>
      <text:p text:style-name="P452"><text:span text:style-name="T453">2</text:span><text:span text:style-name="T454">) šio įstatymo nustatyta tvarka teikti metines skaidrių teisėkūros procesų deklaracijas;</text:span></text:p>
      <text:p text:style-name="P455"><text:span text:style-name="T456">3</text:span><text:span text:style-name="T457">) laikytis šio įstatymo, kitų Lietuvos Respublikos teisės aktų reikalavimų.</text:span></text:p>
      <text:p text:style-name="P458"><text:span text:style-name="T459">7</text:span><text:span text:style-name="T460">. Asmuo Vyriausiosios tarnybinės etikos k</text:span><text:span text:style-name="T461">omisijos sprendimu išbraukiamas iš asmenų, darančių įtaką teisėkūrai, sąrašo, jeigu jis:</text:span></text:p>
      <text:p text:style-name="P462"><text:span text:style-name="T463">1</text:span><text:span text:style-name="T464">) kreipėsi raštu į Vyriausiąją tarnybinės etikos komisiją dėl išbraukimo iš asmenų, darančių įtaką teisėkūrai, sąrašo;</text:span></text:p>
      <text:p text:style-name="P465"><text:span text:style-name="T466">2</text:span><text:span text:style-name="T467">) po įspėjimo per Vyriausiosios tarnybin</text:span><text:span text:style-name="T468">ės etikos komisijos nustatytą papildomą terminą nepateikia metinės skaidrių teisėkūros procesų deklaracijos.</text:span></text:p>
      <text:p text:style-name="P469"><text:span text:style-name="T470">8</text:span><text:span text:style-name="T471">. Asmuo, šio straipsnio 7 dalies 2 punkte nurodytu atveju išbrauktas iš asmenų, darančių įtaką teisėkūrai, sąrašo, vienus metus nuo sprendim</text:span><text:span text:style-name="T472">o išbraukti jį iš asmenų, darančių įtaką teisėkūrai, sąrašo, įsigaliojimo dienos negali būti įrašytas į asmenų, darančių įtaką teisėkūrai, sąrašą.</text:span><text:s/></text:p>
      <text:p text:style-name="P473">Papildyta straipsniu:</text:p>
      <text:p text:style-name="P474"><text:span text:style-name="T475">Nr.<text:s/></text:span><text:a xlink:href="https://www.e-tar.lt/portal/legalAct.html?documentId=3b4b7220c26f11ea9815f635b9c0dcef" office:target-frame-name="_top" xlink:show="replace"><text:span text:style-name="T476">XIII-3171</text:span></text:a><text:span text:style-name="T477">, 2020-06-26, paskelbta TAR 2020-07-10, i. k. 2020-15503</text:span></text:p>
      <text:p text:style-name="Normal"/>
      <text:p text:style-name="P478"><text:span text:style-name="T479">5</text:span><text:span text:style-name="T480">2</text:span><text:span text:style-name="T481"><text:s/>straipsnis.<text:s/></text:span><text:span text:style-name="T482">Metinė skaidrių teisėkūros procesų deklaracija</text:span></text:p>
      <text:p text:style-name="P483"><text:span text:style-name="T484">1</text:span><text:span text:style-name="T485">. Asmuo, įrašytas į asmenų, darančių įtaką teisėkūrai, sąrašą, privalo kasmet pateikti metinę skaidr</text:span><text:span text:style-name="T486">ių teisėkūros procesų deklaraciją ir deklaruoti savo daromą įtaką teisėkūrai. Praėjusių metų skaidrių teisėkūros procesų deklaracijos turi būti pateiktos ne vėliau kaip iki einamųjų kalendorinių metų, einančių po nurodyto laikotarpio, vasario 1 dienos elek</text:span><text:span text:style-name="T487">troninėmis priemonėmis Vyriausiosios tarnybinės etikos komisijos nustatyta tvarka Vyriausiosios tarnybinės etikos komisijos skaidrių teisėkūros procesų informacinėje sistemoje (toliau – Skaidrių teisėkūros procesų informacinė sistema).</text:span></text:p>
      <text:p text:style-name="P488"><text:span text:style-name="T489">2</text:span><text:span text:style-name="T490">. Metinėje<text:s/></text:span><text:span text:style-name="T491">skaidrių teisėkūros procesų deklaracijoje asmuo, įrašytas į asmenų, darančių įtaką teisėkūrai, sąrašą, privalo nurodyti:</text:span></text:p>
      <text:p text:style-name="P492"><text:span text:style-name="T493">1</text:span><text:span text:style-name="T494">) savo vardą, pavardę ar juridinio asmens pavadinimą;</text:span></text:p>
      <text:p text:style-name="P495"><text:span text:style-name="T496">2</text:span><text:span text:style-name="T497">) teisės akto, teisės akto projekto, dėl kurio buvo daroma įtaka<text:s/></text:span><text:span text:style-name="T498">teisėkūrai, pavadinimą ir norimo pakeisti dalyko trumpą apibūdinimą;</text:span></text:p>
      <text:p text:style-name="P499"><text:span text:style-name="T500">3</text:span><text:span text:style-name="T501">) informaciją apie dalyvavimą darbo grupėse (komisijose) teisės aktų projektams rengti;</text:span></text:p>
      <text:p text:style-name="P502"><text:span text:style-name="T503">4</text:span><text:span text:style-name="T504">) įstaigas, kuriose buvo siekiama daryti įtaką teisėkūrai, ar kitus teisėkūroje dalyvauja</text:span><text:span text:style-name="T505">nčius subjektus, kuriems buvo siekiama daryti įtaką dėl teisėkūros.</text:span></text:p>
      <text:p text:style-name="P506"><text:span text:style-name="T507">3</text:span><text:span text:style-name="T508">. Asmenį, kuris šiame straipsnyje nustatyta tvarka nepateikė metinės skaidrių teisėkūros procesų deklaracijos, Vyriausioji tarnybinės etikos komisija įspėja raštu ir nustato ne trum</text:span><text:span text:style-name="T509">pesnį kaip keturiolikos dienų ir ne ilgesnį kaip vieno mėnesio papildomą metinės skaidrių teisėkūros procesų deklaracijos pateikimo terminą.</text:span></text:p>
      <text:p text:style-name="P510"><text:span text:style-name="T511">4</text:span><text:span text:style-name="T512">. Metinės skaidrių teisėkūros procesų deklaracijos formą nustato Vyriausioji tarnybinės etikos komisija.</text:span><text:s/></text:p>
      <text:p text:style-name="P513">Papildyta straipsniu:</text:p>
      <text:p text:style-name="P514"><text:span text:style-name="T515">Nr.<text:s/></text:span><text:a xlink:href="https://www.e-tar.lt/portal/legalAct.html?documentId=3b4b7220c26f11ea9815f635b9c0dcef" office:target-frame-name="_top" xlink:show="replace"><text:span text:style-name="T516">XIII-3171</text:span></text:a><text:span text:style-name="T517">, 2020-06-26, paskelbta TAR 2020-07-10, i. k. 2020-15503</text:span></text:p>
      <text:p text:style-name="Normal"/>
      <text:p text:style-name="P518"><text:span text:style-name="T519">5</text:span><text:span text:style-name="T520">3</text:span><text:span text:style-name="T521"><text:s/>straipsnis.<text:s/></text:span><text:span text:style-name="T522">Informacija apie daromą įtaką teisėkūrai</text:span></text:p>
      <text:p text:style-name="P523"><text:span text:style-name="T524">1</text:span><text:span text:style-name="T525">.<text:s/></text:span><text:span text:style-name="T526">Siekiant užtikrinti daromos įtakos teisėkūrai viešumą ir skaidrumą, Skaidrių teisėkūros procesų informacinėje sistemoje tvarkoma ir Vyriausiosios tarnybinės etikos komisijos interneto svetainėje viešai skelbiama:</text:span></text:p>
      <text:p text:style-name="P527"><text:span text:style-name="T528">1</text:span><text:span text:style-name="T529">) informacija apie asmenis, įrašytus į a</text:span><text:span text:style-name="T530">smenų, darančių įtaką teisėkūrai, sąrašą: asmens vardas, pavardė ar juridinio asmens pavadinimas, teisinio reguliavimo sritis (sritys), kurioje (kuriose) asmuo siekia daryti įtaką teisėkūrai, Vyriausiosios tarnybinės etikos komisijos sprendimo įrašyti asme</text:span><text:span text:style-name="T531">nį į asmenų, darančių įtaką teisėkūrai, sąrašą data ir numeris, pateiktos metinės skaidrių teisėkūros procesų deklaracijos, informacija apie asmens išbraukimą iš asmenų, darančių įtaką teisėkūrai, sąrašo;</text:span></text:p>
      <text:p text:style-name="P532"><text:span text:style-name="T533">2</text:span><text:span text:style-name="T534">) šio įstatymo 5</text:span><text:span text:style-name="T535">2</text:span><text:span text:style-name="T536"><text:s/>straipsnio 2 dalyje nurodyti metinių skaidrių teisėkūros procesų deklaracijų duomenys;</text:span></text:p>
      <text:p text:style-name="P537"><text:span text:style-name="T538">3</text:span><text:span text:style-name="T539">) Respublikos Prezidento, Seimo, Vyriausybės narių, viceministrų, Vyriausybės, ministerijų kanclerių, parlamentinių politinių partijų vadovų, merų,<text:s/></text:span><text:span text:style-name="T540">vicemerų,</text:span><text:span text:style-name="T541"><text:s/></text:span><text:span text:style-name="T542">saviv</text:span><text:span text:style-name="T543">aldybių tarybų narių, savivaldybių administracijų direktorių ir jų pavaduotojų savanoriškai deklaruota informacija apie jiems darytą įtaką dėl teisėkūros.</text:span></text:p>
      <text:p text:style-name="P544">Straipsnio punkto pakeitimai:</text:p>
      <text:p text:style-name="P545"><text:span text:style-name="T546">Nr.<text:s/></text:span><text:a xlink:href="https://www.e-tar.lt/portal/legalAct.html?documentId=c21630e03a9f11efbdaea558de59136c" office:target-frame-name="_top" xlink:show="replace"><text:span text:style-name="T547">XIV-2830</text:span></text:a><text:span text:style-name="T548">, 2024-06-25, paskelbta TAR 2024-07-05, i. k. 2024-12628</text:span></text:p>
      <text:p text:style-name="Normal"/>
      <text:p text:style-name="P549"><text:span text:style-name="T550">2</text:span><text:span text:style-name="T551">. Šio straipsnio 1 dalies 1 punkte nurodyti duomenys Vyriausiosios tarnybinės etikos komisijos interneto svetainėje viešai skelbiami nuo asmens įrašymo<text:s/></text:span><text:span text:style-name="T552">į asmenų, darančių įtaką teisėkūrai, sąrašą ir dar trejus metus po asmens išbraukimo iš asmenų, darančių įtaką teisėkūrai, sąrašo.</text:span></text:p>
      <text:p text:style-name="P553"><text:span text:style-name="T554">3</text:span><text:span text:style-name="T555">. Šio straipsnio 1 dalies 2 punkte nurodyti duomenys Vyriausiosios tarnybinės etikos komisijos interneto svetainėje vieš</text:span><text:span text:style-name="T556">ai skelbiami trejus metus nuo metinių skaidrių teisėkūros procesų deklaracijų paskelbimo.</text:span></text:p>
      <text:p text:style-name="P557"><text:span text:style-name="T558">4</text:span><text:span text:style-name="T559">. Šio straipsnio 1 dalies 3 punkte nurodyti duomenys Vyriausiosios tarnybinės etikos komisijos interneto svetainėje viešai skelbiami trejus metus nuo informacijo</text:span><text:span text:style-name="T560">s paskelbimo.</text:span><text:s/></text:p>
      <text:p text:style-name="P561">Papildyta straipsniu:</text:p>
      <text:p text:style-name="P562"><text:span text:style-name="T563">Nr.<text:s/></text:span><text:a xlink:href="https://www.e-tar.lt/portal/legalAct.html?documentId=3b4b7220c26f11ea9815f635b9c0dcef" office:target-frame-name="_top" xlink:show="replace"><text:span text:style-name="T564">XIII-3171</text:span></text:a><text:span text:style-name="T565">, 2020-06-26, paskelbta TAR 2020-07-10, i. k. 2020-15503</text:span></text:p>
      <text:p text:style-name="Normal"/>
      <text:p text:style-name="P566"><text:span text:style-name="T567">6</text:span><text:span text:style-name="T568"> straipsnis.<text:s/></text:span><text:span text:style-name="T569">Teisės aktų registras</text:span></text:p>
      <text:p text:style-name="P570"><text:span text:style-name="T571">1</text:span><text:span text:style-name="T572">.<text:s/></text:span><text:span text:style-name="T573">Teisės aktų registras skirtas šio straipsnio 2 dalyje nurodytų Teisės aktų registro objektų registravimui, skelbimui, apskaitai, sisteminimui ir informacijos teikimui.</text:span></text:p>
      <text:p text:style-name="P574"><text:span text:style-name="T575">2</text:span><text:span text:style-name="T576">. Teisės aktų registro objektai yra:</text:span></text:p>
      <text:p text:style-name="P577"><text:span text:style-name="T578">1</text:span><text:span text:style-name="T579">) Konstitucija;</text:span></text:p>
      <text:p text:style-name="P580"><text:span text:style-name="T581">2</text:span><text:span text:style-name="T582">) konstituciniai<text:s/></text:span><text:span text:style-name="T583">įstatymai;</text:span></text:p>
      <text:p text:style-name="P584"><text:span text:style-name="T585">3</text:span><text:span text:style-name="T586">) kiti įstatymai;</text:span></text:p>
      <text:p text:style-name="P587"><text:span text:style-name="T588">4</text:span><text:span text:style-name="T589">) Seimo statutas;</text:span></text:p>
      <text:p text:style-name="P590"><text:span text:style-name="T591">5</text:span><text:span text:style-name="T592">) Seimo nutarimai;</text:span></text:p>
      <text:p text:style-name="P593"><text:span text:style-name="T594">6</text:span><text:span text:style-name="T595">) kiti Seimo priimti teisės aktai;</text:span></text:p>
      <text:p text:style-name="P596"><text:span text:style-name="T597">7</text:span><text:span text:style-name="T598">) Lietuvos Respublikos tarptautinės sutartys, išskyrus Europos Sąjungos ir Lietuvos Respublikos, kaip Europos Sąjungos valstybės n</text:span><text:span text:style-name="T599">arės, atstovaujančių vienai tarptautinės sutarties šaliai, tarptautines sutartis, kurios lietuvių kalba skelbiamos Europos Sąjungos oficialiajame leidinyje,<text:s/></text:span><text:span text:style-name="T600">Lietuvos Respublikos ar Lietuvos Respublikos Vyriausybės vardu sudaromi susitarimai, kurie nėra tar</text:span><text:span text:style-name="T601">ptautinės sutartys ir<text:s/></text:span><text:span text:style-name="T602">kuriuos skelbti Teisės aktų registre privaloma pagal teisės aktus,</text:span><text:span text:style-name="T603"><text:s/>ir Lietuvos Respublikos užsienio reikalų ministerijos teikiami pranešimai dėl visų Lietuvos Respublikos tarptautinių sutarčių įsigaliojimo, galiojimo, pakeitimo, laiki</text:span><text:span text:style-name="T604">no taikymo, sustabdymo, nutraukimo, prieštaravimo sutarties pakeitimui ar išlygoms;</text:span><text:s/></text:p>
      <text:p text:style-name="P605">Straipsnio punkto pakeitimai:</text:p>
      <text:p text:style-name="P606"><text:span text:style-name="T607">Nr.<text:s/></text:span><text:a xlink:href="https://www.e-tar.lt/portal/legalAct.html?documentId=bf6223b089ea11e4a98a9f2247652cf4" office:target-frame-name="_top" xlink:show="replace"><text:span text:style-name="T608">XII-1411</text:span></text:a><text:span text:style-name="T609">, 2014-12-11, paskelbta TAR 201</text:span><text:span text:style-name="T610">4-12-22, i. k. 2014-20435</text:span></text:p>
      <text:p text:style-name="P611"><text:span text:style-name="T612">Nr.<text:s/></text:span><text:a xlink:href="https://www.e-tar.lt/portal/legalAct.html?documentId=c21630e03a9f11efbdaea558de59136c" office:target-frame-name="_top" xlink:show="replace"><text:span text:style-name="T613">XIV-2830</text:span></text:a><text:span text:style-name="T614">, 2024-06-25, paskelbta TAR 2024-07-05, i. k. 2024-12628</text:span></text:p>
      <text:p text:style-name="Normal"/>
      <text:p text:style-name="P615"><text:span text:style-name="T616">8</text:span><text:span text:style-name="T617">) Respublikos Prezidento dekretai ir potvarkiai;</text:span></text:p>
      <text:p text:style-name="P618"><text:span text:style-name="T619">9</text:span><text:span text:style-name="T620">)<text:s/></text:span><text:span text:style-name="T621">Vyriausybės nutarimai, sprendimai ir rezoliucijos;</text:span></text:p>
      <text:p text:style-name="P622"><text:span text:style-name="T623">10</text:span><text:span text:style-name="T624">) Konstitucinio Teismo reglamentas;</text:span></text:p>
      <text:p text:style-name="P625"><text:span text:style-name="T626">11</text:span><text:span text:style-name="T627">) ministrų, Vyriausybės įstaigų, kitų valstybės institucijų ir įstaigų vadovų ir kolegialių institucijų norminiai teisės aktai;</text:span></text:p>
      <text:p text:style-name="P628"><text:span text:style-name="T629">12</text:span><text:span text:style-name="T630">) Ministro Pirmininko p</text:span><text:span text:style-name="T631">otvarkiai;</text:span></text:p>
      <text:p text:style-name="P632"><text:span text:style-name="T633">13</text:span><text:span text:style-name="T634">) Seimo Pirmininko potvarkiai;</text:span></text:p>
      <text:p text:style-name="P635"><text:span text:style-name="T636">14</text:span><text:span text:style-name="T637">) Seimo valdybos sprendimai;</text:span></text:p>
      <text:p text:style-name="P638"><text:span text:style-name="T639">15</text:span><text:span text:style-name="T640">) Lietuvos banko norminiai teisės aktai;</text:span></text:p>
      <text:p text:style-name="P641">16) savivaldybių institucijų norminiai teisės aktai,<text:s/><text:span text:style-name="T642">savivaldybių privatizavimo komisijų sprendimai,</text:span><text:span text:style-name="T643"><text:s/></text:span>taip pat savivaldybių<text:s/><text:span text:style-name="T644">institucijų<text:s/></text:span>priimami teisės<text:s/><text:span text:style-name="T645">taikymo</text:span><text:s/>aktai, kuriuos skelbti Teisės aktų registre privaloma pagal teisės aktus;</text:p>
      <text:p text:style-name="P646">Straipsnio punkto pakeitimai:</text:p>
      <text:p text:style-name="P647"><text:span text:style-name="T648">Nr.<text:s/></text:span><text:a xlink:href="https://www.e-tar.lt/portal/legalAct.html?documentId=93e6bac01e5511ef8b14c5bcce136045" office:target-frame-name="_top" xlink:show="replace"><text:span text:style-name="T649">XIV-2634</text:span></text:a><text:span text:style-name="T650">, 202</text:span><text:span text:style-name="T651">4-05-16, paskelbta TAR 2024-05-30, i. k. 2024-09670</text:span></text:p>
      <text:p text:style-name="Normal"/>
      <text:p text:style-name="P652"><text:span text:style-name="T653">17</text:span><text:span text:style-name="T654">) įgaliotų atlikti viešąjį administravimą asociacijų, valstybės ar savivaldybės įmonių, viešųjų įstaigų,<text:s/></text:span><text:span text:style-name="T655">bendrovių</text:span><text:span text:style-name="T656">, kurių savininkė ar dalininkė yra valstybė ar savivaldybė, valdymo organų ir<text:s/></text:span><text:span text:style-name="T657">regionų plėtros tarybų kolegijų priimti norminiai teisės aktai. Kitų asociacijų, valstybės ar savivaldybės įmonių, viešųjų įstaigų, kurių savininkė ar dalininkė yra valstybė ar savivaldybė, valdymo organų priimti teisės aktai Teisės aktų registro objektais</text:span><text:span text:style-name="T658"><text:s/>yra tik tais atvejais, kai šiuos teisės aktus skelbti Teisės aktų registre privaloma pagal teisės aktus;</text:span><text:s/></text:p>
      <text:p text:style-name="P659">Straipsnio punkto pakeitimai:</text:p>
      <text:p text:style-name="P660"><text:span text:style-name="T661">Nr.<text:s/></text:span><text:a xlink:href="https://www.e-tar.lt/portal/legalAct.html?documentId=92d86220b6e211eab9d9cd0c85e0b745" office:target-frame-name="_top" xlink:show="replace"><text:span text:style-name="T662">XIII-3045</text:span></text:a><text:span text:style-name="T663">, 2020-0</text:span><text:span text:style-name="T664">6-11, paskelbta TAR 2020-06-25, i. k. 2020-13961</text:span></text:p>
      <text:p text:style-name="P665"><text:span text:style-name="T666">Nr.<text:s/></text:span><text:a xlink:href="https://www.e-tar.lt/portal/legalAct.html?documentId=c21630e03a9f11efbdaea558de59136c" office:target-frame-name="_top" xlink:show="replace"><text:span text:style-name="T667">XIV-2830</text:span></text:a><text:span text:style-name="T668">, 2024-06-25, paskelbta TAR 2024-07-05, i. k. 2024-12628</text:span></text:p>
      <text:p text:style-name="Normal"/>
      <text:p text:style-name="P669"><text:span text:style-name="T670">18</text:span><text:span text:style-name="T671">) ministrų, Vyriausybės įstaigų,<text:s/></text:span><text:span text:style-name="T672">kitų valstybės ir savivaldybių institucijų ir įstaigų vadovų ir kolegialių institucijų, taip pat Lietuvos banko valdybos ar valdybos pirmininko, teisės aktų nustatyta tvarka įgaliotų atlikti viešąjį administravimą asociacijų,</text:span><text:span text:style-name="T673"><text:s/></text:span><text:span text:style-name="T674">valstybės ar savivaldybės įmon</text:span><text:span text:style-name="T675">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76">Straipsnio punkto pakeitimai:</text:p>
      <text:p text:style-name="P677"><text:span text:style-name="T678">Nr.<text:s/></text:span><text:a xlink:href="https://www.e-tar.lt/portal/legalAct.html?documentId=92d86220b6e211eab9d9cd0c85e0b745" office:target-frame-name="_top" xlink:show="replace"><text:span text:style-name="T679">XIII-3045</text:span></text:a><text:span text:style-name="T680">, 2020-06-11, paskelbta TAR 2020-06-25, i. k. 2020-13961</text:span></text:p>
      <text:p text:style-name="Normal"/>
      <text:p text:style-name="P681"><text:span text:style-name="T682">19</text:span><text:span text:style-name="T683">) Konstitucinio Teismo nutarimai ir sprendimai dėl Konstitucinio Teismo nutarimo</text:span><text:span text:style-name="T684"><text:s/>išaiškinimo, taip pat Konstitucinio Teismo pirmininko pranešimai dėl ginčijamo akto galiojimo sustabdymo ir dėl sustabdyto akto galiojimo atnaujinimo;</text:span></text:p>
      <text:p text:style-name="P685"><text:span text:style-name="T686">20</text:span><text:span text:style-name="T687">) Lietuvos Aukščiausiojo Teismo ir Lietuvos vyriausiojo administracinio teismo sprendimai, nutarty</text:span><text:span text:style-name="T688">s, nutarimai, taip pat įsiteisėję administracinių teismų sprendimai dėl norminių administracinių aktų teisėtumo,<text:s/></text:span><text:span text:style-name="T689">Lietuvos Respublikos pilietybės netekimo</text:span><text:span text:style-name="T690">.</text:span></text:p>
      <text:p text:style-name="P691">Straipsnio punkto pakeitimai:</text:p>
      <text:p text:style-name="P692"><text:span text:style-name="T693">Nr.<text:s/></text:span><text:a xlink:href="https://www.e-tar.lt/portal/legalAct.html?documentId=c21630e03a9f11efbdaea558de59136c" office:target-frame-name="_top" xlink:show="replace"><text:span text:style-name="T694">XIV-2830</text:span></text:a><text:span text:style-name="T695">, 2024-06-25, paskelbta TAR 2024-07-05, i. k. 2024-12628</text:span></text:p>
      <text:p text:style-name="Normal"/>
      <text:p text:style-name="P696"><text:span text:style-name="T697">3</text:span><text:span text:style-name="T698">. Teisės aktų registre tvarkomi šie Teisės aktų registro objekto duomenys:</text:span></text:p>
      <text:p text:style-name="P699"><text:span text:style-name="T700">1</text:span><text:span text:style-name="T701">) identif</text:span><text:span text:style-name="T702">ikacinis kodas;</text:span></text:p>
      <text:p text:style-name="P703"><text:span text:style-name="T704">2</text:span><text:span text:style-name="T705">) teisės aktą priėmusio subjekto pavadinimas;</text:span></text:p>
      <text:p text:style-name="P706"><text:span text:style-name="T707">3</text:span><text:span text:style-name="T708">) teisės akto rūšis;</text:span></text:p>
      <text:p text:style-name="P709"><text:span text:style-name="T710">4</text:span><text:span text:style-name="T711">) teisės akto pavadinimas;</text:span></text:p>
      <text:p text:style-name="P712"><text:span text:style-name="T713">5</text:span><text:span text:style-name="T714">) teisės aktą priėmusio subjekto suteiktas numeris;</text:span></text:p>
      <text:p text:style-name="P715"><text:span text:style-name="T716">6</text:span><text:span text:style-name="T717">) chronologija (teisės akto priėmimo data, paskelbimo data, įsigalioj</text:span><text:span text:style-name="T718">imo data, pakeitimo ar papildymo data, pripažinimo netekusiu galios data, galiojimo sustabdymo data, galiojimo terminas);</text:span></text:p>
      <text:p text:style-name="P719"><text:span text:style-name="T720">7</text:span><text:span text:style-name="T721">) teisės akto tekstas;</text:span></text:p>
      <text:p text:style-name="P722"><text:span text:style-name="T723">8</text:span><text:span text:style-name="T724">) suvestinės teisės akto redakcijos;</text:span></text:p>
      <text:p text:style-name="P725"><text:span text:style-name="T726">9</text:span><text:span text:style-name="T727">) informacija apie teisės akte nustatyto galiojančio teisin</text:span><text:span text:style-name="T728">io reguliavimo poveikio<text:s/></text:span><text:span text:style-name="T729">ex post</text:span><text:span text:style-name="T730"><text:s/>vertinimą.</text:span><text:s/></text:p>
      <text:p text:style-name="P731">Papildyta straipsnio punktu:</text:p>
      <text:p text:style-name="P732"><text:span text:style-name="T733">Nr.<text:s/></text:span><text:a xlink:href="https://www.e-tar.lt/portal/legalAct.html?documentId=37506e80839311e993ffd4361ddf8976" office:target-frame-name="_top" xlink:show="replace"><text:span text:style-name="T734">XIII-2134</text:span></text:a><text:span text:style-name="T735">, 2019-05-28, paskelbta TAR 2019-05-31, i. k. 2019-08731</text:span></text:p>
      <text:p text:style-name="Normal"/>
      <text:p text:style-name="P736"><text:span text:style-name="T737">4</text:span><text:span text:style-name="T738">.<text:s/></text:span><text:span text:style-name="T739">Teisės aktų registro duomenys prieinami neatlygintinai. Tais atvejais, kai Teisės aktų registro duomenys teikiami Lietuvos Respublikos įstatymuose, kituose teisės aktuose nustatyta tvarka asmenims, turintiems teisę juos gauti ir turintiems tikslą teikti pa</text:span><text:span text:style-name="T740">slaugas tretiesiems asmenims, arba kai asmenys pageidauja gauti duomenis, kuriems parengti ir pateikti reikalingos papildomos sąnaudos, Teisės aktų registro tvarkytojas nustato atlyginimo už šias paslaugas dydį, atsižvelgdamas į teikiamų duomenų kiekį ir n</text:span><text:span text:style-name="T741">audojamus informacinių technologijų sprendimus. Atlyginimo už teikiamas paslaugas dydis viešai skelbiamas Teisės aktų registro tvarkytojo interneto svetainėje.</text:span></text:p>
      <text:p text:style-name="P742"><text:span text:style-name="T743">5</text:span><text:span text:style-name="T744">. Teisės aktų registro valdytojas ir tvarkytojas yra Lietuvos Respublikos Seimo kanceliarij</text:span><text:span text:style-name="T745">a.</text:span></text:p>
      <text:p text:style-name="P746"><text:span text:style-name="T747">6</text:span><text:span text:style-name="T748">. Teisės aktų registro duomenys tvarkomi vadovaujantis šiuo įstatymu, Valstybės informacinių išteklių valdymo įstatymu, kitais įstatymais, Seimo nutarimu patvirtintais Teisės aktų registro nuostatais ir kitais teisės aktais. Kiti įstatymai Teisės a</text:span><text:span text:style-name="T749">ktų registro duomenų tvarkymui taikomi tiek, kiek to nenustato šis įstatymas.</text:span></text:p>
      <text:p text:style-name="P750"><text:span text:style-name="T751">7</text:span><text:span text:style-name="T752">. Suvestinė teisės akto redakcija (tais atvejais, kai viename teisės akte numatytas skirtingas tam tikrų keičiamo teisės akto nuostatų įsigaliojimas, – atitinkamos kelios su</text:span><text:span text:style-name="T753">vestinės teisės akto redakcijos) Teisės aktų registre paskelbiama (paskelbiamos) ne vėliau kaip per tris darbo dienas po to, kai paskelbtas teisės aktas, kuriuo yra keičiamas ar papildomas šis teisės aktas. Teisės aktų registro tvarkytojas atsako už tinkam</text:span><text:span text:style-name="T754">ą suvestinės teisės akto redakcijos parengimą ir paskelbimą.</text:span></text:p>
      <text:p text:style-name="P755"><text:span text:style-name="T756">8</text:span><text:span text:style-name="T757">. Teisės aktų registre turi būti nuorodos į Teisės aktų informacinėje sistemoje paskelbtus teisės akto pakeitimo ar pripažinimo netekusiu galios projektus.</text:span></text:p>
      <text:p text:style-name="P758"/>
      <text:p text:style-name="P759"><text:span text:style-name="T760">7</text:span><text:span text:style-name="T761"><text:s/>straipsnis.<text:s/></text:span><text:span text:style-name="T762">Konsultavimas</text:span><text:span text:style-name="T763">is su visuomene</text:span></text:p>
      <text:p text:style-name="P764"><text:span text:style-name="T765">1</text:span><text:span text:style-name="T766">. Konsultavimosi su visuomene tikslas – užtikrinti teisėkūros atvirumą, skaidrumą, sužinoti visuomenės nuomonę apie teisinio reguliavimo problemas ir jų sprendimo būdus, sudaryti visuomenei galimybę daryti įtaką teisės akto projekto tu</text:span><text:span text:style-name="T767">riniui, geriau įvertinti numatomo ir galiojančio</text:span><text:span text:style-name="T768"><text:s/></text:span><text:span text:style-name="T769">teisinio reguliavimo teigiamas ir neigiamas pasekmes, jo įgyvendinimo sąnaudas, teikti pasiūlymus dėl Teisės aktų informacinėje sistemoje paskelbtų teisėkūros iniciatyvų ir teisės aktų projektų, taip pat dėl</text:span><text:span text:style-name="T770"><text:s/>galiojančio</text:span><text:span text:style-name="T771"><text:s/></text:span><text:span text:style-name="T772">teisinio reguliavimo, kurio poveikio<text:s/></text:span><text:span text:style-name="T773">ex post</text:span><text:span text:style-name="T774"><text:s/>vertinimas atliekamas.</text:span></text:p>
      <text:p text:style-name="P775"><text:span text:style-name="T776">2</text:span><text:span text:style-name="T777">. Su visuomene turi būti konsultuojamasi laiku ir dėl esminių klausimų (konsultavimosi efektyvumas), taip pat tiek, kiek yra būtina (konsultavimosi proporcingumas).</text:span></text:p>
      <text:p text:style-name="P778"><text:span text:style-name="T779">3</text:span><text:span text:style-name="T780">.<text:s/></text:span><text:span text:style-name="T781">Konsultavimosi su visuomene būdus ir rezultatų įforminimo būdus pasirenka konsultavimąsi su visuomene inicijuojantys subjektai. Informacija apie konsultavimosi su visuomene rezultatus turi būti teikiama teisės aktą priimančiam subjektui<text:s/></text:span><text:span text:style-name="T782">ir skelbiama vieš</text:span><text:span text:style-name="T783">ai Teisės aktų informacinėje sistemoje</text:span><text:span text:style-name="T784">.</text:span><text:s/></text:p>
      <text:p text:style-name="P785">Straipsnio pakeitimai:</text:p>
      <text:p text:style-name="P786"><text:span text:style-name="T787">Nr.<text:s/></text:span><text:a xlink:href="https://www.e-tar.lt/portal/legalAct.html?documentId=37506e80839311e993ffd4361ddf8976" office:target-frame-name="_top" xlink:show="replace"><text:span text:style-name="T788">XIII-2134</text:span></text:a><text:span text:style-name="T789">, 2019-05-28, paskelbta TAR 2019-05-31, i. k. 2019-08731</text:span></text:p>
      <text:p text:style-name="Normal"/>
      <text:p text:style-name="P790"><text:span text:style-name="T791">ANTRASIS</text:span><text:span text:style-name="T792"><text:s/>SKIRSN</text:span><text:span text:style-name="T793">IS</text:span></text:p>
      <text:p text:style-name="P794"><text:span text:style-name="T795">TEISĖKŪROS INICIATYVŲ PAREIŠKIMAS IR TEISĖS AKTŲ PROJEKTŲ RENGIMAS</text:span></text:p>
      <text:p text:style-name="P796"/>
      <text:p text:style-name="P797"><text:span text:style-name="T798">8</text:span><text:span text:style-name="T799"><text:s/>straipsnis.<text:s/></text:span><text:span text:style-name="T800">Teisėkūros iniciatyvos</text:span></text:p>
      <text:p text:style-name="P801"><text:span text:style-name="T802">1</text:span><text:span text:style-name="T803">. Įstaigos teisėkūros iniciatyvas paskelbia Teisės aktų informacinėje sistemoje, nurodydamos siūlomo nustatyti naujo ar keičiamo galiojanči</text:span><text:span text:style-name="T804">o</text:span><text:span text:style-name="T805"><text:s/></text:span><text:span text:style-name="T806">teisinio reguliavimo pagrindinius principus ir motyvus, preliminarų teisės akto projekto pavadinimą, teisės akto projekto rengimo priežastis ir tikslą, taip pat gali nurodyti teisės akto projekto rengimo pradžios ir pabaigos terminus, teisės akto projekt</text:span><text:span text:style-name="T807">o rengėją.<text:s/></text:span></text:p>
      <text:p text:style-name="P808"><text:span text:style-name="T809">2</text:span><text:span text:style-name="T810">. Įstaigos</text:span><text:span text:style-name="T811"><text:s/></text:span><text:span text:style-name="T812">privalo užtikrinti, kad Teisės aktų informacinėje sistemoje būtų skelbiama aktuali informacija apie numatomas įgyvendinti teisėkūros iniciatyvas.</text:span><text:s/></text:p>
      <text:p text:style-name="P813">Straipsnio pakeitimai:</text:p>
      <text:p text:style-name="P814"><text:span text:style-name="T815">Nr.<text:s/></text:span><text:a xlink:href="https://www.e-tar.lt/portal/legalAct.html?documentId=37506e80839311e993ffd4361ddf8976" office:target-frame-name="_top" xlink:show="replace"><text:span text:style-name="T816">XIII-2134</text:span></text:a><text:span text:style-name="T817">, 2019-05-28, paskelbta TAR 2019-05-31, i. k. 2019-08731</text:span></text:p>
      <text:p text:style-name="Normal"/>
      <text:p text:style-name="P818"><text:span text:style-name="T819">9</text:span><text:span text:style-name="T820"> straipsnis.<text:s/></text:span><text:span text:style-name="T821">Bendrosios teisės aktų projektų rengimo nuostatos</text:span></text:p>
      <text:p text:style-name="P822"><text:span text:style-name="T823">1</text:span><text:span text:style-name="T824">. Teisės akto<text:s/></text:span><text:span text:style-name="T825">projektą rengiantis subjektas teisės akto projektą rengia vadovaudamasis šio įstatymo 3 straipsnyje nurodytais teisėkūros principais ir šiame įstatyme nustatytais teisės akto projekto formai, struktūrai, turiniui ir kalbai keliamais reikalavimais.</text:span></text:p>
      <text:p text:style-name="P826"><text:span text:style-name="T827">2</text:span><text:span text:style-name="T828">. R</text:span><text:span text:style-name="T829">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830"><text:span text:style-name="T831">3</text:span><text:span text:style-name="T832">. Įstaty</text:span><text:span text:style-name="T833">mų įgyvendinamuosiuose teisės aktuose turi būti numatomos labiausiai įgyvendinamų įstatymų tikslus atitinkančios, ekonomiškiausios ir efektyviausios priemonės.</text:span></text:p>
      <text:p text:style-name="P834"><text:span text:style-name="T835">4</text:span><text:span text:style-name="T836">. Išvadas dėl teisės aktų projektų atitikties Europos Sąjungos teisei, Europos Sąjungos Tei</text:span><text:span text:style-name="T837">singumo Teismo sprendimams, Lietuvos Respublikos tarptautinėms sutartims, Europos žmogaus teisių ir pagrindinių laisvių apsaugos konvencijai ir Europos žmogaus teisių teismo sprendimams teikia Vyriausybės įgaliotos institucijos. Šios Vyriausybės įgaliotų i</text:span><text:span text:style-name="T838">nstitucijų išvados pateikiamos ir teisės aktą priimančiam subjektui.</text:span></text:p>
      <text:p text:style-name="P839"><text:span text:style-name="T840">5</text:span><text:span text:style-name="T841">. Visi asmenys turi teisę teikti pasiūlymus dėl Teisės aktų informacinėje sistemoje paskelbto teisės akto projekto. Gautus pasiūlymus, kurie pateikti ne Teisės aktų informacinėje sis</text:span><text:span text:style-name="T842">temoje, teisės aktų projektus rengiantys subjektai</text:span><text:span text:style-name="T843"><text:s/></text:span><text:span text:style-name="T844">taip pat turi perkelti ir paskelbti Teisės aktų informacinėje sistemoje. Teisės akto projektą rengiantis subjektas įvertina visus pateiktus pasiūlymus.</text:span></text:p>
      <text:p text:style-name="P845"/>
      <text:p text:style-name="P846"><text:span text:style-name="T847">10</text:span><text:span text:style-name="T848"> straipsnis.<text:s/></text:span><text:span text:style-name="T849">Darbo grupės (komisijos) teisės</text:span><text:span text:style-name="T850"><text:s/>aktų projektams rengti</text:span></text:p>
      <text:p text:style-name="P851"><text:span text:style-name="T852">1</text:span><text:span text:style-name="T853">. Teisės akto projektui rengti gali būti sudaryta darbo grupė (komisija). Darbo grupės (komisijos) nariais gali būti valstybės ir savivaldybių institucijų ir įstaigų, nevyriausybinių organizacijų, mokslo ir studijų institucijų<text:s/></text:span><text:span text:style-name="T854">atstovai, atitinkamų sričių specialistai, kiti asmenys.</text:span><text:s/></text:p>
      <text:p text:style-name="P855">Straipsnio dalies pakeitimai:</text:p>
      <text:p text:style-name="P856"><text:span text:style-name="T857">Nr.<text:s/></text:span><text:a xlink:href="https://www.e-tar.lt/portal/legalAct.html?documentId=37506e80839311e993ffd4361ddf8976" office:target-frame-name="_top" xlink:show="replace"><text:span text:style-name="T858">XIII-2134</text:span></text:a><text:span text:style-name="T859">, 2019-05-28, paskelbta TAR 2019-05-31, i. k. 2019-08731</text:span></text:p>
      <text:p text:style-name="Normal"/>
      <text:p text:style-name="P860"><text:span text:style-name="T861">2</text:span><text:span text:style-name="T862">. Darbo grupė (komisija), kurios visiems nariams ar jų daliai būtų atlyginama už darbą darbo grupėje (komisijoje), gali būti sudaroma tik tais atvejais, kai teisės akto projektui parengti reikalingos specialios ir (ar) mokslinės žinios, išsami esamos<text:s/></text:span><text:span text:style-name="T863">padėties ir (ar) užsienio šalių praktikos analizė ir šių žinių ir (ar) gebėjimų neturi ir (ar) reikiamos analizės atlikti negali teisės akto projekto rengimą inicijuojantis subjektas.</text:span></text:p>
      <text:p text:style-name="P864"><text:span text:style-name="T865">3</text:span><text:span text:style-name="T866">. Informacija apie sudarytas darbo grupes (komisijas) teisės aktų p</text:span><text:span text:style-name="T867">rojektams rengti, jų sudėtį, pavestą parengti teisės akto projektą skelbiama Teisės aktų informacinėje sistemoje ir darbo grupę (komisiją) sudariusio subjekto interneto svetainėje.</text:span></text:p>
      <text:p text:style-name="P868"><text:span text:style-name="T869">4</text:span><text:span text:style-name="T870">. Darbo grupės (komisijos) teisės akto projektui parengti sudėtis ir v</text:span><text:span text:style-name="T871">eiklos laikotarpis turi būti nurodomi teisės akto projekto lydimuosiuose dokumentuose.</text:span></text:p>
      <text:p text:style-name="P872"><text:span text:style-name="T873">5</text:span><text:span text:style-name="T874">.<text:s/></text:span><text:span text:style-name="T875">Darbas</text:span><text:span text:style-name="T876"><text:s/></text:span><text:span text:style-name="T877">Seimo, Seimo struktūrinių padalinių arba Seimo pareigūnų sudarytose darbo grupėse (komisijose) teisės aktų projektams rengti apmokamas Lietuvos Respublikos</text:span><text:span text:style-name="T878"><text:s/>valstybės ir savivaldybių įstaigų darbuotojų ir komisijų narių darbo apmokėjimo įstatymo nustatyta tvarka.</text:span><text:s/></text:p>
      <text:p text:style-name="P879">Straipsnio dalies pakeitimai:</text:p>
      <text:p text:style-name="P880"><text:span text:style-name="T881">Nr.<text:s/></text:span><text:a xlink:href="https://www.e-tar.lt/portal/legalAct.html?documentId=ae25db8002ba11e9a5eaf2cd290f1944" office:target-frame-name="_top" xlink:show="replace"><text:span text:style-name="T882">XIII-1743</text:span></text:a><text:span text:style-name="T883">, 2018</text:span><text:span text:style-name="T884">-12-11, paskelbta TAR 2018-12-18, i. k. 2018-20716</text:span></text:p>
      <text:p text:style-name="Normal"/>
      <text:p text:style-name="P885"><text:span text:style-name="T886">6</text:span><text:span text:style-name="T887">. Darbas Respublikos Prezidento, Vyriausybės, Ministro Pirmininko, iš valstybės biudžeto ar valstybės pinigų fondų išlaikomų įstaigų sudaromose darbo grupėse (komisijose) teisės aktų projektams rengt</text:span><text:span text:style-name="T888">i apmokamas Lietuvos Respublikos valstybės ir savivaldybių įstaigų darbuotojų ir komisijų narių darbo apmokėjimo įstatymo nustatyta tvarka.</text:span></text:p>
      <text:p text:style-name="P889">Straipsnio dalies pakeitimai:</text:p>
      <text:p text:style-name="P890"><text:span text:style-name="T891">Nr.<text:s/></text:span><text:a xlink:href="https://www.e-tar.lt/portal/legalAct.html?documentId=ae25db8002ba11e9a5eaf2cd290f1944" office:target-frame-name="_top" xlink:show="replace"><text:span text:style-name="T892">XIII-1743</text:span></text:a><text:span text:style-name="T893">, 2018-12-11, paskelbta TAR 2018-12-18, i. k. 2018-20716</text:span></text:p>
      <text:p text:style-name="Normal"/>
      <text:p text:style-name="P894"><text:span text:style-name="T895">7</text:span><text:span text:style-name="T896">. Apmokėjimo už darbą savivaldybių tarybų, savivaldybių merų (</text:span><text:span text:style-name="T897">vicemerų</text:span><text:span text:style-name="T898">), savivaldybių administracijų direktorių, kitų iš savivaldybių biudžetų išlaikomų įstaigų vadovų<text:s/></text:span><text:span text:style-name="T899">sudaromose darbo grupėse (komisijose) teisės aktų projektams rengti tvarką nustato savivaldybių tarybos.</text:span></text:p>
      <text:p text:style-name="P900">Straipsnio dalies pakeitimai:</text:p>
      <text:p text:style-name="P901"><text:span text:style-name="T902">Nr.<text:s/></text:span><text:a xlink:href="https://www.e-tar.lt/portal/legalAct.html?documentId=c21630e03a9f11efbdaea558de59136c" office:target-frame-name="_top" xlink:show="replace"><text:span text:style-name="T903">XIV-2830</text:span></text:a><text:span text:style-name="T904">, 2024-06-2</text:span><text:span text:style-name="T905">5, paskelbta TAR 2024-07-05, i. k. 2024-12628</text:span></text:p>
      <text:p text:style-name="Normal"/>
      <text:p text:style-name="P906"><text:span text:style-name="T907">8</text:span><text:span text:style-name="T908">. Apmokėjimo už darbą Lietuvos banko valdybos ar valdybos pirmininko sudaromose darbo grupėse (komisijose) teisės aktų projektams rengti tvarką nustato Lietuvos banko valdyba.</text:span></text:p>
      <text:p text:style-name="P909"/>
      <text:p text:style-name="P910"><text:span text:style-name="T911">11</text:span><text:span text:style-name="T912"> straipsnis.<text:s/></text:span><text:span text:style-name="T913">Teisės</text:span><text:span text:style-name="T914"><text:s/>akto projekto rengimo ar teisės akto projektui parengti reikalingo tyrimo pirkimas</text:span></text:p>
      <text:p text:style-name="P915"><text:span text:style-name="T916">1</text:span><text:span text:style-name="T917">. Jeigu teisės akto projektui parengti reikalingos specialios ir (ar) mokslinės žinios ir (ar) gebėjimai, išsami esamos padėties ir (ar) užsienio šalių praktikos anali</text:span><text:span text:style-name="T918">zė, teisės akto rengimo ar teisės akto projektui parengti reikalingo tyrimo paslaugos gali būti perkamos tik tais atvejais, kai teisės akto projekto parengti ir (ar) reikalingo tyrimo atlikti negali pats teisės akto projektą rengiantis subjektas</text:span><text:span text:style-name="T919"><text:s/></text:span><text:span text:style-name="T920">ar jo suda</text:span><text:span text:style-name="T921">ryta darbo grupė (komisija) arba dėl objektyvių priežasčių nėra galimybių sudaryti darbo grupę (komisiją) teisės akto projektui parengti.</text:span></text:p>
      <text:p text:style-name="P922"><text:span text:style-name="T923">2</text:span><text:span text:style-name="T924">. Teisės aktų informacinėje sistemoje ir teisės akto projektą rengiančio subjekto interneto svetainėje turi būti<text:s/></text:span><text:span text:style-name="T925">paskelbta informacija apie teisės akto projekto rengimo, teisės akto projektui parengti reikalingo tyrimo pirkimą, teisės akto projektą parengusius ar tyrimą atlikusius subjektus, taip pat teisės akto projekto rengimo ir (ar) tyrimo rezultatai ir kaina.</text:span></text:p>
      <text:p text:style-name="P926"><text:span text:style-name="T927">3</text:span><text:span text:style-name="T928">. Teisės akto projekto lydimuosiuose dokumentuose turi būti nurodoma teisės akto projekto rengimo ir (ar) teisės akto projektui parengti reikalingo tyrimo kaina, taip pat motyvuotai pagrįstas teisės akto projekto rengimo ir (ar) teisės akto projektui pa</text:span><text:span text:style-name="T929">rengti reikalingo tyrimo pirkimo būtinumas ir teisės akto projektą parengę ir (ar) reikalingą tyrimą atlikę subjektai.</text:span></text:p>
      <text:p text:style-name="P930"/>
      <text:p text:style-name="P931"><text:span text:style-name="T932">12</text:span><text:span text:style-name="T933"> straipsnis.<text:s/></text:span><text:span text:style-name="T934">Numatomo teisinio reguliavimo koncepcija</text:span></text:p>
      <text:p text:style-name="P935"><text:span text:style-name="T936">1</text:span><text:span text:style-name="T937">. Prieš nustatant naują ar iš esmės keičiant esamą teisinį<text:s/></text:span><text:span text:style-name="T938">reguliavimą gali būti parengta numatomo teisinio reguliavimo koncepcija, kurioje pateikiama esamos padėties analizė, nurodomos spręstinos problemos, numatomo teisinio reguliavimo tikslas, principai ir pagrindinės nuostatos, galimos teigiamos ir neigiamos n</text:span><text:span text:style-name="T939">umatomo teisinio reguliavimo pasekmės, numatomą teisinį reguliavimą pagrindžiančios nuostatos, kita svarbi informacija.</text:span></text:p>
      <text:p text:style-name="P940"><text:span text:style-name="T941">2</text:span><text:span text:style-name="T942">. Numatomo teisinio reguliavimo koncepciją tvirtina subjektas, kuris priima sprendimą dėl koncepcijos rengimo.</text:span></text:p>
      <text:p text:style-name="P943"><text:span text:style-name="T944">3</text:span><text:span text:style-name="T945">. Iš esmės pasi</text:span><text:span text:style-name="T946">keitus teisinėms, socialinėms, finansinėms, ekonominėms ar kitoms svarbioms aplinkybėms, dėl kurių numatomo teisinio reguliavimo koncepcijos nuostatos tapo neaktualios, netikslingos arba jų negalima įgyvendinti, numatomo teisinio reguliavimo koncepcija tur</text:span><text:span text:style-name="T947">i būti pakeista arba pripažinta netekusia galios.</text:span></text:p>
      <text:p text:style-name="P948"/>
      <text:p text:style-name="P949"><text:span text:style-name="T950">13</text:span><text:span text:style-name="T951"> straipsnis.<text:s/></text:span><text:span text:style-name="T952">Teisės akto forma ir struktūra</text:span></text:p>
      <text:p text:style-name="P953"><text:span text:style-name="T954">1</text:span><text:span text:style-name="T955">. Įstatyme eilės tvarka turi būti:</text:span></text:p>
      <text:p text:style-name="P956"><text:span text:style-name="T957">1</text:span><text:span text:style-name="T958">) įstatymo pavadinimas;</text:span></text:p>
      <text:p text:style-name="P959"><text:span text:style-name="T960">2</text:span><text:span text:style-name="T961">) įstatymo priėmimo data ir numeris;</text:span></text:p>
      <text:p text:style-name="P962"><text:span text:style-name="T963">3</text:span><text:span text:style-name="T964">) įstatymo priėmimo vieta;</text:span></text:p>
      <text:p text:style-name="P965"><text:span text:style-name="T966">4</text:span><text:span text:style-name="T967">) įstat</text:span><text:span text:style-name="T968">ymo tekstas;</text:span></text:p>
      <text:p text:style-name="P969"><text:span text:style-name="T970">5</text:span><text:span text:style-name="T971">) įstatymą pasirašančio subjekto pareigos, vardas, pavardė.</text:span></text:p>
      <text:p text:style-name="P972"><text:span text:style-name="T973">2</text:span><text:span text:style-name="T974">. Įstatymą sudaro dalys, skyriai, skirsniai, straipsniai. Įstatymo straipsnį sudaro dalys ir dalių punktai, punktai gali būti skaidomi į papunkčius. Didelės apimties<text:s/></text:span><text:span text:style-name="T975">kodifikuoti įstatymai (kodeksai) prireikus gali būti skirstomi į knygas. Atsižvelgiant į įstatymo pobūdį, turinį ir apimtį, jame gali būti ne visos sudedamosios dalys.</text:span></text:p>
      <text:p text:style-name="P976"><text:span text:style-name="T977">3</text:span><text:span text:style-name="T978">. Teisės akte, išskyrus įstatymus, eilės tvarka turi būti:</text:span></text:p>
      <text:p text:style-name="P979"><text:span text:style-name="T980">1</text:span><text:span text:style-name="T981">) teisės aktą priiman</text:span><text:span text:style-name="T982">čio subjekto pavadinimas;</text:span></text:p>
      <text:p text:style-name="P983"><text:span text:style-name="T984">2</text:span><text:span text:style-name="T985">) teisės akto rūšies pavadinimas;</text:span></text:p>
      <text:p text:style-name="P986"><text:span text:style-name="T987">3</text:span><text:span text:style-name="T988">) teisės akto pavadinimas;</text:span></text:p>
      <text:p text:style-name="P989">Straipsnio punkto pakeitimai:</text:p>
      <text:p text:style-name="P990"><text:span text:style-name="T991">Nr.<text:s/></text:span><text:a xlink:href="https://www.e-tar.lt/portal/legalAct.html?documentId=c21630e03a9f11efbdaea558de59136c" office:target-frame-name="_top" xlink:show="replace"><text:span text:style-name="T992">XIV-2830</text:span></text:a><text:span text:style-name="T993">, 2024-06-25,<text:s/></text:span><text:span text:style-name="T994">paskelbta TAR 2024-07-05, i. k. 2024-12628</text:span></text:p>
      <text:p text:style-name="Normal"/>
      <text:p text:style-name="P995"><text:span text:style-name="T996">4</text:span><text:span text:style-name="T997">) teisės akto priėmimo data, numeris, vieta;</text:span></text:p>
      <text:p text:style-name="P998"><text:span text:style-name="T999">5</text:span><text:span text:style-name="T1000">) teisės akto tekstas;</text:span></text:p>
      <text:p text:style-name="P1001"><text:span text:style-name="T1002">6</text:span><text:span text:style-name="T1003">) teisės aktą pasirašančio subjekto (pasirašančių subjektų) pareigos, vardas (vardai), pavardė (pavardės).</text:span></text:p>
      <text:p text:style-name="P1004"><text:span text:style-name="T1005">4</text:span><text:span text:style-name="T1006">. Seimo nutarim</text:span><text:span text:style-name="T1007">us ir Respublikos Prezidento dekretus sudaro straipsniai, straipsnių dalys ir punktai. Kitų valstybės ir savivaldybių institucijų ir įstaigų priimamus teisės aktus sudaro punktai, punktų papunkčiai, punktų pastraipos. Didesnės apimties teisės aktas gali bū</text:span><text:span text:style-name="T1008">ti skirstomas į skyrius ir skirsnius, prireikus skyriai (skirsniai) gali būti skirstomi į poskyrius (poskirsnius).</text:span></text:p>
      <text:p text:style-name="P1009"><text:span text:style-name="T1010">5</text:span><text:span text:style-name="T1011">. Teisės aktas gali turėti preambulę ir priedų – lentelių, grafikų, planų, žemėlapių, schemų, sąrašų ir kita.</text:span></text:p>
      <text:p text:style-name="P1012"/>
      <text:p text:style-name="P1013"><text:span text:style-name="T1014">14</text:span><text:span text:style-name="T1015"> straipsnis.<text:s/></text:span><text:span text:style-name="T1016">Reik</text:span><text:span text:style-name="T1017">alavimai teisės akto projektui ir jo rengimui</text:span></text:p>
      <text:p text:style-name="P1018"><text:span text:style-name="T1019">1</text:span><text:span text:style-name="T1020">. Teisės aktų projektai rengiami laikantis bendrinės lietuvių kalbos normų ir teisės terminijos.</text:span></text:p>
      <text:p text:style-name="P1021"><text:span text:style-name="T1022">2</text:span><text:span text:style-name="T1023">. Kai keičiamas teisės akto straipsnis (straipsnio dalis) ar punktas, pateikiama keičiamo straipsnio (s</text:span><text:span text:style-name="T1024">traipsnio dalies) ar punkto nauja redakcija. Kai teisės aktas pildomas nauju straipsniu (straipsnio dalimi) ar punktu, pateikiama naujo straipsnio (straipsnio dalies) ar punkto redakcija. Kai teisės akto straipsnis (straipsnio dalis) ar punktas pripažįstam</text:span><text:span text:style-name="T1025">as netekusiu galios, nurodomas tas straipsnis (straipsnio dalis) ar punktas.</text:span></text:p>
      <text:p text:style-name="P1026"><text:span text:style-name="T1027">3</text:span><text:span text:style-name="T1028">. Kai keičiamame teisės akte keičiama daugiau kaip pusė jo straipsnių ar punktų, visas teisės aktas dėstomas nauja redakcija.</text:span></text:p>
      <text:p text:style-name="P1029"><text:span text:style-name="T1030">4</text:span><text:span text:style-name="T1031">. Vienu teisės aktu keičiamas tik vienas te</text:span><text:span text:style-name="T1032">isės aktas.</text:span></text:p>
      <text:p text:style-name="P1033"><text:span text:style-name="T1034">5</text:span><text:span text:style-name="T1035">. Teisės aktuose pateikiant nuorodas į tam tikrą įstatymą (išskyrus atvejus, kai įstatyme pateikiama nuoroda į jį patį), turi būti nurodomas visas įstatymo pavadinimas.</text:span></text:p>
      <text:p text:style-name="P1036"><text:span text:style-name="T1037">6</text:span><text:span text:style-name="T1038">. Teisės aktuose pateikiant nuorodą į kitus teisės aktus,<text:s/></text:span><text:span text:style-name="T1039">išskyrus įstatymus, nurodomi teisės aktą priėmusio subjekto (subjektų) pavadinimas (pavadinimai), teisės akto priėmimo data, teisės akto rūšis, teisės aktą priėmusio subjekto (subjektų) suteiktas numeris, visas teisės akto pavadinimas.</text:span></text:p>
      <text:p text:style-name="P1040"><text:span text:style-name="T1041">7</text:span><text:span text:style-name="T1042">. Teisės akte,<text:s/></text:span><text:span text:style-name="T1043">kuriuo derinamos ir įgyvendinamos Europos Sąjungos teisės aktų nuostatos, turi būti nurodyti Europos Sąjungos teisės aktai pagal Vyriausybės įgaliotos institucijos nustatytus reikalavimus.</text:span></text:p>
      <text:p text:style-name="P1044"><text:span text:style-name="T1045">8</text:span><text:span text:style-name="T1046">. Teisės aktų projektų rengimo rekomendacijas tvirtina teising</text:span><text:span text:style-name="T1047">umo ministras.</text:span></text:p>
      <text:p text:style-name="P1048"/>
      <text:p text:style-name="P1049"><text:span text:style-name="T1050">15</text:span><text:span text:style-name="T1051"> straipsnis.<text:s/></text:span><text:span text:style-name="T1052">Numatomo teisinio reguliavimo poveikio vertinimas</text:span></text:p>
      <text:p text:style-name="P1053"><text:span text:style-name="T1054">1</text:span><text:span text:style-name="T1055">. Rengiant teisės akto, kuriuo numatoma reglamentuoti iki tol nereglamentuotus santykius, taip pat kuriuo iš esmės keičiamas teisinis reguliavimas, projektą,<text:s/></text:span><text:span text:style-name="T1056">privalo būti atliekamas numatomo teisinio reguliavimo poveikio vertinimas. Šio vertinimo išsamumas turi būti proporcingas galimoms numatomo teisinio reguliavimo pasekmėms. Sprendimą dėl numatomo teisinio reguliavimo poveikio vertinimo priima teisės akto pr</text:span><text:span text:style-name="T1057">ojekto rengėjas.</text:span></text:p>
      <text:p text:style-name="P1058"><text:span text:style-name="T1059">2</text:span><text:span text:style-name="T1060">.<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61">ir klimato kaitai,</text:span><text:s/>administracinei naštai, regionų plėtrai, reglamentuojamoms profesijoms ir kitoms sritims.</text:p>
      <text:p text:style-name="P1062">Straipsnio dalies pakeitimai:</text:p>
      <text:p text:style-name="P1063"><text:span text:style-name="T1064">Nr.<text:s/></text:span><text:a xlink:href="https://www.e-tar.lt/portal/legalAct.html?documentId=b2574b70973f11e9ae2e9d61b1f977b3" office:target-frame-name="_top" xlink:show="replace"><text:span text:style-name="T1065">XIII-2220</text:span></text:a><text:span text:style-name="T1066">, 2019-06-13, paskelbta TAR 2019-06-25, i. k. 2019-10162</text:span></text:p>
      <text:p text:style-name="P1067"><text:span text:style-name="T1068">Nr.<text:s/></text:span><text:a xlink:href="https://www.e-tar.lt/portal/legalAct.html?documentId=e889ddf0abae11eab9d9cd0c85e0b745" office:target-frame-name="_top" xlink:show="replace"><text:span text:style-name="T1069">XIII-2986</text:span></text:a><text:span text:style-name="T1070">, 2020-05-28, paskelbta TAR 2020-06-11, i. k. 2020-12791</text:span></text:p>
      <text:p text:style-name="P1071"><text:span text:style-name="T1072">Nr</text:span><text:span text:style-name="T1073">.<text:s/></text:span><text:a xlink:href="https://www.e-tar.lt/portal/legalAct.html?documentId=91a3575080f411ed8df094f359a60216" office:target-frame-name="_top" xlink:show="replace"><text:span text:style-name="T1074">XIV-1630</text:span></text:a><text:span text:style-name="T1075">, 2022-12-08, paskelbta TAR 2022-12-21, i. k. 2022-26094</text:span></text:p>
      <text:p text:style-name="Normal"/>
      <text:p text:style-name="P1076"><text:span text:style-name="T1077">3</text:span><text:span text:style-name="T1078">. Įstatymo ar kito Seimo teisės akto projekte numatomo teisinio reguliavimo poveikio<text:s/></text:span><text:span text:style-name="T1079">vertinimo rezultatai pateikiami aiškinamajame rašte arba atskiru dokumentu. Rengiant kitus teisės aktų projektus, numatomo teisinio reguliavimo poveikio vertinimo rezultatai pateikiami Vyriausybės ar jos įgaliotos institucijos, savivaldybės tarybos ar jos<text:s/></text:span><text:span text:style-name="T1080">įgaliotos institucijos nustatyta tvarka.</text:span></text:p>
      <text:p text:style-name="P1081"/>
      <text:p text:style-name="P1082"><text:span text:style-name="T1083">16</text:span><text:span text:style-name="T1084"><text:s/>straipsnis.<text:s/></text:span><text:span text:style-name="T1085">Numatomo teisinio reguliavimo poveikio korupcijos mastui, konkurencijai ir reglamentuojamoms profesijoms vertinimas</text:span></text:p>
      <text:p text:style-name="P1086"><text:span text:style-name="T1087">1</text:span><text:span text:style-name="T1088">. Numatomo teisinio reguliavimo poveikio korupcijos mastui vertinimas (t</text:span><text:span text:style-name="T1089">eisės aktų ar jų projektų antikorupcinis vertinimas) atliekamas Lietuvos Respublikos korupcijos prevencijos įstatymo nustatytais atvejais. Šio vertinimo tvarką nustato Vyriausybė.</text:span></text:p>
      <text:p text:style-name="P1090"><text:span text:style-name="T1091">2</text:span><text:span text:style-name="T1092">. Lietuvos Respublikos konkurencijos įstatymo nustatytais atvejais teis</text:span><text:span text:style-name="T1093">ės aktų projektų rengėjai atlieka teisės aktų projektų poveikio konkurencijai vertinimą. Šio vertinimo tvarką nustato Vyriausybė.</text:span></text:p>
      <text:p text:style-name="P1094"><text:span text:style-name="T1095">3</text:span><text:span text:style-name="T1096">.<text:s/></text:span><text:span text:style-name="T1097">Lietuvos Respublikos reglamentuojamų profesinių kvalifikacijų pripažinimo įstatymo nustatytais atvejais teisės aktų pro</text:span><text:span text:style-name="T1098">jektų rengėjai atlieka teisės aktų projektų, susijusių su reglamentuojamomis profesijomis, proporcingumo vertinimą.</text:span><text:span text:style-name="T1099"><text:s/>Šio vertinimo tvarką nustato Vyriausybė.</text:span><text:span text:style-name="T1100"><text:s/></text:span></text:p>
      <text:p text:style-name="P1101">Straipsnio pakeitimai:</text:p>
      <text:p text:style-name="P1102"><text:span text:style-name="T1103">Nr.<text:s/></text:span><text:a xlink:href="https://www.e-tar.lt/portal/legalAct.html?documentId=e889ddf0abae11eab9d9cd0c85e0b745" office:target-frame-name="_top" xlink:show="replace"><text:span text:style-name="T1104">XIII-2986</text:span></text:a><text:span text:style-name="T1105">, 2020-05-28, paskelbta TAR 2020-06-11, i. k. 2020-12791</text:span></text:p>
      <text:p text:style-name="Normal"/>
      <text:p text:style-name="P1106"><text:span text:style-name="T1107">16</text:span><text:span text:style-name="T1108">1</text:span><text:span text:style-name="T1109"><text:s/>straipsnis.</text:span><text:span text:style-name="T1110"><text:s/>Neteko galios nuo 2020-07-30</text:span></text:p>
      <text:p text:style-name="P1111">Straipsnio naikinimas:</text:p>
      <text:p text:style-name="P1112"><text:span text:style-name="T1113">Nr.<text:s/></text:span><text:a xlink:href="https://www.e-tar.lt/portal/legalAct.html?documentId=e889ddf0abae11eab9d9cd0c85e0b745" office:target-frame-name="_top" xlink:show="replace"><text:span text:style-name="T1114">XIII-2986</text:span></text:a><text:span text:style-name="T1115">, 2020-05-28, paskelbta TAR 2020-06-11, i. k. 2020-12791</text:span></text:p>
      <text:p text:style-name="Normal"/>
      <text:p text:style-name="P1116"><text:span text:style-name="T1117">16</text:span><text:span text:style-name="T1118">2</text:span><text:span text:style-name="T1119"><text:s/>straipsnis.<text:s/></text:span><text:span text:style-name="T1120">Numatomo teisinio reguliavimo poveikio regionų plėtrai vertinimas</text:span></text:p>
      <text:p text:style-name="P1121"><text:span text:style-name="T1122">Teisė</text:span><text:span text:style-name="T1123">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124"><text:s/>vertinimo tvarką nustato Vyriausybė.</text:span><text:span text:style-name="T1125"> </text:span></text:p>
      <text:p text:style-name="P1126">Papildyta straipsniu:</text:p>
      <text:p text:style-name="P1127"><text:span text:style-name="T1128">Nr.<text:s/></text:span><text:a xlink:href="https://www.e-tar.lt/portal/legalAct.html?documentId=92d86220b6e211eab9d9cd0c85e0b745" office:target-frame-name="_top" xlink:show="replace"><text:span text:style-name="T1129">XIII-3045</text:span></text:a><text:span text:style-name="T1130">, 2020-06-11, paskelbta TAR 2020-06-25, i. k. 2020-13961</text:span></text:p>
      <text:p text:style-name="Normal"/>
      <text:p text:style-name="P1131"><text:span text:style-name="T1132">17</text:span><text:span text:style-name="T1133"> straipsnis.<text:s/></text:span><text:span text:style-name="T1134">Teisės aktų projektų rengimas elektroniniu būdu Teisės aktų informacinėje sistemoje</text:span></text:p>
      <text:p text:style-name="P1135"><text:span text:style-name="T1136">1</text:span><text:span text:style-name="T1137">. Įstatymų ir kitų teisės aktų projektai rengiami elektroniniu būdu Teisės aktų informacinėje sistemoje.</text:span></text:p>
      <text:p text:style-name="P1138"><text:span text:style-name="T1139">2</text:span><text:span text:style-name="T1140">. Teisės aktų informacinėje sistemoje sudaroma galimybė<text:s/></text:span><text:span text:style-name="T1141">teisės akto projektą rengiančiam subjektui viešinti teisės akto projekto rengimo eigą, t. y. skelbti skirtingas rengiamo teisės akto projekto redakcijas ir su teisės akto projekto rengimu susijusią informaciją.</text:span></text:p>
      <text:p text:style-name="P1142"><text:span text:style-name="T1143">3</text:span><text:span text:style-name="T1144">. Rengiant teisės aktų projektus elektro</text:span><text:span text:style-name="T1145">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46"><text:span text:style-name="T1147">4</text:span><text:span text:style-name="T1148">.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49"><text:span text:style-name="T1150">5</text:span><text:span text:style-name="T1151">.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1152">iimančiam subjektui.</text:span></text:p>
      <text:p text:style-name="P1153"><text:span text:style-name="T1154">6</text:span><text:span text:style-name="T1155">. Rengiant teisės akto projektą elektroniniu būdu dalyvaujantys fiziniai asmenys privalo nurodyti savo vardą ir pavardę, juridiniai asmenys – juridinio asmens pavadinimą.</text:span></text:p>
      <text:p text:style-name="P1156"><text:span text:style-name="T1157">7</text:span><text:span text:style-name="T1158">. Elektroniniu būdu rengiant teisės akto, kuriuo keiči</text:span><text:span text:style-name="T1159">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1160">Teisės aktų informacinės sistemos duomenimis.</text:span></text:p>
      <text:p text:style-name="P1161"><text:span text:style-name="T1162">8</text:span><text:span text:style-name="T1163">. Teisės aktų projektų rengimo elektroniniu būdu tvarką nustato Teisės aktų informacinės sistemos valdytojas.</text:span></text:p>
      <text:p text:style-name="P1164"/>
      <text:p text:style-name="P1165"><text:span text:style-name="T1166">TREČIASIS</text:span><text:span text:style-name="T1167"><text:s/>SKIRSNIS</text:span></text:p>
      <text:p text:style-name="P1168"><text:span text:style-name="T1169">TEISĖS AKTŲ PRIĖMIMAS, PASIRAŠYMAS, REGISTRAVIMAS, SKELBIMAS IR ĮSI</text:span><text:span text:style-name="T1170">GALIOJIMAS</text:span></text:p>
      <text:p text:style-name="P1171"/>
      <text:p text:style-name="P1172"><text:span text:style-name="T1173">18</text:span><text:span text:style-name="T1174"> straipsnis.<text:s/></text:span><text:span text:style-name="T1175">Teisės aktų priėmimas ir pasirašymas</text:span></text:p>
      <text:p text:style-name="P1176"><text:span text:style-name="T1177">1</text:span><text:span text:style-name="T1178">. Teisės aktus priima teisės aktų tam įgalioti subjektai.</text:span></text:p>
      <text:p text:style-name="P1179"><text:span text:style-name="T1180">2</text:span><text:span text:style-name="T1181">. Priimtas teisės aktas negali būti taisomas, išskyrus po teisės akto priėmimo pastebėtas rašybos ir gramatines klaidas,</text:span><text:span text:style-name="T1182"><text:s/>nekeičiančias teisės akto turinio ir prasmės.</text:span></text:p>
      <text:p text:style-name="P1183">3. Priimtus teisės aktus pasirašo tam įgaliojimus turintys subjektai teisės aktų nustatyta tvarka. Priimti teisės aktai gali būti pasirašomi saugiu elektroniniu parašu.</text:p>
      <text:p text:style-name="P1184">Straipsnio dalies pakeitimai:</text:p>
      <text:p text:style-name="P1185"><text:span text:style-name="T1186">Nr.<text:s/></text:span><text:a xlink:href="https://www.e-tar.lt/portal/legalAct.html?documentId=79def2e06d2311ec993ff5ca6e8ba60c" office:target-frame-name="_top" xlink:show="replace"><text:span text:style-name="T1187">XIV-857</text:span></text:a><text:span text:style-name="T1188">, 2021-12-23, paskelbta TAR 2022-01-04, i. k. 2022-00065</text:span></text:p>
      <text:p text:style-name="Normal"/>
      <text:p text:style-name="P1189"><text:span text:style-name="T1190">19</text:span><text:span text:style-name="T1191"> straipsnis.<text:s/></text:span><text:span text:style-name="T1192">Teisės aktų registravimas ir skelbimas</text:span></text:p>
      <text:p text:style-name="P1193"><text:span text:style-name="T1194">1</text:span><text:span text:style-name="T1195">. Šio įstatymo 6 straipsnio<text:s/></text:span><text:span text:style-name="T1196">2 dalies 1–18 punktuose nurodyti teisės aktai registruojami ir oficialiai skelbiami Teisės aktų registre.</text:span></text:p>
      <text:p text:style-name="P1197"><text:span text:style-name="T1198">2</text:span><text:span text:style-name="T1199">. Teisės aktų nustatytus įgaliojimus turinčio subjekto pasirašytas teisės aktas, kuris yra Teisės aktų registro objektas, ne vėliau kaip kitą dar</text:span><text:span text:style-name="T1200">bo dieną po pasirašymo įregistruojamas ir paskelbiamas Teisės aktų registre, išskyrus šio įstatymo 6 straipsnio 2 dalies 7 punkte nurodytus Teisės aktų registro objektus.</text:span><text:s/></text:p>
      <text:p text:style-name="P1201">Straipsnio dalies pakeitimai:</text:p>
      <text:p text:style-name="P1202"><text:span text:style-name="T1203">Nr.<text:s/></text:span><text:a xlink:href="https://www.e-tar.lt/portal/legalAct.html?documentId=bf6223b089ea11e4a98a9f2247652cf4" office:target-frame-name="_top" xlink:show="replace"><text:span text:style-name="T1204">XII-1411</text:span></text:a><text:span text:style-name="T1205">, 2014-12-11, paskelbta TAR 2014-12-22, i. k. 2014-20435</text:span></text:p>
      <text:p text:style-name="Normal"/>
      <text:p text:style-name="P1206"><text:span text:style-name="T1207">3</text:span><text:span text:style-name="T1208">. Teisės akto įregistravimas ir paskelbimas Teisės aktų registre laikomas oficialiu teisės akto paskelbimu. Šio įstatymo 20 straipsnio 12</text:span><text:span text:style-name="T1209"> dalyje numatytų teisės aktų ir jais patvirtintų teritorijų planavimo dokumentų įregistravimas ir paskelbimas Lietuvos Respublikos teritorijų planavimo dokumentų registre laikomas oficialiu jų paskelbimu.</text:span></text:p>
      <text:p text:style-name="P1210">Straipsnio dalies pakeitimai:</text:p>
      <text:p text:style-name="P1211"><text:span text:style-name="T1212">Nr.<text:s/></text:span><text:a xlink:href="https://www.e-tar.lt/portal/legalAct.html?documentId=TAR.DC9FA4DE0836" office:target-frame-name="_top" xlink:show="replace"><text:span text:style-name="T1213">XII-415</text:span></text:a><text:span text:style-name="T1214">, 2013-06-27, Žin., 2013, Nr. 76-3832 (2013-07-16), i. k. 1131010ISTA0XII-415</text:span></text:p>
      <text:p text:style-name="Normal"/>
      <text:p text:style-name="P1215"><text:span text:style-name="T1216">4</text:span><text:span text:style-name="T1217">.</text:span><text:span text:style-name="T1218"><text:s/></text:span><text:span text:style-name="T1219">Pasirašytus teisės aktus saugo jį priėmęs subjektas šio subjekto nustatyta tvarka.</text:span><text:span text:style-name="T1220"><text:s/></text:span><text:span text:style-name="T1221">Vieną atspausdi</text:span><text:span text:style-name="T1222">ntą elektroniniu parašu pasirašyto teisės akto egzempliorių saugo teisės aktą priėmęs subjektas šio subjekto nustatyta tvarka.</text:span></text:p>
      <text:p text:style-name="P1223"><text:span text:style-name="T1224">5</text:span><text:span text:style-name="T1225">. Šio įstatymo 6 straipsnio 2 dalies 7 punkte nurodyti Teisės aktų registro objektai Teisės aktų registre skelbiami Lietuvos</text:span><text:span text:style-name="T1226"><text:s/>Respublikos užsienio reikalų ministerijos teikimu.</text:span></text:p>
      <text:p text:style-name="P1227">Papildyta straipsnio dalimi:</text:p>
      <text:p text:style-name="P1228"><text:span text:style-name="T1229">Nr.<text:s/></text:span><text:a xlink:href="https://www.e-tar.lt/portal/legalAct.html?documentId=bf6223b089ea11e4a98a9f2247652cf4" office:target-frame-name="_top" xlink:show="replace"><text:span text:style-name="T1230">XII-1411</text:span></text:a><text:span text:style-name="T1231">, 2014-12-11, paskelbta TAR 2014-12-22, i. k. 2014-20435</text:span></text:p>
      <text:p text:style-name="Normal"/>
      <text:p text:style-name="P1232"><text:span text:style-name="T1233">20</text:span><text:span text:style-name="T1234"> straipsnis.<text:s/></text:span><text:span text:style-name="T1235">Teisės aktų įsigaliojimas</text:span></text:p>
      <text:p text:style-name="P1236"><text:span text:style-name="T1237">1</text:span><text:span text:style-name="T1238">. Norminis teisės aktas įsigalioja kitą dieną po oficialaus paskelbimo Teisės aktų registre, jeigu pačiame teisės akte nenumatyta vėlesnė įsigaliojimo data, išskyrus šio straipsnio 12 dalyje numatytus atvejus.</text:span></text:p>
      <text:p text:style-name="P1239">Straipsnio dalies pakeitimai:</text:p>
      <text:p text:style-name="P1240"><text:span text:style-name="T1241">Nr.<text:s/></text:span><text:a xlink:href="https://www.e-tar.lt/portal/legalAct.html?documentId=TAR.DC9FA4DE0836" office:target-frame-name="_top" xlink:show="replace"><text:span text:style-name="T1242">XII-415</text:span></text:a><text:span text:style-name="T1243">, 2013-06-27, Žin., 2013, Nr. 76-3832 (2013-07-16), i. k. 1131010ISTA0XII-415</text:span></text:p>
      <text:p text:style-name="Normal"/>
      <text:p text:style-name="P1244"><text:span text:style-name="T1245">2</text:span><text:span text:style-name="T1246">. Konstitucijos keitimo įstatymas įsigalioja n</text:span><text:span text:style-name="T1247">e anksčiau kaip po vieno mėnesio nuo priėmimo.</text:span></text:p>
      <text:p text:style-name="P1248"><text:span text:style-name="T1249">3</text:span><text:span text:style-name="T1250">. Lietuvos Respublikos mokesčių įstatymai, nustatantys naujus mokesčius, naujus mokesčio tarifus, mokesčio lengvatas, sankcijas už mokesčių įstatymų pažeidimus arba iš esmės pakeičiantys apmokestinimo tam</text:span><text:span text:style-name="T1251"><text:s/>tikru mokesčiu tvarką ar apmokestinimo teisinio reglamentavimo bei taikymo principus, įsigalioja ne anksčiau kaip po šešių mėnesių nuo oficialaus paskelbimo dienos. Ši nuostata netaikoma su atitinkamų metų valstybės biudžeto ir savivaldybių biudžetų finan</text:span><text:span text:style-name="T1252">sinių rodiklių patvirtinimo įstatymu susijusiems Lietuvos Respublikos mokesčių įstatymų pakeitimo (papildymo) įstatymams, jei šiais pakeitimais (papildymais) nėra sunkinama mokesčių mokėtojų padėtis, teisės aktams, kuriais Lietuvos nacionalinė teisė derina</text:span><text:span text:style-name="T1253">ma su Europos Sąjungos teise, taip pat Lietuvos Respublikos mokesčių įstatymams, reikalingiems susidarius išskirtinėms aplinkybėms, kaip jos apibrėžtos Lietuvos Respublikos fiskalinės sutarties įgyvendinimo konstituciniame įstatyme.</text:span></text:p>
      <text:p text:style-name="P1254">Straipsnio dalies pakeitimai:</text:p>
      <text:p text:style-name="P1255"><text:span text:style-name="T1256">Nr.<text:s/></text:span><text:a xlink:href="https://www.e-tar.lt/portal/legalAct.html?documentId=3a018450ba1c11eab9d9cd0c85e0b745" office:target-frame-name="_top" xlink:show="replace"><text:span text:style-name="T1257">XIII-3085</text:span></text:a><text:span text:style-name="T1258">, 2020-06-23, paskelbta TAR 2020-06-29, i. k. 2020-14360</text:span></text:p>
      <text:p text:style-name="P1259"><text:span text:style-name="T1260">Nr.<text:s/></text:span><text:a xlink:href="https://www.e-tar.lt/portal/legalAct.html?documentId=1ce2a330b3f011eb8371ea260d59d64b" office:target-frame-name="_top" xlink:show="replace"><text:span text:style-name="T1261">KT67-N6/2021</text:span></text:a><text:span text:style-name="T1262">, 2021-05-13, paskelbta TAR 2022-07-01, i. k. 2022-14281</text:span></text:p>
      <text:p text:style-name="P1263"><text:span text:style-name="T1264">Nr.<text:s/></text:span><text:a xlink:href="https://www.e-tar.lt/portal/legalAct.html?documentId=e49f640081dd11ed8df094f359a60216" office:target-frame-name="_top" xlink:show="replace"><text:span text:style-name="T1265">XIV-1662</text:span></text:a><text:span text:style-name="T1266">, 2022-12-13, paskelbta TAR 2022-12-22, i. k. 2022-26366</text:span></text:p>
      <text:p text:style-name="Normal"/>
      <text:p text:style-name="P1267"><text:span text:style-name="T1268">4</text:span><text:span text:style-name="T1269">. Teisės aktai, keičiantys ar nustatantys naują ūkio subjektų veiklos ar jos priežiūros teisinį reguliavimą, paprastai įsigalioja gegužės 1 dieną arba lapkričio 1 dieną, tači</text:span><text:span text:style-name="T1270">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271">utinių sutarčių reikalavimus, taip pat kai nustatomas ūkio subjektams palankesnis teisinis reguliavimas.</text:span></text:p>
      <text:p text:style-name="P1272"><text:span text:style-name="T1273">5</text:span><text:span text:style-name="T1274">. Teisės taikymo aktas, kuris yra Teisės aktų registro objektas, įsigalioja nuo paskelbimo Teisės aktų registre, jeigu pačiame teisės taikymo akte</text:span><text:span text:style-name="T1275"><text:s/>nenumatyta vėlesnė įsigaliojimo data.</text:span></text:p>
      <text:p text:style-name="P1276"><text:span text:style-name="T1277">6</text:span><text:span text:style-name="T1278">. Seimo nutarimas dėl Konstitucijos 74 straipsnyje nurodytų asmenų pašalinimo iš pareigų ar Seimo nario mandato panaikinimo apkaltos proceso tvarka, taip pat Seimo nutarimas, kuriuo įforminamas apkaltos proceso n</text:span><text:span text:style-name="T1279">utraukimas asmeniui atsistatydinus, įsigalioja nuo oficialaus paskelbimo Teisės aktų registre ir (ar) visuomenės informavimo priemonėse.</text:span></text:p>
      <text:p text:style-name="P1280"><text:span text:style-name="T1281">7</text:span><text:span text:style-name="T1282">.<text:s/></text:span><text:span text:style-name="T1283">Neteko galios nuo 2021-01-01.</text:span></text:p>
      <text:p text:style-name="P1284">Straipsnio dalies pakeitimai:</text:p>
      <text:p text:style-name="P1285"><text:span text:style-name="T1286">Nr.<text:s/></text:span><text:a xlink:href="https://www.e-tar.lt/portal/legalAct.html?documentId=a69705f0c75e11ea997c9ee767e856b4" office:target-frame-name="_top" xlink:show="replace"><text:span text:style-name="T1287">XIII-3243</text:span></text:a><text:span text:style-name="T1288">, 2020-06-30, paskelbta TAR 2020-07-16, i. k. 2020-15880</text:span></text:p>
      <text:p text:style-name="Normal"/>
      <text:p text:style-name="P1289"><text:span text:style-name="T1290">8</text:span><text:span text:style-name="T1291">. Seimo nutarimas, kuriuo Seimo Pirmininkui pavedama laikinai eiti Respublikos Prezidento pareigas, įsigalioja nuo oficialaus paskelbi</text:span><text:span text:style-name="T1292">mo Teisės aktų registre.</text:span></text:p>
      <text:p text:style-name="P1293"><text:span text:style-name="T1294">9</text:span><text:span text:style-name="T1295">. Kiti šio straipsnio 1–8 dalyse nenurodyti Seimo priimti teisės aktai įsigalioja kitą dieną po jų oficialaus paskelbimo Teisės aktų registre, jeigu pačiuose teisės aktuose nenustatyta kita įsigaliojimo tvarka.</text:span></text:p>
      <text:p text:style-name="P1296"><text:span text:style-name="T1297">10</text:span><text:span text:style-name="T1298">. Respubl</text:span><text:span text:style-name="T1299">ikos Prezidento dekretas dėl Respublikos Prezidento laikino pavadavimo įsigalioja nuo oficialaus paskelbimo Teisės aktų registre.</text:span></text:p>
      <text:p text:style-name="P1300"><text:span text:style-name="T1301">11</text:span><text:span text:style-name="T1302">.<text:s/></text:span><text:span text:style-name="T1303">Neteko galios nuo 2021-01-01.</text:span></text:p>
      <text:p text:style-name="P1304">Straipsnio dalies pakeitimai:</text:p>
      <text:p text:style-name="P1305"><text:span text:style-name="T1306">Nr.<text:s/></text:span><text:a xlink:href="https://www.e-tar.lt/portal/legalAct.html?documentId=a69705f0c75e11ea997c9ee767e856b4" office:target-frame-name="_top" xlink:show="replace"><text:span text:style-name="T1307">XIII-3243</text:span></text:a><text:span text:style-name="T1308">, 2020-06-30, paskelbta TAR 2020-07-16, i. k. 2020-15880</text:span></text:p>
      <text:p text:style-name="Normal"/>
      <text:p text:style-name="P1309"><text:span text:style-name="T1310">12</text:span><text:span text:style-name="T1311">. Teisės aktų ir jais patvirtintų teritorijų planavimo dokumentų skelbimo ir įsigalioji</text:span><text:span text:style-name="T1312">mo tvarka nustatyta Lietuvos Respublikos teritorijų planavimo įstatyme.</text:span></text:p>
      <text:p text:style-name="P1313">Papildyta straipsnio dalimi:</text:p>
      <text:p text:style-name="P1314"><text:span text:style-name="T1315">Nr.<text:s/></text:span><text:a xlink:href="https://www.e-tar.lt/portal/legalAct.html?documentId=TAR.DC9FA4DE0836" office:target-frame-name="_top" xlink:show="replace"><text:span text:style-name="T1316">XII-415</text:span></text:a><text:span text:style-name="T1317">, 2013-06-27, Žin., 2013, Nr. 76-3832 (2013-07-16), i. k. 1131</text:span><text:span text:style-name="T1318">010ISTA0XII-415</text:span></text:p>
      <text:p text:style-name="Normal"/>
      <text:p text:style-name="P1319"><text:span text:style-name="T1320">21</text:span><text:span text:style-name="T1321"> straipsnis.<text:s/></text:span><text:span text:style-name="T1322">Konstitucinio Teismo aktų registravimas, oficialus paskelbimas ir įsigaliojimas. Konstitucinio Teismo pirmininko pranešimų registravimas ir oficialus paskelbimas</text:span></text:p>
      <text:p text:style-name="P1323"><text:span text:style-name="T1324">1</text:span><text:span text:style-name="T1325">. Konstitucinio Teismo nutarimai ir sprendimai dėl<text:s/></text:span><text:span text:style-name="T1326">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327"><text:span text:style-name="T1328">2</text:span><text:span text:style-name="T1329">. Pasirašyt</text:span><text:span text:style-name="T1330">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331">ai paskelbti ne vėliau kaip kitą darbo dieną po jų perdavimo Teisės aktų registro tvarkytojui, jeigu pačiuose aktuose nenustatyta kita paskelbimo data.</text:span></text:p>
      <text:p text:style-name="P1332"><text:span text:style-name="T1333">3</text:span><text:span text:style-name="T1334">. Konstitucinio Teismo pirmininko pranešimai dėl ginčijamo akto galiojimo sustabdymo ir dėl<text:s/></text:span><text:span text:style-name="T1335">sustabdyto akto galiojimo atnaujinimo Teisės aktų registre turi būti įregistruoti ir oficialiai paskelbti jų perdavimo Teisės aktų registro tvarkytojui dieną.</text:span></text:p>
      <text:p text:style-name="P1336"><text:span text:style-name="T1337">4</text:span><text:span text:style-name="T1338">. Konstitucinio Teismo nutarimai ir sprendimai dėl Konstitucinio Teismo nutarimo išaiškinimo</text:span><text:span text:style-name="T1339">, taip pat Konstitucinio Teismo pirmininko pranešimai dėl ginčijamo akto galiojimo sustabdymo ir dėl sustabdyto akto galiojimo atnaujinimo įsigalioja jų oficialaus paskelbimo Teisės aktų registre dieną.</text:span></text:p>
      <text:p text:style-name="P1340"/>
      <text:p text:style-name="P1341"><text:span text:style-name="T1342">22</text:span><text:span text:style-name="T1343"> straipsnis.<text:s/></text:span><text:span text:style-name="T1344">Teismų sprendimų registravimas<text:s/></text:span><text:span text:style-name="T1345">ir skelbimas Teisės aktų registre</text:span></text:p>
      <text:p text:style-name="P1346"><text:span text:style-name="T1347">1</text:span><text:span text:style-name="T1348">. Visi Lietuvos Aukščiausiojo Teismo ir Lietuvos vyriausiojo administracinio teismo sprendimai, nutartys, nutarimai, taip pat visi įsiteisėję administracinių teismų sprendimai dėl norminių administracinių aktų teisėtu</text:span><text:span text:style-name="T1349">mo registruojami ir skelbiami Teisės aktų registre.</text:span></text:p>
      <text:p text:style-name="P1350"><text:span text:style-name="T1351">2</text:span><text:span text:style-name="T1352">. Už šio straipsnio 1 dalyje nurodytų teismų procesinių sprendimų perdavimą registruoti ir paskelbti Teisės aktų registre atsakinga Nacionalinė teismų administracija. Duomenis Teisės aktų registrui N</text:span><text:span text:style-name="T1353">acionalinė teismų administracija teikia Teisėjų tarybos nustatyta tvarka, suderinta su Teisės aktų registro valdytoju.</text:span></text:p>
      <text:p text:style-name="P1354"/>
      <text:p text:style-name="P1355"><text:span text:style-name="T1356">KETVIRTASIS</text:span><text:span text:style-name="T1357"><text:s/>SKIRSNIS</text:span></text:p>
      <text:p text:style-name="P1358"><text:span text:style-name="T1359">GALIOJANČIO TEISINIO REGULIAVIMO POVEIKIO<text:s/></text:span><text:span text:style-name="T1360">EX POST</text:span><text:span text:style-name="T1361"><text:s/>VERTINIMAS</text:span></text:p>
      <text:p text:style-name="P1362"/>
      <text:p text:style-name="P1363"><text:span text:style-name="T1364">23</text:span><text:span text:style-name="T1365"><text:s/>straipsnis.<text:s/></text:span><text:span text:style-name="T1366">Galiojančio teisinio regul</text:span><text:span text:style-name="T1367">iavimo poveikio<text:s/></text:span><text:span text:style-name="T1368">ex post<text:s/></text:span><text:span text:style-name="T1369">vertinimo objektas</text:span></text:p>
      <text:p text:style-name="P1370"><text:span text:style-name="T1371">1</text:span><text:span text:style-name="T1372">. Atliekant galiojančio teisinio reguliavimo poveikio<text:s/></text:span><text:span text:style-name="T1373">ex post<text:s/></text:span><text:span text:style-name="T1374">vertinimą, vertinama:</text:span></text:p>
      <text:p text:style-name="P1375"><text:span text:style-name="T1376">1</text:span><text:span text:style-name="T1377">) teisinio reguliavimo taikymas – ar teisinis reguliavimas buvo taikomas, kaip jis buvo taikomas ir kokios to priežastys;</text:span></text:p>
      <text:p text:style-name="P1378"><text:span text:style-name="T1379">2</text:span><text:span text:style-name="T1380">) teisinio reguliavimo veikimas – kokią įtaką (teigiamą poveikį ar neigiamas pasekmes) teisinis reguliavimas darė tam tikrai vertinamo teisinio reguliavimo sričiai, tam tikriems asmenims ar jų grupėms, kaip ta įtaka daryta ir kokios to priežastys; ko</text:span><text:span text:style-name="T1381">kios papildomos aplinkybės ir kokią įtaką jos darė vertinamo teisinio reguliavimo sričiai, tam tikriems asmenims ar jų grupėms, kaip ši įtaka daryta ir kokios to priežastys.</text:span></text:p>
      <text:p text:style-name="P1382"><text:span text:style-name="T1383">2</text:span><text:span text:style-name="T1384">. Atliekant galiojančio teisinio reguliavimo poveikio<text:s/></text:span><text:span text:style-name="T1385">ex post</text:span><text:span text:style-name="T1386"><text:s/>vertinimą, ve</text:span><text:span text:style-name="T1387">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88">ex post</text:span><text:span text:style-name="T1389"><text:s/>v</text:span><text:span text:style-name="T1390">ertinimas.</text:span></text:p>
      <text:p text:style-name="P1391"><text:span text:style-name="T1392">3</text:span><text:span text:style-name="T1393">. Atliekamas tik tokio galiojančio teisinio reguliavimo, kuris be esminių pakeitimų galioja bent dvejus metus nuo įsigaliojimo, poveikio<text:s/></text:span><text:span text:style-name="T1394">ex post<text:s/></text:span><text:span text:style-name="T1395">vertinimas.</text:span></text:p>
      <text:p text:style-name="P1396"/>
      <text:p text:style-name="P1397"><text:span text:style-name="T1398">24</text:span><text:span text:style-name="T1399"><text:s/>straipsnis.<text:s/></text:span><text:span text:style-name="T1400">Atvejai, kuriais atliekamas galiojančio teisinio reguliavimo poveikio<text:s/></text:span><text:span text:style-name="T1401">ex post</text:span><text:span text:style-name="T1402"><text:s/>vertinimas</text:span></text:p>
      <text:p text:style-name="P1403"><text:span text:style-name="T1404">1</text:span><text:span text:style-name="T1405">. Nuostata dėl poreikio atlikti galiojančio teisinio reguliavimo poveikio<text:s/></text:span><text:span text:style-name="T1406">ex post<text:s/></text:span><text:span text:style-name="T1407">vertinimą įtraukiama į įstatymą:</text:span></text:p>
      <text:p text:style-name="P1408"><text:span text:style-name="T1409">1</text:span><text:span text:style-name="T1410">) kai reglamentuojami iki tol nereglamentuot</text:span><text:span text:style-name="T1411">i visuomeniniai santykiai arba iš esmės keičiamas teisinis reguliavimas;</text:span></text:p>
      <text:p text:style-name="P1412"><text:span text:style-name="T1413">2</text:span><text:span text:style-name="T1414">) kai nustatoma didelė teisinio reguliavimo įtaka tam tikrai teisinio reguliavimo sričiai, asmenims ar jų grupėms;</text:span></text:p>
      <text:p text:style-name="P1415"><text:span text:style-name="T1416">3</text:span><text:span text:style-name="T1417">) kitais atvejais, kai nustatomas toks poreikis.</text:span></text:p>
      <text:p text:style-name="P1418"><text:span text:style-name="T1419">2</text:span><text:span text:style-name="T1420">. Teisinio reguliavimo galiojimo metu ministras pagal jam pavestą valdymo sritį gali priimti sprendimą dėl poreikio atlikti šio teisinio reguliavimo poveikio<text:s/></text:span><text:span text:style-name="T1421">ex post</text:span><text:span text:style-name="T1422"><text:s/>vertinimą.</text:span></text:p>
      <text:p text:style-name="P1423"/>
      <text:p text:style-name="P1424"><text:span text:style-name="T1425">24</text:span><text:span text:style-name="T1426">1</text:span><text:span text:style-name="T1427"><text:s/>straipsnis.<text:s/></text:span><text:span text:style-name="T1428">Galiojančio teisinio reguliavimo poveikio<text:s/></text:span><text:span text:style-name="T1429">ex post<text:s/></text:span><text:span text:style-name="T1430">vertin</text:span><text:span text:style-name="T1431">imo subjektai</text:span></text:p>
      <text:p text:style-name="P1432"><text:span text:style-name="T1433">1</text:span><text:span text:style-name="T1434">. Galiojančio teisinio reguliavimo poveikio<text:s/></text:span><text:span text:style-name="T1435">ex post<text:s/></text:span><text:span text:style-name="T1436">vertinimą atlieka ministerijos pagal atitinkamam ministrui pavestas valdymo sritis.</text:span></text:p>
      <text:p text:style-name="P1437"><text:span text:style-name="T1438">2</text:span><text:span text:style-name="T1439">. Valstybės ir savivaldybių institucijos ir įstaigos pagal teisės aktuose nustatytą kompetenciją</text:span><text:span text:style-name="T1440"><text:s/>teikia šio straipsnio 1 dalyje nurodytoms institucijoms informaciją, reikalingą galiojančio teisinio reguliavimo poveikio<text:s/></text:span><text:span text:style-name="T1441">ex post<text:s/></text:span><text:span text:style-name="T1442">vertinimui atlikti.</text:span></text:p>
      <text:p text:style-name="P1443"><text:span text:style-name="T1444">3</text:span><text:span text:style-name="T1445">. Vyriausybė paskiria galiojančio teisinio reguliavimo poveikio<text:s/></text:span><text:span text:style-name="T1446">ex post<text:s/></text:span><text:span text:style-name="T1447">vertinimą koordinuojančią in</text:span><text:span text:style-name="T1448">stituciją. Ši institucija:</text:span></text:p>
      <text:p text:style-name="P1449"><text:span text:style-name="T1450">1</text:span><text:span text:style-name="T1451">) sudaro, reguliariai atnaujina ir skelbia aktualų teisės aktų, kuriuose nustatyto galiojančio teisinio reguliavimo poveikio<text:s/></text:span><text:span text:style-name="T1452">ex post<text:s/></text:span><text:span text:style-name="T1453">vertinimas atliekamas ar planuojamas atlikti, sąrašą;</text:span></text:p>
      <text:p text:style-name="P1454"><text:span text:style-name="T1455">2</text:span><text:span text:style-name="T1456">) teikia metodines konsultacijas d</text:span><text:span text:style-name="T1457">ėl galiojančio teisinio reguliavimo poveikio<text:s/></text:span><text:span text:style-name="T1458">ex post<text:s/></text:span><text:span text:style-name="T1459">vertinimo atlikimo tvarkos;</text:span></text:p>
      <text:p text:style-name="P1460"><text:span text:style-name="T1461">3</text:span><text:span text:style-name="T1462">) teikia nuomones dėl galiojančio teisinio reguliavimo poveikio<text:s/></text:span><text:span text:style-name="T1463">ex post<text:s/></text:span><text:span text:style-name="T1464">vertinimo ataskaitų projektų;</text:span></text:p>
      <text:p text:style-name="P1465"><text:span text:style-name="T1466">4</text:span><text:span text:style-name="T1467">) renka, kaupia informaciją ir analizuoja galiojančio teisinio reguliavimo poveikio<text:s/></text:span><text:span text:style-name="T1468">ex post</text:span><text:span text:style-name="T1469"><text:s/>vertinimo praktiką, teigiamas ir neigiamas tendencijas ir kasmet iki vasario 1 dienos pateikia Vyriausybei informaciją apie galiojančio teisinio reguliavimo poveiki</text:span><text:span text:style-name="T1470">o<text:s/></text:span><text:span text:style-name="T1471">ex post<text:s/></text:span><text:span text:style-name="T1472">vertinimo tendencijas, jų priežastis, pasiūlymus dėl galiojančio teisinio reguliavimo poveikio<text:s/></text:span><text:span text:style-name="T1473">ex post<text:s/></text:span><text:span text:style-name="T1474">vertinimo tobulinimo;</text:span></text:p>
      <text:p text:style-name="P1475"><text:span text:style-name="T1476">5</text:span><text:span text:style-name="T1477">) gali siūlyti šio straipsnio 1 dalyje nurodytoms institucijoms atlikti galiojančio teisinio reguliavimo poveikio</text:span><text:span text:style-name="T1478"><text:s/>ex</text:span><text:span text:style-name="T1479"><text:s/>post</text:span><text:span text:style-name="T1480"><text:s/>vertinimą arba į rengiamus įstatymų projektus įtraukti nuostatas dėl poreikio atlikti galiojančio teisinio reguliavimo poveikio<text:s/></text:span><text:span text:style-name="T1481">ex post<text:s/></text:span><text:span text:style-name="T1482">vertinimą.</text:span></text:p>
      <text:p text:style-name="P1483"/>
      <text:p text:style-name="P1484"><text:span text:style-name="T1485">24</text:span><text:span text:style-name="T1486">2</text:span><text:span text:style-name="T1487"><text:s/>straipsnis.<text:s/></text:span><text:span text:style-name="T1488">Galiojančio teisinio reguliavimo poveikio<text:s/></text:span><text:span text:style-name="T1489">ex post<text:s/></text:span><text:span text:style-name="T1490">vertinimo tvarka</text:span></text:p>
      <text:p text:style-name="P1491"><text:span text:style-name="T1492">1</text:span><text:span text:style-name="T1493">. Gali</text:span><text:span text:style-name="T1494">ojančio teisinio reguliavimo poveikio<text:s/></text:span><text:span text:style-name="T1495">ex post</text:span><text:span text:style-name="T1496"><text:s/>vertinimas atliekamas vadovaujantis galiojančio teisinio reguliavimo poveikio<text:s/></text:span><text:span text:style-name="T1497">ex post<text:s/></text:span><text:span text:style-name="T1498">vertinimo metodika. Šią metodiką tvirtina Vyriausybė ar jos įgaliota institucija.</text:span></text:p>
      <text:p text:style-name="P1499"><text:span text:style-name="T1500">2</text:span><text:span text:style-name="T1501">. Ministerija, atlikusi galiojančio t</text:span><text:span text:style-name="T1502">eisinio reguliavimo poveikio<text:s/></text:span><text:span text:style-name="T1503">ex post</text:span><text:span text:style-name="T1504"><text:s/>vertinimą, parengia galiojančio teisinio reguliavimo poveikio<text:s/></text:span><text:span text:style-name="T1505">ex post<text:s/></text:span><text:span text:style-name="T1506">vertinimo ataskaitos projektą ir dėl jo gauna šio įstatymo 24</text:span><text:span text:style-name="T1507">1</text:span><text:span text:style-name="T1508"><text:s/>straipsnio 3 dalyje nurodytos institucijos nuomonę.</text:span></text:p>
      <text:p text:style-name="P1509"><text:span text:style-name="T1510">3</text:span><text:span text:style-name="T1511">. Įvertinusi šio įstatymo 24</text:span><text:span text:style-name="T1512">1</text:span><text:span text:style-name="T1513"><text:s/>straipsnio 3 dalyje nurodytos institucijos nuomonę, ministerija, atlikusi galiojančio teisinio reguliavimo poveikio<text:s/></text:span><text:span text:style-name="T1514">ex post<text:s/></text:span><text:span text:style-name="T1515">vertinimą, parengia galutinę galiojančio teisinio reguliavimo poveikio<text:s/></text:span><text:span text:style-name="T1516">ex post<text:s/></text:span><text:span text:style-name="T1517">vertinimo ataskaitą. Šios ataskaitos formą nustato V</text:span><text:span text:style-name="T1518">yriausybė ar jos įgaliota institucija.</text:span></text:p>
      <text:p text:style-name="P1519"/>
      <text:p text:style-name="P1520"><text:span text:style-name="T1521">24</text:span><text:span text:style-name="T1522">3</text:span><text:span text:style-name="T1523"><text:s/>straipsnis.<text:s/></text:span><text:span text:style-name="T1524">Galiojančio teisinio reguliavimo poveikio<text:s/></text:span><text:span text:style-name="T1525">ex post<text:s/></text:span><text:span text:style-name="T1526">vertinimo viešinimas</text:span></text:p>
      <text:p text:style-name="P1527"><text:span text:style-name="T1528">1</text:span><text:span text:style-name="T1529">. Informacija apie teisės akte nustatyto galiojančio teisinio reguliavimo poveikio<text:s/></text:span><text:span text:style-name="T1530">ex post<text:s/></text:span><text:span text:style-name="T1531">vertinimą skelbiama Teisės<text:s/></text:span><text:span text:style-name="T1532">aktų registre.</text:span></text:p>
      <text:p text:style-name="P1533"><text:span text:style-name="T1534">2</text:span><text:span text:style-name="T1535">. Teisės aktų, kuriuose nustatyto galiojančio teisinio reguliavimo poveikio<text:s/></text:span><text:span text:style-name="T1536">ex post<text:s/></text:span><text:span text:style-name="T1537">vertinimas atliekamas ar planuojamas atlikti, sąrašas skelbiamas Teisės aktų informacinėje sistemoje ir šio įstatymo 24</text:span><text:span text:style-name="T1538">1</text:span><text:span text:style-name="T1539"><text:s/>straipsnio 3 dalyje nurodytos i</text:span><text:span text:style-name="T1540">nstitucijos interneto svetainėje.</text:span></text:p>
      <text:p text:style-name="P1541"><text:span text:style-name="T1542">3</text:span><text:span text:style-name="T1543">. Galiojančio teisinio reguliavimo poveikio<text:s/></text:span><text:span text:style-name="T1544">ex post<text:s/></text:span><text:span text:style-name="T1545">vertinimą atliekanti ministerija informaciją, susijusią su galiojančio teisinio reguliavimo poveikio<text:s/></text:span><text:span text:style-name="T1546">ex post<text:s/></text:span><text:span text:style-name="T1547">vertinimu, skelbia Teisės aktų informacinėje sistemoje.<text:s/></text:span><text:span text:style-name="T1548">Šioje informacinėje sistemoje ir galiojančio teisinio reguliavimo poveikio<text:s/></text:span><text:span text:style-name="T1549">ex post<text:s/></text:span><text:span text:style-name="T1550">vertinimą atlikusios ministerijos interneto svetainėje per penkias darbo dienas nuo parengimo paskelbiama galiojančio teisinio reguliavimo poveikio<text:s/></text:span><text:span text:style-name="T1551">ex post<text:s/></text:span><text:span text:style-name="T1552">vertinimo ataskai</text:span><text:span text:style-name="T1553">ta.</text:span><text:s/></text:p>
      <text:p text:style-name="P1554">Skirsnio pakeitimai:</text:p>
      <text:p text:style-name="P1555"><text:span text:style-name="T1556">Nr.<text:s/></text:span><text:a xlink:href="https://www.e-tar.lt/portal/legalAct.html?documentId=37506e80839311e993ffd4361ddf8976" office:target-frame-name="_top" xlink:show="replace"><text:span text:style-name="T1557">XIII-2134</text:span></text:a><text:span text:style-name="T1558">, 2019-05-28, paskelbta TAR 2019-05-31, i. k. 2019-08731</text:span></text:p>
      <text:p text:style-name="Normal"/>
      <text:p text:style-name="P1559"><text:span text:style-name="T1560">ketvirtasis</text:span><text:span text:style-name="T1561">1</text:span><text:span text:style-name="T1562"><text:s/>skirsnis</text:span></text:p>
      <text:p text:style-name="P1563"><text:span text:style-name="T1564">Teisėkūros ypatumai</text:span><text:span text:style-name="T1565"><text:s/>MOBILIZACIJOS,<text:s/></text:span><text:span text:style-name="T1566">nepaprastOSIOS ir karo padėtiES METU</text:span></text:p>
      <text:p text:style-name="P1567"/>
      <text:p text:style-name="P1568"><text:span text:style-name="T1569">24</text:span><text:span text:style-name="T1570">4</text:span><text:span text:style-name="T1571"><text:s/>straipsnis.<text:s/></text:span><text:span text:style-name="T1572">Teisės aktų projektų rengimas,<text:s/></text:span><text:span text:style-name="T1573">teisės aktų skelbimas ir įsigaliojimas<text:s/></text:span><text:span text:style-name="T1574">nepaprastosios ar karo padėties metu</text:span></text:p>
      <text:p text:style-name="P1575"><text:span text:style-name="T1576">1</text:span><text:span text:style-name="T1577">. Nepaprastosios ar karo padėties metu, kai nėra galimybės teisėkūrai<text:s/></text:span><text:span text:style-name="T1578">naudoti Teisės aktų informacinės sistemos, įstatymų ir kitų teisės aktų projektai rengiami, šio įstatymo 5 straipsnio 2 dalyje nurodyta informacija ir dokumentai tvarkomi ir skelbiami kitomis prieinamomis priemonėmis ir būdais.</text:span></text:p>
      <text:p text:style-name="P1579"><text:span text:style-name="T1580">2</text:span><text:span text:style-name="T1581">.<text:s/></text:span><text:span text:style-name="T1582">Nepaprastosios ar kar</text:span><text:span text:style-name="T1583">o padėties metu, kai nėra galimybių teisės aktus skelbti Teisės aktų registre, teisės aktai, išskyrus šio įstatymo<text:s/></text:span><text:span text:style-name="T1584">24</text:span><text:span text:style-name="T1585">5</text:span><text:span text:style-name="T1586"><text:s/>ir 24</text:span><text:span text:style-name="T1587">6</text:span><text:span text:style-name="T1588"><text:s/>straipsniuose nurodytuosius,</text:span><text:span text:style-name="T1589"><text:s/>ne vėliau kaip per tris kalendorines dienas po pasirašymo oficialiai paskelbiami visuomenės informavi</text:span><text:span text:style-name="T1590">mo priemonėse ir įsigalioja<text:s/></text:span><text:span text:style-name="T1591">mutatis mutandis</text:span><text:span text:style-name="T1592"><text:s/>šio įstatymo 20 straipsnyje nustatyta tvarka.</text:span></text:p>
      <text:p text:style-name="P1593"><text:span text:style-name="T1594">3</text:span><text:span text:style-name="T1595">.<text:s/></text:span><text:span text:style-name="T1596">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97">reglamentavimo bei taikymo principus, ir<text:s/></text:span><text:span text:style-name="T1598">teisės aktams, keičiantiems ar nustatantiems naują ūkio subjektų veiklos ar jos priežiūros teisinį reguliavimą, kai tas teisinis reguliavimas arba jo pakeitimai reikalingi nepaprastosios padėties įvedimo tikslams pa</text:span><text:span text:style-name="T1599">siekti ar valstybės gynybai, kitoms gyvybiškai svarbioms valstybės funkcijoms mobilizacijos ar karo padėties metu atlikti, šio įstatymo 20 straipsnio 3 ir 4 dalyse nustatyti reikalavimai dėl teisės aktų įsigaliojimo netaikomi.</text:span></text:p>
      <text:p text:style-name="P1600"/>
      <text:p text:style-name="P1601"><text:span text:style-name="T1602">24</text:span><text:span text:style-name="T1603">5</text:span><text:span text:style-name="T1604"><text:s/>straipsnis.<text:s/></text:span><text:span text:style-name="T1605">Seimo<text:s/></text:span><text:span text:style-name="T1606">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607">dėties įvedimo, gynybos nuo ginkluotos agresijos skelbimas ir įsigaliojimas</text:span></text:p>
      <text:p text:style-name="P1608"><text:span text:style-name="T1609">1</text:span><text:span text:style-name="T1610">. Seimo nutarimas dėl mobilizacijos ar demobilizacijos skelbimo, karo arba nepaprastosios padėties įvedimo ar atšaukimo, ginkluotųjų pajėgų panaudojimo, Respublikos Prezidento</text:span><text:span text:style-name="T1611"><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612">ktų registre nėra galimybių, ir visuomenės informavimo priemonėse.</text:span></text:p>
      <text:p text:style-name="P1613"><text:span text:style-name="T1614">2</text:span><text:span text:style-name="T1615">. Seimo nutarimas dėl mobilizacijos ar demobilizacijos skelbimo, karo arba nepaprastosios padėties įvedimo ar atšaukimo, ginkluotųjų pajėgų panaudojimo, Respublikos Prezidento dekretas</text:span><text:span text:style-name="T1616"><text:s/>dėl karo padėties atšaukimo, nepaprastosios padėties įvedimo įsigalioja nuo oficialaus paskelbimo Teisės aktų registre ir (ar) visuomenės informavimo priemonėse, priklausomai nuo to, kur paskelbta anksčiau.</text:span></text:p>
      <text:p text:style-name="P1617"><text:span text:style-name="T1618">3</text:span><text:span text:style-name="T1619">. Respublikos Prezidento dekretas dėl mobil</text:span><text:span text:style-name="T1620">izacijos skelbimo, karo padėties įvedimo, gynybos nuo ginkluotos agresijos įsigalioja nuo dekreto pasirašymo.</text:span></text:p>
      <text:p text:style-name="P1621"/>
      <text:p text:style-name="P1622"><text:span text:style-name="T1623">24</text:span><text:span text:style-name="T1624">6</text:span><text:span text:style-name="T1625"><text:s/>straipsnis.<text:s/></text:span><text:span text:style-name="T1626">Konstitucinio Teismo aktų ir Konstitucinio Teismo pirmininko pranešimų paskelbimas ir įsigaliojimas, kitų teismų sprendimų<text:s/></text:span><text:span text:style-name="T1627">skelbimas</text:span><text:span text:style-name="T1628"><text:s/></text:span><text:span text:style-name="T1629">nepaprastosios ar karo padėties metu</text:span></text:p>
      <text:p text:style-name="P1630"><text:span text:style-name="T1631">1</text:span><text:span text:style-name="T1632">. Nepaprastosios ar karo padėties metu, kai nėra galimybių Teisės aktų registre skelbti Konstitucinio Teismo nutarimų ir sprendimų dėl Konstitucinio Teismo nutarimo išaiškinimo, taip pat Konstitucinio<text:s/></text:span><text:span text:style-name="T1633">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34">iai paskelbiami</text:span><text:span text:style-name="T1635"><text:s/></text:span><text:span text:style-name="T1636">visuomenės informavimo priemonėse ir įsigalioja oficialaus paskelbimo dieną.</text:span></text:p>
      <text:p text:style-name="P1637"><text:span text:style-name="T1638">2</text:span><text:span text:style-name="T1639">. Nepaprastosios ar karo padėties metu, kai nėra galimybių Teisės aktų registre skelbti Lietuvos Aukščiausiojo Teismo ir Lietuvos vyriausiojo administracinio<text:s/></text:span><text:span text:style-name="T1640">teismo sprendimų, nutarčių, nutarimų, taip pat visų įsiteisėjusių administracinių teismų sprendimų dėl norminių administracinių aktų teisėtumo, šie sprendimai, nutartys ir nutarimai skelbiami visuomenės informavimo priemonėse.</text:span></text:p>
      <text:p text:style-name="P1641">Papildyta skirsniu:</text:p>
      <text:p text:style-name="P1642"><text:span text:style-name="T1643">Nr.<text:s/></text:span><text:a xlink:href="https://www.e-tar.lt/portal/legalAct.html?documentId=a69705f0c75e11ea997c9ee767e856b4" office:target-frame-name="_top" xlink:show="replace"><text:span text:style-name="T1644">XIII-3243</text:span></text:a><text:span text:style-name="T1645">, 2020-06-30, paskelbta TAR 2020-07-16, i. k. 2020-15880</text:span></text:p>
      <text:p text:style-name="Normal"/>
      <text:p text:style-name="P1646"><text:span text:style-name="T1647">PENKTASIS</text:span><text:span text:style-name="T1648"><text:s/>SKIRSNIS</text:span></text:p>
      <text:p text:style-name="P1649"><text:span text:style-name="T1650">BAIGIAMOSIOS NUOSTATOS</text:span></text:p>
      <text:p text:style-name="P1651"/>
      <text:p text:style-name="P1652"><text:span text:style-name="T1653">25</text:span><text:span text:style-name="T1654"> straipsnis.<text:s/></text:span><text:span text:style-name="T1655">Lietuvos Respublikos<text:s/></text:span><text:span text:style-name="T1656">įstatymų ir kitų teisės aktų registro reorganizavimas</text:span></text:p>
      <text:p text:style-name="P1657"><text:span text:style-name="T1658">1</text:span><text:span text:style-name="T1659">. Lietuvos Respublikos įstatymų ir kitų teisės aktų registras reorganizuojamas į Teisės aktų registrą, kurio valdytojas ir tvarkytojas yra Lietuvos Respublikos Seimo kanceliarija.</text:span></text:p>
      <text:p text:style-name="P1660"><text:span text:style-name="T1661">2</text:span><text:span text:style-name="T1662">. Lietuvos R</text:span><text:span text:style-name="T1663">espublikos įstatymų ir kitų teisės aktų registras reorganizuojamas laikantis Valstybės informacinių išteklių valdymo įstatyme nustatytos tvarkos.</text:span></text:p>
      <text:p text:style-name="P1664"><text:span text:style-name="T1665">3</text:span><text:span text:style-name="T1666">. Valstybės įmonė Registrų centras iki 2013 m. rugpjūčio 31 d. perduoda Lietuvos Respublikos įstatymų ir<text:s/></text:span><text:span text:style-name="T1667">kitų teisės aktų registro duomenis, dokumentus ir šiam registrui tvarkyti naudojamą techninę ir programinę įrangą Lietuvos Respublikos Seimo kanceliarijai. Šis perdavimas įforminamas turto perdavimo ir priėmimo aktu.</text:span><text:s/></text:p>
      <text:p text:style-name="P1668">Straipsnio dalies pakeitimai:</text:p>
      <text:p text:style-name="P1669"><text:span text:style-name="T1670">Nr.<text:s/></text:span><text:a xlink:href="https://www.e-tar.lt/portal/legalAct.html?documentId=TAR.650EF89077A3" office:target-frame-name="_top" xlink:show="replace"><text:span text:style-name="T1671">XI-2314</text:span></text:a><text:span text:style-name="T1672">, 2012-11-06, Žin., 2012, Nr. 132-6642 (2012-11-15), i. k. 1121010ISTA0XI-2314</text:span></text:p>
      <text:p text:style-name="Normal"/>
      <text:p text:style-name="P1673"><text:span text:style-name="T1674">4</text:span><text:span text:style-name="T1675">. Teisės aktų registro veiklos pradžia – 2013 m. rugsėjo 1 d.</text:span></text:p>
      <text:p text:style-name="P1676">Straipsnio dalies pakeitimai:</text:p>
      <text:p text:style-name="P1677"><text:span text:style-name="T1678">Nr.<text:s/></text:span><text:a xlink:href="https://www.e-tar.lt/portal/legalAct.html?documentId=TAR.650EF89077A3" office:target-frame-name="_top" xlink:show="replace"><text:span text:style-name="T1679">XI-2314</text:span></text:a><text:span text:style-name="T1680">, 2012-11-06, Žin., 2012, Nr. 132-6642 (2012-11-15), i. k. 1121010ISTA0XI-2314</text:span></text:p>
      <text:p text:style-name="Normal"/>
      <text:p text:style-name="P1681"><text:span text:style-name="T1682">26</text:span><text:span text:style-name="T1683"><text:s/>straipsnis.<text:s/></text:span><text:span text:style-name="T1684">Įstatymo įsigaliojimas ir įgyvendinimas</text:span></text:p>
      <text:p text:style-name="P1685"><text:span text:style-name="T1686">1</text:span><text:span text:style-name="T1687">. Šis įst</text:span><text:span text:style-name="T1688">atymas, išskyrus 25 ir 28 straipsnius, įsigalioja 2014 m. sausio 1 d.</text:span></text:p>
      <text:p text:style-name="P1689"><text:span text:style-name="T1690">2</text:span><text:span text:style-name="T1691">. Teisės aktų registre tvarkomi ir iki šio įstatymo įsigaliojimo Lietuvos Respublikos įstatymų ir kitų teisės aktų registre sukaupti teisės aktai.</text:span></text:p>
      <text:p text:style-name="P1692"><text:span text:style-name="T1693">3</text:span><text:span text:style-name="T1694">. Teisės aktai, kurie buvo pa</text:span><text:span text:style-name="T1695">teikti „Valstybės žinių“ redakcijai, bet nepaskelbti iki šio įstatymo įsigaliojimo, ne vėliau kaip kitą darbo dieną po šio įstatymo įsigaliojimo įregistruojami ir paskelbiami Teisės aktų registre.</text:span></text:p>
      <text:p text:style-name="P1696"><text:span text:style-name="T1697">4</text:span><text:span text:style-name="T1698">. Galiojančiuose teisės aktuose nustatytas įpareigojim</text:span><text:span text:style-name="T1699">as skelbti informaciją leidinio „Valstybės žinios“ priede „Informaciniai pranešimai“ reiškia įpareigojimą tą informaciją skelbti atitinkamo subjekto interneto svetainėje, jeigu teisės aktuose nenustatyta kitaip.</text:span></text:p>
      <text:p text:style-name="P1700"><text:span text:style-name="T1701">5</text:span><text:span text:style-name="T1702">. Savivaldybių administracijos iki 2014</text:span><text:span text:style-name="T1703"><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704">Straipsnio dalies pakeitimai:</text:p>
      <text:p text:style-name="P1705"><text:span text:style-name="T1706">Nr.<text:s/></text:span><text:a xlink:href="https://www.e-tar.lt/portal/legalAct.html?documentId=112910e0cd7111e4b3439b13415c7e57" office:target-frame-name="_top" xlink:show="replace"><text:span text:style-name="T1707">XII-1539</text:span></text:a><text:span text:style-name="T1708">, 2015-03-12, paskelbta TAR 2015-03-18, i. k. 2015-03950</text:span></text:p>
      <text:p text:style-name="Normal"/>
      <text:p text:style-name="P1709"><text:span text:style-name="T1710">6</text:span><text:span text:style-name="T1711">. Visos suvestinės teisės aktų redakcijos Teisės aktų<text:s/></text:span><text:span text:style-name="T1712">registre turi būti paskelbtos iki 2016 m. balandžio 30 d.</text:span></text:p>
      <text:p text:style-name="P1713">Straipsnio dalies pakeitimai:</text:p>
      <text:p text:style-name="P1714"><text:span text:style-name="T1715">Nr.<text:s/></text:span><text:a xlink:href="https://www.e-tar.lt/portal/legalAct.html?documentId=112910e0cd7111e4b3439b13415c7e57" office:target-frame-name="_top" xlink:show="replace"><text:span text:style-name="T1716">XII-1539</text:span></text:a><text:span text:style-name="T1717">, 2015-03-12, paskelbta TAR 2015-03-18, i. k. 2015-03950</text:span></text:p>
      <text:p text:style-name="Normal"/>
      <text:p text:style-name="P1718"><text:span text:style-name="T1719">7</text:span><text:span text:style-name="T1720">.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721"><text:s/>sprendimus dėl norminių administracinių aktų teisėtumo ir iki 2015 m. birželio 30 d.</text:span><text:span text:style-name="T1722"><text:s/></text:span><text:span text:style-name="T1723">pateikia Teisės aktų registrui.</text:span></text:p>
      <text:p text:style-name="P1724">Straipsnio pakeitimai:</text:p>
      <text:p text:style-name="P1725"><text:span text:style-name="T1726">Nr.<text:s/></text:span><text:a xlink:href="https://www.e-tar.lt/portal/legalAct.html?documentId=TAR.650EF89077A3" office:target-frame-name="_top" xlink:show="replace"><text:span text:style-name="T1727">XI-2314</text:span></text:a><text:span text:style-name="T1728">, 2012-11-06, Žin.,<text:s/></text:span><text:span text:style-name="T1729">2012, Nr. 132-6642 (2012-11-15), i. k. 1121010ISTA0XI-2314</text:span></text:p>
      <text:p text:style-name="Normal"/>
      <text:p text:style-name="P1730"><text:span text:style-name="T1731">27</text:span><text:span text:style-name="T1732"> straipsnis.<text:s/></text:span><text:span text:style-name="T1733">Netekę galios teisės aktai</text:span></text:p>
      <text:p text:style-name="P1734"><text:span text:style-name="T1735">Įsigaliojus šiam įstatymui, netenka galios:</text:span></text:p>
      <text:p text:style-name="P1736"><text:span text:style-name="T1737">1</text:span><text:span text:style-name="T1738">) Lietuvos Respublikos įstatymas „Dėl Lietuvos Respublikos įstatymų ir kitų teisės aktų skelbimo ir į</text:span><text:span text:style-name="T1739">sigaliojimo tvarkos“ (Žin., 1993, Nr. </text:span><text:a xlink:href="https://www.e-tar.lt/portal/legalAct.html?documentId=TAR.CB5AF955F76E" office:target-frame-name="_blank" xlink:show="new"><text:span text:style-name="T1740">12-296</text:span></text:a><text:span text:style-name="T1741">);</text:span></text:p>
      <text:p text:style-name="P1742"><text:span text:style-name="T1743">2</text:span><text:span text:style-name="T1744">) Lietuvos Respublikos įstatymų ir kitų teisės norminių aktų rengimo tvarkos įstatymas (Žin., 1995, Nr. </text:span><text:a xlink:href="https://www.e-tar.lt/portal/legalAct.html?documentId=TAR.502CB1B9F3DB" office:target-frame-name="_blank" xlink:show="new"><text:span text:style-name="T1745">41-991</text:span></text:a><text:span text:style-name="T1746">);</text:span></text:p>
      <text:p text:style-name="P1747"><text:span text:style-name="T1748">3</text:span><text:span text:style-name="T1749">) Lietuvos Respublikos įstatymų ir kitų teisės aktų registro įstatymas (Žin., 1995, Nr. </text:span><text:a xlink:href="https://www.e-tar.lt/portal/legalAct.html?documentId=TAR.957FAD7D6510" office:target-frame-name="_blank" xlink:show="new"><text:span text:style-name="T1750">41-992</text:span></text:a><text:span text:style-name="T1751">);</text:span></text:p>
      <text:p text:style-name="P1752"><text:span text:style-name="T1753">4</text:span><text:span text:style-name="T1754">)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55">67-1604</text:span></text:a><text:span text:style-name="T1756">);</text:span></text:p>
      <text:p text:style-name="P1757"><text:span text:style-name="T1758">5</text:span><text:span text:style-name="T1759">)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60">68-1632</text:span></text:a><text:span text:style-name="T1761">);</text:span></text:p>
      <text:p text:style-name="P1762"><text:span text:style-name="T1763">6</text:span><text:span text:style-name="T1764">)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65">125-2894</text:span></text:a><text:span text:style-name="T1766">);</text:span></text:p>
      <text:p text:style-name="P1767"><text:span text:style-name="T1768">7</text:span><text:span text:style-name="T1769">)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70">111-2796</text:span></text:a><text:span text:style-name="T1771">);</text:span></text:p>
      <text:p text:style-name="P1772"><text:span text:style-name="T1773">8</text:span><text:span text:style-name="T1774">)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75">6-114</text:span></text:a><text:span text:style-name="T1776">);</text:span></text:p>
      <text:p text:style-name="P1777"><text:span text:style-name="T1778">9</text:span><text:span text:style-name="T1779">) Lietuvos Respublikos įstatymo „Dėl Lietuvos Respublikos įstatymų ir kitų teisės aktų skelbimo ir įsigaliojimo tvarkos“ 2, 3, 8, 9, 10, 15, 16, 17 straipsnių pa</text:span><text:span text:style-name="T1780">keitimo, papildymo 10</text:span><text:span text:style-name="T1781">1</text:span><text:span text:style-name="T1782"> straipsniu ir 7 straipsnio pripažinimo netekusiu galios įstatymas (Žin., 1999, Nr. </text:span><text:a xlink:href="https://www.e-tar.lt/portal/legalAct.html?documentId=TAR.BCD8723CC3C0" office:target-frame-name="_blank" xlink:show="new"><text:span text:style-name="T1783">48-1524</text:span></text:a><text:span text:style-name="T1784">);</text:span></text:p>
      <text:p text:style-name="P1785"><text:span text:style-name="T1786">10</text:span><text:span text:style-name="T1787">) Lietuvos Respublikos įstatymų ir<text:s/></text:span><text:span text:style-name="T1788">kitų teisės norminių aktų rengimo tvarkos įstatymo 7 straipsnio pakeitimo įstatymas (Žin., 1999, Nr. </text:span><text:a xlink:href="https://www.e-tar.lt/portal/legalAct.html?documentId=TAR.EBBB43C7BB44" office:target-frame-name="_blank" xlink:show="new"><text:span text:style-name="T1789">48-1527</text:span></text:a><text:span text:style-name="T1790">);</text:span></text:p>
      <text:p text:style-name="P1791"><text:span text:style-name="T1792">11</text:span><text:span text:style-name="T1793">) Lietuvos Respublikos įstatymo „Dėl Liet</text:span><text:span text:style-name="T1794">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5">60-1949</text:span></text:a><text:span text:style-name="T1796">);</text:span></text:p>
      <text:p text:style-name="P1797"><text:span text:style-name="T1798">12</text:span><text:span text:style-name="T1799">) Liet</text:span><text:span text:style-name="T1800">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801">52-1483</text:span></text:a><text:span text:style-name="T1802">);</text:span></text:p>
      <text:p text:style-name="P1803"><text:span text:style-name="T1804">13</text:span><text:span text:style-name="T1805">)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06">82-2831</text:span></text:a><text:span text:style-name="T1807">);</text:span></text:p>
      <text:p text:style-name="P1808"><text:span text:style-name="T1809">14</text:span><text:span text:style-name="T1810">) Lietuvos Respublikos įstatymų ir kitų teisės norminių aktų rengimo tvarkos įstatymo 4, 5 straipsnių pakeitimo ir papildymo bei Įstatymo papildymo 12</text:span><text:span text:style-name="T1811">1</text:span><text:span text:style-name="T1812"> straipsniu įstatymas (Žin., 2002, Nr.</text:span><text:span text:style-name="T1813"> </text:span><text:a xlink:href="https://www.e-tar.lt/portal/legalAct.html?documentId=TAR.9F98A5A96529" office:target-frame-name="_blank" xlink:show="new"><text:span text:style-name="T1814">66-2705</text:span></text:a><text:span text:style-name="T1815">);</text:span></text:p>
      <text:p text:style-name="P1816"><text:span text:style-name="T1817">15</text:span><text:span text:style-name="T1818">) Lietuvos Respublikos įstatymo „Dėl Lietuvos Respublikos įstatymų ir kitų teisės aktų skelbimo ir įsigaliojimo tvarkos“ pakeitimo įstatymas<text:s/></text:span><text:span text:style-name="T1819">(Žin., 2002, Nr. 124-5626);</text:span></text:p>
      <text:p text:style-name="P1820"><text:span text:style-name="T1821">16</text:span><text:span text:style-name="T1822">)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823">108-4814</text:span></text:a><text:span text:style-name="T1824">);</text:span></text:p>
      <text:p text:style-name="P1825"><text:span text:style-name="T1826">17</text:span><text:span text:style-name="T1827">) Lietuvos Respublikos įstatymų ir kitų teisės aktų skelbimo ir įsigaliojimo tvarkos įstatymo 1, 2, 3, 9, 11, 12, 13 straipsnių pakeitimo ir papildymo įstatymas (Žin., 2005, Nr.</text:span><text:span text:style-name="T1828"> </text:span><text:a xlink:href="https://www.e-tar.lt/portal/legalAct.html?documentId=TAR.321CD271CA49" office:target-frame-name="_blank" xlink:show="new"><text:span text:style-name="T1829">88-3294</text:span></text:a><text:span text:style-name="T1830">);</text:span></text:p>
      <text:p text:style-name="P1831"><text:span text:style-name="T1832">18</text:span><text:span text:style-name="T1833">)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34">127-4823</text:span></text:a><text:span text:style-name="T1835">);</text:span></text:p>
      <text:p text:style-name="P1836"><text:span text:style-name="T1837">19</text:span><text:span text:style-name="T1838">)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39">141-5400</text:span></text:a><text:span text:style-name="T1840">);</text:span></text:p>
      <text:p text:style-name="P1841"><text:span text:style-name="T1842">20</text:span><text:span text:style-name="T1843">) Lietuvos Respublikos įstatymų ir kitų teisės aktų skelbimo ir įsigaliojimo tvarkos įstatymo 3, 12 straipsnių pakeitimo ir Įstatymo papildymo<text:s/></text:span><text:span text:style-name="T1844">3</text:span><text:span text:style-name="T1845">1</text:span><text:span text:style-name="T1846"> straipsniu įstatymas (Žin., 2007, Nr. </text:span><text:a xlink:href="https://www.e-tar.lt/portal/legalAct.html?documentId=TAR.46109842AFC0" office:target-frame-name="_blank" xlink:show="new"><text:span text:style-name="T1847">12-493</text:span></text:a><text:span text:style-name="T1848">);</text:span></text:p>
      <text:p text:style-name="P1849"><text:span text:style-name="T1850">21</text:span><text:span text:style-name="T1851">) Lietuvos Respublikos įstatymų ir kitų teisės aktų skelbimo ir įsigaliojimo tvarkos įstatymo 12 strai</text:span><text:span text:style-name="T1852">psnio pakeitimo įstatymas (Žin., 2010, Nr. </text:span><text:a xlink:href="https://www.e-tar.lt/portal/legalAct.html?documentId=TAR.F52EB5E9F358" office:target-frame-name="_blank" xlink:show="new"><text:span text:style-name="T1853">48-2298</text:span></text:a><text:span text:style-name="T1854">);</text:span></text:p>
      <text:p text:style-name="P1855"><text:span text:style-name="T1856">22</text:span><text:span text:style-name="T1857">) Lietuvos Respublikos įstatymų ir kitų teisės aktų skelbimo ir įsigaliojimo tvarkos įstatymo 7 ir<text:s/></text:span><text:span text:style-name="T1858">8 straipsnių pakeitimo įstatymas (Žin., 2011, Nr. </text:span><text:a xlink:href="https://www.e-tar.lt/portal/legalAct.html?documentId=TAR.F043B869179C" office:target-frame-name="_blank" xlink:show="new"><text:span text:style-name="T1859">72-3471</text:span></text:a><text:span text:style-name="T1860">).</text:span></text:p>
      <text:p text:style-name="P1861"/>
      <text:p text:style-name="P1862"><text:span text:style-name="T1863">28</text:span><text:span text:style-name="T1864"> straipsnis.<text:s/></text:span><text:span text:style-name="T1865">Pasiūlymai Vyriausybei ir kitoms valstybės ir savivaldybių institucijoms i</text:span><text:span text:style-name="T1866">r įstaigoms</text:span></text:p>
      <text:p text:style-name="P1867"><text:span text:style-name="T1868">1</text:span><text:span text:style-name="T1869">. Vyriausybė iki 2012 m. rugsėjo 1 d. pateikia Seimui įstatymų, kuriuos būtina pakeisti priėmus Teisėkūros pagrindų įstatymą, projektus.</text:span></text:p>
      <text:p text:style-name="P1870"><text:span text:style-name="T1871">2</text:span><text:span text:style-name="T1872">. Vyriausybė ir kitos šiame įstatyme nurodytos valstybės ir savivaldybių institucijos ir įstaigos</text:span><text:span text:style-name="T1873"><text:s/>iki šio įstatymo įsigaliojimo priima šio įstatymo įgyvendinamuosius teisės aktus.</text:span></text:p>
      <text:p text:style-name="P1874"/>
      <text:p text:style-name="P1875"><text:span text:style-name="T1876">Skelbiu šį Lietuvos Respublikos Seimo priimtą įstatymą.</text:span></text:p>
      <text:p text:style-name="P1877"/>
      <text:p text:style-name="P1878"/>
      <text:p text:style-name="P1879">RESPUBLIKOS PREZIDENTĖ<text:tab/>DALIA GRYBAUSKAITĖ</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eimas, Įstatymas</text:span></text:p>
      <text:p text:style-name="P1889"><text:span text:style-name="T1890">Nr.<text:s/></text:span><text:a xlink:href="https://www.e-tar.lt/portal/legalAct.html?documentId=TAR.650EF89077A3" office:target-frame-name="_top" xlink:show="replace"><text:span text:style-name="T1891">XI-2314</text:span></text:a><text:span text:style-name="T1892">, 2012-11-06, Žin., 2012, Nr. 132-6642 (2012-11-15), i. k. 1121010ISTA0XI-2314</text:span></text:p>
      <text:p text:style-name="P1893"><text:span text:style-name="T1894">Lietuvos Respublikos teisėkūros pagrindų įstatymo 25 ir 26 straipsnių pakeitimo įstatymas</text:span></text:p>
      <text:p text:style-name="P1895"/>
      <text:p text:style-name="P1896"><text:span text:style-name="T1897">2.</text:span></text:p>
      <text:p text:style-name="P1898"><text:span text:style-name="T1899">Lietuvos Respublikos Seimas, Įstatymas</text:span></text:p>
      <text:p text:style-name="P1900"><text:span text:style-name="T1901">Nr.<text:s/></text:span><text:a xlink:href="https://www.e-tar.lt/portal/legalAct.html?documentId=TAR.DC9FA4DE0836" office:target-frame-name="_top" xlink:show="replace"><text:span text:style-name="T1902">XII-415</text:span></text:a><text:span text:style-name="T1903">, 2013-06-27, Žin., 2013, Nr. 76-3832 (2013-07-16), i. k. 1131010ISTA0XII-415</text:span></text:p>
      <text:p text:style-name="P1904"><text:span text:style-name="T1905">Lietuvos Respublikos teisėkūros pagrindų<text:s/></text:span><text:span text:style-name="T1906">įstatymo 19, 20 straipsnių pakeitimo ir papildymo įstatymas</text:span></text:p>
      <text:p text:style-name="P1907"/>
      <text:p text:style-name="P1908"><text:span text:style-name="T1909">3.</text:span></text:p>
      <text:p text:style-name="P1910"><text:span text:style-name="T1911">Lietuvos Respublikos Seimas, Įstatymas</text:span></text:p>
      <text:p text:style-name="P1912"><text:span text:style-name="T1913">Nr.<text:s/></text:span><text:a xlink:href="https://www.e-tar.lt/portal/legalAct.html?documentId=112910e0cd7111e4b3439b13415c7e57" office:target-frame-name="_top" xlink:show="replace"><text:span text:style-name="T1914">XII-1539</text:span></text:a><text:span text:style-name="T1915">, 2015-03-12, paskelbta TAR 2015-03-18, i.<text:s/></text:span><text:span text:style-name="T1916">k. 2015-03950</text:span></text:p>
      <text:p text:style-name="P1917"><text:span text:style-name="T1918">Lietuvos Respublikos teisėkūros pagrindų įstatymo Nr. XI-2220 26 straipsnio pakeitimo įstatymas</text:span></text:p>
      <text:p text:style-name="P1919"/>
      <text:p text:style-name="P1920"><text:span text:style-name="T1921">4.</text:span></text:p>
      <text:p text:style-name="P1922"><text:span text:style-name="T1923">Lietuvos Respublikos Seimas, Įstatymas</text:span></text:p>
      <text:p text:style-name="P1924"><text:span text:style-name="T1925">Nr.<text:s/></text:span><text:a xlink:href="https://www.e-tar.lt/portal/legalAct.html?documentId=bf6223b089ea11e4a98a9f2247652cf4" office:target-frame-name="_top" xlink:show="replace"><text:span text:style-name="T1926">X</text:span><text:span text:style-name="T1927">II-1411</text:span></text:a><text:span text:style-name="T1928">, 2014-12-11, paskelbta TAR 2014-12-22, i. k. 2014-20435</text:span></text:p>
      <text:p text:style-name="P1929"><text:span text:style-name="T1930">Lietuvos Respublikos teisėkūros pagrindų įstatymo Nr. XI-2220 6 ir 19 straipsnių pakeitimo įstatymas</text:span></text:p>
      <text:p text:style-name="P1931"/>
      <text:p text:style-name="P1932"><text:span text:style-name="T1933">5.</text:span></text:p>
      <text:p text:style-name="P1934"><text:span text:style-name="T1935">Lietuvos Respublikos Seimas, Įstatymas</text:span></text:p>
      <text:p text:style-name="P1936"><text:span text:style-name="T1937">Nr.<text:s/></text:span><text:a xlink:href="https://www.e-tar.lt/portal/legalAct.html?documentId=ae25db8002ba11e9a5eaf2cd290f1944" office:target-frame-name="_top" xlink:show="replace"><text:span text:style-name="T1938">XIII-1743</text:span></text:a><text:span text:style-name="T1939">, 2018-12-11, paskelbta TAR 2018-12-18, i. k. 2018-20716</text:span></text:p>
      <text:p text:style-name="P1940"><text:span text:style-name="T1941">Lietuvos Respublikos teisėkūros pagrindų įstatymo Nr. XI-2220 10 straipsnio pakeitimo įstatyma</text:span><text:span text:style-name="T1942">s</text:span></text:p>
      <text:p text:style-name="P1943"/>
      <text:p text:style-name="P1944"><text:span text:style-name="T1945">6.</text:span></text:p>
      <text:p text:style-name="P1946"><text:span text:style-name="T1947">Lietuvos Respublikos Seimas, Įstatymas</text:span></text:p>
      <text:p text:style-name="P1948"><text:span text:style-name="T1949">Nr.<text:s/></text:span><text:a xlink:href="https://www.e-tar.lt/portal/legalAct.html?documentId=37506e80839311e993ffd4361ddf8976" office:target-frame-name="_top" xlink:show="replace"><text:span text:style-name="T1950">XIII-2134</text:span></text:a><text:span text:style-name="T1951">, 2019-05-28, paskelbta TAR 2019-05-31, i. k. 2019-08731</text:span></text:p>
      <text:p text:style-name="P1952"><text:span text:style-name="T1953">Lietuvos Respublikos teisėkūros pagrindų įs</text:span><text:span text:style-name="T1954">tatymo Nr. XI-2220 2, 3, 5, 6, 7, 8, 10 straipsnių ir ketvirtojo skirsnio pakeitimo įstatymas</text:span></text:p>
      <text:p text:style-name="P1955"/>
      <text:p text:style-name="P1956"><text:span text:style-name="T1957">7.</text:span></text:p>
      <text:p text:style-name="P1958"><text:span text:style-name="T1959">Lietuvos Respublikos Seimas, Įstatymas</text:span></text:p>
      <text:p text:style-name="P1960"><text:span text:style-name="T1961">Nr.<text:s/></text:span><text:a xlink:href="https://www.e-tar.lt/portal/legalAct.html?documentId=b2574b70973f11e9ae2e9d61b1f977b3" office:target-frame-name="_top" xlink:show="replace"><text:span text:style-name="T1962">XIII-2220</text:span></text:a><text:span text:style-name="T1963">, 2019-0</text:span><text:span text:style-name="T1964">6-13, paskelbta TAR 2019-06-25, i. k. 2019-10162</text:span></text:p>
      <text:p text:style-name="P1965"><text:span text:style-name="T1966">Lietuvos Respublikos teisėkūros pagrindų įstatymo Nr. XI-2220 15 straipsnio pakeitimo ir Įstatymo papildymo 16-1 straipsniu įstatymas</text:span></text:p>
      <text:p text:style-name="P1967"/>
      <text:p text:style-name="P1968"><text:span text:style-name="T1969">8.</text:span></text:p>
      <text:p text:style-name="P1970"><text:span text:style-name="T1971">Lietuvos Respublikos Seimas, Įstatymas</text:span></text:p>
      <text:p text:style-name="P1972"><text:span text:style-name="T1973">Nr.<text:s/></text:span><text:a xlink:href="https://www.e-tar.lt/portal/legalAct.html?documentId=3a018450ba1c11eab9d9cd0c85e0b745" office:target-frame-name="_top" xlink:show="replace"><text:span text:style-name="T1974">XIII-3085</text:span></text:a><text:span text:style-name="T1975">, 2020-06-23, paskelbta TAR 2020-06-29, i. k. 2020-14360</text:span></text:p>
      <text:p text:style-name="P1976"><text:span text:style-name="T1977">Lietuvos Respublikos teisėkūros pagrindų įstatymo Nr. XI-2220 20 straipsnio pakeitimo įstatyma</text:span><text:span text:style-name="T1978">s</text:span></text:p>
      <text:p text:style-name="P1979"/>
      <text:p text:style-name="P1980"><text:span text:style-name="T1981">9.</text:span></text:p>
      <text:p text:style-name="P1982"><text:span text:style-name="T1983">Lietuvos Respublikos Seimas, Įstatymas</text:span></text:p>
      <text:p text:style-name="P1984"><text:span text:style-name="T1985">Nr.<text:s/></text:span><text:a xlink:href="https://www.e-tar.lt/portal/legalAct.html?documentId=e889ddf0abae11eab9d9cd0c85e0b745" office:target-frame-name="_top" xlink:show="replace"><text:span text:style-name="T1986">XIII-2986</text:span></text:a><text:span text:style-name="T1987">, 2020-05-28, paskelbta TAR 2020-06-11, i. k. 2020-12791</text:span></text:p>
      <text:p text:style-name="P1988"><text:span text:style-name="T1989">Lietuvos Respublikos teisėkūros pagrindų įs</text:span><text:span text:style-name="T1990">tatymo Nr. XI-2220 15, 16 straipsnių pakeitimo ir 16-1 straipsnio pripažinimo netekusiu galios įstatymas</text:span></text:p>
      <text:p text:style-name="P1991"/>
      <text:p text:style-name="P1992"><text:span text:style-name="T1993">10.</text:span></text:p>
      <text:p text:style-name="P1994"><text:span text:style-name="T1995">Lietuvos Respublikos Seimas, Įstatymas</text:span></text:p>
      <text:p text:style-name="P1996"><text:span text:style-name="T1997">Nr.<text:s/></text:span><text:a xlink:href="https://www.e-tar.lt/portal/legalAct.html?documentId=92d86220b6e211eab9d9cd0c85e0b745" office:target-frame-name="_top" xlink:show="replace"><text:span text:style-name="T1998">XIII-3045</text:span></text:a><text:span text:style-name="T1999">, 2020-06-11, paskelbta TAR 2020-06-25, i. k. 2020-13961</text:span></text:p>
      <text:p text:style-name="P2000"><text:span text:style-name="T2001">Lietuvos Respublikos teisėkūros pagrindų įstatymo Nr. XI-2220 6 straipsnio pakeitimo ir Įstatymo papildymo 16-2 straipsniu įstatymas</text:span></text:p>
      <text:p text:style-name="P2002"/>
      <text:p text:style-name="P2003"><text:span text:style-name="T2004">11.</text:span></text:p>
      <text:p text:style-name="P2005"><text:span text:style-name="T2006">Lietuvos Respublikos Seimas, Įstatymas</text:span></text:p>
      <text:p text:style-name="P2007"><text:span text:style-name="T2008">Nr.<text:s/></text:span><text:a xlink:href="https://www.e-tar.lt/portal/legalAct.html?documentId=3b4b7220c26f11ea9815f635b9c0dcef" office:target-frame-name="_top" xlink:show="replace"><text:span text:style-name="T2009">XIII-3171</text:span></text:a><text:span text:style-name="T2010">, 2020-06-26, paskelbta TAR 2020-07-10, i. k. 2020-15503</text:span></text:p>
      <text:p text:style-name="P2011"><text:span text:style-name="T2012">Lietuvos Respublikos teisėkūros pagrindų įstatymo Nr. XI-2220 papildymo 5-1, 5-2 ir 5-3 straipsniais<text:s/></text:span><text:span text:style-name="T2013">įstatymas</text:span></text:p>
      <text:p text:style-name="P2014"/>
      <text:p text:style-name="P2015"><text:span text:style-name="T2016">12.</text:span></text:p>
      <text:p text:style-name="P2017"><text:span text:style-name="T2018">Lietuvos Respublikos Seimas, Įstatymas</text:span></text:p>
      <text:p text:style-name="P2019"><text:span text:style-name="T2020">Nr.<text:s/></text:span><text:a xlink:href="https://www.e-tar.lt/portal/legalAct.html?documentId=a69705f0c75e11ea997c9ee767e856b4" office:target-frame-name="_top" xlink:show="replace"><text:span text:style-name="T2021">XIII-3243</text:span></text:a><text:span text:style-name="T2022">, 2020-06-30, paskelbta TAR 2020-07-16, i. k. 2020-15880</text:span></text:p>
      <text:p text:style-name="P2023"><text:span text:style-name="T2024">Lietuvos Respublikos teisėkūros pa</text:span><text:span text:style-name="T2025">grindų įstatymo Nr. XI-2220 20 straipsnio pakeitimo ir Įstatymo papildymo ketvirtuoju-1 skirsniu įstatymas</text:span></text:p>
      <text:p text:style-name="P2026"/>
      <text:p text:style-name="P2027"><text:span text:style-name="T2028">13.</text:span></text:p>
      <text:p text:style-name="P2029"><text:span text:style-name="T2030">Lietuvos Respublikos Seimas, Įstatymas</text:span></text:p>
      <text:p text:style-name="P2031"><text:span text:style-name="T2032">Nr.<text:s/></text:span><text:a xlink:href="https://www.e-tar.lt/portal/legalAct.html?documentId=79def2e06d2311ec993ff5ca6e8ba60c" office:target-frame-name="_top" xlink:show="replace"><text:span text:style-name="T2033">XIV</text:span><text:span text:style-name="T2034">-857</text:span></text:a><text:span text:style-name="T2035">, 2021-12-23, paskelbta TAR 2022-01-04, i. k. 2022-00065</text:span></text:p>
      <text:p text:style-name="P2036"><text:span text:style-name="T2037">Lietuvos Respublikos teisėkūros pagrindų įstatymo Nr. XI-2220 18 straipsnio pakeitimo įstatymas</text:span></text:p>
      <text:p text:style-name="P2038"/>
      <text:p text:style-name="P2039"><text:span text:style-name="T2040">14.</text:span></text:p>
      <text:p text:style-name="P2041"><text:span text:style-name="T2042">Lietuvos Respublikos Konstitucinis Teismas, Nutarimas</text:span></text:p>
      <text:p text:style-name="P2043"><text:span text:style-name="T2044">Nr.<text:s/></text:span><text:a xlink:href="https://www.e-tar.lt/portal/legalAct.html?documentId=1ce2a330b3f011eb8371ea260d59d64b" office:target-frame-name="_top" xlink:show="replace"><text:span text:style-name="T2045">KT67-N6/2021</text:span></text:a><text:span text:style-name="T2046">, 2021-05-13, paskelbta TAR 2022-07-01, i. k. 2022-14281</text:span></text:p>
      <text:p text:style-name="P2047"><text:span text:style-name="T2048">Dėl Lietuvos Respublikos įstatymų nuostatų, susijusių su mokesčių teisinio reguliavimo pake</text:span><text:span text:style-name="T2049">itimais, atitikties Lietuvos Respublikos Konstitucijai</text:span></text:p>
      <text:p text:style-name="P2050"/>
      <text:p text:style-name="P2051"><text:span text:style-name="T2052">15.</text:span></text:p>
      <text:p text:style-name="P2053"><text:span text:style-name="T2054">Lietuvos Respublikos Seimas, Įstatymas</text:span></text:p>
      <text:p text:style-name="P2055"><text:span text:style-name="T2056">Nr.<text:s/></text:span><text:a xlink:href="https://www.e-tar.lt/portal/legalAct.html?documentId=e49f640081dd11ed8df094f359a60216" office:target-frame-name="_top" xlink:show="replace"><text:span text:style-name="T2057">XIV-1662</text:span></text:a><text:span text:style-name="T2058">, 2022-12-13, paskelbta TAR 2022-12-22, i. k. 2</text:span><text:span text:style-name="T2059">022-26366</text:span></text:p>
      <text:p text:style-name="P2060"><text:span text:style-name="T2061">Lietuvos Respublikos teisėkūros pagrindų įstatymo Nr. XI-2220 20 straipsnio pakeitimo įstatymas</text:span></text:p>
      <text:p text:style-name="P2062"/>
      <text:p text:style-name="P2063"><text:span text:style-name="T2064">16.</text:span></text:p>
      <text:p text:style-name="P2065"><text:span text:style-name="T2066">Lietuvos Respublikos Seimas, Įstatymas</text:span></text:p>
      <text:p text:style-name="P2067"><text:span text:style-name="T2068">Nr.<text:s/></text:span><text:a xlink:href="https://www.e-tar.lt/portal/legalAct.html?documentId=91a3575080f411ed8df094f359a60216" office:target-frame-name="_top" xlink:show="replace"><text:span text:style-name="T2069">XIV-1630</text:span></text:a><text:span text:style-name="T2070">, 2022-12-08, paskelbta TAR 2022-12-21, i. k. 2022-26094</text:span></text:p>
      <text:p text:style-name="P2071"><text:span text:style-name="T2072">Lietuvos Respublikos teisėkūros pagrindų įstatymo Nr. XI-2220 15 straipsnio pakeitimo įstatymas</text:span></text:p>
      <text:p text:style-name="P2073"/>
      <text:p text:style-name="P2074"><text:span text:style-name="T2075">17.</text:span></text:p>
      <text:p text:style-name="P2076"><text:span text:style-name="T2077">Lietuvos Respublikos Seimas, Įstatymas</text:span></text:p>
      <text:p text:style-name="P2078"><text:span text:style-name="T2079">Nr.<text:s/></text:span><text:a xlink:href="https://www.e-tar.lt/portal/legalAct.html?documentId=93e6bac01e5511ef8b14c5bcce136045" office:target-frame-name="_top" xlink:show="replace"><text:span text:style-name="T2080">XIV-2634</text:span></text:a><text:span text:style-name="T2081">, 2024-05-16, paskelbta TAR 2024-05-30, i. k. 2024-09670</text:span></text:p>
      <text:p text:style-name="P2082"><text:span text:style-name="T2083">Lietuvos Respublikos teisėkūros pagrindų įstatymo Nr. XI-2220 6 straipsnio pakeitimo įstatymas</text:span></text:p>
      <text:p text:style-name="P2084"/>
      <text:p text:style-name="P2085"><text:span text:style-name="T2086">18.</text:span></text:p>
      <text:p text:style-name="P2087"><text:span text:style-name="T2088">Lietuvos Respublikos Seimas, Įstatymas</text:span></text:p>
      <text:p text:style-name="P2089"><text:span text:style-name="T2090">N</text:span><text:span text:style-name="T2091">r.<text:s/></text:span><text:a xlink:href="https://www.e-tar.lt/portal/legalAct.html?documentId=c21630e03a9f11efbdaea558de59136c" office:target-frame-name="_top" xlink:show="replace"><text:span text:style-name="T2092">XIV-2830</text:span></text:a><text:span text:style-name="T2093">, 2024-06-25, paskelbta TAR 2024-07-05, i. k. 2024-12628</text:span></text:p>
      <text:p text:style-name="P2094"><text:span text:style-name="T2095">Lietuvos Respublikos teisėkūros pagrindų įstatymo Nr. XI-2220 1, 5-3, 6, 10 ir 13 straipsn</text:span><text:span text:style-name="T2096">ių pakeitimo įstatymas</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8T14:35:00Z</meta:creation-date>
    <dc:date>2024-07-08T14:35:00Z</dc:date>
    <meta:template xlink:href="Normal.dotm" xlink:type="simple"/>
    <meta:editing-cycles>2</meta:editing-cycles>
    <meta:editing-duration>PT0S</meta:editing-duration>
    <meta:document-statistic meta:page-count="3" meta:paragraph-count="510" meta:word-count="10634" meta:character-count="84250" meta:row-count="2003" meta:non-whitespace-character-count="74126"/>
  </office:meta>
</office:document-meta>
</file>