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7">Suvestinė redakcija nuo 2004-02-12</text:span></text:p>
      <text:p text:style-name="P8"/>
      <text:p text:style-name="P9"><text:span text:style-name="T10">Protokolas paskelbtas: Informaciniai pranešimai 2002, Nr.<text:s/></text:span><text:a xlink:href="https://www.e-tar.lt/portal/legalAct.html?documentId=TAR.B4DC06E4D814" office:target-frame-name="_top" xlink:show="replace"><text:span text:style-name="T11">76-0</text:span></text:a><text:span text:style-name="T12">, i. k. 102P001PROT038(278)</text:span></text:p>
      <text:p text:style-name="P13"/>
      <text:p text:style-name="P14"><text:span text:style-name="T15"/><text:span text:style-name="T16">PRIVATIZAVIMO KOMISIJOS</text:span></text:p>
      <text:p text:style-name="P17">SPRENDIMAI</text:p>
      <text:p text:style-name="P18"/>
      <text:p text:style-name="P19">2002 m. rugsėjo 6 d.</text:p>
      <text:p text:style-name="P20">(PROTOKOLO Nr. 38 (278))</text:p>
      <text:p text:style-name="P21">Vilnius</text:p>
      <text:p text:style-name="P22"/>
      <text:p text:style-name="P23"><text:span text:style-name="T24">1</text:span><text:span text:style-name="T25">. NUSPRĘSTA:</text:span></text:p>
      <text:p text:style-name="P26">VĮ Valstybės turto fondas teikia Privatizavimo komisijai patvirtinti valstybinės žemės sklypų, priskirtų prie savivaldybėms priklausančių privatizavimo objektų, pradines pardavimo kainas, atsižvelgiant į jų vertes, nustatytas vadovaujantis Lietuvos Respublikos turto ir verslo vertinimo pagrindų įstatymo (1999 m. gegužės 25 d. Nr. VIII-1202) ir Lietuvos Respublikos Vyriausybės 2000 m. lapkričio 3 d. nutarimo Nr. 1335 nuostatomis.</text:p>
      <text:p text:style-name="P27">Jeigu objektas nenuperkamas privatizavimo programoje nustatytu laiku, vadovaujantis Lietuvos Respublikos Vyriausybės 1997 m. gruodžio 18 d. nutarimo Nr. 1427 nuostatomis, VĮ Valstybės turto fondas, suderinęs su Privatizavimo komisija, turi teisę mažinti valstybei nuosavybės teise priklausančio žemės sklypo, priskirto privatizuojamiems savivaldybės nuosavybės teise priklausantiems pastatams, įrenginiams ir kitiems statiniams, pradinę pardavimo kainą.</text:p>
      <text:p text:style-name="P28">Punkto pakeitimai:</text:p>
      <text:p text:style-name="P29">2004-02-12, Informaciniai pranešimai, 2004, Nr. 15-0 (2004-02-25), i. k. 104P001SPRERG040384 <text:s text:c="11"/></text:p>
      <text:p text:style-name="Normal"/>
      <text:p text:style-name="P30"><text:span text:style-name="T31">2</text:span><text:span text:style-name="T32">. NUSPRĘSTA:</text:span></text:p>
      <text:p text:style-name="P33">Nepritarti Valstybės turto fondo siūlomai įmonių akcijų, skirtų atlyginti piliečiams už valstybės išperkamą išlikusį nekilnojamąjį turtą, nustatytai vertei.<text:s/></text:p>
      <text:p text:style-name="P34"><text:span text:style-name="T35">Siūlyti Valstybės turto fondui patikslinti akcijų, skirtų atlyginti už valstybės išperkamą išlikus</text:span><text:span text:style-name="T36">į nekilnojamąjį turtą, vertes, atsižvelgiant į posėdžio metu Privatizavimo komisijos narių pareikštas pastabas ir pasiūlymus ir teikti kitam Privatizavimo komisijos posėdžiui svarstyti.</text:span></text:p>
      <text:p text:style-name="P37"><text:span text:style-name="T38">3</text:span><text:span text:style-name="T39">. NUSPRĘSTA:</text:span></text:p>
      <text:p text:style-name="P40"><text:span text:style-name="T41">Vadovaujantis Lietuvos Respublikos Vyriausybės 1997<text:s/></text:span><text:span text:style-name="T42">m. gruodžio 31 d. nutarimu Nr. 1503 „Dėl Valstybės ir savivaldybių turto privatizavimo viešo aukciono būdu nuostatų patvirtinimo“,<text:s/></text:span><text:span text:style-name="T43">pritarti</text:span><text:span text:style-name="T44"><text:s/>šių pirkimo-pardavimo sutarčių projektams:</text:span></text:p>
      <text:p text:style-name="P45"><text:span text:style-name="T46">1</text:span><text:span text:style-name="T47">. akcinės bendrovės „Žemaitijos linai“ (6411289), akcijų paketo pirkim</text:span><text:span text:style-name="T48">o-pardavimo sutarties projektui (22730 akcijų);</text:span></text:p>
      <text:p text:style-name="P49"><text:span text:style-name="T50">2</text:span><text:span text:style-name="T51">. uždarosios akcinės bendrovės „Agna“ (2069325), akcijų paketo pirkimo-pardavimo sutarties projektui (20 akcijų);</text:span></text:p>
      <text:p text:style-name="P52"><text:span text:style-name="T53">3</text:span><text:span text:style-name="T54">. uždarosios akcinės bendrovės „Ekonomikos mokymo centras“ (2045488), akcijų paketo<text:s/></text:span><text:span text:style-name="T55">pirkimo-pardavimo sutarties projektui (106 akcijos);</text:span></text:p>
      <text:p text:style-name="P56"><text:span text:style-name="T57">4</text:span><text:span text:style-name="T58">. uždarosios akcinės bendrovės „Eligija“ (5258306), akcijų paketo pirkimo-pardavimo sutarties projektui (155 akcijos);</text:span></text:p>
      <text:p text:style-name="P59"><text:span text:style-name="T60">5</text:span><text:span text:style-name="T61">. uždarosios akcinės bendrovės „Ozas“ (2191434), akcijų paketo pirkimo-par</text:span><text:span text:style-name="T62">davimo sutarties projektui (41321 akcija);</text:span></text:p>
      <text:p text:style-name="P63"><text:span text:style-name="T64">6</text:span><text:span text:style-name="T65">. administracinės patalpos (20012706), Lietuvininkų g. 10/ Parko g. 2, Šilutė, pirkimo-pardavimo sutarties projektui;</text:span></text:p>
      <text:p text:style-name="P66"><text:span text:style-name="T67">7</text:span><text:span text:style-name="T68">. įstaigos (50001312), Verkių g. 27a, Kaunas, pirkimo-pardavimo sutarties projektui;</text:span></text:p>
      <text:p text:style-name="P69"><text:span text:style-name="T70">8</text:span><text:span text:style-name="T71">. kirpyklos (50001226), Šiltnamių g. 6, Neveronių sen., Kauno r., pirkimo-pardavimo sutarties projektui.</text:span></text:p>
      <text:p text:style-name="P72"/>
      <text:p text:style-name="P73"/>
      <text:p text:style-name="P74"/>
      <text:p text:style-name="P75">POSĖDŽIO PIRMININKAS<text:tab/>ROMUALDAS GINEVIČIUS</text:p>
      <text:p text:style-name="P76"/>
      <text:p text:style-name="P77"><text:span text:style-name="T78">PROTOKOLĄ RAŠĖ</text:span><text:span text:style-name="T79"><text:tab/>EDVINAS MENČIKOVAS</text:span></text:p>
      <text:p text:style-name="P80"/>
      <text:p text:style-name="P81"/>
      <text:p text:style-name="P82"><text:span text:style-name="T83">Pakeitimai:</text:span></text:p>
      <text:p text:style-name="P84"/>
      <text:p text:style-name="P85"><text:span text:style-name="T86">1.</text:span></text:p>
      <text:p text:style-name="P87"><text:span text:style-name="T88">Privatizavimo komisija, Sprendimas</text:span></text:p>
      <text:p text:style-name="P89"><text:span text:style-name="T90">2004-02-12, Informaciniai pranešimai, 2004, Nr. 15-0 (2004-02-25), i. k. 104P001SPRERG040384 <text:s text:c="15"/></text:span></text:p>
      <text:p text:style-name="P91"><text:span text:style-name="T92">(Dėl Privatizavimo komisijos protokolų bei akcijų pardav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0:15:00Z</meta:creation-date>
    <dc:date>2016-09-29T10:15:00Z</dc:date>
    <meta:template xlink:href="Normal" xlink:type="simple"/>
    <meta:editing-cycles>2</meta:editing-cycles>
    <meta:editing-duration>PT0S</meta:editing-duration>
    <meta:document-statistic meta:page-count="2" meta:paragraph-count="30" meta:word-count="461" meta:character-count="3276" meta:row-count="118" meta:non-whitespace-character-count="2845"/>
  </office:meta>
</office:document-meta>
</file>