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letter-spacing="0.0416in"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2" style:parent-style-name="Normal" style:family="paragraph">
      <style:paragraph-properties fo:widows="0" fo:orphans="0" fo:text-align="center" fo:text-indent="0.2152in"/>
    </style:style>
    <style:style style:name="P43" style:parent-style-name="Normal" style:master-page-name="MPF1" style:family="paragraph">
      <style:paragraph-properties fo:break-before="page" fo:margin-left="3.8395in" style:page-number="1">
        <style:tab-stops/>
      </style:paragraph-properties>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paragraph-properties fo:margin-left="3.8395in">
        <style:tab-stops/>
      </style:paragraph-properties>
      <style:text-properties style:font-size-complex="12pt"/>
    </style:style>
    <style:style style:name="P51" style:parent-style-name="Normal" style:family="paragraph">
      <style:paragraph-properties fo:margin-left="3.8395in">
        <style:tab-stops/>
      </style:paragraph-properties>
      <style:text-properties style:font-size-complex="12pt"/>
    </style:style>
    <style:style style:name="P52" style:parent-style-name="Normal" style:family="paragraph">
      <style:paragraph-properties fo:margin-left="3.8395in">
        <style:tab-stops/>
      </style:paragraph-properties>
      <style:text-properties style:font-size-complex="12pt"/>
    </style:style>
    <style:style style:name="P53" style:parent-style-name="Normal" style:family="paragraph">
      <style:paragraph-properties fo:margin-left="3.8395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indent="0.5909in"/>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indent="0.5909in"/>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indent="0.5909in"/>
      <style:text-properties style:font-weight-complex="bold" fo:text-transform="uppercase"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indent="0.5909in"/>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8">Suvestinė redakcija nuo 2022-09-01</text:span></text:p>
      <text:p text:style-name="P9"/>
      <text:p text:style-name="P10"><text:span text:style-name="T11">Įsakymas paskelbtas: Žin. 2008, Nr.<text:s/></text:span><text:a xlink:href="https://www.e-tar.lt/portal/legalAct.html?documentId=TAR.B4D35518111E" office:target-frame-name="_top" xlink:show="replace"><text:span text:style-name="T12">135-5295</text:span></text:a><text:span text:style-name="T13">, i. k. 10800RSISAK00000073</text:span></text:p>
      <text:p text:style-name="P14"/>
      <text:p text:style-name="P15">Nauja redakcija nuo 2022-09-01:</text:p>
      <text:p text:style-name="Normal"><text:span text:style-name="T16">Nr.<text:s/></text:span><text:a xlink:href="https://www.e-tar.lt/portal/legalAct.html?documentId=e7973180d74a11ec8d9390588bf2de65" office:target-frame-name="_top" xlink:show="replace"><text:span text:style-name="T17">V-58</text:span></text:a><text:span text:style-name="T18">, 2022-05-19, paskelbta TAR 2022-05-19, i. k. 2022-10554</text:span></text:p>
      <text:p text:style-name="P19"/>
      <text:p text:style-name="P20"><text:span text:style-name="T21">RADIACINĖS SAUGOS CENTRO DIREKTORIUS</text:span></text:p>
      <text:p text:style-name="P22"/>
      <text:p text:style-name="P23">ĮSAKYMAS</text:p>
      <text:p text:style-name="P24">DĖL RADIOAKTYVIŲJŲ MEDŽIAGŲ IR RADIOAKTYVIŲJŲ ATLIEKŲ VEŽIMO PAKUOTĖS KONSTRUKCIJOS ATITIKTIES SERTIFIKATO, IŠDUOTO UŽSIENIO VALSTYBĖS KOMPETENTINGOS INSTITUCIJOS, PRIPAŽINIMO TVARKOS APRAŠO PATVIRTINIMO</text:p>
      <text:p text:style-name="P25"/>
      <text:p text:style-name="P26">2008 m. lapkričio 7 d. Nr. 73</text:p>
      <text:p text:style-name="P27"><text:span text:style-name="T28">Vilnius</text:span></text:p>
      <text:p text:style-name="P29"/>
      <text:p text:style-name="P30"/>
      <text:p text:style-name="P31"><text:span text:style-name="T32">Vadovaudamasis Lietuvos Respublikos radiacinės saugos įstaty</text:span><text:span text:style-name="T33">mo 6 straipsnio 1 dalies 1 punktu ir 32 straipsnio 1 dalimi,</text:span></text:p>
      <text:p text:style-name="P34"><text:span text:style-name="T35">tvirtinu</text:span><text:span text:style-name="T36"><text:s/>Radioaktyviųjų medžiagų ir radioaktyviųjų atliekų vežimo pakuotės konstrukcijos atitikties sertifikato, išduoto užsienio valstybės kompetentingos institucijos, pripažinimo tvarkos apra</text:span><text:span text:style-name="T37">šą (pridedama).“</text:span></text:p>
      <text:p text:style-name="P38"/>
      <text:p text:style-name="P39"/>
      <text:p text:style-name="P40"/>
      <text:p text:style-name="P41">DIREKTORIUS<text:tab/>ALBINAS MASTAUSKAS</text:p>
      <text:p text:style-name="P42"/>
      <text:p text:style-name="Normal"/>
      <text:soft-page-break/>
      <text:p text:style-name="P43">PATVIRTINTA</text:p>
      <text:p text:style-name="P49">Radiacinės saugos centro direktoriaus</text:p>
      <text:p text:style-name="P50">2008 m. lapkričio 7 d.<text:s/>įsakymu Nr. 73</text:p>
      <text:p text:style-name="P51">(Radiacinės saugos centro direktoriaus</text:p>
      <text:p text:style-name="P52">2022 m. gegužės 19 d. įsakymo Nr. V-58</text:p>
      <text:p text:style-name="P53">redakcija)</text:p>
      <text:p text:style-name="P54"/>
      <text:p text:style-name="P55"><text:span text:style-name="T56">RADIOAKTYVIŲJŲ MEDŽIAGŲ IR RADIOAKTYVIŲJŲ ATLIEKŲ VEŽIMO PAKUOTĖS KONSTRUKCIJOS ATITIKTIES SERTIFIKATO, IŠDUOTO UŽSIENIO VALSTYBĖS KOMPETENTINGOS INSTI</text:span><text:span text:style-name="T57">TUCIJOS, PRIPAŽ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Radioaktyviųjų medžiagų ir radioaktyviųjų atliekų vežimo pakuotės konstrukcijos atitikties sertifikato, išduoto užsienio valstybės kompetentingos institucijos, pripažinimo<text:s/></text:span><text:span text:style-name="T68">tvarkos aprašas (toliau – Tvarkos aprašas) nustato užsienio valstybės kompetentingos institucijos išduoto radioaktyviųjų medžiagų ir radioaktyviųjų atliekų vežimo pakuotės (toliau – pakuotė) konstrukcijos atitikties teisės aktuose, reglamentuojančiuose pak</text:span><text:span text:style-name="T69">uotės konstrukciją, nustatytiems reikalavimams sertifikato (toliau – Sertifikatas) pripažinimo Lietuvos Respublikoje tvarką.</text:span></text:p>
      <text:p text:style-name="P70"><text:span text:style-name="T71">2</text:span><text:span text:style-name="T72">. Tvarkos aprašas taikomas Lietuvos Respublikos ar kitos Europos Sąjungos valstybės narės arba Europos ekonominės erdvės valst</text:span><text:span text:style-name="T73">ybės (toliau – valstybė narė) piliečiams, kitiems fiziniams asmenims, kurie naudojasi Europos Sąjungos teisės aktų jiems suteiktomis judėjimo valstybėse narėse teisėmis, Lietuvos Respublikoje įsteigtiems juridiniams asmenims arba kitoje valstybėje<text:s/></text:span><text:soft-page-break/><text:span text:style-name="T74">narėje į</text:span><text:span text:style-name="T75">steigtiems juridiniams asmenims, kitoms organizacijoms ar jų filialams, taip pat kitos užsienio valstybės juridinių asmenų ar kitų organizacijų filialams, įsteigtiems Lietuvos Respublikoje (toliau – Asmenys), ketinantiems vežti radioaktyviąsias medžiagas a</text:span><text:span text:style-name="T76">r radioaktyviąsias atliekas Lietuvos Respublikoje Tvarkos aprašo 7 punkte nurodyto tipo pakuotėse.</text:span></text:p>
      <text:p text:style-name="P77"><text:span text:style-name="T78">3</text:span><text:span text:style-name="T79">. Tvarkos aprašas netaikomos branduolinėms medžiagoms ir daliosioms medžiagoms, kurios ir kurių kiekiai nurodyti Lietuvos Respublikos branduolinės saugo</text:span><text:span text:style-name="T80">s įstatymo 1 priede, radioaktyviosioms atliekoms, susidariusioms branduolinio kuro ciklo metu, ir kitoms branduolinės energetikos objekte naudotoms ir radioaktyviomis tapusioms medžiagoms vežti skirtoms pakuotėms.</text:span></text:p>
      <text:p text:style-name="P81"><text:span text:style-name="T82">4</text:span><text:span text:style-name="T83">. Asmuo, kreipdamasis į Radiacinės sa</text:span><text:span text:style-name="T84">ugos centrą (toliau – RSC) dėl Pakuotės konstrukcijos atitikties sertifikato pripažinimo pažymėjimo (toliau – Pripažinimo pažymėjimas) išdavimo ir Pripažinimo pažymėjimo galiojimo termino pratęsimo (toliau – pareiškėjas) Tvarkos apraše nurodytus dokumentus</text:span><text:span text:style-name="T85"><text:s/>ar informaciją (anglų kalba arba pateikdamas dokumentų vertimą į lietuvių kalbą) gali pateikti ir gauti RSC priimtus sprendimus, taip pat kitą susijusią informaciją tiesiogiai kreipdamasis į RSC arba per atstumą (siunčiant paštu, per kurjerį arba dokument</text:span><text:span text:style-name="T86">us, pasirašytus saugiu elektroniniu parašu, siunčiant elektroniniu paštu, kitomis saugiomis elektroninėmis priemonėmis), taip pat per Paslaugų ir gaminių kontaktinį centrą. RSC teikia priimtus sprendimus, taip pat kitą susijusią informaciją, pasirinkdamas<text:s/></text:span><text:span text:style-name="T87">tokį informavimo būdą, kuris atitinka pareiškėjo dokumentų ar informacijos pateikimo būdą, ar informuoja tokiu būdu, kurį nurodė pareiškėjas, arba abipusiškai suderintu būdu.</text:span></text:p>
      <text:p text:style-name="P88"><text:span text:style-name="T89">5</text:span><text:span text:style-name="T90">. Iš pareiškėjo neturi būti reikalaujama pateikti dokumentų ir (ar) informac</text:span><text:span text:style-name="T91">ijos, kuriuos pareiškėjas jau yra pateikęs RSC, išskyrus tuos atvejus, kai pareiškėjo RSC pateikti duomenys ir (ar) informacija pasikeičia, taip pat kuriuos, vadovaudamasis Lietuvos Respublikos viešojo administravimo įstatymo 3 straipsnio 13 punktu, gali g</text:span><text:span text:style-name="T92">auti pats RSC.</text:span></text:p>
      <text:p text:style-name="P93"><text:span text:style-name="T94">6</text:span><text:span text:style-name="T95">. Tvarkos aprašu siekiama užtikrinti, kad radioaktyviosioms medžiagoms ir radioaktyviosioms atliekoms vežti Lietuvos Respublikoje naudojamų pakuočių konstrukcijos užtikrintų saugų radioaktyviųjų medžiagų ir radioaktyviųjų atliekų vežimą</text:span><text:span text:style-name="T96"><text:s/>pagal šiuose teisės aktuose nustatytus reikalavimus:</text:span></text:p>
      <text:p text:style-name="P97"><text:span text:style-name="T98">6.1</text:span><text:span text:style-name="T99">. Europos sutarties dėl pavojingų krovinių tarptautinių vežimų keliais (ADR) A ir B techniniuose prieduose;</text:span></text:p>
      <text:p text:style-name="P100"><text:span text:style-name="T101">6.2</text:span><text:span text:style-name="T102">. 1944 m. gruodžio 7 d. Tarptautinės civilinės aviacijos konvencijos (Čikagos konvencijos) 18 priede;<text:s/></text:span></text:p>
      <text:p text:style-name="P103"><text:span text:style-name="T104">6.3</text:span><text:span text:style-name="T105">. 1980 m. gegužės 9 d. Tarptautinio vežimo geležinkeliais sutarties (COTIF) C priedėlio „Pavojingų krovinių tarptautinio vežimo geležinkeliais tai</text:span><text:span text:style-name="T106">syklės (RID)“ priede;</text:span></text:p>
      <text:p text:style-name="P107"><text:span text:style-name="T108">6.4</text:span><text:span text:style-name="T109">. Tarptautinio krovinių vežimo geležinkeliais susitarimo (SMGS) 2 priede „Pavojingų krovinių vežimo taisyklės“;</text:span></text:p>
      <text:p text:style-name="P110"><text:span text:style-name="T111">6.5</text:span><text:span text:style-name="T112">. Tarptautiniame jūra gabenamų pavojingų krovinių kodekse (IMDG kodekse);</text:span></text:p>
      <text:p text:style-name="P113"><text:span text:style-name="T114">6.6</text:span><text:span text:style-name="T115">. Lietuvos Respublikos pavo</text:span><text:span text:style-name="T116">jingųjų krovinių vežimo automobilių, geležinkelių ir vidaus vandenų keliais įstatyme;</text:span></text:p>
      <text:p text:style-name="P117"><text:span text:style-name="T118">6.7</text:span><text:span text:style-name="T119">. Lietuvos higienos normoje HN 73:2018 „Pagrindinės radiacinės saugos normos“, patvirtintoje Lietuvos Respublikos sveikatos apsaugos ministro 2001 m. gruodžio 21 d</text:span><text:span text:style-name="T120">. įsakymu Nr. 663 „Dėl Lietuvos higienos normos HN 73:2018 „Pagrindinės radiacinės saugos normos“ patvirtinimo“;</text:span></text:p>
      <text:p text:style-name="P121"><text:span text:style-name="T122">6.8</text:span><text:span text:style-name="T123">. Tarptautinės civilinės aviacijos organizacijos Techninėse saugaus pavojingų krovinių vežimo oru instrukcijose (Doc 9284-AN/905);</text:span></text:p>
      <text:p text:style-name="P124"><text:span text:style-name="T125">6.9</text:span><text:span text:style-name="T126">. Radioaktyviųjų medžiagų saugaus vežimo taisyklėse, Nr. SSR-6 (Rev. 1), Tarptautinė atominės energijos agentūra, 2018 m.</text:span></text:p>
      <text:p text:style-name="P127"><text:span text:style-name="T128">7</text:span><text:span text:style-name="T129">. Lietuvos Respublikoje galima naudoti B(M), B(U) ir C tipų pakuotes tik turint RSC išduotą Pripažinimo pažymėjimą.</text:span></text:p>
      <text:p text:style-name="P130"><text:span text:style-name="T131">8</text:span><text:span text:style-name="T132">. Tv</text:span><text:span text:style-name="T133">arkos apraše vartojamos sąvokos suprantamos taip, kaip jos apibrėžtos Europos sutarties dėl pavojingų krovinių tarptautinių vežimų keliais (ADR) A ir B techniniuose prieduose, Pavojingųjų krovinių vežimo automobilių, geležinkelių ir vidaus vandenų keliais<text:s/></text:span><text:span text:style-name="T134">įstatyme, Lietuvos Respublikos radiacinės saugos įstatyme ir Branduolinės saugos įstatyme.</text:span></text:p>
      <text:p text:style-name="P135"/>
      <text:p text:style-name="P136"><text:span text:style-name="T137">II</text:span><text:span text:style-name="T138"><text:s/>SKYRIUS</text:span></text:p>
      <text:p text:style-name="P139"><text:span text:style-name="T140">PRIPAŽINIMO PAŽYMĖJIMO IŠDAVIMAS IR JO GALIOJIMO PANAIKINIMAS</text:span></text:p>
      <text:p text:style-name="P141"/>
      <text:p text:style-name="P142"><text:span text:style-name="T143">9</text:span><text:span text:style-name="T144">. Pareiškėjas, norintis gauti Pripažinimo pažymėjimą, RSC turi pateikti:</text:span></text:p>
      <text:p text:style-name="P145"><text:span text:style-name="T146">9.1</text:span><text:span text:style-name="T147">.</text:span><text:span text:style-name="T148"><text:s/>laisvos formos prašymą išduoti Pripažinimo pažymėjimą, kuriame turi būti nurodyta pareiškėjo pavadinimas (vardas ir pavardė, jei pareiškėjas yra fizinis asmuo), teisinė forma, kodas (asmens kodas, jei pareiškėjas yra fizinis asmuo), buveinė (adresas), kon</text:span><text:span text:style-name="T149">taktiniai duomenys (telefono numeris ir (arba) elektroninio pašto adresas, jei pareiškėjas juos turi);</text:span></text:p>
      <text:p text:style-name="P150"><text:span text:style-name="T151">9.2</text:span><text:span text:style-name="T152">. Sertifikato, kuriam pripažinti pareiškėjas prašo išduoti Pripažinimo pažymėjimą, kopiją.</text:span></text:p>
      <text:p text:style-name="P153"><text:span text:style-name="T154">10</text:span><text:span text:style-name="T155">. Jeigu pareiškėjas pateikė ne visus, neišsamiu</text:span><text:span text:style-name="T156">s ar netinkamai įformintus Tvarkos aprašo 9 punkte nurodytus Pripažinimo pažymėjimui išduoti būtinus dokumentus, RSC ne vėliau kaip per 5 darbo dienas nuo dokumentų gavimo dienos raštu informuoja pareiškėją, kad gauti ne visi, neišsamūs ar netinkamai įform</text:span><text:span text:style-name="T157">inti Pripažinimo pažymėjimui išduoti būtini dokumentai, ir nustato ne trumpesnį kaip 30 kalendorinių dienų nuo pareiškėjo informavimo dienos terminą trūkumams pašalinti.</text:span></text:p>
      <text:p text:style-name="P158"><text:span text:style-name="T159">11</text:span><text:span text:style-name="T160">. Jeigu pateikti visi išsamūs ir tinkamai įforminti Tvarkos aprašo 9 punkte nuro</text:span><text:span text:style-name="T161">dyti Pripažinimo pažymėjimui išduoti būtini dokumentai, RSC, išnagrinėjęs pareiškėjo pateiktus dokumentus, per Radiacinės saugos įstatymo 32 straipsnio 2 dalyje nustatytą terminą išduoda Pripažinimo pažymėjimą per Licencijų informacinę sistemą arba per šį<text:s/></text:span><text:span text:style-name="T162">terminą motyvuotai atsisako jį išduoti ir apie tai raštu informuoja pareiškėją. RSC Pripažinimo pažymėjimo duomenis įrašo<text:s/></text:span><text:soft-page-break/><text:span text:style-name="T163">Licencijų informacinėje sistemoje vadovaudamasis Viešojo administravimo įstatymo 29 straipsniu.</text:span></text:p>
      <text:p text:style-name="P164"><text:span text:style-name="T165">12</text:span><text:span text:style-name="T166">. Pripažinimo pažymėjimas<text:s/></text:span><text:span text:style-name="T167">išduodamas terminui, nurodytam Sertifikate, kuriam pripažinti pareiškėjas prašo išduoti Pripažinimo pažymėjimą.</text:span></text:p>
      <text:p text:style-name="P168"><text:span text:style-name="T169">13</text:span><text:span text:style-name="T170">. Išduoti Pripažinimo pažymėjimą atsisakoma, jeigu pateikti ne visi, neišsamūs ar netinkamai įforminti Tvarkos aprašo 9 punkte nurodyti Pr</text:span><text:span text:style-name="T171">ipažinimo pažymėjimui išduoti būtini dokumentai ir per RSC nustatytą terminą trūkumai nebuvo pašalinti.</text:span></text:p>
      <text:p text:style-name="P172"><text:span text:style-name="T173">14</text:span><text:span text:style-name="T174">. Pripažinimo pažymėjimo neišdavimas arba motyvuoto atsisakymo išduoti Pripažinimo pažymėjimą nepateikimas per Radiacinės saugos įstatymo 32 strai</text:span><text:span text:style-name="T175">psnio 2 dalyje nustatytą terminą nelaikomas Pripažinimo pažymėjimo išdavimu.</text:span></text:p>
      <text:p text:style-name="P176"><text:span text:style-name="T177">15</text:span><text:span text:style-name="T178">. Pripažinimo pažymėjimo galiojimas panaikinamas Radiacinės saugos įstatymo 32 straipsnio 6 dalyje nurodytu atveju.</text:span></text:p>
      <text:p text:style-name="P179"><text:span text:style-name="T180">16</text:span><text:span text:style-name="T181">. Apie sprendimą panaikinti Pripažinimo pažymėjimo<text:s/></text:span><text:span text:style-name="T182">galiojimą RSC per 3 darbo dienas nuo šio sprendimo priėmimo dienos Tvarkos aprašo 4 punkte nurodytu būdu informuoja Pripažinimo pažymėjimo turėtoją.</text:span></text:p>
      <text:p text:style-name="P183"/>
      <text:p text:style-name="P184"><text:span text:style-name="T185">III</text:span><text:span text:style-name="T186"><text:s/>SKYRIUS</text:span></text:p>
      <text:p text:style-name="P187"><text:span text:style-name="T188">PRIPAŽINIMO PAŽYMĖJIMO GALIOJIMO TERMINO PRATĘSIMAS</text:span></text:p>
      <text:p text:style-name="P189"/>
      <text:p text:style-name="P190"><text:span text:style-name="T191">17</text:span><text:span text:style-name="T192">. Pareiškėjas, norintis pratę</text:span><text:span text:style-name="T193">sti Pripažinimo pažymėjimo galiojimo terminą, RSC turi pateikti:</text:span></text:p>
      <text:p text:style-name="P194"><text:span text:style-name="T195">17.1</text:span><text:span text:style-name="T196">. laisvos formos prašymą dėl Pripažinimo pažymėjimo galiojimo termino pratęsimo, kuriame turi būti nurodyta pareiškėjo pavadinimas (vardas ir pavardė, jei pareiškėjas yra fizinis asmuo)</text:span><text:span text:style-name="T197">, teisinė forma, kodas (asmens kodas, jei pareiškėjas yra fizinis asmuo), buveinė (adresas),<text:s/></text:span><text:soft-page-break/><text:span text:style-name="T198">kontaktiniai duomenys (telefono numeris ir (arba) elektroninio pašto adresas, jei pareiškėjas juos turi);</text:span></text:p>
      <text:p text:style-name="P199"><text:span text:style-name="T200">17.2</text:span><text:span text:style-name="T201">. Sertifikato, kurio galiojimo terminas pratęstas</text:span><text:span text:style-name="T202">, kopiją.</text:span></text:p>
      <text:p text:style-name="P203"><text:span text:style-name="T204">18</text:span><text:span text:style-name="T205">. Jeigu pareiškėjas pateikė ne visus, neišsamius ar netinkamai įformintus Tvarkos aprašo 17 punkte nurodytus Pripažinimo pažymėjimo galiojimo terminui pratęsti būtinus dokumentus, RSC ne vėliau kaip per 5 darbo dienas nuo dokumentų gavimo</text:span><text:span text:style-name="T206"><text:s/>dienos Tvarkos aprašo 4 punkte nurodytu būdu informuoja pareiškėją, kad gauti ne visi, neišsamūs ar netinkamai įforminti Pripažinimo pažymėjimo galiojimo terminui pratęsti būtini dokumentai, ir nustato ne trumpesnį kaip 30 kalendorinių dienų nuo pareiškėj</text:span><text:span text:style-name="T207">o informavimo dienos terminą trūkumams pašalinti.</text:span></text:p>
      <text:p text:style-name="P208"><text:span text:style-name="T209">19</text:span><text:span text:style-name="T210">. Jeigu pateikti visi išsamūs ir tinkamai įforminti Tvarkos aprašo 17 punkte nurodyti Pripažinimo pažymėjimo galiojimo terminui pratęsti būtini dokumentai, RSC, išnagrinėjęs pareiškėjo pateiktus dokum</text:span><text:span text:style-name="T211">entus, per 30 kalendorinių dienų nuo visų išsamių ir tinkamai įformintų Pripažinimo pažymėjimo galiojimo terminui pratęsti būtinų dokumentų gavimo dienos pratęsia Pripažinimo pažymėjimo galiojimo terminą per Licencijų informacinę sistemą arba per šį termin</text:span><text:span text:style-name="T212">ą motyvuotai atsisako pratęsti Pripažinimo pažymėjimo galiojimo terminą ir apie tai raštu Tvarkos aprašo 4 punkte nurodytu būdu informuoja pareiškėją.</text:span></text:p>
      <text:p text:style-name="P213"><text:span text:style-name="T214">20</text:span><text:span text:style-name="T215">. Pratęsti Pripažinimo pažymėjimo galiojimo terminą atsisakoma, jeigu pateikti ne visi, neišsamūs a</text:span><text:span text:style-name="T216">r netinkamai įforminti Tvarkos aprašo 17 punkte nurodyti Pripažinimo pažymėjimo galiojimo terminui pratęsti būtini dokumentai ir per RSC nustatytą terminą trūkumai nebuvo pašalinti.</text:span></text:p>
      <text:p text:style-name="P217"><text:span text:style-name="T218">21</text:span><text:span text:style-name="T219">. Pripažinimo pažymėjimo galiojimo termino nepratęsimas arba motyvuo</text:span><text:span text:style-name="T220">to atsisakymo pratęsti Pripažinimo pažymėjimo galiojimo terminą nepateikimas per 30 kalendorinių dienų nuo visų išsamių ir tinkamai įformintų Pripažinimo pažymėjimo galiojimo terminui pratęsti būtinų dokumentų gavimo dienos nelaikomas Pripažinimo pažymėjim</text:span><text:span text:style-name="T221">o galiojimo termino pratęsimu.</text:span></text:p>
      <text:p text:style-name="P222"/>
      <text:p text:style-name="P223"><text:span text:style-name="T224">IV</text:span><text:span text:style-name="T225"><text:s/>SKYRIUS</text:span></text:p>
      <text:p text:style-name="P226"><text:span text:style-name="T227">BAIGIAMOSIOS NUOSTATOS</text:span></text:p>
      <text:p text:style-name="P228"/>
      <text:p text:style-name="P229"><text:span text:style-name="T230">22</text:span><text:span text:style-name="T231">. Informacija, susijusi su Pripažinimo pažymėjimui išduoti ir Pripažinimo pažymėjimo galiojimo terminui pratęsti būtinais dokumentais, ir Pripažinimo pažymėjimų sąrašas skelbiami RSC interneto svetainėje. Šiame sąraše nurodomi tokie duomenys: pareiškėjo pa</text:span><text:span text:style-name="T232">vadinimas (vardas ir pavardė, jei pareiškėjas yra fizinis asmuo), Pripažinimo pažymėjimo galiojimo data ir numeris, Sertifikato numeris ir įrašai apie Pripažinimo pažymėjimo<text:s/></text:span><text:span text:style-name="T233">galiojimo panaikinimą ir (ar)<text:s/></text:span><text:span text:style-name="T234">Pripažinimo pažymėjimo<text:s/></text:span><text:span text:style-name="T235">galiojimo termino pratęsimą.</text:span></text:p>
      <text:p text:style-name="P236"><text:span text:style-name="T237">23</text:span><text:span text:style-name="T238">. RSC, atlikdamas Tvarkos aprašo 11, 15 ir 19 punktuose nurodytas funkcijas, privalo tvarkyti asmens duomenis, kuriuos pareiškėjas pateikia dokumentuose, nurodytuose Tvarkos aprašo 9 ir 17 punktuose. RSC, siekdamas įvertinti pareiškėjo pateiktų dokum</text:span><text:span text:style-name="T239">entų, nurodytų Tvarkos aprašo 9 ir 17 punktuose, atitiktį Tvarkos apraše nustatytiems reikalavimams, vadovaujasi duomenimis, gautais iš pareiškėjo, ir naudojamuose registruose ir informacinėse sistemose tikrina pateiktų duomenų tikrumą arba pagrindžia pate</text:span><text:span text:style-name="T240">iktus duomenis kitais įrodymais. Asmens duomenys tvarkomi laikantis 2016 m. balandžio 27 d. Europos Parlamento ir Tarybos reglamente (ES) 2016/679 dėl fizinių asmenų apsaugos tvarkant asmens duomenis ir dėl laisvo tokių duomenų judėjimo ir kuriuo panaikina</text:span><text:span text:style-name="T241">ma Direktyva 95/46/EB (Bendrasis duomenų apsaugos reglamentas) ir kituose teisės aktuose, reglamentuojančiuose asmens duomenų apsaugą, nustatytų reikalavimų.</text:span></text:p>
      <text:p text:style-name="P242"><text:span text:style-name="T243">24</text:span><text:span text:style-name="T244">. RSC sprendimas atsisakyti išduoti Pripažinimo pažymėjimą, pratęsti Pripažinimo pažymėjimo<text:s/></text:span><text:span text:style-name="T245">galiojimo terminą arba panaikinti Pripažinimo pažymėjimo galiojimą gali būti apskųstas Lietuvos administracinių ginčų komisijai arba administraciniam teismui Lietuvos Respublikos administracinių bylų teisenos<text:s/></text:span><text:span text:style-name="T246">įstatyme</text:span><text:span text:style-name="T247"><text:s/>nustatyta tvarka.</text:span></text:p>
      <text:p text:style-name="P248"><text:span text:style-name="T249">________________</text:span><text:span text:style-name="T250">______</text:span></text:p>
      <text:p text:style-name="P251"/>
      <text:p text:style-name="P252"/>
      <text:soft-page-break/>
      <text:p text:style-name="P253"><text:span text:style-name="T254">Pakeitimai:</text:span></text:p>
      <text:p text:style-name="P255"/>
      <text:p text:style-name="P256"><text:span text:style-name="T257">1.</text:span></text:p>
      <text:p text:style-name="P258"><text:span text:style-name="T259">Radiacinės saugos centras, Įsakymas</text:span></text:p>
      <text:p text:style-name="P260"><text:span text:style-name="T261">Nr.<text:s/></text:span><text:a xlink:href="https://www.e-tar.lt/portal/legalAct.html?documentId=e7973180d74a11ec8d9390588bf2de65" office:target-frame-name="_top" xlink:show="replace"><text:span text:style-name="T262">V-58</text:span></text:a><text:span text:style-name="T263">, 2022-05-19, paskelbta TAR 2022-05-19, i. k. 2022-10554</text:span></text:p>
      <text:p text:style-name="P264"><text:span text:style-name="T265">Dėl Radiacinės saugos centro<text:s/></text:span><text:span text:style-name="T266">direktoriaus 2008 m. lapkričio 7 d. įsakymo Nr. 73 „Dėl Radioaktyviųjų medžiagų ir radioaktyviųjų atliekų vežimo pakuotės konstrukcijos atitikties sertifikato, išduoto užsienio valstybės įgaliotosios institucijos, pripažinimo taisyklių patvirtinimo“ pakeit</text:span><text:span text:style-name="T267">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Header"/>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Sandra</meta:initial-creator>
    <dc:creator>adlibuser</dc:creator>
    <meta:creation-date>2022-05-20T09:05:00Z</meta:creation-date>
    <dc:date>2022-05-20T09:05:00Z</dc:date>
    <meta:template xlink:href="Normal.dotm" xlink:type="simple"/>
    <meta:editing-cycles>2</meta:editing-cycles>
    <meta:editing-duration>PT0S</meta:editing-duration>
    <meta:document-statistic meta:page-count="10" meta:paragraph-count="27" meta:word-count="2078" meta:character-count="13898" meta:row-count="98" meta:non-whitespace-character-count="11847"/>
  </office:meta>
</office:document-meta>
</file>