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complex="Courier New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01 iki 2024-03-05</text:span></text:p>
      <text:p text:style-name="P10"/>
      <text:p text:style-name="P11"><text:span text:style-name="T12">Įsakymas paskelbtas: Žin. 2011, Nr.<text:s/></text:span><text:a xlink:href="https://www.e-tar.lt/portal/legalAct.html?documentId=TAR.B4B722E71CEF" office:target-frame-name="_top" xlink:show="replace"><text:span text:style-name="T13">87-4188</text:span></text:a><text:span text:style-name="T14">, i. k. 1112070ISAK00V-1212</text:span></text:p>
      <text:p text:style-name="P15"/>
      <text:p text:style-name="P16"><text:span text:style-name="T17"/><text:span text:style-name="T18">LIETUVOS RESPUBLIKOS<text:s/></text:span></text:p>
      <text:p text:style-name="P19">ŠVIETIMO IR MOKSLO MINISTRO</text:p>
      <text:p text:style-name="P20">ĮSAKYMAS</text:p>
      <text:p text:style-name="P21"/>
      <text:p text:style-name="P22">DĖL MOKYKLOS BENDRUOMENĖS SPRENDIMŲ DĖL SAVIVALDYBĖS MOKYKLŲ TINKLO KŪRIMO PRIĖMIMO TVARKOS APRAŠO PATVIRTINIMO</text:p>
      <text:p text:style-name="P23"/>
      <text:p text:style-name="P24">2011 m. liepos 5 d. Nr. V-1212</text:p>
      <text:p text:style-name="P25">Vilnius</text:p>
      <text:p text:style-name="P26"/>
      <text:p text:style-name="P27"/>
      <text:p text:style-name="P28"><text:span text:style-name="T29">Vadovau</text:span><text:span text:style-name="T30">damasi Lietuvos Respublikos švietimo įstatymo 44 straipsnio 2 dalimi,</text:span></text:p>
      <text:p text:style-name="P31">Preambulės pakeitimai:</text:p>
      <text:p text:style-name="P32"><text:span text:style-name="T33">Nr.<text:s/></text:span><text:a xlink:href="https://www.e-tar.lt/portal/legalAct.html?documentId=67704b10ac4a11e88f64a5ecc703f89b" office:target-frame-name="_top" xlink:show="replace"><text:span text:style-name="T34">V-713</text:span></text:a><text:span text:style-name="T35">, 2018-08-30, paskelbta TAR 2018-08-30, i. k. 2018-13667</text:span></text:p>
      <text:p text:style-name="Normal"/>
      <text:p text:style-name="P36"><text:span text:style-name="T37">tvirtinu</text:span><text:span text:style-name="T38"><text:s/>Mokyklos bendruomenės sprendimų dėl savivaldybės mokyklų tinklo kūrimo priėmimo tvarkos aprašą (pridedama).</text:span></text:p>
      <text:p text:style-name="P39"/>
      <text:p text:style-name="P40"/>
      <text:p text:style-name="P41"/>
      <text:p text:style-name="P42"><text:span text:style-name="T43">Švietimo ir mokslo ministras</text:span><text:span text:style-name="T44"><text:tab/>Gintaras Steponavičius</text:span></text:p>
      <text:soft-page-break/>
      <text:p text:style-name="P45">PATVIRTINTA</text:p>
      <text:p text:style-name="P54">Lietuvos Respublikos švietimo ir mokslo<text:s/></text:p>
      <text:p text:style-name="P55">ministro<text:s/></text:p>
      <text:p text:style-name="P56">2011 m. liepos 5 d. įsakymu Nr. V-1212</text:p>
      <text:p text:style-name="P57"/>
      <text:p text:style-name="P58"><text:span text:style-name="T59">MOKYKLOS BENDRUOMENĖS SPRENDIMŲ DĖL SAVIVALDYBĖS MOKYKLŲ TINKLO KŪRIMO PRIĖMIMO TVARKOS APRAŠAS</text:span></text:p>
      <text:p text:style-name="P60"/>
      <text:p text:style-name="P61"><text:span text:style-name="T62">I</text:span><text:span text:style-name="T63">.<text:s/></text:span><text:span text:style-name="T64">SKYRIUS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67704b10ac4a11e88f64a5ecc703f89b" office:target-frame-name="_top" xlink:show="replace"><text:span text:style-name="T69">V-713</text:span></text:a><text:span text:style-name="T70">, 2018-08-30, paskelbta TAR 2018-08-30, i. k. 2018-13667</text:span></text:p>
      <text:p text:style-name="Normal"/>
      <text:p text:style-name="P71"><text:span text:style-name="T72">1</text:span><text:span text:style-name="T73">. Mokyklos<text:s/></text:span><text:span text:style-name="T74">bendruomenės sprendimų dėl savivaldybės mokyklų tinklo kūrimo priėmimo tvarkos aprašas (toliau – aprašas) nustato savivaldybės bendrojo ugdymo mokyklų (toliau – mokykla) bendruomenių sprendimų dėl savivaldybės tarybos sprendimų projektų savivaldybės mokykl</text:span><text:span text:style-name="T75">ų tinklo kūrimo klausimais priėmimo tvarką.</text:span></text:p>
      <text:p text:style-name="P76"><text:span text:style-name="T77">2</text:span><text:span text:style-name="T78">. Mokyklos bendruomenei, kurią sudaro mokyklos mokytojai, mokiniai, jų tėvai (globėjai, rūpintojai) ir kiti asmenys, vienijami mokymo santykių ir bendrų švietimo tikslų, atstovauja mokyklos taryba. Ji, remda</text:span><text:span text:style-name="T79">masi mokyklos savivaldos institucijų siūlymais, priima sprendimus dėl savivaldybės vykdomosios institucijos pateiktų savivaldybės tarybos sprendimų projektų savivaldybės mokyklų tinklo kūrimo klausimais.</text:span></text:p>
      <text:p text:style-name="P80"><text:span text:style-name="T81">3</text:span><text:span text:style-name="T82">. Mokyklos bendruomenė ir jos nariai turi teisę</text:span><text:span text:style-name="T83">:</text:span></text:p>
      <text:p text:style-name="P84"><text:span text:style-name="T85">3.1</text:span><text:span text:style-name="T86">. gauti informacijos iš savivaldybės apie švietimo būklę, rengiamą mokyklų tinklo pertvarką;</text:span></text:p>
      <text:p text:style-name="P87"><text:span text:style-name="T88">3.2</text:span><text:span text:style-name="T89">. dalyvauti savivaldybės organizuojamose konsultacijose mokyklų tinklo kūrimo<text:s/></text:span><text:soft-page-break/><text:span text:style-name="T90">klausimais, savivaldybės Mokyklų tinklo kūrimo bendrojo plano ir jo įgy</text:span><text:span text:style-name="T91">vendinimo priedų (Mokyklų steigimo, reorganizavimo, likvidavimo, pertvarkymo ir struktūrinių pertvarkymų plano, Mokytojų kvalifikacijų atnaujinimo ir įdarbinimo plano ir Mokinių vežiojimo užtikrinimo plano) projekto (toliau – savivaldybės bendrojo plano pr</text:span><text:span text:style-name="T92">ojektas) viešuosiuose svarstymuose (susirinkimuose, sueigose, diskusijose, apklausose);</text:span></text:p>
      <text:p text:style-name="P93"><text:span text:style-name="T94">3.3</text:span><text:span text:style-name="T95">. pateikti nuomonę ir teikti siūlymų rengiamam mokyklos tarybos sprendimui pritarti ar nepritarti savivaldybės tarybos sprendimo projektui dėl mokyklos reorganiz</text:span><text:span text:style-name="T96">avimo, likvidavimo ar pertvarkymo.</text:span></text:p>
      <text:p text:style-name="P97"><text:span text:style-name="T98">4</text:span><text:span text:style-name="T99">. Priimdama sprendimus mokyklos bendruomenė vadovaujasi Lietuvos Respublikos švietimo įstatymu, Mokyklų, vykdančių formaliojo švietimo programas, tinklo kūrimo taisyklėmis, patvirtintomis Lietuvos Respublikos Vyria</text:span><text:span text:style-name="T100">usybės 2011 m. birželio 29 d. nutarimu Nr. 768 „Dėl Mokyklų, vykdančių formaliojo švietimo programas, tinklo kūrimo taisyklių patvirtinimo“</text:span><text:span text:style-name="T101"><text:s/></text:span><text:span text:style-name="T102">(toliau – Taisyklės), ir aprašu.</text:span></text:p>
      <text:p text:style-name="P103">Punkto pakeitimai:</text:p>
      <text:p text:style-name="P104"><text:span text:style-name="T105">Nr.<text:s/></text:span><text:a xlink:href="https://www.e-tar.lt/portal/legalAct.html?documentId=67704b10ac4a11e88f64a5ecc703f89b" office:target-frame-name="_top" xlink:show="replace"><text:span text:style-name="T106">V-713</text:span></text:a><text:span text:style-name="T107">, 2018-08-30, paskelbta TAR 2018-08-30, i. k. 2018-13667</text:span></text:p>
      <text:p text:style-name="Normal"/>
      <text:p text:style-name="P108"><text:span text:style-name="T109">II</text:span><text:span text:style-name="T110">.<text:s/></text:span><text:span text:style-name="T111">SKYRIUS</text:span><text:span text:style-name="T112"><text:line-break/>MOKYKLOS BENDRUOMENĖS SPRENDIMŲ PRIĖMIMO TVARKA<text:s/></text:span></text:p>
      <text:p text:style-name="P113">Pakeistas skyriaus pavadinimas:</text:p>
      <text:p text:style-name="P114"><text:span text:style-name="T115">Nr.<text:s/></text:span><text:a xlink:href="https://www.e-tar.lt/portal/legalAct.html?documentId=67704b10ac4a11e88f64a5ecc703f89b" office:target-frame-name="_top" xlink:show="replace"><text:span text:style-name="T116">V-713</text:span></text:a><text:span text:style-name="T117">, 2018-08-30, paskelbta TAR 2018-08-30, i. k. 2018-13667</text:span></text:p>
      <text:p text:style-name="Normal"/>
      <text:p text:style-name="P118"><text:span text:style-name="T119">5</text:span><text:span text:style-name="T120">. Parengtas savivaldybės bendrojo plano projektas skelbiamas viešai, su juo gali susipažinti kiekvienas mokyklos bendruomenės narys.</text:span></text:p>
      <text:p text:style-name="P121"><text:span text:style-name="T122">6</text:span><text:span text:style-name="T123">.<text:s/></text:span><text:span text:style-name="T124">Mokyklos vadovas iš mokyklos tarybos ir kitų mokyklos savivaldos institucijų pasiūlytų narių sudaro darbo grupę savivaldybės bendrojo plano projekto svarstymui organizuoti klasių mokinių tėvų, mokyklos mokinių, mokytojų savivaldos institucijose, mokyklos b</text:span><text:span text:style-name="T125">endruomenės narių grupių susirinkimuose, bendrame mokyklos bendruomenės susirinkime.</text:span></text:p>
      <text:p text:style-name="P126"><text:span text:style-name="T127">7</text:span><text:span text:style-name="T128">. Klasių mokinių tėvų, mokyklos mokinių, mokytojų savivaldos institucijos pateikia darbo grupei argumentuotų siūlymų dėl savivaldybės bendrojo plano projekto tobulini</text:span><text:span text:style-name="T129">mo arba pritaria pateiktam savivaldybės bendrojo plano projektui.</text:span></text:p>
      <text:p text:style-name="P130"><text:span text:style-name="T131">8</text:span><text:span text:style-name="T132">. Darbo grupė apibendrina visų mokykloje veikiančių savivaldos institucijų siūlymus dėl savivaldybės bendrojo plano projekto ir juos teikia mokyklos tarybai.</text:span></text:p>
      <text:p text:style-name="P133"><text:span text:style-name="T134">9</text:span><text:span text:style-name="T135">. Mokyklos taryba, iša</text:span><text:span text:style-name="T136">nalizavusi darbo grupės pateiktus siūlymus, priima sprendimą dėl pritarimo savivaldybės bendrojo plano projektui arba suformuluoja argumentuotus siūlymus dėl jo tobulinimo, juos pristato mokyklos bendruomenei ir, gavusi mokyklos bendruomenės pritarimą, tei</text:span><text:span text:style-name="T137">kia savivaldybės vykdomajai institucijai ne vėliau kaip per 15 kalendorinių dienų. Savivaldybės bendrojo plano projekto rengėjai motyvuotu prašymu gali mokyklos bendruomenės prašyti pateikti sprendimą skubos tvarka, t. y. per 7 kalendorines dienas. Sprendi</text:span><text:span text:style-name="T138">mų pateikimo terminai pradedami skaičiuoti kitą dieną po savivaldybės bendrojo plano projekto pateikimo mokyklai. Jeigu mokyklos bendruomenė per Taisyklių ir aprašo nustatytus sprendimams pateikti terminus jų nepateikia, laikoma, kad mokyklos bendruomenė r</text:span><text:span text:style-name="T139">eorganizavimui, likvidavimui, struktūros pertvarkai ar pertvarkymui pritaria. Mokyklos bendruomenė sprendimą dėl to paties savivaldybės bendrojo plano projekto gali teikti vieną kartą.</text:span></text:p>
      <text:p text:style-name="P140">Punkto pakeitimai:</text:p>
      <text:p text:style-name="P141"><text:span text:style-name="T142">Nr.<text:s/></text:span><text:a xlink:href="https://www.e-tar.lt/portal/legalAct.html?documentId=67704b10ac4a11e88f64a5ecc703f89b" office:target-frame-name="_top" xlink:show="replace"><text:span text:style-name="T143">V-713</text:span></text:a><text:span text:style-name="T144">, 2018-08-30, paskelbta TAR 2018-08-30, i. k. 2018-13667</text:span></text:p>
      <text:p text:style-name="Normal"/>
      <text:p text:style-name="P145"><text:span text:style-name="T146">10</text:span><text:span text:style-name="T147">. Sprendimo dėl mokyklos reorganizavimo, likvidavimo ar pertvarkymo priėmimo procedūra:</text:span></text:p>
      <text:p text:style-name="P148"><text:span text:style-name="T149">10.1</text:span><text:span text:style-name="T150">. supažindinimas. Mokyklos, kuri Mokyklų st</text:span><text:span text:style-name="T151">eigimo, reorganizavimo, likvidavimo, pertvarkymo ir struktūros pertvarkos plano projekte yra numatyta reorganizuoti, likviduoti ar pertvarkyti, bendruomenę su savivaldybės bendrojo plano projektu ir siūlomu sprendimu mokyklą reorganizuoti, likviduoti ar pe</text:span><text:span text:style-name="T152">rtvarkyti supažindina savivaldybės kompetentingi asmenys;</text:span></text:p>
      <text:p text:style-name="P153"><text:span text:style-name="T154">10.2</text:span><text:span text:style-name="T155">. svarstymas. Mokyklos bendruomenė siūlomą sprendimą svarsto taip, kaip nustatyta aprašo 6–8 punktuose;</text:span></text:p>
      <text:p text:style-name="P156"><text:span text:style-name="T157">10.3</text:span><text:span text:style-name="T158">. sprendimo priėmimas. Mokyklos taryba išanalizuoja darbo grupės siūlymus ir p</text:span><text:span text:style-name="T159">riima sprendimą:</text:span></text:p>
      <text:p text:style-name="P160"><text:span text:style-name="T161">10.3.1</text:span><text:span text:style-name="T162">. pritarti Mokyklų steigimo, reorganizavimo, likvidavimo, pertvarkymo ir struktūros pertvarkos plano projekte numatytam mokyklos reorganizavimui, likvidavimui ar pertvarkymui;</text:span></text:p>
      <text:p text:style-name="P163"><text:span text:style-name="T164">10.3.2</text:span><text:span text:style-name="T165">. nepritarti Mokyklų steigimo,<text:s/></text:span><text:span text:style-name="T166">reorganizavimo, likvidavimo, pertvarkymo ir struktūros pertvarkos plano projekte numatytam mokyklos reorganizavimui, likvidavimui ar pertvarkymui.</text:span></text:p>
      <text:p text:style-name="P167"><text:span text:style-name="T168">11</text:span><text:span text:style-name="T169">.</text:span><text:span text:style-name="T170"><text:s/></text:span><text:span text:style-name="T171">Tuo atveju, jei mokyklos bendruomenės sprendimas prieštarauja savivaldybės bendrojo plano projekt</text:span><text:span text:style-name="T172">e numatytam mokyklos reorganizavimui, likvidavimui ar pertvarkymui, savivaldybės vykdomoji institucija savivaldybės bendrojo plano projektą ir mokyklos bendruomenės sprendimą, kuriame argumentuotai nesutinkama su planuojamu mokyklos reorganizavimu, likvida</text:span><text:span text:style-name="T173">vimu ar pertvarkymu, teikia Lietuvos Respublikos švietimo ir mokslo ministerijai. Lietuvos Respublikos švietimo ir mokslo ministerija teikia siūlymus savivaldybės bendrojo plano projekto rengėjui ir mokyklai. Savivaldybės</text:span><text:span text:style-name="T174"><text:s/></text:span><text:span text:style-name="T175">taryba, įvertinusi Lietuvos Respub</text:span><text:span text:style-name="T176">likos švietimo ir mokslo ministerijos siūlymus, teikia mokyklos bendruomenei atsakymą ir priima galutinį argumentuotą sprendimą.<text:s/></text:span></text:p>
      <text:p text:style-name="P177">Punkto pakeitimai:</text:p>
      <text:p text:style-name="P178"><text:span text:style-name="T179">Nr.<text:s/></text:span><text:a xlink:href="https://www.e-tar.lt/portal/legalAct.html?documentId=67704b10ac4a11e88f64a5ecc703f89b" office:target-frame-name="_top" xlink:show="replace"><text:span text:style-name="T180">V-713</text:span></text:a><text:span text:style-name="T181">, 2018-08-30, paskelbta TAR 2018-08-30, i. k. 2018-13667</text:span></text:p>
      <text:p text:style-name="Normal"/>
      <text:p text:style-name="P182"><text:span text:style-name="T183">_________________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švietimo ir mokslo ministerija, Įsakymas</text:span></text:p>
      <text:p text:style-name="P193"><text:span text:style-name="T194">Nr.<text:s/></text:span><text:a xlink:href="https://www.e-tar.lt/portal/legalAct.html?documentId=67704b10ac4a11e88f64a5ecc703f89b" office:target-frame-name="_top" xlink:show="replace"><text:span text:style-name="T195">V-713</text:span></text:a><text:span text:style-name="T196">, 2018-08-30, paskelbta TAR 2018-08-30, i. k. 2018-13667</text:span></text:p>
      <text:p text:style-name="P197"><text:span text:style-name="T198">Dėl švietimo ir mokslo ministro 2011 m. liepos 5 d. įsakymo Nr. V-1212 „Dėl Mokyklos bendruomenės<text:s/></text:span><text:span text:style-name="T199">sprendimų dėl savivaldybės mokyklų tinklo kūrimo priėmimo tvarkos aprašo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/>
      </style:header>
      <style:header-left>
        <text:p text:style-name="P47"><text:page-number text:fixed="false">2</text:page-number></text:p>
        <text:p text:style-name="P48"/>
      </style:header-left>
      <style:footer>
        <text:p text:style-name="P49"/>
      </style:footer>
      <style:footer-left>
        <text:p text:style-name="P50"/>
      </style:footer-left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3-06T07:04:00Z</meta:creation-date>
    <dc:date>2024-03-06T07:04:00Z</dc:date>
    <meta:template xlink:href="Normal.dotm" xlink:type="simple"/>
    <meta:editing-cycles>2</meta:editing-cycles>
    <meta:editing-duration>PT0S</meta:editing-duration>
    <meta:document-statistic meta:page-count="3" meta:paragraph-count="54" meta:word-count="941" meta:character-count="8172" meta:row-count="208" meta:non-whitespace-character-count="7285"/>
  </office:meta>
</office:document-meta>
</file>