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 KOKYBĖS KONTROLĖS KOMITETO DARBO REGLAMENTO PATVIRTINIMO</text:p>
      <text:p text:style-name="P15"/>
      <text:p text:style-name="P16">2004 m. birželio 30 d. Nr. 1K-258</text:p>
      <text:p text:style-name="P17">Vilnius</text:p>
      <text:p text:style-name="P18"/>
      <text:p text:style-name="P19"><text:span text:style-name="T20">Vadovaudamasis Lietuvos Respublikos audito įstatymo (</text:span><text:span text:style-name="T21">Žin., 1999, Nr.<text:s/></text:span><text:a xlink:href="https://www.e-tar.lt/portal/lt/legalAct/TAR.9845F775C518" office:target-frame-name="_blank" xlink:show="new"><text:span text:style-name="T22">59-1916</text:span></text:a><text:span text:style-name="T23">; 2004, Nr.<text:s/></text:span><text:a xlink:href="https://www.e-tar.lt/portal/lt/legalAct/TAR.822BFEE3AE7E" office:target-frame-name="_blank" xlink:show="new"><text:span text:style-name="T24">63-2242</text:span></text:a><text:span text:style-name="T25">) 41 straipsnio 4 dalimi,</text:span></text:p>
      <text:p text:style-name="P26"><text:span text:style-name="T27">1</text:span><text:span text:style-name="T28">.<text:s/></text:span><text:span text:style-name="T29">Tvirtinu</text:span><text:span text:style-name="T30"><text:s/>Au</text:span><text:span text:style-name="T31">dito kokybės kontrolės komiteto darbo reglamentą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Respublikos finansų ministro 2002 m. rugsėjo 25 d. įsakymą Nr. 306A „Dėl audito kokybės kontrolės komiteto darbo reglamento patvirtinimo“ (Žin., 2002,</text:span><text:span text:style-name="T37"><text:s/>Nr.<text:s/></text:span><text:a xlink:href="https://www.e-tar.lt/portal/lt/legalAct/TAR.8102F3DE70F8" office:target-frame-name="_blank" xlink:show="new"><text:span text:style-name="T38">95-4153</text:span></text:a><text:span text:style-name="T39">)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ALGIRDAS BUTKEVIČIUS</text:span></text:p>
      <text:soft-page-break/>
      <text:p text:style-name="P46"><text:span text:style-name="T54">PATVIRTINTA</text:span></text:p>
      <text:p text:style-name="P55"><text:span text:style-name="T56">Lietuvos Respublikos finansų ministro</text:span></text:p>
      <text:p text:style-name="P57"><text:span text:style-name="T58">2004 m. birželio 30 d. įsakymu Nr. 258</text:span></text:p>
      <text:p text:style-name="P59"/>
      <text:p text:style-name="P60"><text:span text:style-name="T61">AUDITO KOKYBĖS KONTROLĖS KOMITETO DARBO REGLAMENT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Audito kokybės kontrolės komiteto darbo reglamentas (toliau vadinama – darbo<text:s/></text:span><text:span text:style-name="T71">reglamentas) nustato Audito kokybės kontrolės komiteto (toliau vadinama – Komitetas) darbo tvarką.</text:span></text:p>
      <text:p text:style-name="P72"><text:span text:style-name="T73">2</text:span><text:span text:style-name="T74">. Komitetas yra kolegialus organas. Sprendimus Komitetas priima posėdžiuose, kurie šaukiami pagal Komiteto patvirtintą posėdžių grafiką.</text:span></text:p>
      <text:p text:style-name="P75"><text:span text:style-name="T76">3</text:span><text:span text:style-name="T77">. Komiteta</text:span><text:span text:style-name="T78">s savo veikloje vadovaujasi Lietuvos Respublikos audito įstatymu (Žin., 1999, Nr.<text:s/></text:span><text:a xlink:href="https://www.e-tar.lt/portal/lt/legalAct/TAR.9845F775C518" office:target-frame-name="_blank" xlink:show="new"><text:span text:style-name="T79">59-1916</text:span></text:a><text:span text:style-name="T80">; 2004, Nr.<text:s/></text:span><text:a xlink:href="https://www.e-tar.lt/portal/lt/legalAct/TAR.822BFEE3AE7E" office:target-frame-name="_blank" xlink:show="new"><text:span text:style-name="T81">63-2242</text:span></text:a><text:span text:style-name="T82">), Auditorių rūmų prezidiumo patvirtintomis metodikomis ir šiuo darbo reglamentu.</text:span></text:p>
      <text:p text:style-name="P83"/>
      <text:p text:style-name="P84"><text:span text:style-name="T85">II</text:span><text:span text:style-name="T86">.<text:s/></text:span><text:span text:style-name="T87">KOMITETO POSĖDŽIŲ RENGIMAS</text:span></text:p>
      <text:p text:style-name="P88"/>
      <text:p text:style-name="P89"><text:span text:style-name="T90">4</text:span><text:span text:style-name="T91">. Klausimai į Komiteto posėdžio darbotvarkę įtraukiami Komiteto pirmininko, Komiteto narių ir/arba Auditorių</text:span><text:span text:style-name="T92"><text:s/>rūmų prezidiumo iniciatyva.</text:span></text:p>
      <text:p text:style-name="P93"><text:span text:style-name="T94">5</text:span><text:span text:style-name="T95">. Komiteto posėdžio medžiagą rengia ir Komiteto pirmininkui pateikia asmuo, kurio iniciatyva klausimas įrašytas į darbotvarkę. Jis kartu pateikia siūlomų kviesti į posėdį asmenų sąrašą.</text:span></text:p>
      <text:p text:style-name="P96"><text:span text:style-name="T97">6</text:span><text:span text:style-name="T98">. Klausimą siūlantis asmuo priv</text:span><text:span text:style-name="T99">alo Komiteto pirmininkui pateikti medžiagą, kurios reikia svarstant pasiūlytą klausimą, ne vėliau kaip prieš 3 darbo dienas iki Komiteto posėdžio.</text:span></text:p>
      <text:p text:style-name="P100"><text:span text:style-name="T101">7</text:span><text:span text:style-name="T102">. Komiteto posėdžio darbotvarkė ir medžiaga pateikiami Komiteto nariams ne vėliau kaip prieš 2 darbo die</text:span><text:span text:style-name="T103">nas iki Komiteto posėdžio. Skubaus klausimo medžiaga gali būti pateikiama prieš pat posėdį.</text:span></text:p>
      <text:p text:style-name="P104"><text:span text:style-name="T105">8</text:span><text:span text:style-name="T106">. Komiteto raštvedybą tvarko ir techninį-organizacinį darbą atlieka Auditorių rūmų administracijos paskirtas darbuotojas.</text:span></text:p>
      <text:p text:style-name="P107"/>
      <text:p text:style-name="P108"><text:span text:style-name="T109">III</text:span><text:span text:style-name="T110">.<text:s/></text:span><text:span text:style-name="T111">KOMITETO POSĖDŽIAI</text:span></text:p>
      <text:p text:style-name="P112"/>
      <text:p text:style-name="P113"><text:span text:style-name="T114">9</text:span><text:span text:style-name="T115">. Komiteto posėdžiai vyksta lietuvių kalba. Lietuvių kalbos nemokantys kviestiniai asmenys turi teisę kalbėti kita kalba, jei yra verčiama į lietuvių kalbą. Vertėju rūpinasi Auditorių rūmų administracija.</text:span></text:p>
      <text:p text:style-name="P116"><text:span text:style-name="T117">10</text:span><text:span text:style-name="T118">. Komiteto posėdžiui pirmininkauja Komiteto p</text:span><text:span text:style-name="T119">irmininkas. Jo nesant, posėdžio pirmininką išsirenka Komiteto nariai.</text:span></text:p>
      <text:p text:style-name="P120"><text:span text:style-name="T121">11</text:span><text:span text:style-name="T122">. Negalintis dalyvauti posėdyje Komiteto narys turi apie tai pranešti Komiteto pirmininkui.</text:span></text:p>
      <text:p text:style-name="P123"><text:span text:style-name="T124">12</text:span><text:span text:style-name="T125">. Kiekvienas Komiteto posėdžio darbotvarkės klausimas svarstomas šia tvarka:</text:span></text:p>
      <text:p text:style-name="P126"><text:span text:style-name="T127">12.1</text:span><text:span text:style-name="T128">. išklausomas klausimą pasiūliusio asmens pranešimas dėl siūlomo klausimo;</text:span></text:p>
      <text:p text:style-name="P129"><text:span text:style-name="T130">12.2</text:span><text:span text:style-name="T131">. Komiteto nariai gali užduoti pranešėjui klausimus arba pareikšti savo nuomonę;</text:span></text:p>
      <text:p text:style-name="P132"><text:span text:style-name="T133">12.3</text:span><text:span text:style-name="T134">. kviesti į Komiteto posėdį asmenys kalbėti posėdyje ir/arba užduoti klausimus<text:s/></text:span><text:span text:style-name="T135">pranešėjui gali tik Komiteto posėdžio pirmininkui leidus.</text:span></text:p>
      <text:p text:style-name="P136"><text:span text:style-name="T137">13</text:span><text:span text:style-name="T138">. Pranešimui ir diskusijoms skirtas laikas Komiteto narių susitarimu gali būti nustatytas prieš pradedant svarstyti klausimą. Nutraukti kalbantįjį gali tik Komiteto posėdžio pirmininkas.</text:span></text:p>
      <text:p text:style-name="P139"/>
      <text:p text:style-name="P140"><text:span text:style-name="T141">IV</text:span><text:span text:style-name="T142">.<text:s/></text:span><text:span text:style-name="T143">KOMITETO SPRENDIMAI</text:span></text:p>
      <text:p text:style-name="P144"/>
      <text:p text:style-name="P145"><text:span text:style-name="T146">14</text:span><text:span text:style-name="T147">. Komiteto sprendimai priimami balsuojant paprastąja posėdyje dalyvaujančių Komiteto narių balsų dauguma.</text:span></text:p>
      <text:p text:style-name="P148"><text:span text:style-name="T149">15</text:span><text:span text:style-name="T150">. Balsuojant kiekvienas Komiteto narys turi vieną balsą. Balsuojama „už“ arba „prieš“. Susilaikyti balsuojant</text:span><text:span text:style-name="T151"><text:s/>neleidžiama, išskyrus šio darbo reglamento 18.5 punkte nurodytąjį atvejį.</text:span></text:p>
      <text:p text:style-name="P152"><text:span text:style-name="T153">16</text:span><text:span text:style-name="T154">. Balsams pasiskirsčius po lygiai, nulemia Komiteto posėdžio pirmininko balsas.</text:span></text:p>
      <text:p text:style-name="P155"><text:span text:style-name="T156">17</text:span><text:span text:style-name="T157">. Komiteto posėdžio pirmininkas:</text:span></text:p>
      <text:p text:style-name="P158"><text:span text:style-name="T159">17.1</text:span><text:span text:style-name="T160">. tikrina, ar yra kvorumas;</text:span></text:p>
      <text:p text:style-name="P161"><text:span text:style-name="T162">17.2</text:span><text:span text:style-name="T163">. skelbia posė</text:span><text:span text:style-name="T164">džio darbotvarkę;</text:span></text:p>
      <text:p text:style-name="P165"><text:span text:style-name="T166">17.3</text:span><text:span text:style-name="T167">. skelbia posėdžio pradžią, pertrauką ir pabaigą;</text:span></text:p>
      <text:p text:style-name="P168"><text:span text:style-name="T169">17.4</text:span><text:span text:style-name="T170">. suteikia žodį pranešėjui, komiteto nariams, kviestiems asmenims, dalyvaujantiems posėdyje;</text:span></text:p>
      <text:p text:style-name="P171"><text:span text:style-name="T172">17.5</text:span><text:span text:style-name="T173">. gali įspėti kalbėtoją ir nutraukti jo kalbą, jeigu kalbėtojas<text:s/></text:span><text:span text:style-name="T174">nutolsta nuo klausimo esmės arba viršija kalbėjimui skirtą laiką;</text:span></text:p>
      <text:p text:style-name="P175"><text:span text:style-name="T176">17.6</text:span><text:span text:style-name="T177">. įspėja posėdžio dalyvius, jei jie nesilaiko šio darbo reglamento arba kitaip trukdo Komiteto posėdžio darbui;</text:span></text:p>
      <text:p text:style-name="P178"><text:span text:style-name="T179">17.7</text:span><text:span text:style-name="T180">. dalyvauja diskusijose;</text:span></text:p>
      <text:p text:style-name="P181"><text:span text:style-name="T182">17.8</text:span><text:span text:style-name="T183">. formuluoja sprendimo turinį</text:span><text:span text:style-name="T184"><text:s/>ir siūlo balsuoti;</text:span></text:p>
      <text:p text:style-name="P185"><text:span text:style-name="T186">17.9</text:span><text:span text:style-name="T187">. skaičiuoja balsus ir skelbia balsavimo rezultatus.</text:span></text:p>
      <text:p text:style-name="P188"><text:span text:style-name="T189">18</text:span><text:span text:style-name="T190">. Komiteto narys turi teisę:</text:span></text:p>
      <text:p text:style-name="P191"><text:span text:style-name="T192">18.1</text:span><text:span text:style-name="T193">. siūlyti įtraukti klausimus į Komiteto posėdžio darbotvarkę;</text:span></text:p>
      <text:p text:style-name="P194"><text:span text:style-name="T195">18.2</text:span><text:span text:style-name="T196">. teikti pasiūlymus dėl darbotvarkės;</text:span></text:p>
      <text:p text:style-name="P197"><text:span text:style-name="T198">18.3</text:span><text:span text:style-name="T199">. pareikšti nuom</text:span><text:span text:style-name="T200">onę visais Komiteto posėdžiuose svarstomais klausimais;</text:span></text:p>
      <text:p text:style-name="P201"><text:span text:style-name="T202">18.4</text:span><text:span text:style-name="T203">. balsuoti priimant sprendimus;</text:span></text:p>
      <text:p text:style-name="P204"><text:span text:style-name="T205">18.5</text:span><text:span text:style-name="T206">. nebalsuoti, jeigu svarstomas klausimas susijęs su viešaisiais ir privačiaisiais interesais.</text:span></text:p>
      <text:p text:style-name="P207"><text:span text:style-name="T208">19</text:span><text:span text:style-name="T209">. Komiteto nariai turi profesionalaus tylėjimo par</text:span><text:span text:style-name="T210">eigą, kuri susijusi su svarstoma auditorių bei audito įmonių veiklos kokybės patikrinimų medžiaga bei rezultatais. Profesionalaus tylėjimo pareiga netaikoma teikiant medžiagą Auditorių rūmų prezidiumui bei Auditorių garbės teismui.</text:span></text:p>
      <text:p text:style-name="P211"/>
      <text:p text:style-name="P212"><text:span text:style-name="T213">V</text:span><text:span text:style-name="T214">.<text:s/></text:span><text:span text:style-name="T215">KOMITETO POSĖD</text:span><text:span text:style-name="T216">ŽIO PROTOKOLO IR KOMITETO SPRENDIMŲ ĮFORMINIMAS</text:span></text:p>
      <text:p text:style-name="P217"/>
      <text:p text:style-name="P218"><text:span text:style-name="T219">20</text:span><text:span text:style-name="T220">. Komiteto posėdžiai yra protokoluojami.</text:span></text:p>
      <text:p text:style-name="P221"><text:span text:style-name="T222">21</text:span><text:span text:style-name="T223">. Protokole nurodoma:</text:span></text:p>
      <text:p text:style-name="P224"><text:span text:style-name="T225">21.1</text:span><text:span text:style-name="T226">. posėdžio data;</text:span></text:p>
      <text:p text:style-name="P227"><text:span text:style-name="T228">21.2</text:span><text:span text:style-name="T229">. posėdžio eilės numeris;</text:span></text:p>
      <text:p text:style-name="P230"><text:span text:style-name="T231">21.3</text:span><text:span text:style-name="T232">. posėdžio dalyviai;</text:span></text:p>
      <text:p text:style-name="P233"><text:span text:style-name="T234">21.4</text:span><text:span text:style-name="T235">. svarstyti klausimai;</text:span></text:p>
      <text:p text:style-name="P236"><text:span text:style-name="T237">21.5</text:span><text:span text:style-name="T238">.<text:s/></text:span><text:span text:style-name="T239">balsavimo rezultatai ir priimti sprendimai.</text:span></text:p>
      <text:p text:style-name="P240"><text:span text:style-name="T241">22</text:span><text:span text:style-name="T242">. Posėdžio protokolą pasirašo posėdžio pirmininkas ir sekretorius.</text:span></text:p>
      <text:p text:style-name="P243"><text:span text:style-name="T244">23</text:span><text:span text:style-name="T245">. Komiteto posėdžių protokolai numeruojami didėjančia tvarka nuo metų pradžios iki pabaigos.</text:span></text:p>
      <text:p text:style-name="P246"><text:span text:style-name="T247">24</text:span><text:span text:style-name="T248">. Posėdžio metu priimti Komiteto</text:span><text:span text:style-name="T249"><text:s/>sprendimai įforminami Komiteto nutarimais Komiteto posėdžio protokole.</text:span></text:p>
      <text:p text:style-name="P250"><text:span text:style-name="T251">25</text:span><text:span text:style-name="T252">. Komiteto nutarimai yra teisėti, jeigu Komiteto posėdyje dalyvauja ne mažiau kaip 2/3 Komiteto narių.</text:span></text:p>
      <text:p text:style-name="P253"><text:span text:style-name="T254">26</text:span><text:span text:style-name="T255">. Posėdžių protokolų originalai bei atliktų auditorių ir audito įmoni</text:span><text:span text:style-name="T256">ų veiklos kokybės patikrinimų medžiaga saugomi vadovaujantis Bendrųjų dokumentų saugojimo terminų rodykle, patvirtinta Archyvų departamento prie Lietuvos Respublikos Vyriausybės 1997 m. rugpjūčio 15 d. įsakymu Nr. 38 (Žin., 1997, Nr.<text:s/></text:span><text:a xlink:href="https://www.e-tar.lt/portal/lt/legalAct/TAR.863973E62A78" office:target-frame-name="_blank" xlink:show="new"><text:span text:style-name="T257">78-2006</text:span></text:a><text:span text:style-name="T258">).</text:span></text:p>
      <text:p text:style-name="P259"/>
      <text:p text:style-name="P260"><text:span text:style-name="T261">VI</text:span><text:span text:style-name="T262">.<text:s/></text:span><text:span text:style-name="T263">KOMITETO SPRENDIMŲ BEI INFORMACIJOS APIE AUDITORIŲ IR AUDITO ĮMONIŲ VEIKLOS KOKYBĖS KONTROLĘ SKELBIMAS</text:span></text:p>
      <text:p text:style-name="P264"/>
      <text:p text:style-name="P265"><text:span text:style-name="T266">27</text:span><text:span text:style-name="T267">. Visi Komiteto sprendimai gali būti skelbiami viešai<text:s/></text:span><text:span text:style-name="T268">Auditorių rūmų interneto tinklalapyje.</text:span></text:p>
      <text:p text:style-name="P269"><text:span text:style-name="T270">28</text:span><text:span text:style-name="T271">. Komitetas iki einamųjų kalendorinių metų gruodžio 1 dienos Auditorių rūmų interneto tinklalapyje skelbia informaciją apie auditorių ir audito įmonių veiklos kokybės kontrolę.</text:span></text:p>
      <text:p text:style-name="P272"><text:span text:style-name="T273">29</text:span><text:span text:style-name="T274">. Komiteto skelbiamos<text:s/></text:span><text:span text:style-name="T275">informacijos apie auditorių ir audito įmonių veiklos kokybės kontrolę turinį sudaro:</text:span></text:p>
      <text:p text:style-name="P276"><text:span text:style-name="T277">29.1</text:span><text:span text:style-name="T278">. atliktų auditorių ir audito įmonių veiklos kokybės patikrinimų rezultatai;</text:span></text:p>
      <text:p text:style-name="P279"><text:span text:style-name="T280">29.2</text:span><text:span text:style-name="T281">. atliktų patikrinimų įvertinimas;</text:span></text:p>
      <text:p text:style-name="P282"><text:span text:style-name="T283">29.3</text:span><text:span text:style-name="T284">. paskirtos drausminės nuobaudos.</text:span></text:p>
      <text:p text:style-name="P285"><text:span text:style-name="T286">30</text:span><text:span text:style-name="T287">. Be 29 punkte nurodytų duomenų, Komitetas gali skelbti informaciją apie rekomendacijas auditoriams ir/arba audito įmonėms dėl audito kokybės, duomenis apie ankstesnių Komiteto rekomendacijų vykdymą bei taikytas nuobaudas.</text:span></text:p>
      <text:p text:style-name="P288"/>
      <text:p text:style-name="P289"><text:span text:style-name="T290">VII</text:span><text:span text:style-name="T291">.<text:s/></text:span><text:span text:style-name="T292">KOMITETO BENDRAD</text:span><text:span text:style-name="T293">ARBIAVIMAS SU KITAIS AUDITORIŲ RŪMŲ KOMITETAIS, AUDITORIŲ RŪMŲ PREZIDIUMU IR AUDITORIŲ GARBĖS TEISMU</text:span></text:p>
      <text:p text:style-name="P294"/>
      <text:p text:style-name="P295"><text:span text:style-name="T296">31</text:span><text:span text:style-name="T297">. Jeigu nagrinėjant audito kokybės klausimus kyla abejonių dėl Auditoriaus profesinės etikos kodekso laikymosi ir/arba klausimų, susijusių su kitų A</text:span><text:span text:style-name="T298">uditorių rūmų Etikos, Audito, Apskaitos, Informacinio ir Mokymo komitetų veikla, Komiteto pirmininkas arba kitas Komiteto pirmininko paskirtas Komiteto narys turi teisę prašyti jų išvadų.</text:span></text:p>
      <text:p text:style-name="P299"><text:span text:style-name="T300">32</text:span><text:span text:style-name="T301">. Komiteto pirmininkas arba kitas Komiteto pirmininko paskirta</text:span><text:span text:style-name="T302">s Komiteto narys gali būti kviečiamas dalyvauti Auditorių garbės teismo posėdyje nagrinėjant auditoriaus drausmės bylą.</text:span></text:p>
      <text:p text:style-name="P303"><text:span text:style-name="T304">33</text:span><text:span text:style-name="T305">. Komiteto pirmininkas arba kitas Komiteto pirmininko paskirtas Komiteto narys gali būti kviečiamas dalyvauti Auditorių rūmų prezi</text:span><text:span text:style-name="T306">diumo posėdyje svarstant klausimus dėl audito kokybės.</text:span></text:p>
      <text:p text:style-name="P307">______________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0T04:49:00Z</meta:creation-date>
    <dc:date>2016-05-30T04:49:00Z</dc:date>
    <meta:template xlink:href="Normal" xlink:type="simple"/>
    <meta:editing-cycles>2</meta:editing-cycles>
    <meta:editing-duration>PT0S</meta:editing-duration>
    <meta:document-statistic meta:page-count="4" meta:paragraph-count="99" meta:word-count="1048" meta:character-count="8257" meta:row-count="332" meta:non-whitespace-character-count="7308"/>
  </office:meta>
</office:document-meta>
</file>