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7416in"/>
    </style:style>
    <style:style style:name="TableColumn94" style:family="table-column">
      <style:table-column-properties style:column-width="0.4166in"/>
    </style:style>
    <style:style style:name="TableColumn95" style:family="table-column">
      <style:table-column-properties style:column-width="4.6854in"/>
    </style:style>
    <style:style style:name="Table92"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5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416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5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416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5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416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416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5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416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416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5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416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fo:text-indent="0.4916in"/>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Nutarimas netenka galios 1996-04-18:</text:span></text:p>
      <text:p text:style-name="P10"><text:span text:style-name="T11">Lietuvos Respublikos Vyriausybė, Nutarimas</text:span></text:p>
      <text:p text:style-name="P12"><text:span text:style-name="T13">Nr.<text:s/></text:span><text:a xlink:href="https://www.e-tar.lt/portal/legalAct.html?documentId=TAR.EB7240584F25" office:target-frame-name="_top" xlink:show="replace"><text:span text:style-name="T14">445</text:span></text:a><text:span text:style-name="T15">, 1996-04-11, Žin., 1996, Nr. 34-843 (1996-04-17), i. k. 0961100NUTA00000445</text:span></text:p>
      <text:p text:style-name="P16"><text:span text:style-name="T17">Dėl<text:s/></text:span><text:span text:style-name="T18">Lietuvos Respublikos Vyriausybės 1993 m. gegužės 10 d. nutarimo Nr. 318 "Dėl neatidėliotinų priemonių valstybinio keleivinio transporto veiklai gerinti" pripažinimo netekusiu galios</text:span></text:p>
      <text:p text:style-name="P19"/>
      <text:p text:style-name="P20"><text:span text:style-name="T21">Suvestinė redakcija nuo 1995-07-29 iki 1996-04-17</text:span></text:p>
      <text:p text:style-name="P22"/>
      <text:p text:style-name="P23"><text:span text:style-name="T24">Nutarimas paskelbtas:<text:s/></text:span><text:span text:style-name="T25">Žin. 1993, Nr.<text:s/></text:span><text:a xlink:href="https://www.e-tar.lt/portal/legalAct.html?documentId=TAR.B4A44C928607" office:target-frame-name="_top" xlink:show="replace"><text:span text:style-name="T26">16-410</text:span></text:a><text:span text:style-name="T27">, i. k. 0931100NUTA00000318</text:span></text:p>
      <text:p text:style-name="P28"/>
      <text:p text:style-name="P29"/>
      <text:p text:style-name="P30"><text:span text:style-name="T31"/><text:span text:style-name="T32">LIETUVOS RESPUBLIKOS VYRIAUSYBĖ</text:span></text:p>
      <text:p text:style-name="P33"/>
      <text:p text:style-name="P34">N U T A R I M A S</text:p>
      <text:p text:style-name="P35">DĖL NEATIDĖLIOTINŲ PRIEMONIŲ VALSTYBINIO KELEIVINIO TRANSPORTO VEIKLAI GERINTI</text:p>
      <text:p text:style-name="P36"/>
      <text:p text:style-name="P37">1993 m. gegužės 10 d. Nr. 318</text:p>
      <text:p text:style-name="P38">Vilnius</text:p>
      <text:p text:style-name="Normal"/>
      <text:p text:style-name="P39"><text:span text:style-name="T40">Lietuvos Respublikos Vyriausybė<text:s/></text:span><text:span text:style-name="T41">nutari</text:span><text:span text:style-name="T42">a:</text:span></text:p>
      <text:p text:style-name="P43"><text:span text:style-name="T44">1</text:span><text:span text:style-name="T45">. Pavesti miestų (rajonų) savivaldybėms:</text:span></text:p>
      <text:p text:style-name="P46"><text:span text:style-name="T47">1.1</text:span><text:span text:style-name="T48">. padidinti valstybinio keleivinio transporto<text:s/></text:span><text:span text:style-name="T49">kontrolierių skaičių ir iki 1993 m. liepos 1 d. vykdyti, pasitelkus savivaldybių policiją, sustiprintą kontrolę, kad padaugėtų įplaukų už keleivių vežimą šiuo transportu vietiniais maršrutais;</text:span></text:p>
      <text:p text:style-name="P50"><text:span text:style-name="T51">1.2</text:span><text:span text:style-name="T52">. iki 1993 m. rugsėjo 1 dienos:</text:span></text:p>
      <text:p text:style-name="P53"><text:span text:style-name="T54">1.2.1</text:span><text:span text:style-name="T55">. diferencijuoti<text:s/></text:span><text:span text:style-name="T56">miesto (rajono) įmonių, įstaigų ir organizacijų darbo laiko pradžią, kad būtų tolygiai paskirstyti keleivių srautai valstybinio keleivinio transporto vietiniuose maršrutuose ir pagerintos važiavimo sąlygos;</text:span></text:p>
      <text:p text:style-name="P57"><text:span text:style-name="T58">1.2.2</text:span><text:span text:style-name="T59">. kartu su valstybiniais autobusų ir tro</text:span><text:span text:style-name="T60">leibusų parkais, atsižvelgiant į keleivių srautus, pakoreguoti miesto (rajono) valstybinio keleivinio transporto tinklą ir nustatyti tinkamiausią autobusų ir troleibusų, važiuojančių atskirais maršrutais įvairiu paros metu, skaičių;</text:span></text:p>
      <text:p text:style-name="P61"><text:span text:style-name="T62">1.3</text:span><text:span text:style-name="T63">. reguliariai<text:s/></text:span><text:span text:style-name="T64">atsiskaityti su valstybiniais autobusų ir troleibusų parkais už keleivių vežimą vietiniais maršrutais pagal sudarytas sutartis.</text:span></text:p>
      <text:p text:style-name="P65"><text:span text:style-name="T66">2</text:span><text:span text:style-name="T67">. Įpareigoti Susisiekimo ministeriją:</text:span></text:p>
      <text:p text:style-name="P68"><text:span text:style-name="T69">2.1</text:span><text:span text:style-name="T70">. iki 1993 m. birželio 15 d. nustatyti ir patvirtinti vienodą visiems valstybi</text:span><text:span text:style-name="T71">niams autobusų ir troleibusų parkams keleivių vežimo vietiniais maršrutais sąnaudų skaičiavimo metodiką;</text:span></text:p>
      <text:p text:style-name="P72"><text:span text:style-name="T73">2.2</text:span><text:span text:style-name="T74">. kartu su miestų (rajonų) savivaldybėmis pagal 2.1 punkte nurodytą metodiką išanalizuoti valstybinių autobusų ir troleibusų parkų keleivių veži</text:span><text:span text:style-name="T75">mo vietiniais maršrutais sąnaudas ir, remiantis miestų (rajonų) savivaldybių bei valstybinių autobusų ir troleibusų parkų sutartimis, iki 1993 m. rugpjūčio 15 d. nustatyti ir kas ketvirtį indeksuoti kiekvienam parkui maksimalų nurodytųjų sąnaudų dydį viena</text:span><text:span text:style-name="T76">m autobuso ar troleibuso ridos kilometrui;</text:span></text:p>
      <text:p text:style-name="P77"><text:span text:style-name="T78">2.3</text:span><text:span text:style-name="T79">. teikti Finansų ministerijai pasiūlymus dėl Lietuvos valstybės biudžeto dotacijos keleiviniam transportui paskirstymo valstybiniams autobusų ir troleibusų parkams.</text:span></text:p>
      <text:p text:style-name="P80"><text:span text:style-name="T81">3.</text:span><text:span text:style-name="T82"><text:s/>Neteko galios nuo 1995-07-29</text:span></text:p>
      <text:p text:style-name="P83">Punkto naikinimas:</text:p>
      <text:p text:style-name="P84"><text:span text:style-name="T85">Nr.<text:s/></text:span><text:a xlink:href="https://www.e-tar.lt/portal/legalAct.html?documentId=TAR.5139751EF0D0" office:target-frame-name="_top" xlink:show="replace"><text:span text:style-name="T86">1026</text:span></text:a><text:span text:style-name="T87">, 1995-07-21, Žin. 1995, Nr. 62-1561 (1995-07-28), i. k. 0951100NUTA00001026</text:span></text:p>
      <text:p text:style-name="Normal"/>
      <text:p text:style-name="P88"><text:span text:style-name="T89">4</text:span><text:span text:style-name="T90">. Sudaryti šią vyriausybinę komisiją lengvatų taikymo keleiviniame<text:s/></text:span><text:span text:style-name="T91">transporte ir nuostolių dėl šių lengvatų kompensavimo vežėjams tvarkai nustatyti:</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J.Biržiškis</text:p>
          </table:table-cell>
          <table:table-cell table:style-name="TableCell99">
            <text:p text:style-name="P100">–<text:s/></text:p>
          </table:table-cell>
          <table:table-cell table:style-name="TableCell101">
            <text:p text:style-name="P102">susisiekimo ministras (komisijos pirmininkas);</text:p>
          </table:table-cell>
        </table:table-row>
        <table:table-row table:style-name="TableRow103">
          <table:table-cell table:style-name="TableCell104">
            <text:p text:style-name="P105">A.Butkevičius</text:p>
          </table:table-cell>
          <table:table-cell table:style-name="TableCell106">
            <text:p text:style-name="P107">–<text:s/></text:p>
          </table:table-cell>
          <table:table-cell table:style-name="TableCell108">
            <text:p text:style-name="P109">krašto apsaugos ministras;</text:p>
          </table:table-cell>
        </table:table-row>
        <table:table-row table:style-name="TableRow110">
          <table:table-cell table:style-name="TableCell111">
            <text:p text:style-name="P112">A.Gylys</text:p>
          </table:table-cell>
          <table:table-cell table:style-name="TableCell113">
            <text:p text:style-name="P114">–<text:s/></text:p>
          </table:table-cell>
          <table:table-cell table:style-name="TableCell115">
            <text:p text:style-name="P116">Lietuvos Respublikos Vyriausybės kanceliarijos<text:s/>Savivaldybių skyriaus vedėjas;</text:p>
          </table:table-cell>
        </table:table-row>
        <text:soft-page-break/>
        <table:table-row table:style-name="TableRow117">
          <table:table-cell table:style-name="TableCell118">
            <text:p text:style-name="P119">T.Medaiskis</text:p>
          </table:table-cell>
          <table:table-cell table:style-name="TableCell120">
            <text:p text:style-name="P121">–<text:s/></text:p>
          </table:table-cell>
          <table:table-cell table:style-name="TableCell122">
            <text:p text:style-name="P123">socialinės apsaugos ministras;</text:p>
          </table:table-cell>
        </table:table-row>
        <table:table-row table:style-name="TableRow124">
          <table:table-cell table:style-name="TableCell125">
            <text:p text:style-name="P126">J.Prapiestis</text:p>
          </table:table-cell>
          <table:table-cell table:style-name="TableCell127">
            <text:p text:style-name="P128">–<text:s/></text:p>
          </table:table-cell>
          <table:table-cell table:style-name="TableCell129">
            <text:p text:style-name="P130">teisingumo ministras;</text:p>
          </table:table-cell>
        </table:table-row>
        <table:table-row table:style-name="TableRow131">
          <table:table-cell table:style-name="TableCell132">
            <text:p text:style-name="P133">D.Trinkūnas</text:p>
          </table:table-cell>
          <table:table-cell table:style-name="TableCell134">
            <text:p text:style-name="P135">–<text:s/></text:p>
          </table:table-cell>
          <table:table-cell table:style-name="TableCell136">
            <text:p text:style-name="P137">kultūros ir švietimo ministras;</text:p>
          </table:table-cell>
        </table:table-row>
        <table:table-row table:style-name="TableRow138">
          <table:table-cell table:style-name="TableCell139">
            <text:p text:style-name="P140">J.Veselka</text:p>
          </table:table-cell>
          <table:table-cell table:style-name="TableCell141">
            <text:p text:style-name="P142">–<text:s/></text:p>
          </table:table-cell>
          <table:table-cell table:style-name="TableCell143">
            <text:p text:style-name="P144">ekonomikos ministras;</text:p>
          </table:table-cell>
        </table:table-row>
        <table:table-row table:style-name="TableRow145">
          <table:table-cell table:style-name="TableCell146">
            <text:p text:style-name="P147">E.Vilkelis</text:p>
          </table:table-cell>
          <table:table-cell table:style-name="TableCell148">
            <text:p text:style-name="P149">–<text:s/></text:p>
          </table:table-cell>
          <table:table-cell table:style-name="TableCell150">
            <text:p text:style-name="P151">finansų ministras.</text:p>
          </table:table-cell>
        </table:table-row>
      </table:table>
      <text:p text:style-name="P152"><text:span text:style-name="T153">Komisija turi iki<text:s/></text:span><text:span text:style-name="T154">1993 m. rugpjūčio 1 d. pateikti Lietuvos Respublikos Vyriausybei nutarimo dėl lengvatų taikymo keleiviniame transporte ir nuostolių, susijusių su šiomis lengvatomis, kompensavimo vežėjams tvarkos projektą.</text:span></text:p>
      <text:p text:style-name="P155"/>
      <text:p text:style-name="P156"/>
      <text:p text:style-name="P157"/>
      <text:p text:style-name="P158">MINISTRAS PIRMININKAS<text:tab/>ADOLFAS ŠLEŽEVIČIUS</text:p>
      <text:p text:style-name="P159"/>
      <text:p text:style-name="P160"/>
      <text:p text:style-name="P161"/>
      <text:p text:style-name="P162">SUSISIEKIMO MINISTRAS<text:tab/>JONAS BIRŽIŠKIS</text:p>
      <text:p text:style-name="P163"/>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Vyriausybė, Nutarimas</text:span></text:p>
      <text:p text:style-name="P173"><text:span text:style-name="T174">Nr.<text:s/></text:span><text:a xlink:href="https://www.e-tar.lt/portal/legalAct.html?documentId=TAR.7408315286DD" office:target-frame-name="_top" xlink:show="replace"><text:span text:style-name="T175">686</text:span></text:a><text:span text:style-name="T176">, 1995-05-15, Žin., 1995, Nr. 42-1035 (1995-05-19), i. k.<text:s/></text:span><text:span text:style-name="T177">0951100NUTA00000686</text:span></text:p>
      <text:p text:style-name="P178"><text:span text:style-name="T179">Dėl kai kurių Lietuvos Respublikos Vyriausybės nutarimų palūkanų už valstybinio kapitalo naudojimą klausimais pripažinimo netekusiais galios</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5139751EF0D0" office:target-frame-name="_top" xlink:show="replace"><text:span text:style-name="T187">1026</text:span></text:a><text:span text:style-name="T188">, 1995-07-21, Žin., 1995, Nr. 62-1561 (1995-07-28), i. k. 0951100NUTA00001026</text:span></text:p>
      <text:p text:style-name="P189"><text:span text:style-name="T190">Dėl sumažintų pelno mokesčio tarifų Lietuvos Respublikos ūkio prioritetinių šakų įmonėm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05:00Z</meta:creation-date>
    <dc:date>2019-01-17T13:05:00Z</dc:date>
    <meta:template xlink:href="Normal.dotm" xlink:type="simple"/>
    <meta:editing-cycles>2</meta:editing-cycles>
    <meta:editing-duration>PT0S</meta:editing-duration>
    <meta:document-statistic meta:page-count="2" meta:paragraph-count="63" meta:word-count="535" meta:character-count="4407" meta:row-count="163" meta:non-whitespace-character-count="3935"/>
  </office:meta>
</office:document-meta>
</file>