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2.3625in"/>
    </style:style>
    <style:style style:name="T580" style:parent-style-name="DefaultParagraphFont" style:family="text">
      <style:text-properties fo:color="#000000"/>
    </style:style>
    <style:style style:name="P581" style:parent-style-name="Normal" style:family="paragraph">
      <style:paragraph-properties fo:break-before="page" fo:margin-left="3.543in">
        <style:tab-stops/>
      </style:paragraph-properties>
    </style:style>
    <style:style style:name="T582" style:parent-style-name="DefaultParagraphFont" style:family="text">
      <style:text-properties style:font-size-complex="12pt" fo:language="en" fo:country="US"/>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2.5597in"/>
    </style:style>
    <style:style style:name="T761" style:parent-style-name="DefaultParagraphFont" style:family="text">
      <style:text-properties fo:color="#000000"/>
    </style:style>
    <style:style style:name="P762" style:parent-style-name="Normal" style:family="paragraph">
      <style:paragraph-properties fo:text-indent="3.543in"/>
    </style:style>
    <style:style style:name="P763" style:parent-style-name="Normal" style:family="paragraph">
      <style:paragraph-properties fo:break-before="page"/>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break-before="page" fo:margin-left="3.1493in">
        <style:tab-stops/>
      </style:paragraph-properties>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margin-left="3.1493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893" style:parent-style-name="DefaultParagraphFont" style:family="text">
      <style:text-properties fo:color="#0000FF" fo:letter-spacing="-0.0027in" style:text-underline-type="single" style:text-underline-style="solid" style:text-underline-width="auto" style:text-underline-mode="continuous"/>
    </style:style>
    <style:style style:name="T894" style:parent-style-name="DefaultParagraphFont" style:family="text">
      <style:text-properties fo:color="#000000" fo:letter-spacing="-0.0027in"/>
    </style:style>
    <style:style style:name="T895" style:parent-style-name="DefaultParagraphFont" style:family="text">
      <style:text-properties fo:color="#0000FF" fo:letter-spacing="-0.0027in" style:text-underline-type="single" style:text-underline-style="solid" style:text-underline-width="auto" style:text-underline-mode="continuous"/>
    </style:style>
    <style:style style:name="T896" style:parent-style-name="DefaultParagraphFont" style:family="text">
      <style:text-properties fo:color="#000000" fo:letter-spacing="-0.0027in"/>
    </style:style>
    <style:style style:name="T897" style:parent-style-name="DefaultParagraphFont" style:family="text">
      <style:text-properties fo:color="#0000FF" fo:letter-spacing="-0.0027in" style:text-underline-type="single" style:text-underline-style="solid" style:text-underline-width="auto" style:text-underline-mode="continuous"/>
    </style:style>
    <style:style style:name="T898" style:parent-style-name="DefaultParagraphFont" style:family="text">
      <style:text-properties fo:color="#000000" fo:letter-spacing="-0.0027in"/>
    </style:style>
    <style:style style:name="T899" style:parent-style-name="DefaultParagraphFont" style:family="text">
      <style:text-properties fo:color="#0000FF" fo:letter-spacing="-0.0027in" style:text-underline-type="single" style:text-underline-style="solid" style:text-underline-width="auto" style:text-underline-mode="continuous"/>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9">Suvestinė redakcija nuo 2012-01-01 iki 2012-05-05</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span text:style-name="T75">Geležinkelio statinių statybos rūšių aprašas pateikiamas Reglamento 3 priede.</text:span></text:p>
      <text:p text:style-name="P76">Punkto pakeitimai:</text:p>
      <text:p text:style-name="P77"><text:span text:style-name="T78">Nr.<text:s/></text:span><text:a xlink:href="https://www.e-tar.lt/portal/legalAct.html?documentId=TAR.4008C984BF25" office:target-frame-name="_top" xlink:show="replace"><text:span text:style-name="T79">D1-132</text:span></text:a><text:span text:style-name="T80">, 2004-03-25, Žin., 2004, Nr. 50-1685 (2004-04-06), i. k. 104301MISAK00D1-132</text:span></text:p>
      <text:p text:style-name="P81"><text:span text:style-name="T82">Nr.<text:s/></text:span><text:a xlink:href="https://www.e-tar.lt/portal/legalAct.html?documentId=TAR.BE4BE76E903B" office:target-frame-name="_top" xlink:show="replace"><text:span text:style-name="T83">D1-1006</text:span></text:a><text:span text:style-name="T84">, 2011-12-22, Žin., 2011, Nr. 165-7878 (2011-12-31), i. k. 111301MISAK0D1-1006</text:span></text:p>
      <text:p text:style-name="Normal"/>
      <text:p text:style-name="P85"><text:span text:style-name="T86">3</text:span><text:span text:style-name="T87">. Šis Reglamentas yra privalomas visiems statybos dalyviams, viešojo administravimo subjektams, inžinerinių tinklų bei susisiekimo komunikacijų savininkams (ar naudotojams) taip pat kitiems juridiniams ir fiziniams asmenims, kurių veiklos principus s</text:span><text:span text:style-name="T88">tatybos srityje nustato Statybos įstatymas [5.1].</text:span></text:p>
      <text:p text:style-name="P89"><text:span text:style-name="T90">4</text:span><text:span text:style-name="T91">. Reglamento VI, VII ir VIII skyrių nuostatos taikomos visiems statiniams, išskyrus inžinerinius tinklus ir susisiekimo komunikacijas.</text:span></text:p>
      <text:p text:style-name="P92"/>
      <text:p text:style-name="P93"><text:span text:style-name="T94">II</text:span><text:span text:style-name="T95">.<text:s/></text:span><text:span text:style-name="T96">NUORODOS</text:span></text:p>
      <text:p text:style-name="P97"/>
      <text:p text:style-name="P98"><text:span text:style-name="T99">5</text:span><text:span text:style-name="T100">. Reglamente pateikiamos nuorodos į šiuo</text:span><text:span text:style-name="T101">s teisės aktus:</text:span></text:p>
      <text:p text:style-name="P102"><text:span text:style-name="T103">5.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5.2</text:span><text:span text:style-name="T111">. Lietuvos Respublikos civilinį kodeksą (Žin., 2000, Nr. 74);</text:span></text:p>
      <text:p text:style-name="P112"><text:span text:style-name="T113">5.3</text:span><text:span text:style-name="T114">. statybos techninį reglamentą STR 1.05.06:2010 „Statinio projektavimas“ (Žin., 2005, Nr.<text:s/></text:span><text:a xlink:href="https://www.e-tar.lt/portal/lt/legalAct/TAR.E434668FE952" office:target-frame-name="_blank" xlink:show="new"><text:span text:style-name="T115">4-80</text:span></text:a><text:span text:style-name="T116">; 2010, Nr.<text:s/></text:span><text:a xlink:href="https://www.e-tar.lt/portal/lt/legalAct/TAR.2BC82ED1190B" office:target-frame-name="_blank" xlink:show="new"><text:span text:style-name="T117">115-5902</text:span></text:a><text:span text:style-name="T118">).</text:span><text:s/></text:p>
      <text:p text:style-name="P119">Punkto pakeitimai:</text:p>
      <text:p text:style-name="P120"><text:span text:style-name="T121">Nr.<text:s/></text:span><text:a xlink:href="https://www.e-tar.lt/portal/legalAct.html?documentId=TAR.2B9293C1A2B1" office:target-frame-name="_top" xlink:show="replace"><text:span text:style-name="T122">D1-816</text:span></text:a><text:span text:style-name="T123">, 2009-12-28, Žin., 2009, Nr. 157-7114 (2009-12-31); Žin., 2010, Nr. 12-0 (2010-01-30), i. k. 109301MISAK00D1-816</text:span></text:p>
      <text:p text:style-name="P124"><text:span text:style-name="T125">Nr.<text:s/></text:span><text:a xlink:href="https://www.e-tar.lt/portal/legalAct.html?documentId=TAR.BE4BE76E903B" office:target-frame-name="_top" xlink:show="replace"><text:span text:style-name="T126">D1-1006</text:span></text:a><text:span text:style-name="T127">, 2011-12-22, Žin., 2011, Nr. 165-7878 (2011-12-31), i. k. 111301MISAK0D1-1006</text:span></text:p>
      <text:p text:style-name="Normal"/>
      <text:p text:style-name="P128"><text:span text:style-name="T129">5.4.</text:span><text:span text:style-name="T130"><text:s/>Neteko galios nuo 2012-01-01</text:span></text:p>
      <text:p text:style-name="P131">Punkto naikinimas:</text:p>
      <text:p text:style-name="P132"><text:span text:style-name="T133">Nr.<text:s/></text:span><text:a xlink:href="https://www.e-tar.lt/portal/legalAct.html?documentId=TAR.BE4BE76E903B" office:target-frame-name="_top" xlink:show="replace"><text:span text:style-name="T134">D1-1006</text:span></text:a><text:span text:style-name="T135">, 2011-12-22, Žin. 2011, Nr. 165-7878 (2011-12-31), i. k. 111301MISAK0D1-1006</text:span></text:p>
      <text:p text:style-name="Normal"/>
      <text:p text:style-name="P136"><text:span text:style-name="T137">5.5.</text:span><text:span text:style-name="T138"><text:s/>Neteko galios nuo 2012-01-01</text:span></text:p>
      <text:p text:style-name="P139">Punkto naikinimas:</text:p>
      <text:p text:style-name="P140"><text:span text:style-name="T141">Nr.<text:s/></text:span><text:a xlink:href="https://www.e-tar.lt/portal/legalAct.html?documentId=TAR.BE4BE76E903B" office:target-frame-name="_top" xlink:show="replace"><text:span text:style-name="T142">D1-1006</text:span></text:a><text:span text:style-name="T143">, 2011-12-22, Žin. 2</text:span><text:span text:style-name="T144">011, Nr. 165-7878 (2011-12-31), i. k. 111301MISAK0D1-1006</text:span></text:p>
      <text:p text:style-name="P145">Papildyta punktu:</text:p>
      <text:p text:style-name="P146"><text:span text:style-name="T147">Nr.<text:s/></text:span><text:a xlink:href="https://www.e-tar.lt/portal/legalAct.html?documentId=TAR.2B9293C1A2B1" office:target-frame-name="_top" xlink:show="replace"><text:span text:style-name="T148">D1-816</text:span></text:a><text:span text:style-name="T149">, 2009-12-28, Žin., 2009, Nr. 157-7114 (2009-12-31); Žin., 2010, Nr. 12-0 (2010-01-30),<text:s/></text:span><text:span text:style-name="T150">i. k. 109301MISAK00D1-816</text:span></text:p>
      <text:p text:style-name="Normal"/>
      <text:p text:style-name="P151"><text:span text:style-name="T152">III</text:span><text:span text:style-name="T153">.<text:s/></text:span><text:span text:style-name="T154">PAGRINDINĖS SĄVOKOS</text:span></text:p>
      <text:p text:style-name="P155"/>
      <text:p text:style-name="P156"><text:span text:style-name="T157">6</text:span><text:span text:style-name="T158">. Šiame Reglamente vartojamos sąvokos atitinka jų apibrėžimus, pateiktus Statybos įstatyme [5.1]. Kitos Reglamente vartojamos sąvokos:</text:span></text:p>
      <text:p text:style-name="P159"><text:span text:style-name="T160">6.1</text:span><text:span text:style-name="T161">.</text:span><text:span text:style-name="T162"><text:s/>išorinė atitvara:</text:span></text:p>
      <text:p text:style-name="P163"><text:span text:style-name="T164">6.1.1</text:span><text:span text:style-name="T165">.</text:span><text:span text:style-name="T166"><text:s/></text:span><text:span text:style-name="T167">stogas (šlaitinis, pl</text:span><text:span text:style-name="T168">okščiasis);</text:span></text:p>
      <text:p text:style-name="P169"><text:span text:style-name="T170">6.1.2</text:span><text:span text:style-name="T171">. sienos, besiribojančios su išorine aplinka;</text:span></text:p>
      <text:p text:style-name="P172"><text:span text:style-name="T173">6.2</text:span><text:span text:style-name="T174">.<text:s/></text:span><text:span text:style-name="T175">laikančiosios sienos<text:s/></text:span><text:span text:style-name="T176">– išorinės ir vidinės sienos, laikančios apkrovas nuo kitų statinio konstrukcijų ir užtikrinančios statinio mechaninį atsparumą ir pastovumą;</text:span><text:s/></text:p>
      <text:p text:style-name="P177">Punkto pakeitimai:</text:p>
      <text:p text:style-name="P178"><text:span text:style-name="T179">Nr.<text:s/></text:span><text:a xlink:href="https://www.e-tar.lt/portal/legalAct.html?documentId=TAR.63A1EAD2DB04" office:target-frame-name="_top" xlink:show="replace"><text:span text:style-name="T180">D1-824</text:span></text:a><text:span text:style-name="T181">, 2010-09-27, Žin., 2010, Nr. 116-5942 (2010-09-30), i. k. 110301MISAK00D1-824</text:span></text:p>
      <text:p text:style-name="Normal"/>
      <text:p text:style-name="P182"><text:span text:style-name="T183">6.3.</text:span><text:span text:style-name="T184"><text:s/>Neteko galios nuo 2010-10-01</text:span></text:p>
      <text:p text:style-name="P185">Punkto naikinimas:</text:p>
      <text:p text:style-name="P186"><text:span text:style-name="T187">Nr.<text:s/></text:span><text:a xlink:href="https://www.e-tar.lt/portal/legalAct.html?documentId=TAR.63A1EAD2DB04" office:target-frame-name="_top" xlink:show="replace"><text:span text:style-name="T188">D1-824</text:span></text:a><text:span text:style-name="T189">, 2010-09-27, Žin. 2010, Nr. 116-5942 (2010-09-30), i. k. 110301MISAK00D1-824</text:span></text:p>
      <text:p text:style-name="Normal"/>
      <text:p text:style-name="P190"><text:span text:style-name="T191">6.4</text:span><text:span text:style-name="T192">.<text:s/></text:span><text:span text:style-name="T193">nelaikančios sienos</text:span><text:span text:style-name="T194"><text:s/>– išorinės ar vidinės sienos (pertvaros) laikančios tik nuosav</text:span><text:span text:style-name="T195">ą svorį;</text:span><text:s/></text:p>
      <text:p text:style-name="P196">Punkto pakeitimai:</text:p>
      <text:p text:style-name="P197"><text:span text:style-name="T198">Nr.<text:s/></text:span><text:a xlink:href="https://www.e-tar.lt/portal/legalAct.html?documentId=TAR.63A1EAD2DB04" office:target-frame-name="_top" xlink:show="replace"><text:span text:style-name="T199">D1-824</text:span></text:a><text:span text:style-name="T200">, 2010-09-27, Žin., 2010, Nr. 116-5942 (2010-09-30), i. k. 110301MISAK00D1-824</text:span></text:p>
      <text:p text:style-name="Normal"/>
      <text:p text:style-name="P201"><text:span text:style-name="T202">6.5.</text:span><text:span text:style-name="T203"><text:s/>Neteko galios nuo 2010-10-01</text:span></text:p>
      <text:p text:style-name="P204">Punkto naikinimas:</text:p>
      <text:p text:style-name="P205"><text:span text:style-name="T206">Nr.<text:s/></text:span><text:a xlink:href="https://www.e-tar.lt/portal/legalAct.html?documentId=TAR.63A1EAD2DB04" office:target-frame-name="_top" xlink:show="replace"><text:span text:style-name="T207">D1-824</text:span></text:a><text:span text:style-name="T208">, 2010-09-27, Žin. 2010, Nr. 116-5942 (2010-09-30), i. k. 110301MISAK00D1-824</text:span></text:p>
      <text:p text:style-name="Normal"/>
      <text:p text:style-name="P209"><text:span text:style-name="T210">6.6.</text:span><text:span text:style-name="T211"><text:s/>Neteko galios nuo 2010-10-01</text:span></text:p>
      <text:p text:style-name="P212">Punkto naikinimas:</text:p>
      <text:p text:style-name="P213"><text:span text:style-name="T214">Nr.<text:s/></text:span><text:a xlink:href="https://www.e-tar.lt/portal/legalAct.html?documentId=TAR.63A1EAD2DB04" office:target-frame-name="_top" xlink:show="replace"><text:span text:style-name="T215">D1-824</text:span></text:a><text:span text:style-name="T216">, 2010-09-27, Žin. 2010, Nr. 116-5942 (2010-09-30), i. k. 110301MISAK00D1-824</text:span></text:p>
      <text:p text:style-name="Normal"/>
      <text:p text:style-name="P217"><text:span text:style-name="T218">6.7</text:span><text:span text:style-name="T219">.<text:s/></text:span><text:span text:style-name="T220">fasado elementai</text:span><text:span text:style-name="T221"><text:s/>– langai, durys, balkonai, lodžijos;</text:span></text:p>
      <text:p text:style-name="P222"><text:span text:style-name="T223">6.8</text:span><text:span text:style-name="T224">.<text:s/></text:span><text:span text:style-name="T225">architektūros detalės<text:s/></text:span><text:span text:style-name="T226">– portikai, erkeriai,</text:span><text:span text:style-name="T227"><text:s/>karnizai, frizai, kolonos, parapetai, piliastrai, rustikos, markizės, rozetės, nišos ir pan.;</text:span></text:p>
      <text:p text:style-name="P228"><text:span text:style-name="T229">6.9</text:span><text:span text:style-name="T230">.<text:s/></text:span><text:span text:style-name="T231">vartotojo inžinerinė sistema<text:s/></text:span><text:span text:style-name="T232">– statinio</text:span><text:span text:style-name="T233"><text:s/></text:span><text:span text:style-name="T234">bendrosios inžinerinės sistemos dalis (posistemė), atskirta nuo bendrosios inžinerinės sistemos apskaitos prieta</text:span><text:span text:style-name="T235">isais ar uždaromaisiais (paskirstomaisiais) įtaisais (sklendėmis, ventiliais, jungikliais ir pan.) bei kitomis vartotojo (juridinio ar fizinio asmens) atsakomybės ribas nustatančiomis priemonėmis. Vartotojo inžinerinė sistema tenkina statinio dalies (gyven</text:span><text:span text:style-name="T236">amojo namo, buto ar kitos paskirties pastato tam tikros dalies, pavienės patalpos ar jų grupės) gyventojų ar patalpos naudotojų bei statinio dalies naudojimo (eksploatavimo) reikmes [5.3];</text:span></text:p>
      <text:p text:style-name="P237"><text:span text:style-name="T238">6.10.</text:span><text:span text:style-name="T239"><text:s/>Neteko galios nuo 2010-10-01</text:span></text:p>
      <text:p text:style-name="P240">Punkto naikinimas:</text:p>
      <text:p text:style-name="P241"><text:span text:style-name="T242">Nr.<text:s/></text:span><text:a xlink:href="https://www.e-tar.lt/portal/legalAct.html?documentId=TAR.63A1EAD2DB04" office:target-frame-name="_top" xlink:show="replace"><text:span text:style-name="T243">D1-824</text:span></text:a><text:span text:style-name="T244">, 2010-09-27, Žin. 2010, Nr. 116-5942 (2010-09-30), i. k. 110301MISAK00D1-824</text:span></text:p>
      <text:p text:style-name="Normal"/>
      <text:p text:style-name="P245"><text:span text:style-name="T246">6.11.</text:span><text:span text:style-name="T247"><text:s/>Neteko galios nuo 2010-10-01</text:span></text:p>
      <text:p text:style-name="P248">Punkto naikinimas:</text:p>
      <text:p text:style-name="P249"><text:span text:style-name="T250">Nr.<text:s/></text:span><text:a xlink:href="https://www.e-tar.lt/portal/legalAct.html?documentId=TAR.63A1EAD2DB04" office:target-frame-name="_top" xlink:show="replace"><text:span text:style-name="T251">D1-824</text:span></text:a><text:span text:style-name="T252">, 2010-09-27, Žin. 2010, Nr. 116-5942 (2010-09-30), i. k. 110301MISAK00D1-824</text:span></text:p>
      <text:p text:style-name="Normal"/>
      <text:p text:style-name="P253"><text:span text:style-name="T254">6.12.</text:span><text:span text:style-name="T255"><text:s/>Neteko galios nuo 2010-10-01</text:span></text:p>
      <text:p text:style-name="P256">Punkto naikinimas:</text:p>
      <text:p text:style-name="P257"><text:span text:style-name="T258">Nr.<text:s/></text:span><text:a xlink:href="https://www.e-tar.lt/portal/legalAct.html?documentId=TAR.63A1EAD2DB04" office:target-frame-name="_top" xlink:show="replace"><text:span text:style-name="T259">D1-824</text:span></text:a><text:span text:style-name="T260">, 2010-09-27, Žin. 2010, Nr. 116-5942 (2010-09-30), i. k. 110301MISAK00D1-824</text:span></text:p>
      <text:p text:style-name="Normal"/>
      <text:p text:style-name="P261"><text:span text:style-name="T262">6.13.</text:span><text:span text:style-name="T263"><text:s/>Neteko galios nuo 2010-10-01</text:span></text:p>
      <text:p text:style-name="P264">Punkto naikinimas:</text:p>
      <text:p text:style-name="P265"><text:span text:style-name="T266">Nr.<text:s/></text:span><text:a xlink:href="https://www.e-tar.lt/portal/legalAct.html?documentId=TAR.63A1EAD2DB04" office:target-frame-name="_top" xlink:show="replace"><text:span text:style-name="T267">D1-824</text:span></text:a><text:span text:style-name="T268">, 2010-09-27, Žin. 2010, Nr. 116-5942 (2010-09-30), i. k. 110301MISAK00D1-824</text:span></text:p>
      <text:p text:style-name="Normal"/>
      <text:p text:style-name="P269"><text:span text:style-name="T270">6.14.</text:span><text:span text:style-name="T271"><text:s/>Neteko galios nuo 2010-10-01</text:span></text:p>
      <text:p text:style-name="P272">Punkto naikinimas:</text:p>
      <text:p text:style-name="P273"><text:span text:style-name="T274">Nr.<text:s/></text:span><text:a xlink:href="https://www.e-tar.lt/portal/legalAct.html?documentId=TAR.63A1EAD2DB04" office:target-frame-name="_top" xlink:show="replace"><text:span text:style-name="T275">D1-824</text:span></text:a><text:span text:style-name="T276">, 2010-09-27, Žin. 2010, Nr. 116-5942 (2010-09-30), i. k. 110301MISAK00D1-824</text:span></text:p>
      <text:p text:style-name="Normal"/>
      <text:p text:style-name="P277"><text:span text:style-name="T278">6.15.</text:span><text:span text:style-name="T279"><text:s/>Neteko galios nuo 2010-10-01</text:span></text:p>
      <text:p text:style-name="P280">Punkto naikinimas:</text:p>
      <text:p text:style-name="P281"><text:span text:style-name="T282">Nr.<text:s/></text:span><text:a xlink:href="https://www.e-tar.lt/portal/legalAct.html?documentId=TAR.63A1EAD2DB04" office:target-frame-name="_top" xlink:show="replace"><text:span text:style-name="T283">D1-824</text:span></text:a><text:span text:style-name="T284">, 2010-09-27, Žin. 2010, Nr. 116-5942 (2010-09-30), i. k. 110301MISAK00D1-824</text:span></text:p>
      <text:p text:style-name="Normal"/>
      <text:p text:style-name="P285"><text:span text:style-name="T286">6.16.</text:span><text:span text:style-name="T287"><text:s/>Neteko galios nuo 2010-10-01</text:span></text:p>
      <text:p text:style-name="P288">Punkto naikinimas:</text:p>
      <text:p text:style-name="P289"><text:span text:style-name="T290">Nr.<text:s/></text:span><text:a xlink:href="https://www.e-tar.lt/portal/legalAct.html?documentId=TAR.63A1EAD2DB04" office:target-frame-name="_top" xlink:show="replace"><text:span text:style-name="T291">D1-824</text:span></text:a><text:span text:style-name="T292">,</text:span><text:span text:style-name="T293"><text:s/>2010-09-27, Žin. 2010, Nr. 116-5942 (2010-09-30), i. k. 110301MISAK00D1-824</text:span></text:p>
      <text:p text:style-name="Normal"/>
      <text:p text:style-name="P294"><text:span text:style-name="T295">6.17.</text:span><text:span text:style-name="T296"><text:s/>Neteko galios nuo 2010-10-01</text:span></text:p>
      <text:p text:style-name="P297">Punkto naikinimas:</text:p>
      <text:p text:style-name="P298"><text:span text:style-name="T299">Nr.<text:s/></text:span><text:a xlink:href="https://www.e-tar.lt/portal/legalAct.html?documentId=TAR.63A1EAD2DB04" office:target-frame-name="_top" xlink:show="replace"><text:span text:style-name="T300">D1-824</text:span></text:a><text:span text:style-name="T301">, 2010-09-27, Žin. 2010, Nr. 1</text:span><text:span text:style-name="T302">16-5942 (2010-09-30), i. k. 110301MISAK00D1-824</text:span></text:p>
      <text:p text:style-name="Normal"/>
      <text:p text:style-name="P303"><text:span text:style-name="T304">6.18</text:span><text:span text:style-name="T305">.<text:s/></text:span><text:span text:style-name="T306">laikančiosios konstrukcijos</text:span><text:span text:style-name="T307"><text:s/>– konstrukciniai statinio elementai, kurių svarbiausia paskirtis – laikyti apkrovas (konstrukcijų, įrenginių, sniego, vėjo, žmonių, grunto ir pan.) ir užtikrinti statinio mechaninį atsparumą ir pastovumą;</text:span><text:s/></text:p>
      <text:p text:style-name="P308">Punkto pakeitimai:</text:p>
      <text:p text:style-name="P309"><text:span text:style-name="T310">Nr.<text:s/></text:span><text:a xlink:href="https://www.e-tar.lt/portal/legalAct.html?documentId=TAR.2B9293C1A2B1" office:target-frame-name="_top" xlink:show="replace"><text:span text:style-name="T311">D1-816</text:span></text:a><text:span text:style-name="T312">, 2009-12-28, Žin., 2009, Nr. 157-7114 (2009-12-31); Žin., 2010, Nr. 12-0 (2010-01-30), i. k. 109301MISAK00D1-816</text:span></text:p>
      <text:p text:style-name="P313"><text:span text:style-name="T314">Nr.<text:s/></text:span><text:a xlink:href="https://www.e-tar.lt/portal/legalAct.html?documentId=TAR.63A1EAD2DB04" office:target-frame-name="_top" xlink:show="replace"><text:span text:style-name="T315">D1-824</text:span></text:a><text:span text:style-name="T316">, 2010-09-27, Žin., 2010, Nr. 116-5942 (2010-09-30), i. k. 110301MISAK00D1-824</text:span></text:p>
      <text:p text:style-name="Normal"/>
      <text:p text:style-name="P317"><text:span text:style-name="T318">6.19</text:span><text:span text:style-name="T319">. bendrosios statinio inžinerinės sistemos – viso pastato (visų pastato patalpų) inžinerinės sistemos (vandentiekio, nuotekų šalinim</text:span><text:span text:style-name="T320">o, šildymo, vėdinimo ir oro kondicionavimo, dujų, elektros, nuotolinio ryšio (telekomunikacijų), gaisrinės saugos ir gaisro aptikimo, pranešimo apie jį ir gesinimo, dūmų, šiukšlių šalinimo, žmonėms skirtų liftų, procesų valdymo, automatizavimo, signalizaci</text:span><text:span text:style-name="T321">jos ir kitos sistemos), užtikrinančios pastato (visų pastato patalpų) funkcionavimą ir tenkinančios jo naudotojų poreikius.</text:span><text:s/></text:p>
      <text:p text:style-name="P322">Papildyta punktu:</text:p>
      <text:p text:style-name="P323"><text:span text:style-name="T324">Nr.<text:s/></text:span><text:a xlink:href="https://www.e-tar.lt/portal/legalAct.html?documentId=TAR.2B9293C1A2B1" office:target-frame-name="_top" xlink:show="replace"><text:span text:style-name="T325">D1-816</text:span></text:a><text:span text:style-name="T326">, 2009-12-28, Žin., 2</text:span><text:span text:style-name="T327">009, Nr. 157-7114 (2009-12-31); Žin., 2010, Nr. 12-0 (2010-01-30), i. k. 109301MISAK00D1-816</text:span></text:p>
      <text:p text:style-name="Normal"/>
      <text:p text:style-name="P328"><text:span text:style-name="T329">IV</text:span><text:span text:style-name="T330">.<text:s/></text:span><text:span text:style-name="T331">STATINIO STATYBOS RŪŠYS</text:span></text:p>
      <text:p text:style-name="P332"/>
      <text:p text:style-name="P333"><text:span text:style-name="T334">7</text:span><text:span text:style-name="T335">. Yra šios statinio statybos rūšys [5.1]:</text:span></text:p>
      <text:p text:style-name="P336"><text:span text:style-name="T337">7.1</text:span><text:span text:style-name="T338">. naujo statinio statyba;</text:span></text:p>
      <text:p text:style-name="P339"><text:span text:style-name="T340">7.2</text:span><text:span text:style-name="T341">. statinio rekonstravimas;</text:span></text:p>
      <text:p text:style-name="P342"><text:span text:style-name="T343">7.3</text:span><text:span text:style-name="T344">.<text:s/></text:span><text:span text:style-name="T345">statinio remontas:</text:span></text:p>
      <text:p text:style-name="P346"><text:span text:style-name="T347">7.3.1</text:span><text:span text:style-name="T348">. statinio kapitalinis remontas;</text:span></text:p>
      <text:p text:style-name="P349"><text:span text:style-name="T350">7.3.2</text:span><text:span text:style-name="T351">. statinio paprastasis remontas;</text:span></text:p>
      <text:p text:style-name="P352"><text:span text:style-name="T353">7.4</text:span><text:span text:style-name="T354">. statinio nugriovimas.</text:span></text:p>
      <text:p text:style-name="P355"/>
      <text:p text:style-name="P356"><text:span text:style-name="T357">V</text:span><text:span text:style-name="T358">.<text:s/></text:span><text:span text:style-name="T359">NAUJO STATINIO STATYBA</text:span></text:p>
      <text:p text:style-name="P360"/>
      <text:p text:style-name="P361"><text:span text:style-name="T362">8</text:span><text:span text:style-name="T363">. Naujo antžeminio statinio statyba yra, kai ji vykdoma žemės paviršiaus plote, k</text:span><text:span text:style-name="T364">uriame nėra kitų statinių. Naujo požeminio statinio statyba gali būti vykdoma ir tuo atveju, kai žemės paviršiaus plotas, po kuriuo statomas požeminis statinys, užimtas kitais statiniais. Naujo statinio statybos tikslai yra:</text:span></text:p>
      <text:p text:style-name="P365"><text:span text:style-name="T366">8.1</text:span><text:span text:style-name="T367">. pastatyti naują statinį;</text:span></text:p>
      <text:p text:style-name="P368"><text:span text:style-name="T369">8.2</text:span><text:span text:style-name="T370">. pristatyti prie esamo statinio antžeminį ar požeminį priestatą, dėl priestato statybos neperstatant ir nepertvarkant (nekeičiant, nesilpninant, nestiprinant ir pan.) esamo statinio laikančiųjų konstrukcijų;</text:span></text:p>
      <text:p text:style-name="P371"><text:span text:style-name="T372">8.3</text:span><text:span text:style-name="T373">. nutiesti naujus inžinerinius t</text:span><text:span text:style-name="T374">inklus naujose trasose, neatsižvelgiant į jų paskirties sąsajas su esamais tinklais;</text:span></text:p>
      <text:p text:style-name="P375"><text:span text:style-name="T376">8.4</text:span><text:span text:style-name="T377">. nutiesti naujas susisiekimo komunikacijas naujose trasose, neatsižvelgiant į jų paskirties sąsajas su esamomis komunikacijomis;</text:span></text:p>
      <text:p text:style-name="P378"><text:span text:style-name="T379">8.5</text:span><text:span text:style-name="T380">. atstatyti buvusį<text:s/></text:span><text:span text:style-name="T381">(visiškai sugriuvusį, sunaikintą, nugriautą) statinį. Statinys laikomas visiškai sugriuvusiu, sunaikintu ar nugriautu, jei jo konstrukcijų nelikę, arba likę tik po žemės paviršiumi giliau kaip 0,5 m esančios laikančiosios konstrukcijos (požeminio statinio,</text:span><text:span text:style-name="T382"><text:s/>t. y. statinio, kurio visos konstrukcijos arba didžioji jų dalis buvo po žemės paviršiumi, atveju – kai nelikę visų statinio laikančiųjų konstrukcijų).</text:span><text:s/></text:p>
      <text:p text:style-name="P383">Punkto pakeitimai:</text:p>
      <text:p text:style-name="P384"><text:span text:style-name="T385">Nr.<text:s/></text:span><text:a xlink:href="https://www.e-tar.lt/portal/legalAct.html?documentId=TAR.63A1EAD2DB04" office:target-frame-name="_top" xlink:show="replace"><text:span text:style-name="T386">D1-824</text:span></text:a><text:span text:style-name="T387">, 2010-09-27, Žin., 2010, Nr. 116-5942 (2010-09-30), i. k. 110301MISAK00D1-824</text:span></text:p>
      <text:p text:style-name="Normal"/>
      <text:p text:style-name="P388"><text:span text:style-name="T389">VI</text:span><text:span text:style-name="T390">.<text:s/></text:span><text:span text:style-name="T391">STATINIO REKONSTRAVIMAS</text:span></text:p>
      <text:p text:style-name="P392"/>
      <text:p text:style-name="P393"><text:span text:style-name="T394">9</text:span><text:span text:style-name="T395">. Statinio rekonstravimo tikslas – perstatyti esamo statinio laikančiąsias konstrukcijas ir tuo pakeičiant (padidinant,<text:s/></text:span><text:span text:style-name="T396">sumažinant) bet kuriuos statinio išorės matmenis – ilgį, plotį, aukštį, skersmenį ir pan. Laikoma, kad laikančiosios konstrukcijos perstatomos, kai:</text:span></text:p>
      <text:p text:style-name="P397"><text:span text:style-name="T398">9.1</text:span><text:span text:style-name="T399">. pastatomi nauji aukštai;</text:span></text:p>
      <text:p text:style-name="P400"><text:span text:style-name="T401">9.2</text:span><text:span text:style-name="T402">. įrengiamas naujas rūsys, praplečiamas esamas;</text:span></text:p>
      <text:p text:style-name="P403"><text:span text:style-name="T404">9.4</text:span><text:span text:style-name="T405">. nugriaunama</text:span><text:span text:style-name="T406"><text:s/>dalis esamų aukštų;</text:span></text:p>
      <text:p text:style-name="P407"><text:span text:style-name="T408">9.5</text:span><text:span text:style-name="T409">. prie statinio pristatomas (ar pastatomas tarp gretimų statinių) priestatas, jei dėl šio priestato pristatymo keičiamos, silpninamos, stiprinamos ir pan. esamo statinio laikančiosios konstrukcijos;<text:s/></text:span></text:p>
      <text:p text:style-name="P410"><text:span text:style-name="T411">9.6</text:span><text:span text:style-name="T412">. pakeičiamos bet kur</text:span><text:span text:style-name="T413">ios laikančiosios konstrukcijos kitomis</text:span><text:span text:style-name="T414"><text:s/></text:span><text:span text:style-name="T415">laikančiosiomis konstrukcijomis, įrengiamos naujos laikančiosios konstrukcijos, pašalinama dalis esančių laikančiųjų konstrukcijų.</text:span><text:s/></text:p>
      <text:p text:style-name="P416">Punkto pakeitimai:</text:p>
      <text:p text:style-name="P417"><text:span text:style-name="T418">Nr.<text:s/></text:span><text:a xlink:href="https://www.e-tar.lt/portal/legalAct.html?documentId=TAR.63A1EAD2DB04" office:target-frame-name="_top" xlink:show="replace"><text:span text:style-name="T419">D1-824</text:span></text:a><text:span text:style-name="T420">, 2010-09-27, Žin., 2010, Nr. 116-5942 (2010-09-30), i. k. 110301MISAK00D1-824</text:span></text:p>
      <text:p text:style-name="Normal"/>
      <text:p text:style-name="P421"><text:span text:style-name="T422">VII</text:span><text:span text:style-name="T423">.<text:s/></text:span><text:span text:style-name="T424">STATINIO KAPITALINIS REMONTAS</text:span></text:p>
      <text:p text:style-name="P425"/>
      <text:p text:style-name="P426"><text:span text:style-name="T427">10</text:span><text:span text:style-name="T428">. Statinio kapitalinio remonto tikslas – pertvarkyti statinio laikančiąsias konstrukcijas, nekeičia</text:span><text:span text:style-name="T429">nt statinio išorės matmenų – ilgio, pločio, aukščio, skersmens ir pan. Laikoma, kad statinio laikančiosios konstrukcijos pertvarkomos, kai jos stiprinamos (išskyrus esamų angų užtaisymą), silpninamos, pakeičiamos (dalinai ar visos) to paties ar kito tipo l</text:span><text:span text:style-name="T430">aikančiosiomis konstrukcijomis.</text:span><text:s/></text:p>
      <text:p text:style-name="P431">Punkto pakeitimai:</text:p>
      <text:p text:style-name="P432"><text:span text:style-name="T433">Nr.<text:s/></text:span><text:a xlink:href="https://www.e-tar.lt/portal/legalAct.html?documentId=TAR.63A1EAD2DB04" office:target-frame-name="_top" xlink:show="replace"><text:span text:style-name="T434">D1-824</text:span></text:a><text:span text:style-name="T435">, 2010-09-27, Žin., 2010, Nr. 116-5942 (2010-09-30), i. k. 110301MISAK00D1-824</text:span></text:p>
      <text:p text:style-name="Normal"/>
      <text:p text:style-name="P436"><text:span text:style-name="T437">11.</text:span><text:span text:style-name="T438"><text:s/>Neteko galios nuo 2010-01-01</text:span></text:p>
      <text:p text:style-name="P439">Punkto naikinimas:</text:p>
      <text:p text:style-name="P440"><text:span text:style-name="T441">Nr.<text:s/></text:span><text:a xlink:href="https://www.e-tar.lt/portal/legalAct.html?documentId=TAR.2B9293C1A2B1" office:target-frame-name="_top" xlink:show="replace"><text:span text:style-name="T442">D1-816</text:span></text:a><text:span text:style-name="T443">, 2009-12-28, Žin. 2009, Nr. 157-7114 (2009-12-31) ; Žin. 2010, Nr. 12-0 (2010-01-30), i. k. 109301MISAK00D1-816</text:span></text:p>
      <text:p text:style-name="P444">Punkto pakeitimai:</text:p>
      <text:p text:style-name="P445"><text:span text:style-name="T446">Nr.<text:s/></text:span><text:a xlink:href="https://www.e-tar.lt/portal/legalAct.html?documentId=TAR.4008C984BF25" office:target-frame-name="_top" xlink:show="replace"><text:span text:style-name="T447">D1-132</text:span></text:a><text:span text:style-name="T448">, 2004-03-25, Žin., 2004, Nr. 50-1685 (2004-04-06), i. k. 104301MISAK00D1-132</text:span></text:p>
      <text:p text:style-name="Normal"/>
      <text:p text:style-name="P449"><text:span text:style-name="T450">VIII</text:span><text:span text:style-name="T451">.<text:s/></text:span><text:span text:style-name="T452">STATINIO PAPRASTASIS REMONTAS</text:span></text:p>
      <text:p text:style-name="P453"/>
      <text:p text:style-name="P454"><text:span text:style-name="T455">12</text:span><text:span text:style-name="T456">. Statinio papras</text:span><text:span text:style-name="T457">tojo remonto tikslas – atnaujinti esamą statinį, jo nerekonstruojant ir kapitališkai neremontuojant. Į šią statybos rūšį patenka visi statybos darbai, nenurodyti VI ir VII skyriuose, tarp jų:</text:span></text:p>
      <text:p text:style-name="P458"><text:span text:style-name="T459">12.1</text:span><text:span text:style-name="T460">. statinio nelaikančiųjų konstrukcijų (jų tarpe – laiptų a</text:span><text:span text:style-name="T461">ikštelių, laiptatakių, nepriskiriamų statinio laikančiosioms konstrukcijoms) įrengimas, perstatymas, pertvarkymas ar griovimas;</text:span></text:p>
      <text:p text:style-name="P462"><text:span text:style-name="T463">12.2</text:span><text:span text:style-name="T464">. sąramų laikančiose sienose stiprinimas, keitimas jų nesilpninant; pavienių elementų (rąstų, gegnių, plytų ir pan.) lai</text:span><text:span text:style-name="T465">kančiose konstrukcijose pakeitimas, nesilpninant laikančiųjų konstrukcijų;</text:span><text:s/></text:p>
      <text:p text:style-name="P466">Punkto pakeitimai:</text:p>
      <text:p text:style-name="P467"><text:span text:style-name="T468">Nr.<text:s/></text:span><text:a xlink:href="https://www.e-tar.lt/portal/legalAct.html?documentId=TAR.BE4BE76E903B" office:target-frame-name="_top" xlink:show="replace"><text:span text:style-name="T469">D1-1006</text:span></text:a><text:span text:style-name="T470">, 2011-12-22, Žin., 2011, Nr. 165-7878 (2011-12-31), i. k. 111301MIS</text:span><text:span text:style-name="T471">AK0D1-1006</text:span></text:p>
      <text:p text:style-name="Normal"/>
      <text:p text:style-name="P472"><text:span text:style-name="T473">12.3</text:span><text:span text:style-name="T474">. pastatų atnaujinimas (modernizavimas), jei neatliekami VI ar VII skyriuose nurodyti statinio rekonstravimo ar kapitalinio remonto darbai;</text:span></text:p>
      <text:p text:style-name="P475"><text:span text:style-name="T476">12.4</text:span><text:span text:style-name="T477">. fasadų ar stogo dangos ar apdailos keitimas;</text:span></text:p>
      <text:p text:style-name="P478"><text:span text:style-name="T479">12.5</text:span><text:span text:style-name="T480">. angų, reikalingų statinio<text:s/></text:span><text:span text:style-name="T481">inžinerinių sistemų įrengimui iškirtimas skersai laikančiąsias atitvaras, kai bet kuris angos matmuo ne didesnis už atitvaros storį;</text:span></text:p>
      <text:p text:style-name="P482"><text:span text:style-name="T483">12.6</text:span><text:span text:style-name="T484">. nišų laikančiose atitvarose iškirtimas, kai nišos gylis neviršija pusės atitvaros storio, o kiti nišos matmenys n</text:span><text:span text:style-name="T485">e didesni kaip dvigubas atitvaros storis;</text:span></text:p>
      <text:p text:style-name="P486"><text:span text:style-name="T487">12.7</text:span><text:span text:style-name="T488">. angų atitvarose užtaisymas, buvusių laikinai užtaisytų angų atvėrimas;</text:span></text:p>
      <text:p text:style-name="P489"><text:span text:style-name="T490">12.8</text:span><text:span text:style-name="T491">. pastatų ar jų dalių apšiltinimas;</text:span></text:p>
      <text:p text:style-name="P492"><text:span text:style-name="T493">12.9</text:span><text:span text:style-name="T494">. balkonų, lodžijų įstiklinimas, fasado elementų pakeitimas, nesilpninant laikanč</text:span><text:span text:style-name="T495">iųjų konstrukcijų;</text:span></text:p>
      <text:p text:style-name="P496"><text:span text:style-name="T497">12.10</text:span><text:span text:style-name="T498">. architektūros detalių pakeitimas;</text:span></text:p>
      <text:p text:style-name="P499"><text:span text:style-name="T500">12.11</text:span><text:span text:style-name="T501">. statinio bendrųjų, atskirųjų, vartotojo inžinerinių sistemų įrengimas, keitimas, šalinimas;</text:span></text:p>
      <text:p text:style-name="P502"><text:span text:style-name="T503">12.12</text:span><text:span text:style-name="T504">. kiti statybos darbai (jų tarpe apdailos darbai), atliekami nekeičiant, nešalin</text:span><text:span text:style-name="T505">ant, neįrengiant, nestiprinant ir nesilpninant laikančiųjų konstrukcijų.</text:span><text:s/></text:p>
      <text:p text:style-name="P506">Punkto pakeitimai:</text:p>
      <text:p text:style-name="P507"><text:span text:style-name="T508">Nr.<text:s/></text:span><text:a xlink:href="https://www.e-tar.lt/portal/legalAct.html?documentId=TAR.63A1EAD2DB04" office:target-frame-name="_top" xlink:show="replace"><text:span text:style-name="T509">D1-824</text:span></text:a><text:span text:style-name="T510">, 2010-09-27, Žin., 2010, Nr. 116-5942 (2010-09-30), i. k. 110301MISA</text:span><text:span text:style-name="T511">K00D1-824</text:span></text:p>
      <text:p text:style-name="Normal"/>
      <text:p text:style-name="P512"><text:span text:style-name="T513">13.</text:span><text:span text:style-name="T514"><text:s/>Neteko galios nuo 2010-10-01</text:span></text:p>
      <text:p text:style-name="P515">Punkto naikinimas:</text:p>
      <text:p text:style-name="P516"><text:span text:style-name="T517">Nr.<text:s/></text:span><text:a xlink:href="https://www.e-tar.lt/portal/legalAct.html?documentId=TAR.63A1EAD2DB04" office:target-frame-name="_top" xlink:show="replace"><text:span text:style-name="T518">D1-824</text:span></text:a><text:span text:style-name="T519">, 2010-09-27, Žin. 2010, Nr. 116-5942 (2010-09-30), i. k. 110301MISAK00D1-824</text:span></text:p>
      <text:p text:style-name="Normal"/>
      <text:p text:style-name="P520"><text:span text:style-name="T521">14.</text:span><text:span text:style-name="T522"><text:s/>Neteko galios nuo 2010-10-01</text:span></text:p>
      <text:p text:style-name="P523">Punkto naikinimas:</text:p>
      <text:p text:style-name="P524"><text:span text:style-name="T525">Nr.<text:s/></text:span><text:a xlink:href="https://www.e-tar.lt/portal/legalAct.html?documentId=TAR.63A1EAD2DB04" office:target-frame-name="_top" xlink:show="replace"><text:span text:style-name="T526">D1-824</text:span></text:a><text:span text:style-name="T527">, 2010-09-27, Žin. 2010, Nr. 116-5942 (2010-09-30), i. k. 110301MISAK00D1-824</text:span></text:p>
      <text:p text:style-name="Normal"/>
      <text:p text:style-name="P528"><text:span text:style-name="T529">IX</text:span><text:span text:style-name="T530">.<text:s/></text:span><text:span text:style-name="T531">STATINIO NUGRIOVIMAS</text:span></text:p>
      <text:p text:style-name="P532"/>
      <text:p text:style-name="P533"><text:span text:style-name="T534">15</text:span><text:span text:style-name="T535">. Statinio nugriovimas – statybos rūšis, kurios tikslas – išardyti (išmontuoti) visas statinio konstrukcijas. Statinys laikomas nugriautu, jei išardytos visos jo konstrukcijos (išskyrus likusias giliau kaip 0,5 m po žemės paviršiumi). Statinio dalių grio</text:span><text:span text:style-name="T536">vimo darbai, atliekami statinio rekonstravimo ar kapitalinio remonto metu, nelaikomi statinio nugriovimu, jei nėra nugriaunamas visas statinys.</text:span><text:s/></text:p>
      <text:p text:style-name="P537">Punkto pakeitimai:</text:p>
      <text:p text:style-name="P538"><text:span text:style-name="T539">Nr.<text:s/></text:span><text:a xlink:href="https://www.e-tar.lt/portal/legalAct.html?documentId=TAR.63A1EAD2DB04" office:target-frame-name="_top" xlink:show="replace"><text:span text:style-name="T540">D1-824</text:span></text:a><text:span text:style-name="T541">, 2010-09-27, Žin., 2010, Nr. 116-5942 (2010-09-30), i. k. 110301MISAK00D1-824</text:span></text:p>
      <text:p text:style-name="Normal"/>
      <text:p text:style-name="P542"><text:span text:style-name="T543">X</text:span><text:span text:style-name="T544">.<text:s/></text:span><text:span text:style-name="T545">BAIGIAMOSIOS NUOSTATOS</text:span></text:p>
      <text:p text:style-name="P546"/>
      <text:p text:style-name="P547"><text:span text:style-name="T548">16</text:span><text:span text:style-name="T549">. Atliekant statybos darbus, privaloma laikyti normatyviniais statybos techniniais dokumentais nustatytų šių darbų atlikimo, patikrinimo,</text:span><text:span text:style-name="T550"><text:s/>išbandymo reikalavimų, nepažeisti teisės aktais nustatytų statinio esminių reikalavimų ir trečiųjų asmenų pagrįstų interesų.</text:span><text:s/></text:p>
      <text:p text:style-name="P551">Punkto pakeitimai:</text:p>
      <text:p text:style-name="P552"><text:span text:style-name="T553">Nr.<text:s/></text:span><text:a xlink:href="https://www.e-tar.lt/portal/legalAct.html?documentId=TAR.63A1EAD2DB04" office:target-frame-name="_top" xlink:show="replace"><text:span text:style-name="T554">D1-824</text:span></text:a><text:span text:style-name="T555">, 2010-09-27,<text:s/></text:span><text:span text:style-name="T556">Žin., 2010, Nr. 116-5942 (2010-09-30), i. k. 110301MISAK00D1-824</text:span></text:p>
      <text:p text:style-name="Normal"/>
      <text:p text:style-name="P557"><text:span text:style-name="T558">17</text:span><text:span text:style-name="T559">. Atvejus, kai statinio paprastojo remonto darbams privaloma gauti statybą leidžiantį dokumentą, nustato statybos techninis reglamentas STR 1.07.01:2010 „Statybą leidžiantys dokumentai</text:span><text:span text:style-name="T560">“.</text:span><text:s/></text:p>
      <text:p text:style-name="P561">Punkto pakeitimai:</text:p>
      <text:p text:style-name="P562"><text:span text:style-name="T563">Nr.<text:s/></text:span><text:a xlink:href="https://www.e-tar.lt/portal/legalAct.html?documentId=TAR.63A1EAD2DB04" office:target-frame-name="_top" xlink:show="replace"><text:span text:style-name="T564">D1-824</text:span></text:a><text:span text:style-name="T565">, 2010-09-27, Žin., 2010, Nr. 116-5942 (2010-09-30), i. k. 110301MISAK00D1-824</text:span></text:p>
      <text:p text:style-name="Normal"/>
      <text:p text:style-name="P566"><text:span text:style-name="T567">18</text:span><text:span text:style-name="T568">. Statinio bendrojo naudojimo objektų paprastojo<text:s/></text:span><text:span text:style-name="T569">remonto darbai gali būti vykdomi tik gavus statinio bendraturčių sutikimą Civilinio kodekso [5.2] nustatytais atvejais ir tvarka.</text:span><text:s/></text:p>
      <text:p text:style-name="P570">Punkto pakeitimai:</text:p>
      <text:p text:style-name="P571"><text:span text:style-name="T572">Nr.<text:s/></text:span><text:a xlink:href="https://www.e-tar.lt/portal/legalAct.html?documentId=TAR.63A1EAD2DB04" office:target-frame-name="_top" xlink:show="replace"><text:span text:style-name="T573">D1-824</text:span></text:a><text:span text:style-name="T574">, 2010-09-27,<text:s/></text:span><text:span text:style-name="T575">Žin., 2010, Nr. 116-5942 (2010-09-30), i. k. 110301MISAK00D1-824</text:span></text:p>
      <text:p text:style-name="Normal"/>
      <text:p text:style-name="P576"><text:span text:style-name="T577">19</text:span><text:span text:style-name="T578">. Ginčai dėl Reglamento taikymo nagrinėjami įstatymų nustatyta tvarka.</text:span></text:p>
      <text:p text:style-name="P579"><text:span text:style-name="T580">______________</text:span></text:p>
      <text:soft-page-break/>
      <text:p text:style-name="P581"><text:span text:style-name="T582">STR 1.01.08:2002</text:span></text:p>
      <text:p text:style-name="P583"><text:span text:style-name="T584">1</text:span><text:span text:style-name="T585"><text:s/>priedas (privalomasis</text:span><text:span text:style-name="T586">)</text:span></text:p>
      <text:p text:style-name="P587"/>
      <text:p text:style-name="P588"><text:span text:style-name="T589">I</text:span><text:span text:style-name="T590">.<text:s/></text:span><text:span text:style-name="T591">VANDENTIEKIO BEI NUOTEKŲ ŠALINIMO<text:s/></text:span><text:span text:style-name="T592">TINKLŲ STATYBOS RŪŠYS</text:span></text:p>
      <text:p text:style-name="P593"/>
      <text:p text:style-name="P594"><text:span text:style-name="T595">1</text:span><text:span text:style-name="T596">. Vandentiekio bei nuotekų šalinimo inžinerinių tinklų rekonstravimu laikoma, kai:</text:span></text:p>
      <text:p text:style-name="P597"><text:span text:style-name="T598">1.1</text:span><text:span text:style-name="T599">. vamzdynų atskiri ruožai pakeičiami (nekeičiant trasos) į kito pralaidumo, kai keičiamo ruožo ilgis didesnis kaip 20 m arba viršija trasos<text:s/></text:span><text:span text:style-name="T600">ilgį tarp dviejų gretimų šulinių;</text:span></text:p>
      <text:p text:style-name="P601"><text:span text:style-name="T602">1.2</text:span><text:span text:style-name="T603">. vamzdynų atskiri ruožai pakeičiami, keičiant trasą (įrengiant apylanką), kai naujos trasos ilgis didesnis kaip 20 m;</text:span></text:p>
      <text:p text:style-name="P604"><text:span text:style-name="T605">1.3</text:span><text:span text:style-name="T606">. pratęsiami vandentiekio tinklo ruožai, kai naujos trasos ilgis didesnis kaip 20 m;</text:span></text:p>
      <text:p text:style-name="P607"><text:span text:style-name="T608">1.</text:span><text:span text:style-name="T609">4</text:span><text:span text:style-name="T610">. įrengiami lietaus tinklų kolektoriai esamuose lietaus tinkluose, kai kolektoriaus ilgis didesnis kaip100 m;</text:span></text:p>
      <text:p text:style-name="P611"><text:span text:style-name="T612">1.5</text:span><text:span text:style-name="T613">. pakeičiami įvadai į pastatus (išvadai iš pastatų), keičiant jų pralaidumą;</text:span></text:p>
      <text:p text:style-name="P614"><text:span text:style-name="T615">1.6</text:span><text:span text:style-name="T616">. įrengiami papildomi šuliniai, kameros esamuose tin</text:span><text:span text:style-name="T617">kluose.</text:span></text:p>
      <text:p text:style-name="P618"><text:span text:style-name="T619">2</text:span><text:span text:style-name="T620">.<text:s/></text:span><text:span text:style-name="T621">Vandentiekio bei nuotekų šalinimo inžinerinių tinklų kapitaliniu remontu laikoma,</text:span><text:span text:style-name="T622"><text:s/></text:span><text:span text:style-name="T623">kai:</text:span></text:p>
      <text:p text:style-name="P624"><text:span text:style-name="T625">2.1</text:span><text:span text:style-name="T626">. vamzdynų atskiri ruožai pakeičiami (nekeičiant trasos) į kito tipo ar pralaidumo, kai keičiamo ruožo ilgis ne didesnis kaip 20 m arba yra tarp dv</text:span><text:span text:style-name="T627">iejų gretimų šulinių;</text:span></text:p>
      <text:p text:style-name="P628"><text:span text:style-name="T629">2.2</text:span><text:span text:style-name="T630">. vamzdynų atskiri ruožai pakeičiami (nekeičiant trasos) į to paties tipo ar pralaidumo, kai keičiamo ruožo ilgis didesnis kaip 20 m arba viršija trasos ilgį tarp dviejų gretimų šulinių;</text:span></text:p>
      <text:p text:style-name="P631"><text:span text:style-name="T632">2.3</text:span><text:span text:style-name="T633">. vamzdynų atskiri ruožai pakeiči</text:span><text:span text:style-name="T634">ami, keičiant trasą (įrengiant apylanką), kai naujos trasos ilgis ne didesnis kaip 20 m;</text:span></text:p>
      <text:p text:style-name="P635"><text:span text:style-name="T636">2.4</text:span><text:span text:style-name="T637">. pratęsiami vandentiekio tinklo ruožai, kai naujos trasos ilgis ne didesnis kaip 20 m;</text:span></text:p>
      <text:p text:style-name="P638"><text:span text:style-name="T639">2.5</text:span><text:span text:style-name="T640">. pakeičiami įvadai į pastatus (išvadai iš pastatų), nekeičiant<text:s/></text:span><text:span text:style-name="T641">jų pralaidumo;</text:span></text:p>
      <text:p text:style-name="P642"><text:span text:style-name="T643">2.6</text:span><text:span text:style-name="T644">. įvairi įranga pakeičiama to paties ar kito tipo ar pralaidumo įranga, keičiant tinklo (jo dalies) pralaidumą (pajėgumą);</text:span></text:p>
      <text:p text:style-name="P645"><text:span text:style-name="T646">2.7</text:span><text:span text:style-name="T647">. įrengiami lietaus tinklų kolektoriai esamuose lietaus tinkluose, kai kolektoriaus ilgis ne didesnis ka</text:span><text:span text:style-name="T648">ip100 m;</text:span></text:p>
      <text:p text:style-name="P649"><text:span text:style-name="T650">2.8</text:span><text:span text:style-name="T651">. pakeičiami atskiri diukerio vamzdžiai;</text:span></text:p>
      <text:p text:style-name="P652"><text:span text:style-name="T653">2.9</text:span><text:span text:style-name="T654">. atnaujinamas vamzdynų vidus;</text:span></text:p>
      <text:p text:style-name="P655"><text:span text:style-name="T656">2.10</text:span><text:span text:style-name="T657">. pakeičiamos ar sustiprinamos šulinių, kamerų perdangos, sienos.</text:span></text:p>
      <text:p text:style-name="P658"><text:span text:style-name="T659">3</text:span><text:span text:style-name="T660">. Vandentiekio bei nuotekų šalinimo inžinerinių tinklų paprastuoju remontu<text:s/></text:span><text:span text:style-name="T661">laikoma, kai:</text:span></text:p>
      <text:p text:style-name="P662"><text:span text:style-name="T663">3.1</text:span><text:span text:style-name="T664">. vamzdynų atskiri ruožai pakeičiami (nekeičiant trasos) į to paties tipo ir pralaidumo, kai keičiamo ruožo ilgis neviršija 20 m arba yra tarp dviejų gretimų šulinių;</text:span></text:p>
      <text:p text:style-name="P665"><text:span text:style-name="T666">3.2</text:span><text:span text:style-name="T667">. įvairi įranga pakeičiama to paties ar kito tipo ar pralaidumo</text:span><text:span text:style-name="T668"><text:s/>įranga, nekeičiant tinklo (jo dalies, kurioje keičiama įranga) pralaidumo;</text:span></text:p>
      <text:p text:style-name="P669"><text:span text:style-name="T670">3.3</text:span><text:span text:style-name="T671">. atliekamas vandentiekio ir nuotekų šalinimo tinklų plovimas, valymas, profilaktika, įrangos taisymas;</text:span></text:p>
      <text:p text:style-name="P672"><text:span text:style-name="T673">3.4</text:span><text:span text:style-name="T674">. ne didesniame kaip 20 m ruože sutaisoma, pakeičiama šilumos<text:s/></text:span><text:span text:style-name="T675">ar antikorozinė izoliacija (danga).</text:span></text:p>
      <text:p text:style-name="P676"><text:span text:style-name="T677">3.5</text:span><text:span text:style-name="T678">. užtaisomos kiaurymės, siūlės gelžbetoninėse konstrukcijose;</text:span></text:p>
      <text:p text:style-name="P679"><text:span text:style-name="T680">3.6</text:span><text:span text:style-name="T681">. pakeičiamos lipynės, liukai;</text:span></text:p>
      <text:p text:style-name="P682"><text:span text:style-name="T683">3.7</text:span><text:span text:style-name="T684">. sutaisomi latakai;</text:span></text:p>
      <text:p text:style-name="P685"><text:span text:style-name="T686">3.8</text:span><text:span text:style-name="T687">. įrengiama hidroizoliacija šuliniuose, kamerose;</text:span></text:p>
      <text:p text:style-name="P688"><text:span text:style-name="T689">3.9</text:span><text:span text:style-name="T690">. sutaisomi ar pakeič</text:span><text:span text:style-name="T691">iami šulinių, kamerų žymėjimo ženklai.</text:span></text:p>
      <text:p text:style-name="P692"/>
      <text:p text:style-name="P693"><text:span text:style-name="T694">II</text:span><text:span text:style-name="T695">.<text:s/></text:span><text:span text:style-name="T696">VANDENVIEČIŲ, VANDENTIEKIO IR NUOTEKŲ PERSIURBIMO STOČIŲ, NUOTEKŲ VALYKLŲ, VANDENRUOŠOS STATINIŲ STATYBOS RŪŠYS</text:span></text:p>
      <text:p text:style-name="P697"/>
      <text:p text:style-name="P698"><text:span text:style-name="T699">4</text:span><text:span text:style-name="T700">. Vandenviečių, vandentiekio ir nuotekų persiurbimo stočių, nuotekų valyklų, vandenruo</text:span><text:span text:style-name="T701">šos statinių rekonstravimu laikoma, kai:</text:span></text:p>
      <text:p text:style-name="P702"><text:span text:style-name="T703">4.1</text:span><text:span text:style-name="T704">. įrengiami nauji gręžiniai, tamponuojami esami netinkami naudoti;</text:span></text:p>
      <text:p text:style-name="P705"><text:span text:style-name="T706">4.2</text:span><text:span text:style-name="T707">. pakeičiami įvairios paskirties siurbliai, maišyklės, orapūtės, grotos, technologiniai vamzdynai ar kiti technologinės paskirties įreng</text:span><text:span text:style-name="T708">iniai, įranga, keičiant esamos sistemos (jos dalies) pralaidumą (pajėgumą);</text:span></text:p>
      <text:p text:style-name="P709"><text:span text:style-name="T710">4.3</text:span><text:span text:style-name="T711">. pakeičiami transformatoriai, elektros varikliai, kompensavimo įrenginiai ir kt., keičiant esamos sistemos pajėgumą;</text:span></text:p>
      <text:p text:style-name="P712"><text:span text:style-name="T713">4.4</text:span><text:span text:style-name="T714">. didesniame kaip 20 m</text:span><text:span text:style-name="T715"><text:s/>ruože įrengiama antikorozinė ar šilumos izoliacija;</text:span></text:p>
      <text:p text:style-name="P716"><text:span text:style-name="T717">4.5</text:span><text:span text:style-name="T718">. įrengiami nauji šuliniai, kameros.</text:span></text:p>
      <text:p text:style-name="P719"><text:span text:style-name="T720">4.6</text:span><text:span text:style-name="T721">. atliekami statybos darbai, išvardyti Reglamento 9 p.</text:span></text:p>
      <text:p text:style-name="P722"><text:span text:style-name="T723">5</text:span><text:span text:style-name="T724">. Vandenviečių, vandentiekio ir nuotekų persiurbimo stočių, nuotekų valyklų, vandenruošos<text:s/></text:span><text:span text:style-name="T725">statinių kapitaliniu remontu laikoma, kai:</text:span></text:p>
      <text:p text:style-name="P726"><text:span text:style-name="T727">5.1</text:span><text:span text:style-name="T728">. vėdinimo sistemos, šildymo, vandentiekio nuotekų šalinimo ir kt. sistemos pakeičiamos į kito tipo ar pajėgumo sistemas;</text:span></text:p>
      <text:p text:style-name="P729"><text:span text:style-name="T730">5.2</text:span><text:span text:style-name="T731">. pakeičiama daugiau kaip pusė visų transformatorių, elektros variklių, kompens</text:span><text:span text:style-name="T732">avimo įrenginių ir kitos įrangos į to paties ar kito tipo ar pajėgumo, nekeičiant sistemos pajėgumo;</text:span></text:p>
      <text:p text:style-name="P733"><text:span text:style-name="T734">5.3</text:span><text:span text:style-name="T735">. atliekami statybos darbai, išvardyti Reglamento 10 p.</text:span></text:p>
      <text:p text:style-name="P736"><text:span text:style-name="T737">6</text:span><text:span text:style-name="T738">. Vandenviečių, vandentiekio ir nuotekų persiurbimo stočių, nuotekų valyklų, vandenru</text:span><text:span text:style-name="T739">ošos statinių paprastuoju remontu laikoma, kai:</text:span></text:p>
      <text:p text:style-name="P740"><text:span text:style-name="T741">6.1</text:span><text:span text:style-name="T742">. pakeičiami, regeneruojami gręžinių filtrai;</text:span></text:p>
      <text:p text:style-name="P743"><text:span text:style-name="T744">6.2</text:span><text:span text:style-name="T745">. pakeičiami įvairios paskirties siurbliai, maišyklės, orapūtės, grotos, technologiniai vamzdynai ir kiti technologinės paskirties įrenginiai, nekeiči</text:span><text:span text:style-name="T746">ant sistemos pralaidumo (pajėgumo);</text:span></text:p>
      <text:p text:style-name="P747"><text:span text:style-name="T748">6.3</text:span><text:span text:style-name="T749">. vėdinimo sistemų, šildymo, vandentiekio nuotekų šalinimo ir kt. sistemos pakeičiamos į to paties tipo ar pajėgumo sistemas;</text:span></text:p>
      <text:p text:style-name="P750"><text:span text:style-name="T751">6.4</text:span><text:span text:style-name="T752">. pakeičiama ne daugiau kaip pusė visų transformatorių, elektros variklių, kompe</text:span><text:span text:style-name="T753">nsavimo įrenginių ir kitos įrangos į to paties ar kito tipo ar pajėgumo, nekeičiant sistemos pajėgumo;</text:span></text:p>
      <text:p text:style-name="P754"><text:span text:style-name="T755">6.5</text:span><text:span text:style-name="T756">. sutaisoma įranga, atliekama jos profilaktika;</text:span></text:p>
      <text:p text:style-name="P757"><text:span text:style-name="T758">6.6</text:span><text:span text:style-name="T759">. atliekami statybos darbai, išvardyti Reglamento 14 p.</text:span></text:p>
      <text:p text:style-name="P760"><text:span text:style-name="T761">______________</text:span></text:p>
      <text:p text:style-name="P762"/>
      <text:p text:style-name="P763"/>
      <text:soft-page-break/>
      <text:p text:style-name="P764">STR 1.01.08:2002</text:p>
      <text:p text:style-name="P765"><text:span text:style-name="T766">2</text:span><text:span text:style-name="T767"><text:s/>priedas</text:span></text:p>
      <text:p text:style-name="P768"/>
      <text:p text:style-name="P769"><text:span text:style-name="T770">KITI NORMATYVINIAI DOKUMENTAI, REGLAMENTUOJANTYS STATINIO STATYBOS RŪŠIS</text:span></text:p>
      <text:p text:style-name="P771"/>
      <text:p text:style-name="P772"><text:span text:style-name="T773">1</text:span><text:span text:style-name="T774">. KTR 1.01:2008 „Automobilių keliai“ (Žin., 2008, Nr.<text:s/></text:span><text:a xlink:href="https://www.e-tar.lt/portal/lt/legalAct/TAR.3383DAEA9386" office:target-frame-name="_blank" xlink:show="new"><text:span text:style-name="T775">9-322</text:span></text:a><text:span text:style-name="T776">).</text:span><text:s/></text:p>
      <text:p text:style-name="P777">Punkto<text:s/>pakeitimai:</text:p>
      <text:p text:style-name="P778"><text:span text:style-name="T779">Nr.<text:s/></text:span><text:a xlink:href="https://www.e-tar.lt/portal/legalAct.html?documentId=TAR.BE4BE76E903B" office:target-frame-name="_top" xlink:show="replace"><text:span text:style-name="T780">D1-1006</text:span></text:a><text:span text:style-name="T781">, 2011-12-22, Žin., 2011, Nr. 165-7878 (2011-12-31), i. k. 111301MISAK0D1-1006</text:span></text:p>
      <text:p text:style-name="Normal"/>
      <text:p text:style-name="P782"><text:span text:style-name="T783">2</text:span><text:span text:style-name="T784">. Magistralinių dujotiekių eksploatavimo taisyklės (Žin., 2003, N</text:span><text:span text:style-name="T785">r.<text:s/></text:span><text:a xlink:href="https://www.e-tar.lt/portal/lt/legalAct/TAR.F3A5ABF2CF62" office:target-frame-name="_blank" xlink:show="new"><text:span text:style-name="T786">53-2362</text:span></text:a><text:span text:style-name="T787">).</text:span></text:p>
      <text:p text:style-name="P788"><text:span text:style-name="T789">3</text:span><text:span text:style-name="T790">. Skirstomųjų ir pastatų dujų sistemų eksploatavimo taisyklės</text:span><text:span text:style-name="T791"><text:s/></text:span><text:span text:style-name="T792">(Žin., 2004, Nr.<text:s/></text:span><text:a xlink:href="https://www.e-tar.lt/portal/lt/legalAct/TAR.4FEF5B5FF118" office:target-frame-name="_blank" xlink:show="new"><text:span text:style-name="T793">33-1067</text:span></text:a><text:span text:style-name="T794">).</text:span><text:s/></text:p>
      <text:p text:style-name="P795">Punkto pakeitimai:</text:p>
      <text:p text:style-name="P796"><text:span text:style-name="T797">Nr.<text:s/></text:span><text:a xlink:href="https://www.e-tar.lt/portal/legalAct.html?documentId=TAR.BE4BE76E903B" office:target-frame-name="_top" xlink:show="replace"><text:span text:style-name="T798">D1-1006</text:span></text:a><text:span text:style-name="T799">, 2011-12-22, Žin., 2011, Nr. 165-7878<text:s/></text:span><text:span text:style-name="T800">(2011-12-31), i. k. 111301MISAK0D1-1006</text:span></text:p>
      <text:p text:style-name="Normal"/>
      <text:p text:style-name="P801"><text:span text:style-name="T802">4</text:span><text:span text:style-name="T803">.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804">44-1470</text:span></text:a><text:span text:style-name="T805">).</text:span><text:s/></text:p>
      <text:p text:style-name="P806">Punkto pakeitimai:</text:p>
      <text:p text:style-name="P807"><text:span text:style-name="T808">Nr.<text:s/></text:span><text:a xlink:href="https://www.e-tar.lt/portal/legalAct.html?documentId=TAR.2B9293C1A2B1" office:target-frame-name="_top" xlink:show="replace"><text:span text:style-name="T809">D1-816</text:span></text:a><text:span text:style-name="T810">, 2009-12-28, Žin., 2009, Nr. 157-7114 (2009-12-31); Žin., 201</text:span><text:span text:style-name="T811">0, Nr. 12-0 (2010-01-30), i. k. 109301MISAK00D1-816</text:span></text:p>
      <text:p text:style-name="Normal"/>
      <text:p text:style-name="P812"><text:span text:style-name="T813">5</text:span><text:span text:style-name="T814">.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815">113-4245</text:span></text:a><text:span text:style-name="T816">).</text:span><text:s/></text:p>
      <text:p text:style-name="P817">Papildyta punktu:</text:p>
      <text:p text:style-name="P818"><text:span text:style-name="T819">Nr.<text:s/></text:span><text:a xlink:href="https://www.e-tar.lt/portal/legalAct.html?documentId=TAR.2B9293C1A2B1" office:target-frame-name="_top" xlink:show="replace"><text:span text:style-name="T820">D1-816</text:span></text:a><text:span text:style-name="T821">, 2009-12-28, Žin., 2009, Nr. 157-7114 (2009-12-31); Žin.,</text:span><text:span text:style-name="T822"><text:s/>2010, Nr. 12-0 (2010-01-30), i. k. 109301MISAK00D1-816</text:span></text:p>
      <text:p text:style-name="Normal"/>
      <text:p text:style-name="P823"><text:span text:style-name="T824">6</text:span><text:span text:style-name="T825">. Lietuvos Respublikos energetikos ministro 2009 m. rugsėjo 29 d. įsakymas Nr. 1-172 „Dėl Šilumos gamybos statinių ir šilumos perdavimo tinklų, statinių (šildymo ir karšto vandens sistemų) staty</text:span><text:span text:style-name="T826">bos rūšių ir šilumos gamybos ir šilumos perdavimo įrenginių įrengimo darbų rūšių aprašo patvirtinimo“ (Žin., 2009, Nr.<text:s/></text:span><text:a xlink:href="https://www.e-tar.lt/portal/lt/legalAct/TAR.AB11A90DA6EF" office:target-frame-name="_blank" xlink:show="new"><text:span text:style-name="T827">118-5094</text:span></text:a><text:span text:style-name="T828">).</text:span><text:s/></text:p>
      <text:p text:style-name="P829">Papildyta punktu:</text:p>
      <text:p text:style-name="P830"><text:span text:style-name="T831">Nr.<text:s/></text:span><text:a xlink:href="https://www.e-tar.lt/portal/legalAct.html?documentId=TAR.2B9293C1A2B1" office:target-frame-name="_top" xlink:show="replace"><text:span text:style-name="T832">D1-816</text:span></text:a><text:span text:style-name="T833">, 2009-12-28, Žin., 2009, Nr. 157-7114 (2009-12-31); Žin., 2010, Nr. 12-0 (2010-01-30), i. k. 109301MISAK00D1-816</text:span></text:p>
      <text:p text:style-name="Normal"/>
      <text:p text:style-name="P834">Papildyta priedu:</text:p>
      <text:p text:style-name="P835"><text:span text:style-name="T836">Nr.<text:s/></text:span><text:a xlink:href="https://www.e-tar.lt/portal/legalAct.html?documentId=TAR.4008C984BF25" office:target-frame-name="_top" xlink:show="replace"><text:span text:style-name="T837">D1-132</text:span></text:a><text:span text:style-name="T838">, 2004-03-25, Žin., 2004, Nr. 50-1685 (2004-04-06), i. k. 104301MISAK00D1-132</text:span></text:p>
      <text:p text:style-name="Normal"/>
      <text:soft-page-break/>
      <text:p text:style-name="P839"><text:span text:style-name="T840">STR 1.01.08:2002</text:span></text:p>
      <text:p text:style-name="P841"><text:span text:style-name="T842">3</text:span><text:span text:style-name="T843"><text:s/>priedas</text:span></text:p>
      <text:p text:style-name="P844"/>
      <text:p text:style-name="P845"><text:span text:style-name="T846">GELEŽINKELIO sTATINIŲ STATYBOS RŪŠIŲ APRAŠas</text:span></text:p>
      <text:p text:style-name="P847"/>
      <text:p text:style-name="P848"><text:span text:style-name="T849">I</text:span><text:span text:style-name="T850">.<text:s/></text:span><text:span text:style-name="T851">BENDROSIOS NUOSTATOS</text:span></text:p>
      <text:p text:style-name="P852"/>
      <text:p text:style-name="P853"><text:span text:style-name="T854">1</text:span><text:span text:style-name="T855">. Geležinkelio statinių statybos rūšių aprašas (toliau – Aprašas) nustato geležinkelio statiniuose vykdomų statybos darbų priskyrimą atskiroms statybos rūšims ir detalizuoja kiekvienos statybos rūšies tikslus.</text:span></text:p>
      <text:p text:style-name="P856"><text:span text:style-name="T857">2</text:span><text:span text:style-name="T858">. Šiame Apraše</text:span><text:span text:style-name="T859"><text:s/>vartojamos sąvokos:</text:span></text:p>
      <text:p text:style-name="P860"><text:span text:style-name="T861">2.1</text:span><text:span text:style-name="T862">.<text:s/></text:span><text:span text:style-name="T863">Geležinkelio kelio priklausiniai</text:span><text:span text:style-name="T864"><text:s/>– savarankiški geležinkelio keliui tarnauti skirti statiniai, kurie pagal savo savybes yra nuolat susiję su geležinkelio keliu. Geležinkelio kelio priklausiniais laikomi tiltai, viadukai, estakad</text:span><text:span text:style-name="T865">os, tuneliai, pralaidos, kurių skersmuo yra ne mažesnis nei 1,0 m, praginos, pervažos, perėjos, drenažo tinklai, traukinių eismui reikalingas kontaktinis tinklas su atitinkama įranga, peronai, platformos, triukšmą slopinančios sienutės, gyvūnų ir žmonių at</text:span><text:span text:style-name="T866">itvarai, užtveriamieji statiniai;</text:span></text:p>
      <text:p text:style-name="P867"><text:span text:style-name="T868">2.2</text:span><text:span text:style-name="T869">.<text:s/></text:span><text:span text:style-name="T870">Geležinkelio kelio viršutinė konstrukcija</text:span><text:span text:style-name="T871"><text:s/>– balasto sluoksnis, pabėgiai, bėgiai;</text:span></text:p>
      <text:p text:style-name="P872"><text:span text:style-name="T873">2.3</text:span><text:span text:style-name="T874">.<text:s/></text:span><text:span text:style-name="T875">Geležinkelio statiniai</text:span><text:span text:style-name="T876"><text:s/>– geležinkelio keliai ir jų priklausiniai;</text:span></text:p>
      <text:p text:style-name="P877"><text:span text:style-name="T878">2.4</text:span><text:span text:style-name="T879">.<text:s/></text:span><text:span text:style-name="T880">Geležinkelio statinių laikančiosios<text:s/></text:span><text:span text:style-name="T881">konstrukcijos</text:span><text:span text:style-name="T882"><text:s/>– konstrukciniai geležinkelio statinių elementai (pvz., sankasa, tiltų, estakadų atramos ir kt.), kurių svarbiausia paskirtis laikyti apkrovas (konstrukcijų, įrenginių, sniego, vėjo, žmonių, grunto ir pan.) ir užtikrinti statinio mechaninį at</text:span><text:span text:style-name="T883">sparumą ir pastovumą. Geležinkelio kelio viršutinė konstrukcija nėra laikoma laikančiąją konstrukcija;</text:span></text:p>
      <text:p text:style-name="P884"><text:span text:style-name="T885">2.5</text:span><text:span text:style-name="T886">.<text:s/></text:span><text:span text:style-name="T887">Geležinkelio statinių laikančiųjų konstrukcijų pertvarkymas –<text:s/></text:span><text:span text:style-name="T888">geležinkelio statinių laikančiųjų konstrukcijų pakeitimas (visų ar dalies) to pati</text:span><text:span text:style-name="T889">es ar kito tipo laikančiosiomis konstrukcijomis, stiprinimas ar silpninimas.</text:span></text:p>
      <text:p text:style-name="P890"><text:span text:style-name="T891">3</text:span><text:span text:style-name="T892">. Kitos šiame Apraše vartojamos sąvokos atitinka Lietuvos Respublikos statybos įstatyme (Žin., 1996, Nr.<text:s/></text:span><text:a xlink:href="https://www.e-tar.lt/portal/lt/legalAct/TAR.F31E79DEC55D" office:target-frame-name="_blank" xlink:show="new"><text:span text:style-name="T893">32-788</text:span></text:a><text:span text:style-name="T894">; 2010, Nr.<text:s/></text:span><text:a xlink:href="https://www.e-tar.lt/portal/lt/legalAct/TAR.B762CFB3EC0F" office:target-frame-name="_blank" xlink:show="new"><text:span text:style-name="T895">84-4401</text:span></text:a><text:span text:style-name="T896">), Lietuvos Respublikos geležinkelių transporto kodekse (Žin., 2004, Nr.<text:s/></text:span><text:a xlink:href="https://www.e-tar.lt/portal/lt/legalAct/TAR.6EA8AC8A483B" office:target-frame-name="_blank" xlink:show="new"><text:span text:style-name="T897">72-2489</text:span></text:a><text:span text:style-name="T898">; 2006, Nr.<text:s/></text:span><text:a xlink:href="https://www.e-tar.lt/portal/lt/legalAct/TAR.203BD3B78E9B" office:target-frame-name="_blank" xlink:show="new"><text:span text:style-name="T899">72-2672</text:span></text:a><text:span text:style-name="T900">) ir kituose teisės aktuose vartojamas sąvokas.</text:span></text:p>
      <text:p text:style-name="P901"/>
      <text:p text:style-name="P902"><text:span text:style-name="T903">II</text:span><text:span text:style-name="T904">.<text:s/></text:span><text:span text:style-name="T905">naujo geležinkelio statinio statyba</text:span></text:p>
      <text:p text:style-name="P906"/>
      <text:p text:style-name="P907"><text:span text:style-name="T908">4</text:span><text:span text:style-name="T909">. Naujo geleži</text:span><text:span text:style-name="T910">nkelio statinio statyba – naujas geležinkelio statinys statomas žemės paviršiaus plote, kuriame nėra kitų statinių. Nauja geležinkelio statinio statyba laikoma ir tada, kai žemės paviršiaus plotas, po kuriuo statomas požeminis statinys, užimtas kitais stat</text:span><text:span text:style-name="T911">iniais.<text:s/></text:span><text:span text:style-name="T912">N</text:span><text:span text:style-name="T913">aujo geležinkelio statinio statybos tikslai:</text:span></text:p>
      <text:p text:style-name="P914"><text:span text:style-name="T915">4.1</text:span><text:span text:style-name="T916">. pastatyti naują geležinkelio statinį;</text:span></text:p>
      <text:p text:style-name="P917"><text:span text:style-name="T918">4.2</text:span><text:span text:style-name="T919">. atstatyti buvusį (visiškai sugriuvusį, sunaikintą, nugriautą) geležinkelio statinį. Statinys laikomas visiškai sugriuvusiu, sunaikintu ar nugriautu,</text:span><text:span text:style-name="T920"><text:s/>jei nėra išlikusių jo konstrukcijų arba likusios tik giliau kaip 0,5 m po žeme esančios laikančiosios konstrukcijos. Požeminis statinys, kurio visos konstrukcijos arba didžioji jų dalis buvo po žeme, laikomas visiškai sugriuvusiu, kai visai nėra išlikusių</text:span><text:span text:style-name="T921"><text:s/>statinio laikančiųjų konstrukcijų.</text:span></text:p>
      <text:p text:style-name="P922"/>
      <text:p text:style-name="P923"><text:span text:style-name="T924">III</text:span><text:span text:style-name="T925">.<text:s/></text:span><text:span text:style-name="T926">GELEŽINKELIO STATINIO REKONSTRAVIMAS</text:span></text:p>
      <text:p text:style-name="P927"/>
      <text:p text:style-name="P928"><text:span text:style-name="T929">5</text:span><text:span text:style-name="T930">. Geležinkelio statinio rekonstravimas – geležinkelio statinio perstatymas, pertvarkant laikančiąsias konstrukcijas, pakeičiant bet kuriuos geležinkelio statinio<text:s/></text:span><text:span text:style-name="T931">išorės matmenis. Geležinkelio statinio rekonstravimo tikslai:</text:span></text:p>
      <text:p text:style-name="P932"><text:span text:style-name="T933">5.1</text:span><text:span text:style-name="T934">. pakeisti geležinkelio statinio ilgį, plotį, aukštį ir skersmenį;</text:span></text:p>
      <text:p text:style-name="P935"><text:span text:style-name="T936">5.2</text:span><text:span text:style-name="T937">. pakeisti geležinkelio kelio projektinius horizontaliųjų kreivių spindulius ir išilginius kelio profilius;</text:span></text:p>
      <text:p text:style-name="P938"><text:span text:style-name="T939">5.3</text:span><text:span text:style-name="T940">. atlikti statybos darbus, po kurių gali būti padidintas maksimalus geležinkelio kelyje leidžiamas greitis.</text:span></text:p>
      <text:p text:style-name="P941"/>
      <text:p text:style-name="P942"><text:span text:style-name="T943">IV</text:span><text:span text:style-name="T944">.<text:s/></text:span><text:span text:style-name="T945">GELEŽINKELIO STATINIO KAPITALINIS REMONTAS</text:span></text:p>
      <text:p text:style-name="P946"/>
      <text:p text:style-name="P947"><text:span text:style-name="T948">6</text:span><text:span text:style-name="T949">. Geležinkelio statinio kapitalinis remontas – laikančiųjų konstrukcijų pertvarkymas,<text:s/></text:span><text:span text:style-name="T950">nekeičiant statinio išorės matmenų – ilgio, pločio, aukščio, skersmens ir kt. Geležinkelio statinio kapitalinio remonto tikslas – pertvarkyti geležinkelio statinio laikančiąsias konstrukcijas.</text:span></text:p>
      <text:p text:style-name="P951"/>
      <text:p text:style-name="P952"><text:span text:style-name="T953">V</text:span><text:span text:style-name="T954">.<text:s/></text:span><text:span text:style-name="T955">GELEŽINKELIO STATINIO PAPRASTASIS REMONTAS</text:span></text:p>
      <text:p text:style-name="P956"/>
      <text:p text:style-name="P957"><text:span text:style-name="T958">7</text:span><text:span text:style-name="T959">.<text:s/></text:span><text:span text:style-name="T960">Geležinkelio statinio paprastasis remontas – geležinkelio statinio paprastasis remontas atliekamas, kai statinys yra atnaujinamas jo nerekonstruojant ir kapitališkai neremontuojant. Geležinkelio statinio paprastojo remonto tikslai:</text:span></text:p>
      <text:p text:style-name="P961"><text:span text:style-name="T962">7.1</text:span><text:span text:style-name="T963">. pakeisti geležink</text:span><text:span text:style-name="T964">elio kelio viršutinę konstrukciją ar atskirus jos elementus (pvz., balastą, pabėgius, bėgius ir kt.);</text:span></text:p>
      <text:p text:style-name="P965"><text:span text:style-name="T966">7.2</text:span><text:span text:style-name="T967">. pakeisti pralaidą, kurios skersmuo mažesnis nei 1,0 m;</text:span></text:p>
      <text:p text:style-name="P968"><text:span text:style-name="T969">7.3</text:span><text:span text:style-name="T970">. pašalinti smulkius laikančiųjų konstrukcijų defektus (konstrukcijų dažymas, varžt</text:span><text:span text:style-name="T971">ų priveržimas, rūdžių nuvalymas ir kt.), atkurti laikančiosios konstrukcijos techninius ir geometrinius parametrus (pralaidų remontas, žemės sankasos geometrinių parametrų atkūrimas ir kt.).</text:span></text:p>
      <text:p text:style-name="P972"/>
      <text:p text:style-name="P973"><text:span text:style-name="T974">VI</text:span><text:span text:style-name="T975">.<text:s/></text:span><text:span text:style-name="T976">GELEŽINKELIO STATINIO GRIOVIMAS</text:span></text:p>
      <text:p text:style-name="P977"/>
      <text:p text:style-name="P978"><text:span text:style-name="T979">8</text:span><text:span text:style-name="T980">. Geležinkelio</text:span><text:span text:style-name="T981"><text:s/>statinio griovimas – viso statinio (ar jo dalies) konstrukcijų išardymas (išskyrus statinio rekonstravimui ar kapitaliniam remontui priskirtinus statybos darbus). Geležinkelio statinio nugriovimo tikslas – išardyti (išmontuoti) visas statinio konstrukcija</text:span><text:span text:style-name="T982">s. Statinys laikomas nugriautu, jei išardytos visos jo konstrukcijos (išskyrus likusias giliau kaip 0,5 m po žemės paviršiumi). Geležinkelio statinio dalių griovimo darbai, atliekami statinio rekonstravimo ar kapitalinio remonto metu, nelaikomi statinio nu</text:span><text:span text:style-name="T983">griovimu, jei nėra nugriaunamas visas statinys.</text:span></text:p>
      <text:p text:style-name="P984">_________________</text:p>
      <text:p text:style-name="P985">Papildyta priedu:</text:p>
      <text:p text:style-name="P986"><text:span text:style-name="T987">Nr.<text:s/></text:span><text:a xlink:href="https://www.e-tar.lt/portal/legalAct.html?documentId=TAR.BE4BE76E903B" office:target-frame-name="_top" xlink:show="replace"><text:span text:style-name="T988">D1-1006</text:span></text:a><text:span text:style-name="T989">, 2011-12-22, Žin., 2011, Nr. 165-7878 (2011-12-31), i. k.<text:s/></text:span><text:span text:style-name="T990">111301MISAK0D1-1006</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aplinkos ministerija, Įsakymas</text:span></text:p>
      <text:p text:style-name="P1000"><text:span text:style-name="T1001">Nr.<text:s/></text:span><text:a xlink:href="https://www.e-tar.lt/portal/legalAct.html?documentId=TAR.4008C984BF25" office:target-frame-name="_top" xlink:show="replace"><text:span text:style-name="T1002">D1-132</text:span></text:a><text:span text:style-name="T1003">, 2004-03-25, Žin., 2004, Nr. 50-1685 (2004-04-06), i. k. 104301MISAK00D1</text:span><text:span text:style-name="T1004">-132</text:span></text:p>
      <text:p text:style-name="P1005"><text:span text:style-name="T1006">Dėl Lietuvos Respublikos aplinkos ministro 2002 m. gruodžio 5 d. įsakymo Nr. 622 "Dėl statybos techninio reglamento STR 1.01.08:2002 "Statinio statybos rūšys" patvirtinimo" pakeitimo</text:span></text:p>
      <text:p text:style-name="P1007"/>
      <text:p text:style-name="P1008"><text:span text:style-name="T1009">2.</text:span></text:p>
      <text:p text:style-name="P1010"><text:span text:style-name="T1011">Lietuvos Respublikos aplinkos ministerija, Įsakymas</text:span></text:p>
      <text:p text:style-name="P1012"><text:span text:style-name="T1013">Nr.<text:s/></text:span><text:a xlink:href="https://www.e-tar.lt/portal/legalAct.html?documentId=TAR.2B9293C1A2B1" office:target-frame-name="_top" xlink:show="replace"><text:span text:style-name="T1014">D1-816</text:span></text:a><text:span text:style-name="T1015">, 2009-12-28, Žin., 2009, Nr. 157-7114 (2009-12-31); Žin., 2010, Nr. 12-0 (2010-01-30), i. k. 109301MISAK00D1-816</text:span></text:p>
      <text:p text:style-name="P1016"><text:span text:style-name="T1017">Dėl Lietuvos Respublikos aplinkos ministro 2002 m. gruod</text:span><text:span text:style-name="T1018">žio 5 d. įsakymo Nr. 622 "Dėl statybos techninio reglamento STR 1.01.08:2002 "Statinio statybos rūšys" patvirtinimo" pakeitimo</text:span></text:p>
      <text:p text:style-name="P1019"/>
      <text:p text:style-name="P1020"><text:span text:style-name="T1021">3.</text:span></text:p>
      <text:p text:style-name="P1022"><text:span text:style-name="T1023">Lietuvos Respublikos aplinkos ministerija, Įsakymas</text:span></text:p>
      <text:p text:style-name="P1024"><text:span text:style-name="T1025">Nr.<text:s/></text:span><text:a xlink:href="https://www.e-tar.lt/portal/legalAct.html?documentId=TAR.63A1EAD2DB04" office:target-frame-name="_top" xlink:show="replace"><text:span text:style-name="T1026">D1-824</text:span></text:a><text:span text:style-name="T1027">, 2010-09-27, Žin., 2010, Nr. 116-5942 (2010-09-30), i. k. 110301MISAK00D1-824</text:span></text:p>
      <text:p text:style-name="P1028"><text:span text:style-name="T1029">Dėl Lietuvos Respublikos aplinkos ministro 2002 m. gruodžio 5 d. įsakymo Nr. 622 "Dėl statybos techninio reglamento STR 1.01.08:2002 "Statinio statybos rūšys"</text:span><text:span text:style-name="T1030"><text:s/>patvirtinimo" pakeitimo</text:span></text:p>
      <text:p text:style-name="P1031"/>
      <text:p text:style-name="P1032"><text:span text:style-name="T1033">4.</text:span></text:p>
      <text:soft-page-break/>
      <text:p text:style-name="P1034"><text:span text:style-name="T1035">Lietuvos Respublikos aplinkos ministerija, Įsakymas</text:span></text:p>
      <text:p text:style-name="P1036"><text:span text:style-name="T1037">Nr.<text:s/></text:span><text:a xlink:href="https://www.e-tar.lt/portal/legalAct.html?documentId=TAR.BE4BE76E903B" office:target-frame-name="_top" xlink:show="replace"><text:span text:style-name="T1038">D1-1006</text:span></text:a><text:span text:style-name="T1039">, 2011-12-22, Žin., 2011, Nr. 165-7878 (2011-12-31), i. k. 111301MISAK0D1-1006</text:span></text:p>
      <text:p text:style-name="P1040"><text:span text:style-name="T1041">Dėl</text:span><text:span text:style-name="T1042"><text:s/>Lietuvos Respublikos aplinkos ministro 2002 m. gruodžio 5 d. įsakymo Nr. 622 "Dėl statybos techninio reglamento STR 1.01.08:2002 "Statinio statybos rūšys"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21:00:00Z</meta:creation-date>
    <dc:date>2016-04-11T21:00:00Z</dc:date>
    <meta:template xlink:href="Normal" xlink:type="simple"/>
    <meta:editing-cycles>2</meta:editing-cycles>
    <meta:editing-duration>PT0S</meta:editing-duration>
    <meta:document-statistic meta:page-count="13" meta:paragraph-count="432" meta:word-count="4224" meta:character-count="33747" meta:row-count="1152" meta:non-whitespace-character-count="29955"/>
  </office:meta>
</office:document-meta>
</file>