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font-weight="bold" style:font-weight-asian="bold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3.04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VIII-19, 96.12.05, Žin., 1996, Nr.119-2775 (96.12.11)</text:p>
      <text:p text:style-name="P10">NUTARIMAS DĖL SEIMO KOMITETŲ SUDĖTIES PAKEITIMO</text:p>
      <text:p text:style-name="P11"/>
      <text:p text:style-name="P12">2.</text:p>
      <text:p text:style-name="P13">Lietuvos Respublikos<text:s/>Seimas, Nutarimas</text:p>
      <text:p text:style-name="P14">Nr. VIII-111, 97.02.18, Žin., 1997, Nr.16-329 (97.02.21)</text:p>
      <text:p text:style-name="P15">NUTARIMAS DĖL SEIMO KOMITETŲ SUDĖTIES PAKEITIMO</text:p>
      <text:p text:style-name="P16"/>
      <text:p text:style-name="P17">*** Pabaiga ***</text:p>
      <text:p text:style-name="P18"/>
      <text:p text:style-name="P19"><text:s text:c="18"/>LIETUVOS RESPUBLIKOS SEIMAS</text:p>
      <text:p text:style-name="P20"><text:s text:c="27"/>NUTARIMAS</text:p>
      <text:p text:style-name="P21"><text:s text:c="11"/>DĖL SEIMO KOMITETŲ SUDĖTIES PATVIRTINIMO</text:p>
      <text:p text:style-name="P22"/>
      <text:p text:style-name="P23"><text:s text:c="14"/>1996 m. lapkričio 27 d. Nr. VIII-9</text:p>
      <text:p text:style-name="P24"><text:s text:c="28"/>Vilnius</text:p>
      <text:p text:style-name="P25"><text:s text:c="5"/><text:tab/><text:tab/><text:tab/></text:p>
      <text:p text:style-name="P26"><text:s text:c="5"/>Lietuvos Respublikos Seimas nutaria:</text:p>
      <text:p text:style-name="P27"><text:s text:c="5"/>1 straipsnis.</text:p>
      <text:p text:style-name="P28"><text:s text:c="5"/>Patvirtinti šiuos Seimo komitetus:</text:p>
      <text:p text:style-name="P29"><text:s text:c="5"/></text:p>
      <text:p text:style-name="P30"><text:s text:c="17"/>Biudžeto ir finansų komitetas</text:p>
      <text:p text:style-name="P31"><text:s text:c="31"/></text:p>
      <text:p text:style-name="P32"><text:s text:c="5"/>1. Naglis PUTEIKIS</text:p>
      <text:p text:style-name="P33"><text:s text:c="5"/>2. Alfonsas BARTKUS</text:p>
      <text:p text:style-name="P34"><text:s text:c="5"/>3. Algirdas BUTKEVIČIUS</text:p>
      <text:p text:style-name="P35"><text:s text:c="5"/>4. Vytautas DUDĖNAS</text:p>
      <text:p text:style-name="P36"><text:s text:c="5"/>5. Kęstutis GLAVECKAS</text:p>
      <text:p text:style-name="P37"><text:s text:c="5"/>6. Elvyra Janina KUNEVIČIENĖ</text:p>
      <text:p text:style-name="P38"><text:s text:c="5"/>7. Juozas LISTAVIČIUS</text:p>
      <text:p text:style-name="P39"><text:s text:c="5"/>8. Rasa MELNIKIENĖ</text:p>
      <text:p text:style-name="P40"><text:s text:c="5"/>9. Arturas PLOKŠTO</text:p>
      <text:p text:style-name="P41"><text:s text:c="5"/>10. Marija ŠERIENĖ</text:p>
      <text:p text:style-name="P42"><text:s text:c="5"/>11. Algis ŽVALIAUSKAS</text:p>
      <text:p text:style-name="P43"><text:s text:c="5"/></text:p>
      <text:p text:style-name="P44"><text:s text:c="21"/>Ekonomikos komitetas</text:p>
      <text:p text:style-name="P45"><text:s text:c="31"/></text:p>
      <text:p text:style-name="P46"><text:s text:c="5"/>1. Sigita BURBIENĖ</text:p>
      <text:p text:style-name="P47"><text:s text:c="5"/>2. Rimantas DIDŽIOKAS</text:p>
      <text:p text:style-name="P48"><text:s text:c="5"/>3. Stasys MALKEVIČIUS</text:p>
      <text:p text:style-name="P49"><text:s text:c="5"/>4. Jūratė MATEKONIENĖ</text:p>
      <text:p text:style-name="P50"><text:s text:c="5"/>5. Simas Ramutis PETRIKIS</text:p>
      <text:p text:style-name="P51"><text:s text:c="5"/>6. Kazimira Danutė PRUNSKIENĖ</text:p>
      <text:p text:style-name="P52"><text:s text:c="5"/>7. Raimundas Leonas RAJECKAS</text:p>
      <text:p text:style-name="P53"><text:s text:c="5"/>8. Rūta RUTKELYTĖ</text:p>
      <text:p text:style-name="P54"><text:s text:c="5"/>9. Joana Danguolė SADEIKIENĖ</text:p>
      <text:p text:style-name="P55"><text:s text:c="5"/>10. Romualdas SIKORSKIS</text:p>
      <text:p text:style-name="P56"><text:s text:c="5"/>11. Sigitas SLAVICKAS</text:p>
      <text:p text:style-name="P57"><text:s text:c="5"/>12. Vida STASIŪNAITĖ</text:p>
      <text:p text:style-name="P58"><text:s text:c="5"/>13.<text:s/>Ona SUNCOVIENĖ</text:p>
      <text:p text:style-name="P59"><text:s text:c="5"/>14. Albertas ŠIMĖNAS</text:p>
      <text:p text:style-name="P60"><text:s text:c="5"/>15. Kęstutis TRAPIKAS</text:p>
      <text:p text:style-name="P61"><text:s text:c="5"/>16. Jonas VALATKA</text:p>
      <text:p text:style-name="P62"><text:s text:c="5"/></text:p>
      <text:p text:style-name="P63"><text:s text:c="19"/>Gamtos apsaugos komitetas</text:p>
      <text:p text:style-name="P64"/>
      <text:p text:style-name="P65"><text:s text:c="5"/>1. Nijolė AMBRAZAITYTĖ</text:p>
      <text:p text:style-name="P66"><text:s text:c="5"/>2. Arūnas GRUMADAS<text:tab/></text:p>
      <text:p text:style-name="P67"><text:s text:c="5"/>3. Vytautas EINORIS</text:p>
      <text:p text:style-name="P68"><text:s text:c="5"/>4. Jonas MOCARTAS</text:p>
      <text:p text:style-name="P69"><text:s text:c="5"/>5. Jonas ŠIMĖNAS</text:p>
      <text:p text:style-name="P70"><text:s text:c="5"/>6. Alfonsas VAIŠNORAS</text:p>
      <text:p text:style-name="P71"><text:s text:c="5"/>7. Vytenis Albertas ZABUKAS</text:p>
      <text:p text:style-name="P72"><text:s text:c="5"/></text:p>
      <text:p text:style-name="P73"><text:s text:c="20"/>Kaimo reikalų komitetas</text:p>
      <text:p text:style-name="P74"><text:s text:c="31"/></text:p>
      <text:p text:style-name="P75"><text:s text:c="5"/>1. Petras GRAŽULIS</text:p>
      <text:p text:style-name="P76"><text:s text:c="5"/>2. Ramūnas KARBAUSKIS</text:p>
      <text:p text:style-name="P77"><text:s text:c="5"/>3. Vytautas Petras KNAŠYS</text:p>
      <text:p text:style-name="P78"><text:s text:c="5"/>4. Vaclovas LAPĖ</text:p>
      <text:p text:style-name="P79"><text:s text:c="5"/>5. Mykolas PRONCKUS</text:p>
      <text:p text:style-name="P80"><text:s text:c="5"/>6. Petras Antanas ŠALČIUS</text:p>
      <text:p text:style-name="P81"><text:s text:c="5"/>7. Kęstutis VAITUKAITIS</text:p>
      <text:p text:style-name="P82"><text:s text:c="5"/>8. Albinas VAIŽMUŽIS</text:p>
      <text:p text:style-name="P83"><text:s text:c="5"/>9. Arvydas VIDŽIŪNAS</text:p>
      <text:p text:style-name="P84"><text:s text:c="5"/>10. Vladas VILIMAS</text:p>
      <text:p text:style-name="P85"><text:s text:c="5"/></text:p>
      <text:p text:style-name="P86"><text:s text:c="16"/>Nacionalinio saugumo komitetas</text:p>
      <text:p text:style-name="P87"><text:s text:c="5"/></text:p>
      <text:p text:style-name="P88"><text:s text:c="5"/>1. Stanislovas BUŠKEVIČIUS</text:p>
      <text:p text:style-name="P89"><text:s text:c="4"/><text:s/>2. Vytautas ČEPAS</text:p>
      <text:p text:style-name="P90"><text:s text:c="5"/>3. Algis KAŠĖTA</text:p>
      <text:p text:style-name="P91"><text:s text:c="5"/>4. Juozapas Algirdas KATKUS</text:p>
      <text:p text:style-name="P92"><text:s text:c="5"/>5. Gediminas KIRKILAS</text:p>
      <text:p text:style-name="P93"><text:s text:c="5"/>6. Nikolajus MEDVEDEVAS</text:p>
      <text:p text:style-name="P94"><text:s text:c="5"/>7. Saulius PEČELIŪNAS</text:p>
      <text:p text:style-name="P95"><text:s text:c="5"/>8. Algirdas PETRUSEVIČIUS</text:p>
      <text:p text:style-name="P96"><text:s text:c="5"/>9. Rimantas PLEIKYS</text:p>
      <text:p text:style-name="P97"><text:s text:c="5"/>10. Rasa RASTAUSKIENĖ</text:p>
      <text:p text:style-name="P98"><text:s text:c="5"/>11. Algimantas SĖJŪNAS</text:p>
      <text:p text:style-name="P99"><text:s text:c="5"/>12. Česlovas Vytautas STANKEVIČIUS</text:p>
      <text:p text:style-name="P100"><text:s text:c="5"/>13. Antanas Napoleonas STASIŠKIS</text:p>
      <text:p text:style-name="P101"><text:s text:c="5"/>14. Sigitas URBONAS</text:p>
      <text:p text:style-name="P102"><text:s text:c="5"/></text:p>
      <text:p text:style-name="P103"><text:s text:c="13"/>Socialinių reikalų ir darbo komitetas</text:p>
      <text:p text:style-name="P104"><text:s text:c="5"/></text:p>
      <text:p text:style-name="P105"><text:s text:c="5"/>1. Vilija ALEKNAITĖ-ABRAMIKIENĖ</text:p>
      <text:p text:style-name="P106"><text:s text:c="5"/>2. Julius BEINORTAS</text:p>
      <text:p text:style-name="P107"><text:s text:c="5"/>3. Roma DOVYDĖNIENĖ</text:p>
      <text:p text:style-name="P108"><text:s text:c="5"/>4. Jadvyga DUNAUSKAITĖ</text:p>
      <text:p text:style-name="P109"><text:s text:c="5"/>5. Rytas KUPČINSKAS</text:p>
      <text:p text:style-name="P110"><text:s text:c="5"/>6. Algirdas SYSAS</text:p>
      <text:p text:style-name="P111"><text:s text:c="5"/>7. Laurynas Mindaugas STANKEVIČIUS</text:p>
      <text:p text:style-name="P112"><text:s text:c="5"/>8. Petras ŠAKALINIS</text:p>
      <text:p text:style-name="P113"><text:s text:c="5"/>9. Birutė Teodora VISOKAVIČIENĖ</text:p>
      <text:p text:style-name="P114"><text:s text:c="5"/>10. Irena DEGUTIENĖ</text:p>
      <text:p text:style-name="P115"><text:s text:c="5"/></text:p>
      <text:p text:style-name="P116"><text:s text:c="18"/>Sveikatos reikalų komitetas</text:p>
      <text:p text:style-name="P117"><text:s text:c="5"/></text:p>
      <text:p text:style-name="P118"><text:s text:c="5"/>1. Sigitas ČIRBA</text:p>
      <text:p text:style-name="P119"><text:s text:c="5"/>2. Juozas GALDIKAS</text:p>
      <text:p text:style-name="P120"><text:s text:c="5"/>3. Mindaugas KONČIUS</text:p>
      <text:p text:style-name="P121"><text:s text:c="5"/>4. Kazimieras KUZMINSKAS</text:p>
      <text:p text:style-name="P122"><text:s text:c="5"/>5. Antanas MATULAS</text:p>
      <text:p text:style-name="P123"><text:s text:c="5"/>6. Juozas OLEKAS</text:p>
      <text:p text:style-name="P124"><text:s text:c="5"/>7. Antanas ŠVITRA</text:p>
      <text:p text:style-name="P125"><text:s text:c="5"/></text:p>
      <text:p text:style-name="P126"><text:s text:c="12"/>Švietimo, mokslo ir kultūros komitetas</text:p>
      <text:p text:style-name="P127"><text:s text:c="5"/></text:p>
      <text:p text:style-name="P128"><text:s text:c="5"/>1. Jonas AVYŽIUS</text:p>
      <text:p text:style-name="P129"><text:s text:c="5"/>2. Mindaugas BRIEDIS</text:p>
      <text:p text:style-name="P130"><text:s text:c="5"/>3. Romualda HOFERTIENĖ</text:p>
      <text:p text:style-name="P131"><text:s text:c="5"/>4. Žibartas Juozas JACKŪNAS</text:p>
      <text:p text:style-name="P132"><text:s text:c="5"/>5. Justinas KAROSAS</text:p>
      <text:p text:style-name="P133"><text:s text:c="5"/>6. Gabrielis Janas MINCEVIČIUS</text:p>
      <text:p text:style-name="P134"><text:s text:c="5"/>7. Algirdas Vaclovas PATACKAS</text:p>
      <text:p text:style-name="P135"><text:s text:c="5"/>8. Zigmantas POCIUS</text:p>
      <text:p text:style-name="P136"><text:s text:c="5"/>9. Arimantas Juvencijus RAŠKINIS</text:p>
      <text:p text:style-name="P137"><text:s text:c="5"/>10. Saulius ŠALTENIS</text:p>
      <text:p text:style-name="P138"><text:s text:c="5"/>11. Gintaras ŠILEIKIS</text:p>
      <text:p text:style-name="P139"><text:s text:c="5"/>12. Rolandas ZUOZA</text:p>
      <text:p text:style-name="P140"><text:s text:c="5"/></text:p>
      <text:p text:style-name="P141"><text:s text:c="15"/>Teisės ir teisėtvarkos komitetas</text:p>
      <text:p text:style-name="P142"><text:s text:c="5"/></text:p>
      <text:p text:style-name="P143"><text:s text:c="5"/>1. Egidijus BIČKAUSKAS</text:p>
      <text:p text:style-name="P144"><text:s text:c="5"/>2. Audrius BUTKEVIČIUS</text:p>
      <text:p text:style-name="P145"><text:s text:c="5"/>3. Gražina IMBRASIENĖ</text:p>
      <text:p text:style-name="P146"><text:s text:c="5"/>4. Česlovas JURŠĖNAS</text:p>
      <text:p text:style-name="P147"><text:s text:c="5"/>5.<text:s/>Povilas KATILIUS</text:p>
      <text:p text:style-name="P148"><text:s text:c="5"/>6. Andrius KUBILIUS</text:p>
      <text:p text:style-name="P149"><text:s text:c="5"/>7. Virginijus MARTIŠAUSKAS</text:p>
      <text:p text:style-name="P150"><text:s text:c="5"/>8. Vytautas PAKALNIŠKIS</text:p>
      <text:p text:style-name="P151"><text:s text:c="5"/>9. Jurgis RAZMA</text:p>
      <text:p text:style-name="P152"><text:s text:c="5"/>10. Aloyzas SAKALAS</text:p>
      <text:p text:style-name="P153"><text:s text:c="5"/>11. Rimantas SMETONA</text:p>
      <text:p text:style-name="P154"><text:s text:c="5"/>12. Stasys STAČIOKAS</text:p>
      <text:p text:style-name="P155"><text:s text:c="5"/>13. Alfredas Henrikas STASIULEVIČIUS</text:p>
      <text:p text:style-name="P156"><text:s text:c="5"/>14. Vidmantas ŽIEMELIS</text:p>
      <text:p text:style-name="P157"><text:s text:c="5"/></text:p>
      <text:p text:style-name="P158"><text:s text:c="18"/>Užsienio reikalų komitetas</text:p>
      <text:p text:style-name="P159"><text:s text:c="5"/></text:p>
      <text:p text:style-name="P160"><text:s text:c="5"/>1. Laima Liucija ANDRIKIENĖ</text:p>
      <text:p text:style-name="P161"><text:s text:c="5"/>2. Audronius AŽUBALIS</text:p>
      <text:p text:style-name="P162"><text:s text:c="5"/>3. Kazys BOBELIS</text:p>
      <text:p text:style-name="P163"><text:s text:c="5"/>4. Regimantas ČIUPAILA</text:p>
      <text:p text:style-name="P164"><text:s text:c="5"/>5. Rimantas Jonas DAGYS</text:p>
      <text:p text:style-name="P165"><text:s text:c="5"/>6. Povilas GYLYS</text:p>
      <text:p text:style-name="P166"><text:s text:c="5"/>7. Vladimiras JARMOLENKA</text:p>
      <text:p text:style-name="P167"><text:s text:c="5"/>8. Bronislavas Juozas KUZMICKAS</text:p>
      <text:p text:style-name="P168"><text:s text:c="5"/>9. Mečys LAURINKUS</text:p>
      <text:p text:style-name="P169"><text:s text:c="5"/>10. Zygmuntas MACKEVIČIUS</text:p>
      <text:p text:style-name="P170"><text:s text:c="5"/>11. Alvydas MEDALINSKAS</text:p>
      <text:p text:style-name="P171"><text:s text:c="5"/>12. Antanas RAČAS</text:p>
      <text:p text:style-name="P172"><text:s text:c="5"/>13. Algirdas SAUDARGAS</text:p>
      <text:p text:style-name="P173"><text:s text:c="5"/>14. Ignacas Stasys UŽDAVINYS</text:p>
      <text:p text:style-name="P174"><text:s text:c="5"/></text:p>
      <text:p text:style-name="P175"><text:s text:c="11"/>Valdymo reformų ir savivaldybių komitetas</text:p>
      <text:p text:style-name="P176"><text:s text:c="5"/></text:p>
      <text:p text:style-name="P177"><text:s text:c="5"/>1. Vytenis Povilas ANDRIUKAITIS</text:p>
      <text:p text:style-name="P178"><text:s text:c="5"/>2. Vytautas BOGUŠIS</text:p>
      <text:p text:style-name="P179"><text:s text:c="5"/>3. Juozas DRINGELIS</text:p>
      <text:p text:style-name="P180"><text:s text:c="5"/>4. Algis ČAPLIKAS<text:s/></text:p>
      <text:p text:style-name="P181"><text:s text:c="5"/>5. Sigitas KAKTYS</text:p>
      <text:p text:style-name="P182"><text:s text:c="5"/>6. Petras PAPOVAS</text:p>
      <text:p text:style-name="P183"><text:s text:c="5"/>7. Elena PETROŠIENĖ</text:p>
      <text:p text:style-name="P184"><text:s text:c="5"/>8. Liudvikas SABUTIS</text:p>
      <text:p text:style-name="P185"><text:s text:c="5"/>9. Kęstutis SKREBYS</text:p>
      <text:p text:style-name="P186"><text:s text:c="5"/>10. Kazimieras ŠAVINIS</text:p>
      <text:p text:style-name="P187"><text:s text:c="5"/>11. Gediminas VAGNORIUS</text:p>
      <text:p text:style-name="P188"><text:s/></text:p>
      <text:p text:style-name="P189"><text:s text:c="3"/>Žmogaus ir piliečio teisių bei tautybių reikalų komitetas</text:p>
      <text:p text:style-name="P190"><text:s text:c="5"/></text:p>
      <text:p text:style-name="P191"><text:s text:c="5"/>1. Arvydas AKSTINAVIČIUS</text:p>
      <text:p text:style-name="P192"><text:s text:c="5"/>2. Vytautas Aleksandras CINAUSKAS</text:p>
      <text:p text:style-name="P193"><text:s text:c="5"/>3. Sofija DAUBARAITĖ</text:p>
      <text:p text:style-name="P194"><text:s text:c="5"/>4. Kazimieras Vytautas KRYŽEVIČIUS</text:p>
      <text:p text:style-name="P195"><text:s text:c="5"/>5. Algimantas SALAMAKINAS</text:p>
      <text:p text:style-name="P196"><text:s text:c="5"/>6. Irena ŠIAULIENĖ</text:p>
      <text:p text:style-name="P197"><text:s text:c="5"/>7. Nijolė VAITIEKŪNIENĖ</text:p>
      <text:p text:style-name="P198"><text:s text:c="5"/>8. Emanuelis ZINGERIS</text:p>
      <text:p text:style-name="P199"><text:s text:c="5"/></text:p>
      <text:p text:style-name="P200">Straipsnio pakeitimai:</text:p>
      <text:p text:style-name="P201">Nr. VIII-19, 96.12.05, Žin., 1996, Nr.119-2775 (96.12.11)</text:p>
      <text:p text:style-name="P202">Nr. VIII-111, 97.02.18, Žin., 1997, Nr.16-329 (97.02.21)</text:p>
      <text:p text:style-name="P203"/>
      <text:p text:style-name="P204"><text:s text:c="5"/>2 straipsnis.</text:p>
      <text:p text:style-name="P205"><text:s text:c="5"/>Nutarimas įsigalioja nuo priėmimo.</text:p>
      <text:p text:style-name="P206"><text:s text:c="5"/></text:p>
      <text:p text:style-name="P207"><text:s text:c="5"/></text:p>
      <text:p text:style-name="P208"><text:s text:c="5"/></text:p>
      <text:p text:style-name="P209"><text:s text:c="5"/></text:p>
      <text:p text:style-name="P210">LIETUVOS RESPUBLIKOS</text:p>
      <text:p text:style-name="P211">SEIMO PIRMININKAS <text:s text:c="24"/>VYTAUTAS LANDSBERGIS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Seimas</meta:initial-creator>
    <dc:creator>Adlib User</dc:creator>
    <meta:creation-date>2015-02-16T15:46:00Z</meta:creation-date>
    <dc:date>2015-02-16T15:46:00Z</dc:date>
    <meta:template xlink:href="Normal" xlink:type="simple"/>
    <meta:editing-cycles>2</meta:editing-cycles>
    <meta:editing-duration>PT0S</meta:editing-duration>
    <meta:document-statistic meta:page-count="1" meta:paragraph-count="241" meta:word-count="741" meta:character-count="5309" meta:row-count="267" meta:non-whitespace-character-count="4809"/>
  </office:meta>
</office:document-meta>
</file>