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/>
    </style:style>
    <style:style style:name="P2" style:parent-style-name="Normal" style:family="paragraph">
      <style:text-properties style:font-name="Times New Roman"/>
    </style:style>
    <style:style style:name="P3" style:parent-style-name="Normal" style:family="paragraph">
      <style:text-properties style:font-name="Times New Roman"/>
    </style:style>
    <style:style style:name="P4" style:parent-style-name="Normal" style:family="paragraph">
      <style:text-properties style:font-name="Times New Roman"/>
    </style:style>
    <style:style style:name="P5" style:parent-style-name="Normal" style:family="paragraph">
      <style:text-properties style:font-name="Times New Roman"/>
    </style:style>
    <style:style style:name="P6" style:parent-style-name="Normal" style:family="paragraph">
      <style:text-properties style:font-name="Times New Roman"/>
    </style:style>
    <style:style style:name="P7" style:parent-style-name="Normal" style:family="paragraph">
      <style:text-properties style:font-name="Times New Roman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5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8" style:parent-style-name="Normal" style:family="paragraph">
      <style:text-properties style:font-name="Times New Roman" fo:font-size="11pt" style:font-size-asian="11pt"/>
    </style:style>
    <style:style style:name="P19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0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1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2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3" style:parent-style-name="Preformatted" style:family="paragraph">
      <style:paragraph-properties fo:text-align="justify" fo:line-height="150%" fo:margin-left="0.75in">
        <style:tab-stops>
          <style:tab-stop style:type="left" style:position="-0.75in"/>
          <style:tab-stop style:type="left" style:position="-0.084in"/>
          <style:tab-stop style:type="left" style:position="0in"/>
          <style:tab-stop style:type="left" style:position="0.5819in"/>
          <style:tab-stop style:type="left" style:position="1.2479in"/>
          <style:tab-stop style:type="left" style:position="1.9138in"/>
          <style:tab-stop style:type="left" style:position="2.5798in"/>
          <style:tab-stop style:type="left" style:position="3.2458in"/>
          <style:tab-stop style:type="left" style:position="3.9118in"/>
          <style:tab-stop style:type="left" style:position="4.5777in"/>
          <style:tab-stop style:type="left" style:position="5.2437in"/>
        </style:tab-stops>
      </style:paragraph-properties>
      <style:text-properties style:font-name="Times New Roman" fo:font-size="12pt" style:font-size-asian="12pt"/>
    </style:style>
    <style:style style:name="P24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5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6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7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8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9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0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1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2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3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4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5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6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7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8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9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40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41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42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43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4" style:parent-style-name="DefaultParagraphFont" style:family="text">
      <style:text-properties style:font-name="Times New Roman" fo:font-size="12pt" style:font-size-asian="12pt"/>
    </style:style>
    <style:style style:name="P45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6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47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P52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53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54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55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56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57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58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59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60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61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62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63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64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65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66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7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68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69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0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1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2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3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4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5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6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7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8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9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0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4972in"/>
        </style:tab-stops>
      </style:paragraph-properties>
      <style:text-properties style:font-name="Times New Roman" fo:font-size="12pt" style:font-size-asian="12pt"/>
    </style:style>
    <style:style style:name="P81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4972in"/>
        </style:tab-stops>
      </style:paragraph-properties>
      <style:text-properties style:font-name="Times New Roman" fo:font-size="12pt" style:font-size-asian="12pt"/>
    </style:style>
    <style:style style:name="P82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4972in"/>
        </style:tab-stops>
      </style:paragraph-properties>
      <style:text-properties style:font-name="Times New Roman" fo:font-size="12pt" style:font-size-asian="12pt"/>
    </style:style>
    <style:style style:name="P83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4972in"/>
        </style:tab-stops>
      </style:paragraph-properties>
      <style:text-properties style:font-name="Times New Roman" fo:font-size="12pt" style:font-size-asian="12pt"/>
    </style:style>
    <style:style style:name="P84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85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86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87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88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89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90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91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92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93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94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95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6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7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98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99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00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01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02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03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04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05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06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07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08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09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0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1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12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13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14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15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16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17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18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9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0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21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22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23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24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25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26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27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28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29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30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31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32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3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34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35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36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37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38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39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0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1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2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3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4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5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6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7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8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9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0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1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2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3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4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5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6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7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8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9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0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1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2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3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4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5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66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7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8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9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0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1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2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3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4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5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6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77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8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9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80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81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82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83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style:font-name="Times New Roman" fo:font-size="12pt" style:font-size-asian="12pt"/>
    </style:style>
    <style:style style:name="P186" style:parent-style-name="Normal" style:family="paragraph">
      <style:text-properties style:font-name="Times New Roman" fo:font-style="italic" style:font-style-asian="italic"/>
    </style:style>
    <style:style style:name="P187" style:parent-style-name="Normal" style:family="paragraph">
      <style:text-properties style:font-name="Times New Roman" fo:font-style="italic" style:font-style-asian="italic"/>
    </style:style>
    <style:style style:name="P188" style:parent-style-name="Normal" style:family="paragraph">
      <style:text-properties style:font-name="Times New Roman" fo:font-style="italic" style:font-style-asian="italic"/>
    </style:style>
    <style:style style:name="P189" style:parent-style-name="Normal" style:family="paragraph">
      <style:text-properties style:font-name="Times New Roman" fo:font-style="italic" style:font-style-asian="italic"/>
    </style:style>
    <style:style style:name="P190" style:parent-style-name="Normal" style:family="paragraph">
      <style:text-properties style:font-name="Times New Roman" fo:font-style="italic" style:font-style-asian="italic"/>
    </style:style>
    <style:style style:name="P191" style:parent-style-name="Normal" style:family="paragraph">
      <style:text-properties style:font-name="Times New Roman" fo:font-style="italic" style:font-style-asian="italic"/>
    </style:style>
    <style:style style:name="P192" style:parent-style-name="Normal" style:family="paragraph">
      <style:text-properties style:font-name="Times New Roman" fo:font-style="italic" style:font-style-asian="italic"/>
    </style:style>
    <style:style style:name="P193" style:parent-style-name="Normal" style:family="paragraph">
      <style:text-properties style:font-name="Times New Roman" fo:font-style="italic" style:font-style-asian="italic"/>
    </style:style>
    <style:style style:name="P194" style:parent-style-name="Normal" style:family="paragraph">
      <style:text-properties style:font-name="Times New Roman" fo:font-style="italic" style:font-style-asian="italic"/>
    </style:style>
    <style:style style:name="P195" style:parent-style-name="Normal" style:family="paragraph">
      <style:text-properties style:font-name="Times New Roman" fo:font-style="italic" style:font-style-asian="italic"/>
    </style:style>
    <style:style style:name="P196" style:parent-style-name="Normal" style:family="paragraph">
      <style:text-properties style:font-name="Times New Roman" fo:font-style="italic" style:font-style-asian="italic"/>
    </style:style>
    <style:style style:name="P197" style:parent-style-name="Normal" style:family="paragraph">
      <style:text-properties style:font-name="Times New Roman" fo:font-style="italic" style:font-style-asian="italic"/>
    </style:style>
    <style:style style:name="P198" style:parent-style-name="Normal" style:family="paragraph">
      <style:text-properties style:font-name="Times New Roman" fo:font-style="italic" style:font-style-asian="italic" style:language-asian="en" style:country-asian="US"/>
    </style:style>
    <style:style style:name="P199" style:parent-style-name="Normal" style:family="paragraph">
      <style:paragraph-properties fo:widows="0" fo:orphans="0"/>
      <style:text-properties style:font-name="Times New Roman" fo:font-style="italic" style:font-style-asian="italic" style:language-asian="en" style:country-asian="US"/>
    </style:style>
    <style:style style:name="P200" style:parent-style-name="Normal" style:family="paragraph">
      <style:paragraph-properties fo:widows="0" fo:orphans="0"/>
      <style:text-properties style:font-name="Times New Roman" fo:font-style="italic" style:font-style-asian="italic" style:language-asian="en" style:country-asian="US"/>
    </style:style>
    <style:style style:name="P201" style:parent-style-name="Normal" style:family="paragraph">
      <style:text-properties style:font-name="Times New Roman" fo:font-style="italic" style:font-style-asian="italic"/>
    </style:style>
    <style:style style:name="P202" style:parent-style-name="Normal" style:family="paragraph">
      <style:text-properties style:font-name="Times New Roman"/>
    </style:style>
    <style:style style:name="P20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0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0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06" style:parent-style-name="Normal" style:family="paragraph">
      <style:text-properties style:font-name="Times New Roman" fo:font-size="11pt" style:font-size-asian="11pt"/>
    </style:style>
    <style:style style:name="P207" style:parent-style-name="Normal" style:family="paragraph">
      <style:text-properties style:font-name="Times New Roman" fo:font-size="11pt" style:font-size-asian="11pt"/>
    </style:style>
    <style:style style:name="P208" style:parent-style-name="Normal" style:family="paragraph">
      <style:text-properties style:font-name="Times New Roman" fo:font-size="11pt" style:font-size-asian="11pt"/>
    </style:style>
    <style:style style:name="P209" style:parent-style-name="Normal" style:family="paragraph">
      <style:text-properties style:font-name="Times New Roman" fo:font-size="11pt" style:font-size-asian="11pt"/>
    </style:style>
    <style:style style:name="P210" style:parent-style-name="Normal" style:family="paragraph">
      <style:text-properties style:font-name="Times New Roman" fo:font-size="11pt" style:font-size-asian="11pt"/>
    </style:style>
    <style:style style:name="P211" style:parent-style-name="Normal" style:family="paragraph">
      <style:text-properties style:font-name="Times New Roman" fo:font-size="11pt" style:font-size-asian="11pt"/>
    </style:style>
    <style:style style:name="P21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13" style:parent-style-name="Normal" style:family="paragraph">
      <style:text-properties style:font-name="Times New Roman" fo:font-style="italic" style:font-style-asian="italic" fo:font-size="11pt" style:font-size-asian="11pt"/>
    </style:style>
    <style:style style:name="P214" style:parent-style-name="Normal" style:family="paragraph">
      <style:text-properties style:font-name="Times New Roman" fo:font-style="italic" style:font-style-asian="italic" fo:font-size="11pt" style:font-size-asian="11pt"/>
    </style:style>
    <style:style style:name="P215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16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17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18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19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20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21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22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23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24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25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26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27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28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29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30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31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32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33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34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35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36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37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38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39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40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41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42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43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44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45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46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47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48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49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50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51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52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53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54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55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56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57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58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59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60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61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62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63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64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65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66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67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68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69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70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71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72" style:parent-style-name="Normal" style:family="paragraph">
      <style:paragraph-properties fo:text-align="justify"/>
      <style:text-properties style:font-name="Times New Roman" fo:font-style="italic" style:font-style-asian="italic" style:language-asian="en" style:country-asian="US"/>
    </style:style>
    <style:style style:name="P273" style:parent-style-name="Normal" style:family="paragraph">
      <style:paragraph-properties fo:text-align="justify"/>
      <style:text-properties style:font-name="Times New Roman" fo:font-style="italic" style:font-style-asian="italic" style:language-asian="en" style:country-asian="US"/>
    </style:style>
    <style:style style:name="P274" style:parent-style-name="Normal" style:family="paragraph">
      <style:paragraph-properties fo:text-align="justify"/>
      <style:text-properties style:font-name="Times New Roman" fo:font-style="italic" style:font-style-asian="italic" style:language-asian="en" style:country-asian="US"/>
    </style:style>
    <style:style style:name="P275" style:parent-style-name="Normal" style:family="paragraph">
      <style:paragraph-properties fo:text-align="justify"/>
      <style:text-properties style:font-name="Times New Roman" fo:font-style="italic" style:font-style-asian="italic" style:language-asian="en" style:country-asian="US"/>
    </style:style>
    <style:style style:name="P276" style:parent-style-name="Normal" style:family="paragraph">
      <style:paragraph-properties fo:text-align="justify"/>
      <style:text-properties style:font-name="Times New Roman" fo:font-style="italic" style:font-style-asian="italic" style:language-asian="en" style:country-asian="US"/>
    </style:style>
    <style:style style:name="P277" style:parent-style-name="Normal" style:family="paragraph">
      <style:paragraph-properties fo:widows="0" fo:orphans="0" fo:text-align="justify"/>
      <style:text-properties style:font-name="Times New Roman" fo:font-style="italic" style:font-style-asian="italic" style:language-asian="en" style:country-asian="US"/>
    </style:style>
    <style:style style:name="P278" style:parent-style-name="Normal" style:family="paragraph">
      <style:paragraph-properties fo:widows="0" fo:orphans="0" fo:text-align="justify"/>
      <style:text-properties style:font-name="Times New Roman" fo:font-style="italic" style:font-style-asian="italic" style:language-asian="en" style:country-asian="US"/>
    </style:style>
    <style:style style:name="P279" style:parent-style-name="Normal" style:family="paragraph">
      <style:paragraph-properties fo:widows="0" fo:orphans="0" fo:text-align="justify"/>
      <style:text-properties style:font-name="Times New Roman" fo:font-style="italic" style:font-style-asian="italic" style:language-asian="en" style:country-asian="US"/>
    </style:style>
    <style:style style:name="P280" style:parent-style-name="Normal" style:family="paragraph">
      <style:paragraph-properties fo:widows="0" fo:orphans="0" fo:text-align="justify"/>
      <style:text-properties style:font-name="Times New Roman" fo:font-style="italic" style:font-style-asian="italic" style:language-asian="en" style:country-asian="US"/>
    </style:style>
    <style:style style:name="P281" style:parent-style-name="Normal" style:family="paragraph">
      <style:paragraph-properties fo:text-align="justify"/>
      <style:text-properties style:font-name="Times New Roman" fo:font-style="italic" style:font-style-asian="italic" style:language-asian="en" style:country-asian="US"/>
    </style:style>
    <style:style style:name="P282" style:parent-style-name="Normal" style:family="paragraph">
      <style:paragraph-properties fo:widows="0" fo:orphans="0" fo:text-align="justify"/>
      <style:text-properties style:font-name="Times New Roman" fo:font-style="italic" style:font-style-asian="italic" style:language-asian="en" style:country-asian="US"/>
    </style:style>
    <style:style style:name="P283" style:parent-style-name="Normal" style:family="paragraph">
      <style:paragraph-properties fo:widows="0" fo:orphans="0" fo:text-align="justify"/>
      <style:text-properties style:font-name="Times New Roman" fo:font-style="italic" style:font-style-asian="italic" style:language-asian="en" style:country-asian="US"/>
    </style:style>
    <style:style style:name="P284" style:parent-style-name="Normal" style:family="paragraph">
      <style:paragraph-properties fo:widows="0" fo:orphans="0" fo:text-align="justify"/>
      <style:text-properties style:font-name="Times New Roman" fo:font-style="italic" style:font-style-asian="italic" style:language-asian="en" style:country-asian="US"/>
    </style:style>
    <style:style style:name="P285" style:parent-style-name="Normal" style:family="paragraph">
      <style:paragraph-properties fo:widows="0" fo:orphans="0" fo:text-align="justify"/>
      <style:text-properties style:font-name="Times New Roman" fo:font-style="italic" style:font-style-asian="italic" style:language-asian="en" style:country-asian="US"/>
    </style:style>
    <style:style style:name="P286" style:parent-style-name="Normal" style:family="paragraph">
      <style:paragraph-properties fo:text-align="justify"/>
      <style:text-properties style:font-name="Times New Roman" fo:font-style="italic" style:font-style-asian="italic" style:language-asian="en" style:country-asian="US"/>
    </style:style>
    <style:style style:name="P287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88" style:parent-style-name="Normal" style:family="paragraph">
      <style:paragraph-properties fo:text-align="justify"/>
      <style:text-properties style:font-name="Times New Roman" fo:font-style="italic" style:font-style-asian="italic" fo:font-size="11pt" style:font-size-asian="11pt"/>
    </style:style>
  </office:automatic-styles>
  <office:body>
    <office:text text:use-soft-page-breaks="true">
      <text:p text:style-name="P1">Redagavo: Aušrinė Trapinskienė (2000.05.17)</text:p>
      <text:p text:style-name="P2"><text:s/></text:p>
      <text:p text:style-name="P3"/>
      <text:p text:style-name="P4">Nutarimas paskelbtas: Žin., 1996, Nr.116-2706</text:p>
      <text:p text:style-name="P5">Neoficialus nutarimo tekstas</text:p>
      <text:p text:style-name="P6"/>
      <text:p text:style-name="P7"/>
      <text:p text:style-name="P8">LIETUVOS RESPUBLIKOS SEIMAS</text:p>
      <text:p text:style-name="P9">NUTARIMAS</text:p>
      <text:p text:style-name="P10"/>
      <text:p text:style-name="P11">DĖL SEIMO KOMITETŲ SUDĖTIES PATVIRTINIMO</text:p>
      <text:p text:style-name="P12"/>
      <text:p text:style-name="P13">1996 m. lapkričio 27 d. Nr. VIII-9</text:p>
      <text:p text:style-name="P14">Vilnius</text:p>
      <text:p text:style-name="P15"/>
      <text:p text:style-name="P16"/>
      <text:p text:style-name="P17">Lietuvos Respublikos Seimas nutaria:</text:p>
      <text:p text:style-name="P18"/>
      <text:p text:style-name="P19">1 straipsnis.</text:p>
      <text:p text:style-name="P20">Patvirtinti šiuos Seimo komitetus:<text:s/></text:p>
      <text:p text:style-name="P21"/>
      <text:p text:style-name="P22">Aplinkos apsaugos komitetas<text:s/></text:p>
      <text:list text:style-name="LFO1" text:continue-numbering="true">
        <text:list-item>
          <text:p text:style-name="P23">Nijolė AMBRAZAITYTĖ<text:s/><text:tab/><text:tab/><text:tab/></text:p>
        </text:list-item>
      </text:list>
      <text:p text:style-name="P24">2. Arūnas GRUMADAS<text:s/><text:tab/><text:tab/><text:tab/></text:p>
      <text:p text:style-name="P25">3. Vytautas EINORIS<text:s/><text:tab/><text:tab/><text:tab/><text:tab/></text:p>
      <text:p text:style-name="P26">4. Kęstutis JAKELIS</text:p>
      <text:p text:style-name="P27">5. Jonas MOCARTAS<text:s/></text:p>
      <text:p text:style-name="P28">6. Jonas ŠIMĖNAS</text:p>
      <text:p text:style-name="P29">7. Alfonsas VAIŠNORAS<text:s/></text:p>
      <text:p text:style-name="P30"/>
      <text:p text:style-name="P31">Biudžeto ir finansų komitetas<text:s/></text:p>
      <text:p text:style-name="P32">1. Alfonsas ANDRIUŠKEVIČIUS<text:s/><text:tab/><text:tab/></text:p>
      <text:p text:style-name="P33">2. Algirdas BUTKEVIČIUS<text:tab/></text:p>
      <text:p text:style-name="P34">3. Rimantas DIDŽIOKAS<text:tab/><text:tab/></text:p>
      <text:p text:style-name="P35">4. Juozas GALDIKAS<text:tab/><text:tab/><text:tab/><text:tab/></text:p>
      <text:p text:style-name="P36">5. Kęstutis GLAVECKAS<text:tab/><text:tab/><text:tab/></text:p>
      <text:p text:style-name="P37">6. Elvyra Janina KUNEVIČIENĖ</text:p>
      <text:p text:style-name="P38">7. Juozas LISTAVIČIUS</text:p>
      <text:p text:style-name="P39">8. Rasa MELNIKIENĖ</text:p>
      <text:p text:style-name="P40">9. Arturas PLOKŠTO</text:p>
      <text:p text:style-name="P41">10. Marija ŠERIENĖ</text:p>
      <text:p text:style-name="P42">11. Algis ŽVALIAUSKAS</text:p>
      <text:p text:style-name="P43"><text:span text:style-name="T44"><text:s/></text:span></text:p>
      <text:p text:style-name="P45">Ekonomikos komitetas<text:s/></text:p>
      <text:p text:style-name="P46">1. Sigita BURBIENĖ<text:s/><text:tab/><text:tab/><text:tab/><text:tab/><text:tab/><text:tab/><text:tab/></text:p>
      <text:p text:style-name="P47"><text:span text:style-name="T48">2. Vytautas Petras KNAŠYS</text:span><text:span text:style-name="T49"><text:tab/></text:span><text:span text:style-name="T50"><text:tab/></text:span><text:span text:style-name="T51"><text:tab/></text:span></text:p>
      <text:p text:style-name="P52">3. Stasys MALKEVIČIUS<text:s/><text:tab/><text:tab/><text:tab/></text:p>
      <text:p text:style-name="P53">4. Jūratė MATEKONIENĖ<text:s/><text:tab/><text:tab/><text:tab/></text:p>
      <text:p text:style-name="P54">5. Romualdas OZOLAS<text:tab/><text:tab/></text:p>
      <text:p text:style-name="P55">6. Simas Ramutis PETRIKIS<text:s/></text:p>
      <text:p text:style-name="P56">7. Kazimira Danutė PRUNSKIENĖ</text:p>
      <text:p text:style-name="P57">8. Joana Danguolė SADEIKIENĖ<text:s/></text:p>
      <text:p text:style-name="P58">9. Sigitas SLAVICKAS<text:s/></text:p>
      <text:p text:style-name="P59">10. Kęstutis SKREBYS</text:p>
      <text:p text:style-name="P60">11. Ona SUNCOVIENĖ</text:p>
      <text:p text:style-name="P61">12. Rimvydas Raimondas SURVILA</text:p>
      <text:p text:style-name="P62">13. Albertas ŠIMĖNAS</text:p>
      <text:p text:style-name="P63">14. Kęstutis TRAPIKAS</text:p>
      <text:p text:style-name="P64">15. Jonas VALATKA</text:p>
      <text:p text:style-name="P65"><text:s/></text:p>
      <text:p text:style-name="P66">Kaimo reikalų komitetas<text:s/></text:p>
      <text:p text:style-name="P67">1. Alfonsas BARTKUS<text:s/></text:p>
      <text:p text:style-name="P68">2. Petras GRAŽULIS<text:s/><text:tab/><text:tab/><text:tab/><text:tab/></text:p>
      <text:p text:style-name="P69">3. Ramūnas KARBAUSKIS<text:s/><text:tab/><text:tab/><text:tab/></text:p>
      <text:p text:style-name="P70">4. Vaclovas LAPĖ<text:s/><text:tab/><text:tab/><text:tab/><text:tab/></text:p>
      <text:p text:style-name="P71">5. Mykolas PRONCKUS<text:s/></text:p>
      <text:p text:style-name="P72">6. Petras Antanas ŠALČIUS<text:s/></text:p>
      <text:p text:style-name="P73">7. Kęstutis VAITUKAITIS<text:s/></text:p>
      <text:p text:style-name="P74">8. Albinas VAIŽMUŽIS<text:s/></text:p>
      <text:p text:style-name="P75">9. Virmantas VELIKONIS<text:s/></text:p>
      <text:p text:style-name="P76">10. Arvydas VIDŽIŪNAS<text:s/></text:p>
      <text:p text:style-name="P77">11. Vladas VILIMAS<text:s/></text:p>
      <text:p text:style-name="P78"><text:s/></text:p>
      <text:p text:style-name="P79">Nacionalinio saugumo ir gynybos komitetas<text:s/></text:p>
      <text:p text:style-name="P80">1. Stanislovas BUŠKEVIČIUS<text:s/><text:tab/><text:tab/><text:tab/></text:p>
      <text:p text:style-name="P81">2. Vytautas ČEPAS<text:s/><text:tab/><text:tab/><text:tab/><text:tab/></text:p>
      <text:p text:style-name="P82">3. Algis KAŠĖTA<text:s/><text:tab/><text:tab/><text:tab/><text:tab/></text:p>
      <text:p text:style-name="P83">4. Juozapas Algirdas KATKUS<text:s/><text:tab/><text:tab/></text:p>
      <text:p text:style-name="P84">5. Gediminas KIRKILAS<text:s/></text:p>
      <text:p text:style-name="P85">6. Nikolajus MEDVEDEVAS<text:s/></text:p>
      <text:p text:style-name="P86">7. Saulius PEČELIŪNAS<text:s/></text:p>
      <text:p text:style-name="P87">8. Algirdas PETRUSEVIČIUS<text:s/></text:p>
      <text:p text:style-name="P88">9. Rimantas PLEIKYS<text:s/></text:p>
      <text:p text:style-name="P89">10. Rasa JUKNEVIČIENĖ</text:p>
      <text:p text:style-name="P90">11. Rūta RUTKELYTĖ<text:s/></text:p>
      <text:p text:style-name="P91">12. Algimantas SĖJŪNAS<text:s/></text:p>
      <text:p text:style-name="P92">13. Česlovas Vytautas STANKEVIČIUS<text:s/></text:p>
      <text:p text:style-name="P93">14. Antanas Napoleonas STASIŠKIS<text:s/></text:p>
      <text:p text:style-name="P94">15. Sigitas URBONAS<text:s/></text:p>
      <text:p text:style-name="P95"/>
      <text:p text:style-name="P96">Socialinių reikalų ir darbo komitetas<text:s/></text:p>
      <text:p text:style-name="P97">1. Danutė ALEKSIŪNIENĖ<text:s/><text:tab/><text:tab/><text:tab/></text:p>
      <text:p text:style-name="P98">2. Julius BEINORTAS<text:tab/><text:tab/></text:p>
      <text:p text:style-name="P99">3. Mindaugas BRIEDIS<text:tab/><text:tab/></text:p>
      <text:p text:style-name="P100">4. Irena DEGUTIENĖ<text:s/><text:tab/><text:tab/><text:tab/><text:tab/></text:p>
      <text:p text:style-name="P101">5. Roma DOVYDĖNIENĖ<text:s/><text:tab/><text:tab/><text:tab/></text:p>
      <text:p text:style-name="P102">6. Jadvyga DUNAUSKAITĖ<text:s/><text:tab/><text:tab/><text:tab/></text:p>
      <text:p text:style-name="P103">7. Rytas KUPČINSKAS<text:s/></text:p>
      <text:p text:style-name="P104">8. Dainius Petras PAUKŠTĖ</text:p>
      <text:p text:style-name="P105">9. Algirdas SYSAS<text:s/></text:p>
      <text:p text:style-name="P106">10. Petras ŠAKALINIS<text:s/></text:p>
      <text:p text:style-name="P107">11. Irena ŠIAULIENĖ<text:s/></text:p>
      <text:p text:style-name="P108">12. Birutė Teodora VISOKAVIČIENĖ<text:s/></text:p>
      <text:p text:style-name="P109"/>
      <text:p text:style-name="P110">Sveikatos reikalų komitetas<text:s/></text:p>
      <text:p text:style-name="P111">1. Raimundas ALEKNA<text:s/><text:tab/><text:tab/><text:tab/></text:p>
      <text:p text:style-name="P112">2. Sigitas ČIRBA<text:s/><text:tab/><text:tab/><text:tab/><text:tab/></text:p>
      <text:p text:style-name="P113">3. Mindaugas KONČIUS<text:s/><text:tab/><text:tab/><text:tab/><text:s/></text:p>
      <text:p text:style-name="P114">4. Kazimieras KUZMINSKAS<text:tab/><text:tab/><text:tab/></text:p>
      <text:p text:style-name="P115">5. Antanas MATULAS<text:s/></text:p>
      <text:p text:style-name="P116">6. Juozas OLEKAS</text:p>
      <text:p text:style-name="P117">7. Antanas ŠVITRA<text:s/></text:p>
      <text:p text:style-name="P118"/>
      <text:p text:style-name="P119">Švietimo, mokslo ir kultūros komitetas<text:s/></text:p>
      <text:p text:style-name="P120">1. Romualda HOFERTIENĖ<text:s/><text:tab/><text:tab/><text:tab/></text:p>
      <text:p text:style-name="P121">2. Žibartas Juozas JACKŪNAS<text:tab/><text:tab/><text:tab/></text:p>
      <text:p text:style-name="P122">3. Justinas KAROSAS<text:s/><text:tab/><text:tab/><text:tab/><text:tab/></text:p>
      <text:p text:style-name="P123">4. Saulius KUBILIŪNAS<text:tab/><text:tab/><text:s/><text:tab/></text:p>
      <text:p text:style-name="P124">5. Gabrielis Janas MINCEVIČIUS<text:s/><text:tab/><text:tab/></text:p>
      <text:p text:style-name="P125">6. Algirdas Vaclovas PATACKAS<text:s/></text:p>
      <text:p text:style-name="P126">7. Arimantas Juvencijus RAŠKINIS</text:p>
      <text:p text:style-name="P127">8. Saulius ŠALTENIS<text:s/></text:p>
      <text:p text:style-name="P128">9. Gintaras ŠILEIKIS<text:s/></text:p>
      <text:p text:style-name="P129">10. Rolandas ZUOZA<text:s/></text:p>
      <text:p text:style-name="P130">11. Vytenis Albertas ZABUKAS<text:s/></text:p>
      <text:p text:style-name="P131"/>
      <text:p text:style-name="P132">Teisės ir teisėtvarkos komitetas<text:s/></text:p>
      <text:p text:style-name="P133">1. Vilija ALEKNAITĖ-ABRAMIKIENĖ<text:tab/><text:tab/></text:p>
      <text:p text:style-name="P134">2. Egidijus BIČKAUSKAS<text:tab/><text:tab/><text:tab/></text:p>
      <text:p text:style-name="P135">3. Sofija DAUBARAITĖ<text:tab/><text:tab/><text:tab/></text:p>
      <text:p text:style-name="P136">4. Gražina IMBRASIENĖ<text:s/><text:tab/><text:tab/><text:tab/></text:p>
      <text:p text:style-name="P137">5. Česlovas JURŠĖNAS</text:p>
      <text:p text:style-name="P138">6. Povilas KATILIUS</text:p>
      <text:p text:style-name="P139">7. Virginijus MARTIŠAUSKAS</text:p>
      <text:p text:style-name="P140">8. Vytautas PAKALNIŠKIS</text:p>
      <text:p text:style-name="P141">9. Jurgis RAZMA</text:p>
      <text:p text:style-name="P142">10. Aloyzas SAKALAS</text:p>
      <text:p text:style-name="P143">11. Rimantas SMETONA<text:s/></text:p>
      <text:p text:style-name="P144">12. Alfredas Henrikas STASIULEVIČIUS<text:s/></text:p>
      <text:p text:style-name="P145">13. Vidmantas ŽIEMELIS<text:s/></text:p>
      <text:p text:style-name="P146"/>
      <text:p text:style-name="P147">Užsienio reikalų komitetas<text:s/></text:p>
      <text:p text:style-name="P148">1. Laima Liucija ANDRIKIENĖ<text:s/><text:tab/><text:tab/><text:tab/></text:p>
      <text:p text:style-name="P149">2. Audronius AŽUBALIS<text:s/><text:tab/><text:tab/><text:tab/></text:p>
      <text:p text:style-name="P150">3. Juozas BERNATONIS<text:tab/><text:tab/><text:tab/></text:p>
      <text:p text:style-name="P151">4. Kazys BOBELIS<text:s/><text:tab/><text:tab/><text:tab/><text:tab/><text:s/></text:p>
      <text:p text:style-name="P152">5. Regimantas ČIUPAILA<text:tab/><text:tab/><text:tab/><text:s/></text:p>
      <text:p text:style-name="P153">6. Rimantas Jonas DAGYS<text:s/></text:p>
      <text:p text:style-name="P154">7. Vytautas DUDĖNAS<text:s/></text:p>
      <text:p text:style-name="P155">8. Povilas GYLYS<text:s/></text:p>
      <text:p text:style-name="P156">9. Bronislavas Juozas KUZMICKAS<text:s/></text:p>
      <text:p text:style-name="P157">10. Zygmuntas MACKEVIČIUS<text:s/></text:p>
      <text:p text:style-name="P158">11. Alvydas MEDALINSKAS<text:s/></text:p>
      <text:p text:style-name="P159">12. Feliksas PALUBINSKAS</text:p>
      <text:p text:style-name="P160">13. Antanas RAČAS<text:s/></text:p>
      <text:p text:style-name="P161">14. Algirdas SAUDARGAS<text:s/></text:p>
      <text:p text:style-name="P162">15. Ignacas Stasys UŽDAVINYS<text:s/></text:p>
      <text:p text:style-name="P163">16. Gediminas VAGNORIUS<text:s/></text:p>
      <text:p text:style-name="P164"/>
      <text:p text:style-name="P165">Valstybės valdymo ir savivaldybių komitetas<text:s/></text:p>
      <text:p text:style-name="P166">1. Vytenis Povilas ANDRIUKAITIS<text:s/><text:tab/><text:tab/></text:p>
      <text:p text:style-name="P167">2. Vytautas BOGUŠIS<text:s/><text:tab/><text:tab/><text:tab/><text:tab/></text:p>
      <text:p text:style-name="P168">3. Juozas DRINGELIS<text:s/><text:tab/><text:tab/><text:tab/><text:tab/><text:s/></text:p>
      <text:p text:style-name="P169">4. Algis ČAPLIKAS<text:s/><text:tab/><text:tab/><text:tab/><text:tab/></text:p>
      <text:p text:style-name="P170">5. Sigitas KAKTYS<text:s/></text:p>
      <text:p text:style-name="P171">6. Petras PAPOVAS<text:s/></text:p>
      <text:p text:style-name="P172">7. Elena PETROŠIENĖ<text:s/></text:p>
      <text:p text:style-name="P173">8. Liudvikas SABUTIS<text:s/></text:p>
      <text:p text:style-name="P174">9. Kazimieras ŠAVINIS<text:s/></text:p>
      <text:p text:style-name="P175"/>
      <text:p text:style-name="P176">Žmogaus teisių komitetas<text:s/></text:p>
      <text:p text:style-name="P177">1. Arvydas AKSTINAVIČIUS<text:s/><text:tab/><text:tab/><text:tab/></text:p>
      <text:p text:style-name="P178">2. Audrius BUTKEVIČIUS<text:tab/><text:tab/><text:tab/></text:p>
      <text:p text:style-name="P179">3. Vytautas Aleksandras CINAUSKAS<text:s/><text:tab/><text:tab/></text:p>
      <text:p text:style-name="P180">4. Kazimieras Vytautas KRYŽEVIČIUS<text:s/><text:tab/><text:tab/></text:p>
      <text:p text:style-name="P181">5. Algimantas SALAMAKINAS<text:s/></text:p>
      <text:p text:style-name="P182">6. Janas SENKEVIČIUS<text:s/></text:p>
      <text:p text:style-name="P183">7. Nijolė VAITIEKŪNIENĖ<text:s/></text:p>
      <text:p text:style-name="P184"><text:span text:style-name="T185">8. Emanuelis ZINGERIS</text:span></text:p>
      <text:p text:style-name="P186">Straipsnio pakeitimai:</text:p>
      <text:p text:style-name="P187">Nr. VIII-19, 96.12.05, Žin., 1996, Nr.119-2775 (96.12.11)</text:p>
      <text:p text:style-name="P188">Nr. VIII-111, 97.02.18, Žin., 1997, Nr.16-329 (97.02.21)</text:p>
      <text:p text:style-name="P189">Nr. VIII-159, 97.03.25, Žin., 1997, Nr.27-626 (97.03.28)</text:p>
      <text:p text:style-name="P190">Nr. VIII-226, 97.05.22, žin., 1997, Nr.45-1110 (97.05.29)</text:p>
      <text:p text:style-name="P191">Nr. VIII-413, 97.09.16, Žin., 1997, Nr.87-2183 (97.09.24)</text:p>
      <text:p text:style-name="P192">Nr. VIII-537, 97.11.25, Žin., 1997, Nr.109-2767 (97.12.03)</text:p>
      <text:p text:style-name="P193">Nr. VIII-619, 98.02.03, Žin., 1998, Nr.13-304 (98.02.06)</text:p>
      <text:p text:style-name="P194">Nr. VIII-732, 98.05.14, Žin., 1998, Nr.46-1261 (98.05.20)</text:p>
      <text:p text:style-name="P195">Nr. VIII-816, 98.06.25, Žin., 1998, Nr.60-1706 (98.07.03)</text:p>
      <text:p text:style-name="P196">Nr. VIII-863, 98.09.22, Žin., 1998, Nr.84-2349 (98.09.25)</text:p>
      <text:p text:style-name="P197">Nr. VIII-1119, 99.03.30, Žin., 1999, Nr.32-907 (99.04.09)</text:p>
      <text:p text:style-name="P198">Nr. VIII-1337, 99.09.23, Žin., 1999, Nr.81-2385 (99.09.29)</text:p>
      <text:p text:style-name="P199">Nr. VIII-1596, 00.03.28, Žin., 2000, Nr.28-769 (00.04.05)</text:p>
      <text:p text:style-name="P200">Nr. VIII-1671, 00.05.09, Žin., 2000, Nr.40-1117 (00.05.17)</text:p>
      <text:p text:style-name="P201"/>
      <text:p text:style-name="P202"/>
      <text:p text:style-name="P203">2 straipsnis.</text:p>
      <text:p text:style-name="P204"/>
      <text:p text:style-name="P205">Nutarimas įsigalioja nuo priėmimo.</text:p>
      <text:p text:style-name="P206"/>
      <text:p text:style-name="P207"/>
      <text:p text:style-name="P208"/>
      <text:p text:style-name="P209">LIETUVOS RESPUBLIKOS</text:p>
      <text:p text:style-name="P210">SEIMO PIRMININKAS <text:s text:c="4"/><text:tab/><text:tab/><text:tab/><text:tab/><text:tab/>VYTAUTAS LANDSBERGIS</text:p>
      <text:p text:style-name="P211"/>
      <text:p text:style-name="P212">________________</text:p>
      <text:p text:style-name="P213"/>
      <text:p text:style-name="P214"/>
      <text:p text:style-name="P215">Pakeitimai:</text:p>
      <text:p text:style-name="P216"/>
      <text:p text:style-name="P217">1.</text:p>
      <text:p text:style-name="P218">Lietuvos Respublikos Seimas, Nutarimas</text:p>
      <text:p text:style-name="P219">Nr. VIII-19, 96.12.05, Žin., 1996, Nr.119-2775 (96.12.11)</text:p>
      <text:p text:style-name="P220">NUTARIMAS DĖL SEIMO KOMITETŲ SUDĖTIES PAKEITIMO</text:p>
      <text:p text:style-name="P221"/>
      <text:p text:style-name="P222">2.</text:p>
      <text:p text:style-name="P223">Lietuvos Respublikos Seimas, Nutarimas</text:p>
      <text:p text:style-name="P224">Nr. VIII-111, 97.02.18, Žin., 1997, Nr.16-329 (97.02.21)</text:p>
      <text:p text:style-name="P225">NUTARIMAS DĖL SEIMO KOMITETŲ SUDĖTIES PAKEITIMO</text:p>
      <text:p text:style-name="P226"/>
      <text:p text:style-name="P227">3.</text:p>
      <text:p text:style-name="P228">Lietuvos Respublikos Seimas, Nutarimas</text:p>
      <text:p text:style-name="P229">Nr. VIII-159, 97.03.25, Žin., 1997, Nr.27-626 (97.03.28)</text:p>
      <text:p text:style-name="P230">NUTARIMAS DĖL SEIMO KOMITETŲ IR KOMISIJŲ SUDĖTIES PAKEITIMO</text:p>
      <text:p text:style-name="P231"/>
      <text:p text:style-name="P232">4.</text:p>
      <text:p text:style-name="P233">Lietuvos Respublikos Seimas, Nutarimas<text:s/></text:p>
      <text:p text:style-name="P234">Nr. VIII-226, 97.05.22, žin., 1997, Nr.45-1110 (97.05.29)</text:p>
      <text:p text:style-name="P235">NUTARIMAS<text:s/>DĖL SEIMO KOMITETŲ SUDĖTIES PAKEITIMO IR PAPILDYMO</text:p>
      <text:p text:style-name="P236"/>
      <text:p text:style-name="P237">5.</text:p>
      <text:p text:style-name="P238">Lietuvos Respublikos Seimas, Nutarimas</text:p>
      <text:p text:style-name="P239">Nr. VIII-413, 97.09.16, Žin., 1997, Nr.87-2183 (97.09.24)</text:p>
      <text:p text:style-name="P240">NUTARIMAS DĖL SEIMO KOMITETŲ IR KOMISIJŲ SUDĖTIES PAKEITIMO BEI PAKOMITEČIŲ PIRMININKŲ</text:p>
      <text:p text:style-name="P241"/>
      <text:p text:style-name="P242">6.</text:p>
      <text:p text:style-name="P243">Lietuvos Respublikos Seimas, Nutarimas</text:p>
      <text:p text:style-name="P244">Nr. VIII-537, 97.11.25, Žin., 1997, Nr.109-2767 (97.12.03)</text:p>
      <text:p text:style-name="P245">NUTARIMAS DĖL SEIMO KOMITETŲ SUDĖTIES PAKEITIMO</text:p>
      <text:p text:style-name="P246"/>
      <text:p text:style-name="P247">7.</text:p>
      <text:p text:style-name="P248">Lietuvos Respublikos Seimas, Nutarimas</text:p>
      <text:p text:style-name="P249">Nr. VIII-619, 98.02.03, Žin., 1998, Nr.13-304 (98.02.06)</text:p>
      <text:p text:style-name="P250">NUTARIMAS DĖL KAIMO REIKALŲ KOMITETO NARIŲ SKAIČIAUS IR SUDĖTIES PAKEITIMO</text:p>
      <text:p text:style-name="P251"/>
      <text:p text:style-name="P252">8.</text:p>
      <text:p text:style-name="P253">Lietuvos Respublikos Seimas, Nutarimas</text:p>
      <text:p text:style-name="P254">Nr. VIII-732, 98.05.14, Žin., 1998, Nr.46-1261 (98.05.20)</text:p>
      <text:p text:style-name="P255">NUTARIMAS DĖL SEIMO KOMITETŲ NARIŲ SKAIČIAUS IR SUDĖTIES PAKEITIMO</text:p>
      <text:p text:style-name="P256"/>
      <text:p text:style-name="P257">9.</text:p>
      <text:p text:style-name="P258">Lietuvos Respublikos Seimas, Nutarimas</text:p>
      <text:p text:style-name="P259">Nr. VIII-816, 98.06.25, Žin., 1998, Nr.60-1706 (98.07.03)</text:p>
      <text:p text:style-name="P260">NUTARIMAS DĖL SEIMO NUTARIMŲ PAKEITIMO</text:p>
      <text:p text:style-name="P261"/>
      <text:p text:style-name="P262">10.</text:p>
      <text:p text:style-name="P263">Lietuvos Respublikos Seimas, Nutarimas</text:p>
      <text:p text:style-name="P264">Nr. VIII-863, 98.09.22, Žin., 1998, Nr.84-2349 (98.09.25)</text:p>
      <text:p text:style-name="P265">NUTARIMAS DĖL SEIMO KOMITETŲ SUDĖTIES PAKEITIMO</text:p>
      <text:p text:style-name="P266"/>
      <text:p text:style-name="P267">11.</text:p>
      <text:p text:style-name="P268">Lietuvos Respublikos Seimas, Nutarimas</text:p>
      <text:p text:style-name="P269">Nr. VIII-1119, 99.03.30, Žin., 1999, Nr.32-907 (99.04.09)</text:p>
      <text:p text:style-name="P270">NUTARIMAS DĖL LIETUVOS RESPUBLIKOS SEIMO NUTARIMŲ PAKEITIMO</text:p>
      <text:p text:style-name="P271"/>
      <text:p text:style-name="P272">12.</text:p>
      <text:p text:style-name="P273">Lietuvos Respublikos Seimas, Nutarimas</text:p>
      <text:p text:style-name="P274">Nr. VIII-1337, 99.09.23, Žin., 1999, Nr.81-2385 (99.09.29)</text:p>
      <text:p text:style-name="P275"><text:s/>DĖL SEIMO NUTARIMŲ PAKEITIMO</text:p>
      <text:p text:style-name="P276"/>
      <text:p text:style-name="P277">13.</text:p>
      <text:p text:style-name="P278">Lietuvos Respublikos Seimas, Nutarimas</text:p>
      <text:p text:style-name="P279">Nr. VIII-1596, 00.03.28, Žin., 2000, Nr.28-769 (00.04.05)</text:p>
      <text:p text:style-name="P280">DĖL LIETUVOS RESPUBLIKOS SEIMO NUTARIMŲ PAKEITIMO</text:p>
      <text:p text:style-name="P281"/>
      <text:p text:style-name="P282">14.</text:p>
      <text:p text:style-name="P283">Lietuvos Respublikos Seimas, Nutarimas</text:p>
      <text:p text:style-name="P284">Nr. VIII-1671, 00.05.09, Žin., 2000, Nr.40-1117 (00.05.17)</text:p>
      <text:p text:style-name="P285">NUTARIMAS DĖL LIETUVOS RESPUBLIKOS SEIMO NUTARIMŲ PAKEITIMO</text:p>
      <text:p text:style-name="P286"/>
      <text:p text:style-name="P287">*** Pabaiga ***</text:p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Times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dc:description>_x000d_Dokumentas koreguotas UAB Fotonija 'Korektoriumi' v. 1.0b 1998.06.17 13:35:07_x000d_Dokumentas koreguotas UAB Fotonija 'Korektoriumi' v. 1.0b 1998.08.09 13:46:21</dc:description>
    <dc:subject/>
    <meta:initial-creator>Seimas</meta:initial-creator>
    <dc:creator>Adlib User</dc:creator>
    <meta:creation-date>2015-02-16T15:46:00Z</meta:creation-date>
    <dc:date>2015-02-16T15:46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316" meta:word-count="973" meta:character-count="6966" meta:row-count="350" meta:non-whitespace-character-count="6309"/>
  </office:meta>
</office:document-meta>
</file>