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6in" fo:text-indent="0.0423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51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  <style:text-properties fo:font-weight="bold" style:font-weight-asian="bold" fo:color="#000000"/>
    </style:style>
    <style:style style:name="TableColumn64" style:family="table-column">
      <style:table-column-properties style:column-width="1.6333in"/>
    </style:style>
    <style:style style:name="TableColumn65" style:family="table-column">
      <style:table-column-properties style:column-width="0.909in"/>
    </style:style>
    <style:style style:name="TableColumn66" style:family="table-column">
      <style:table-column-properties style:column-width="3.5972in"/>
    </style:style>
    <style:style style:name="Table63" style:family="table">
      <style:table-properties style:width="6.139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  <style:text-properties fo:font-weight="bold" style:font-weight-asian="bold" fo:color="#000000"/>
    </style:style>
    <style:style style:name="TableColumn83" style:family="table-column">
      <style:table-column-properties style:column-width="1.6006in"/>
    </style:style>
    <style:style style:name="TableColumn84" style:family="table-column">
      <style:table-column-properties style:column-width="0.9416in"/>
    </style:style>
    <style:style style:name="TableColumn85" style:family="table-column">
      <style:table-column-properties style:column-width="3.7534in"/>
    </style:style>
    <style:style style:name="Table82" style:family="table">
      <style:table-properties style:width="6.295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47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gegužės 26 d. Nr. 5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</text:span><text:span text:style-name="T22"><text:s/>(Žin., 1996, Nr.<text:s/></text:span><text:a xlink:href="https://www.e-tar.lt/portal/lt/legalAct/TAR.6BF929A83027" office:target-frame-name="_blank" xlink:show="new"><text:span text:style-name="T23">87-2062</text:span></text:a><text:span text:style-name="T24">, 2001, Nr. 71-2532; 2002, Nr.<text:s/></text:span><text:a xlink:href="https://www.e-tar.lt/portal/lt/legalAct/TAR.711B14EC7FF3" office:target-frame-name="_blank" xlink:show="new"><text:span text:style-name="T25">53-2069</text:span></text:a><text:span text:style-name="T26">) 1.6 ir 1.7 punktais t</text:span><text:span text:style-name="T27">arpžinybinė Kombinuotosios muitų tarifų ir užsienio prekybos statistikos nomenklatūros naudojimo komisija:</text:span></text:p>
      <text:p text:style-name="P28"><text:span text:style-name="T29">1</text:span><text:span text:style-name="T30">.<text:s/></text:span><text:span text:style-name="T31">Tvirtina</text:span><text:span text:style-name="T32"><text:s/>nacionalines subpozicijas, įvedamas į Lietuvos Respublikos kombinuotosios muitų tarifų ir užsienio prekybos statistikos nomenklatūros</text:span><text:span text:style-name="T33"><text:s/>(toliau vadinama – Kombinuotoji prekių nomenklatūra) 2003 m. versiją, patvirtintą tarpžinybinės Kombinuotosios muitų tarifų ir užsienio prekybos statistikos nomenklatūros naudojimo komisijos 2002 m. gruodžio 10 d. aktu Nr. 38/2002 „Dėl Lietuvos Respubliko</text:span><text:span text:style-name="T34">s kombinuotosios muitų tarifų ir užsienio prekybos statistikos nomenklatūros 2003 m. versijos patvirtinimo“ (Žin., 2002, Nr. 121(1)–121(3)-5469) (pridedama).</text:span></text:p>
      <text:p text:style-name="P35"><text:span text:style-name="T36">2</text:span><text:span text:style-name="T37">. Šis aktas įsigalioja nuo 2003 m. liepos 1 d.</text:span></text:p>
      <text:p text:style-name="P38"/>
      <text:p text:style-name="P39"/>
      <text:p text:style-name="P40"/>
      <text:p text:style-name="P41">KOMISIJOS PIRMININKO PAVADUOTOJAS<text:tab/>ŠARŪNAS<text:s/>AVIŽIENIS<text:s/></text:p>
      <text:p text:style-name="P42"/>
      <text:p text:style-name="P43"><text:span text:style-name="T44">KOMISIJOS SEKRETORĖ</text:span><text:span text:style-name="T45"><text:tab/>VIDUOLĖ PROTUSEVIČIENĖ<text:s/>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text:s/></text:p>
      <text:p text:style-name="P50">nomenklatūros naudojimo komisijos</text:p>
      <text:p text:style-name="P51">2003 m. gegužės 26 d. aktu Nr. 5/2003</text:p>
      <text:p text:style-name="P52"/>
      <text:p text:style-name="P53"><text:span text:style-name="T54">Lietuvos Respublikos kombinuotosios muitų tarifų ir užsienio prekybos statistikos nomenklatūros 2003 m. versijos pakeitimai<text:s/></text:span></text:p>
      <text:p text:style-name="P55"/>
      <text:p text:style-name="P56">Pakeisti Kombinuotosios prekių nomenklatūros 21 skirsnio „Įvairūs maisto produktai“ 21.06 pozicijos „Maisto produktai, nenurodyti kitoje vietoje“:<text:s/></text:p>
      <text:p text:style-name="P57"><text:span text:style-name="T58">1</text:span><text:span text:style-name="T59">.<text:s/></text:span><text:span text:style-name="T60">2106.90.98.5</text:span><text:span text:style-name="T61"><text:s/>nacionalinę subpoziciją „Kiti cukrų sirupai“ šia nacionaline subpozicija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106.90.98.4</text:p>
          </table:table-cell>
          <table:table-cell table:style-name="TableCell70">
            <text:p text:style-name="P71">– – – –<text:s/></text:p>
          </table:table-cell>
          <table:table-cell table:style-name="TableCell72">
            <text:p text:style-name="P73"><text:span text:style-name="T74">Kiti cukrų sirupai“;</text:span></text:p>
          </table:table-cell>
        </table:table-row>
      </table:table>
      <text:p text:style-name="P75"/>
      <text:p text:style-name="P76"><text:span text:style-name="T77">2</text:span><text:span text:style-name="T78">.<text:s/></text:span><text:span text:style-name="T79">2106.90.98.6</text:span><text:span text:style-name="T80"><text:s/>nacionalinę subpoziciją „Cukrų mišiniai su valgomaisiais priedais, riebalais arba kitomis medžiagomis, kurių sudėtyje esantys cukrūs sudaro ne mažiau kaip 20 % masės“ šiomis nacionalinėmis subpozicijomis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106.90.98.5</text:p>
          </table:table-cell>
          <table:table-cell table:style-name="TableCell89">
            <text:p text:style-name="P90">– – – –</text:p>
          </table:table-cell>
          <table:table-cell table:style-name="TableCell91" table:number-rows-spanned="5">
            <text:p text:style-name="P92">Cukrų mišiniai su valgomaisiais priedais, riebalais arba kitomis medžiagomis, kurių sudėtyje esantys cukrūs sudaro ne mažiau kaip 20 % masės, bet mažiau kaip 30 % masės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2106.90.98.6</text:p>
          </table:table-cell>
          <table:table-cell table:style-name="TableCell120">
            <text:p text:style-name="P121">– – – –</text:p>
          </table:table-cell>
          <table:table-cell table:style-name="TableCell122" table:number-rows-spanned="5">
            <text:p text:style-name="P123">Cukrų mišiniai su valgomaisiais priedais, riebalais arba kitomis<text:s/>medžiagomis, kurių sudėtyje esantys cukrūs sudaro ne mažiau kaip 30 % masės, bet mažiau kaip 40 % masė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2106.90.98.7</text:p>
          </table:table-cell>
          <table:table-cell table:style-name="TableCell151">
            <text:p text:style-name="P152">– – – –</text:p>
          </table:table-cell>
          <table:table-cell table:style-name="TableCell153" table:number-rows-spanned="4">
            <text:p text:style-name="P154">Cukrų mišiniai su valgomaisiais priedais, riebalais arba kitomis medžiagomis, kurių sudėtyje esantys cukrūs sudaro<text:s/>ne mažiau kaip 40 % masės“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8:56:00Z</meta:creation-date>
    <dc:date>2017-09-26T08:5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74" meta:character-count="2946" meta:row-count="137" meta:non-whitespace-character-count="2607"/>
  </office:meta>
</office:document-meta>
</file>