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vasario 3 d. Nr. 1V-109<text:s/></text:p>
      <text:p text:style-name="P13">Vilnius</text:p>
      <text:p text:style-name="P14"/>
      <text:p text:style-name="P15"/>
      <text:p text:style-name="P16"><text:span text:style-name="T17">P a p i l d a u <text:s/></text:span><text:span text:style-name="T18">Valstybės tarnautojų kvalifikacijos tobulinimo įstaigų sąrašą, patvirtintą Lietuvos Respublikos vidaus reikalų ministro 2010 m. balandžio 9 d. įsakymu Nr. 1V-219 „Dėl Valstybės tarnautojų kvalifik</text:span><text:span text:style-name="T19">acijos tobulinimo įstaigų sąrašo tvirtinimo“ (Žin., 2010, Nr.<text:s/></text:span><text:a xlink:href="https://www.e-tar.lt/portal/lt/legalAct/TAR.A486F306553D" office:target-frame-name="_blank" xlink:show="new"><text:span text:style-name="T20">43-2078</text:span></text:a><text:span text:style-name="T21">, Nr.<text:s/></text:span><text:a xlink:href="https://www.e-tar.lt/portal/lt/legalAct/TAR.C98F2C2CA440" office:target-frame-name="_blank" xlink:show="new"><text:span text:style-name="T22">56-2777</text:span></text:a><text:span text:style-name="T23">, Nr</text:span><text:span text:style-name="T24">.<text:s/></text:span><text:a xlink:href="https://www.e-tar.lt/portal/lt/legalAct/TAR.060DEF7BD144" office:target-frame-name="_blank" xlink:show="new"><text:span text:style-name="T25">64-3167</text:span></text:a><text:span text:style-name="T26">, Nr.<text:s/></text:span><text:a xlink:href="https://www.e-tar.lt/portal/lt/legalAct/TAR.1B1FA9A2C8F1" office:target-frame-name="_blank" xlink:show="new"><text:span text:style-name="T27">75-3842</text:span></text:a><text:span text:style-name="T28">, Nr.<text:s/></text:span><text:a xlink:href="https://www.e-tar.lt/portal/lt/legalAct/TAR.6383DED29EBD" office:target-frame-name="_blank" xlink:show="new"><text:span text:style-name="T29">88-4683</text:span></text:a><text:span text:style-name="T30">, Nr.<text:s/></text:span><text:a xlink:href="https://www.e-tar.lt/portal/lt/legalAct/TAR.6F09AB0B5691" office:target-frame-name="_blank" xlink:show="new"><text:span text:style-name="T31">102-5305</text:span></text:a><text:span text:style-name="T32">, Nr.<text:s/></text:span><text:a xlink:href="https://www.e-tar.lt/portal/lt/legalAct/TAR.CFCD97D35709" office:target-frame-name="_blank" xlink:show="new"><text:span text:style-name="T33">109-5617</text:span></text:a><text:span text:style-name="T34">, Nr.<text:s/></text:span><text:a xlink:href="https://www.e-tar.lt/portal/lt/legalAct/TAR.E892D838EF96" office:target-frame-name="_blank" xlink:show="new"><text:span text:style-name="T35">123-6316</text:span></text:a><text:span text:style-name="T36">, Nr.<text:s/></text:span><text:a xlink:href="https://www.e-tar.lt/portal/lt/legalAct/TAR.8A06FAF39073" office:target-frame-name="_blank" xlink:show="new"><text:span text:style-name="T37">133-6807</text:span></text:a><text:span text:style-name="T38">, Nr.<text:s/></text:span><text:a xlink:href="https://www.e-tar.lt/portal/lt/legalAct/TAR.6FD33A5FF6A3" office:target-frame-name="_blank" xlink:show="new"><text:span text:style-name="T39">142-7321</text:span></text:a><text:span text:style-name="T40">; 2011, Nr.<text:s/></text:span><text:a xlink:href="https://www.e-tar.lt/portal/lt/legalAct/TAR.2D12EA620E6E" office:target-frame-name="_blank" xlink:show="new"><text:span text:style-name="T41">2-43</text:span></text:a><text:span text:style-name="T42">, Nr.<text:s/></text:span><text:a xlink:href="https://www.e-tar.lt/portal/lt/legalAct/TAR.B22B2F306ECA" office:target-frame-name="_blank" xlink:show="new"><text:span text:style-name="T43">9-393</text:span></text:a><text:span text:style-name="T44">, Nr.<text:s/></text:span><text:a xlink:href="https://www.e-tar.lt/portal/lt/legalAct/TAR.4C4E46D3E5AB" office:target-frame-name="_blank" xlink:show="new"><text:span text:style-name="T45">18-889</text:span></text:a><text:span text:style-name="T46">, Nr.<text:s/></text:span><text:a xlink:href="https://www.e-tar.lt/portal/lt/legalAct/TAR.ABEC00938FFB" office:target-frame-name="_blank" xlink:show="new"><text:span text:style-name="T47">25-1233</text:span></text:a><text:span text:style-name="T48">, Nr.<text:s/></text:span><text:a xlink:href="https://www.e-tar.lt/portal/lt/legalAct/TAR.E8053C4CEEEC" office:target-frame-name="_blank" xlink:show="new"><text:span text:style-name="T49">34-1620</text:span></text:a><text:span text:style-name="T50">, Nr.<text:s/></text:span><text:a xlink:href="https://www.e-tar.lt/portal/lt/legalAct/TAR.BC5D9CA82942" office:target-frame-name="_blank" xlink:show="new"><text:span text:style-name="T51">47-2237</text:span></text:a><text:span text:style-name="T52">, Nr.<text:s/></text:span><text:a xlink:href="https://www.e-tar.lt/portal/lt/legalAct/TAR.25EF75D710E4" office:target-frame-name="_blank" xlink:show="new"><text:span text:style-name="T53">55-2664</text:span></text:a><text:span text:style-name="T54">, Nr.<text:s/></text:span><text:a xlink:href="https://www.e-tar.lt/portal/lt/legalAct/TAR.BDC185A6284D" office:target-frame-name="_blank" xlink:show="new"><text:span text:style-name="T55">68-3270</text:span></text:a><text:span text:style-name="T56">, Nr.<text:s/></text:span><text:a xlink:href="https://www.e-tar.lt/portal/lt/legalAct/TAR.255FEC73788F" office:target-frame-name="_blank" xlink:show="new"><text:span text:style-name="T57">76-3697</text:span></text:a><text:span text:style-name="T58">, Nr.<text:s/></text:span><text:a xlink:href="https://www.e-tar.lt/portal/lt/legalAct/TAR.E6C51D92504B" office:target-frame-name="_blank" xlink:show="new"><text:span text:style-name="T59">98-4645</text:span></text:a><text:span text:style-name="T60">, Nr.<text:s/></text:span><text:a xlink:href="https://www.e-tar.lt/portal/lt/legalAct/TAR.66A004229065" office:target-frame-name="_blank" xlink:show="new"><text:span text:style-name="T61">115-5436</text:span></text:a><text:span text:style-name="T62">, Nr.<text:s/></text:span><text:a xlink:href="https://www.e-tar.lt/portal/lt/legalAct/TAR.C40D282FDF20" office:target-frame-name="_blank" xlink:show="new"><text:span text:style-name="T63">127-6040</text:span></text:a><text:span text:style-name="T64">, <text:s/>Nr.<text:s/></text:span><text:a xlink:href="https://www.e-tar.lt/portal/lt/legalAct/TAR.266FB626FAE5" office:target-frame-name="_blank" xlink:show="new"><text:span text:style-name="T65">137-6511</text:span></text:a><text:span text:style-name="T66">, Nr.<text:s/></text:span><text:a xlink:href="https://www.e-tar.lt/portal/lt/legalAct/TAR.F8AA2C49DE0B" office:target-frame-name="_blank" xlink:show="new"><text:span text:style-name="T67">147-6894</text:span></text:a><text:span text:style-name="T68">, Nr.<text:s/></text:span><text:a xlink:href="https://www.e-tar.lt/portal/lt/legalAct/TAR.49F23B1D6AFA" office:target-frame-name="_blank" xlink:show="new"><text:span text:style-name="T69">154-7312</text:span></text:a><text:span text:style-name="T70">; 2012, N</text:span><text:span text:style-name="T71">r.<text:s/></text:span><text:a xlink:href="https://www.e-tar.lt/portal/lt/legalAct/TAR.41688890F8AB" office:target-frame-name="_blank" xlink:show="new"><text:span text:style-name="T72">10-438</text:span></text:a><text:span text:style-name="T73">), ir įrašau po žodžių „uždaroji akcinė bendrovė „Funcode“ žodžius „uždaroji akcinė bendrovė „Gaisriniai tyrimai“.</text:span></text:p>
      <text:p text:style-name="P74"/>
      <text:p text:style-name="P75"/>
      <text:p text:style-name="P76"/>
      <text:p text:style-name="P77"><text:span text:style-name="T78">Vidaus reikalų ministras</text:span><text:span text:style-name="T79"><text:tab/>Raimundas Palaiti</text:span><text:span text:style-name="T8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2:00Z</meta:creation-date>
    <dc:date>2016-10-24T12:02:00Z</dc:date>
    <meta:template xlink:href="Normal.dotm" xlink:type="simple"/>
    <meta:editing-cycles>2</meta:editing-cycles>
    <meta:editing-duration>PT0S</meta:editing-duration>
    <meta:document-statistic meta:page-count="1" meta:paragraph-count="88" meta:word-count="402" meta:character-count="3200" meta:row-count="151" meta:non-whitespace-character-count="2886"/>
  </office:meta>
</office:document-meta>
</file>