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1 M. BALANDŽIO 18 D. ĮSAKYMO NR. 211 „DĖL LIETUVOS STANDARTIZACIJOS DEPARTAMENTO PRIE LIETUVOS RESPUBLIKOS APLINKOS MINISTERIJOS NUOSTATŲ PATVIRTINIMO“ PAKEITIMO</text:p>
      <text:p text:style-name="P6"/>
      <text:p text:style-name="P7">2009 m. sausio 7 d. Nr. D1-7</text:p>
      <text:p text:style-name="P8">Vilnius</text:p>
      <text:p text:style-name="P9"/>
      <text:p text:style-name="P10"><text:span text:style-name="T11">Pakeiči</text:span>u Lietuvos standartizacijos departamento prie Lietuvos Respublikos aplinkos ministerijos nuostatus, patvirtintus Lietuvos Respublikos aplinkos ministro 2001 m. balandžio 18 d. įsakymu Nr. 211 „Dėl Lietuvos standartizacijos departamento prie Lietuvos Respublikos aplinkos ministerijos nuostatų patvirtinimo“ (Žin., 2001, Nr.<text:s/><text:a xlink:href="https://www.e-tar.lt/portal/lt/legalAct/TAR.89A6CF523527" office:target-frame-name="_blank" xlink:show="new"><text:span text:style-name="T12">51-1787</text:span></text:a>; 2007, Nr.<text:s/><text:a xlink:href="https://www.e-tar.lt/portal/lt/legalAct/TAR.4D56EED4BD1B" office:target-frame-name="_blank" xlink:show="new"><text:span text:style-name="T13">102-4183</text:span></text:a>):</text:p>
      <text:p text:style-name="P14">1. Papildau šiuo 2<text:span text:style-name="T15">1</text:span><text:s/>punktu:</text:p>
      <text:p text:style-name="P16">„2<text:span text:style-name="T17">1</text:span>. Departamento veikla organizuojama vadovaujantis Lietuvos Respublikos aplinkos ministro patvirtintais metiniais veiklos planais, kurie skelbiami Departamento interneto tinklalapyje.“</text:p>
      <text:p text:style-name="P18">2. Išdėstau 17 punktą taip:</text:p>
      <text:p text:style-name="P19">„17. Departamento veikla finansuojama iš Lietuvos valstybės biudžeto pagal Aplinkos ministerijos patvirtintas sąmatas. Departamentas gali turėti kitus įstatymais leidžiamus lėšų šaltinius.“</text:p>
      <text:p text:style-name="P20">3. Išdėstau 18 punktą taip:</text:p>
      <text:p text:style-name="P21">„18. Departamento lėšos naudojamos Lietuvos Respublikos įstatymų ir kitų teisės aktų nustatyta tvarka pagal Aplinkos ministerijos patvirtintas sąmatas.“</text:p>
      <text:p text:style-name="P22">4. Išdėstau 20 punktą taip:</text:p>
      <text:p text:style-name="P23">„20. Departamento veiklos kontrolę vykdo Lietuvos Respublikos valstybės kontrolė. Departamento metinių veiklos planų vykdymą vertina Aplinkos ministerijos Vidaus audito tarnyba.“</text:p>
      <text:p text:style-name="P24"/>
      <text:p text:style-name="P25"/>
      <text:p text:style-name="P26">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18T11:54:00Z</meta:creation-date>
    <dc:date>2016-10-18T11:54:00Z</dc:date>
    <meta:template xlink:href="Normal.dotm" xlink:type="simple"/>
    <meta:editing-cycles>2</meta:editing-cycles>
    <meta:editing-duration>PT0S</meta:editing-duration>
    <meta:document-statistic meta:page-count="1" meta:paragraph-count="35" meta:word-count="252" meta:character-count="1703" meta:row-count="61" meta:non-whitespace-character-count="1486"/>
  </office:meta>
</office:document-meta>
</file>