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keep-together="always"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4">VALSTYBINĖS MAISTO IR VETERINARIJOS TARNYBOS</text:span></text:p>
      <text:p text:style-name="P5"><text:span text:style-name="T6">DIREKTORIUS</text:span></text:p>
      <text:p text:style-name="P7"/>
      <text:p text:style-name="P8">ĮSAKYMAS</text:p>
      <text:p text:style-name="P9">DĖL KLASIKINIO KIAULIŲ MARO KONTROLĖS PRIEMONIŲ</text:p>
      <text:p text:style-name="P10"/>
      <text:p text:style-name="P11">2011 m. birželio 1 d. Nr. B1-231</text:p>
      <text:p text:style-name="P12">Vilnius</text:p>
      <text:p text:style-name="P13"/>
      <text:p text:style-name="P14">Neteko galios nuo 2011-08-28</text:p>
      <text:p text:style-name="P15"><text:span text:style-name="T16">Nr.<text:s/></text:span><text:a xlink:href="https://www.e-tar.lt/portal/legalAct.html?documentId=TAR.54E04CCD9AD4" office:target-frame-name="_top" xlink:show="replace"><text:span text:style-name="T17">B1-519</text:span></text:a><text:span text:style-name="T18">, 2011-08-26, Žin., 2011, Nr. 106-5038 (2011-08-27), i. k. 111110MISAK00B1-5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 User</dc:creator>
    <meta:creation-date>2016-05-01T23:41:00Z</meta:creation-date>
    <dc:date>2016-05-01T23:41:00Z</dc:date>
    <meta:template xlink:href="Normal" xlink:type="simple"/>
    <meta:editing-cycles>2</meta:editing-cycles>
    <meta:editing-duration>PT0S</meta:editing-duration>
    <meta:document-statistic meta:page-count="1" meta:paragraph-count="3" meta:word-count="48" meta:character-count="359" meta:row-count="8" meta:non-whitespace-character-count="314"/>
  </office:meta>
</office:document-meta>
</file>