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326in" style:font-size-complex="12pt" style:language-asian="lt" style:country-asian="LT"/>
    </style:style>
    <style:style style:name="T33" style:parent-style-name="DefaultParagraphFont" style:family="text">
      <style:text-properties fo:color="#000000" fo:letter-spacing="0.032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TableColumn53" style:family="table-column">
      <style:table-column-properties style:column-width="3.1493in"/>
    </style:style>
    <style:style style:name="TableColumn54" style:family="table-column">
      <style:table-column-properties style:column-width="3.1493in"/>
    </style:style>
    <style:style style:name="Table52" style:family="table">
      <style:table-properties style:width="6.2986in" fo:margin-left="0in" table:align="left"/>
    </style:style>
    <style:style style:name="TableRow55" style:family="table-row">
      <style:table-row-properties style:min-row-height="0.7708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fo:text-align="justify"/>
    </style:style>
    <style:style style:name="P65"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hyphenate="false"/>
    </style:style>
    <style:style style:name="P68"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9"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0"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1"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2"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3" style:parent-style-name="Normal" style:family="paragraph">
      <style:paragraph-properties fo:widows="0" fo:orphans="0" style:punctuation-wrap="simple" fo:text-align="center" style:vertical-align="baseline"/>
      <style:text-properties fo:hyphenate="false"/>
    </style:style>
    <style:style style:name="P74" style:parent-style-name="Normal" style:family="paragraph">
      <style:paragraph-properties fo:widows="0" fo:orphans="0" style:punctuation-wrap="simple"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hyphenate="false"/>
    </style:style>
    <style:style style:name="P77" style:parent-style-name="Normal" style:family="paragraph">
      <style:paragraph-properties fo:widows="0" fo:orphans="0" style:punctuation-wrap="simple"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style:punctuation-wrap="simple"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style:punctuation-wrap="simple" fo:text-align="center" style:vertical-align="baseline" fo:line-height="150%"/>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right="-0.0006in"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P423" style:parent-style-name="Normal" style:family="paragraph">
      <style:paragraph-properties style:punctuation-wrap="simple" fo:text-align="justify" style:vertical-align="baseline" fo:line-height="150%" fo:text-indent="0.3937in"/>
    </style:style>
    <style:style style:name="P424" style:parent-style-name="Normal" style:family="paragraph">
      <style:paragraph-properties style:punctuation-wrap="simple" fo:text-align="justify" style:vertical-align="baseline" fo:line-height="150%" fo:text-indent="0.3937in"/>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style>
    <style:style style:name="P428" style:parent-style-name="Normal" style:family="paragraph">
      <style:paragraph-properties style:punctuation-wrap="simple" fo:text-align="justify" style:vertical-align="baseline" fo:line-height="150%" fo:text-indent="0.3937in"/>
    </style:style>
    <style:style style:name="P429" style:parent-style-name="Normal" style:family="paragraph">
      <style:paragraph-properties style:punctuation-wrap="simple" fo:text-align="justify" style:vertical-align="baseline" fo:line-height="150%" fo:text-indent="0.3937in"/>
    </style:style>
    <style:style style:name="P430" style:parent-style-name="Normal" style:family="paragraph">
      <style:paragraph-properties style:punctuation-wrap="simple" fo:text-align="justify" style:vertical-align="baseline" fo:line-height="150%" fo:text-indent="0.3937in"/>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vertical-align="baseline" fo:line-height="150%"/>
      <style:text-properties style:font-size-complex="12pt" style:language-asian="lt" style:country-asian="LT"/>
    </style:style>
    <style:style style:name="P490" style:parent-style-name="Normal" style:family="paragraph">
      <style:paragraph-properties fo:text-align="justify" style:vertical-align="baseline"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style:punctuation-wrap="simple" fo:text-align="justify" style:vertical-align="baseline"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style:punctuation-wrap="simple" fo:text-align="justify" style:vertical-align="baseline"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fo:text-transform="uppercas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line-height="150%" fo:text-indent="0.3937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line-height="150%" fo:margin-left="-0.3937in" fo:text-indent="0.3937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style:text-position="super 66.6%"/>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per 66.6%"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3937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text-position="super 66.6%"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line-height="150%"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line-height="150%"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style:vertical-align="baseline" fo:line-height="150%"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baseline"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punctuation-wrap="simple" fo:text-align="justify" style:vertical-align="baseline"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punctuation-wrap="simple" fo:text-align="justify" style:vertical-align="baseline"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style:vertical-align="baseline" fo:line-height="150%"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50%"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punctuation-wrap="simple" fo:text-align="justify" style:vertical-align="baseline" fo:line-height="150%"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line-height="150%"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punctuation-wrap="simple" fo:text-align="justify" style:vertical-align="baseline" fo:line-height="150%"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punctuation-wrap="simple" fo:text-align="justify" style:vertical-align="baseline" fo:line-height="150%"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line-height="150%"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50%"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line-height="150%"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punctuation-wrap="simple" fo:text-align="justify" style:vertical-align="baseline" fo:line-height="150%"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punctuation-wrap="simple" fo:text-align="justify" style:vertical-align="baseline" fo:line-height="150%"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style:vertical-align="baseline" fo:line-height="150%"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line-height="150%"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line-height="150%"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style:vertical-align="baseline" fo:line-height="150%"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baseline" fo:line-height="150%"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style:vertical-align="baseline" fo:line-height="15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50%"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punctuation-wrap="simple" fo:text-align="justify" style:vertical-align="baseline" fo:line-height="150%"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line-height="150%"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style:punctuation-wrap="simple" fo:text-align="justify" style:vertical-align="baseline" fo:line-height="150%"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style:punctuation-wrap="simple" fo:text-align="justify" style:vertical-align="baseline" fo:line-height="150%"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style:punctuation-wrap="simple" fo:text-align="center" style:vertical-align="baseline" fo:line-height="150%"/>
      <style:text-properties style:font-name-asian="Calibri"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style:vertical-align="baseline" fo:line-height="150%"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style:punctuation-wrap="simple" fo:text-align="justify" style:vertical-align="baseline" fo:line-height="150%"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style:punctuation-wrap="simple" fo:text-align="center" style:vertical-align="baseline" fo:line-height="150%" fo:text-indent="0.3937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style:punctuation-wrap="simple" fo:text-align="center" style:vertical-align="baseline" fo:line-height="150%"/>
      <style:text-properties style:font-name-asian="Calibri" style:font-size-complex="12pt"/>
    </style:style>
    <style:style style:name="P1479" style:parent-style-name="Normal" style:family="paragraph">
      <style:paragraph-properties style:punctuation-wrap="simple" fo:text-align="justify" style:vertical-align="baseline" fo:line-height="150%"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text-underline-type="single" style:text-underline-style="solid" style:text-underline-width="auto" style:text-underline-mode="continuo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text-underline-type="single" style:text-underline-style="solid" style:text-underline-width="auto" style:text-underline-mode="continuous"/>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text-underline-type="single" style:text-underline-style="solid" style:text-underline-width="auto" style:text-underline-mode="continuous"/>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text-underline-type="single" style:text-underline-style="solid" style:text-underline-width="auto" style:text-underline-mode="continuous"/>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line-height="150%" fo:text-indent="0.3937in"/>
      <style:text-properties fo:hyphenate="false"/>
    </style:style>
    <style:style style:name="P1508" style:parent-style-name="Normal" style:family="paragraph">
      <style:paragraph-properties style:punctuation-wrap="simple" fo:text-align="justify" style:vertical-align="baseline" fo:line-height="150%" fo:text-indent="0.3937in"/>
      <style:text-properties fo:hyphenate="false"/>
    </style:style>
    <style:style style:name="P1509" style:parent-style-name="Normal" style:family="paragraph">
      <style:paragraph-properties style:punctuation-wrap="simple" fo:text-align="justify" style:vertical-align="baseline" fo:line-height="150%" fo:text-indent="0.3937in"/>
      <style:text-properties fo:hyphenate="false"/>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style:punctuation-wrap="simple" fo:text-align="justify" style:vertical-align="baseline" fo:line-height="150%"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style:punctuation-wrap="simple" fo:text-align="justify" style:vertical-align="baseline" fo:line-height="150%" fo:text-indent="0.3937in"/>
      <style:text-properties fo:hyphenate="false"/>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3937in">
        <style:tab-stops>
          <style:tab-stop style:type="left" style:position="0.2958in"/>
        </style:tab-stops>
      </style:paragraph-properties>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3937in">
        <style:tab-stops>
          <style:tab-stop style:type="left" style:position="0.2958in"/>
        </style:tab-stops>
      </style:paragraph-properties>
    </style:style>
    <style:style style:name="P1528" style:parent-style-name="Normal" style:family="paragraph">
      <style:paragraph-properties fo:text-align="justify" fo:line-height="150%" fo:text-indent="0.3937in">
        <style:tab-stops>
          <style:tab-stop style:type="left" style:position="0.2958in"/>
        </style:tab-stops>
      </style:paragraph-properties>
    </style:style>
    <style:style style:name="P1529" style:parent-style-name="Normal" style:family="paragraph">
      <style:paragraph-properties fo:text-align="justify" fo:line-height="150%" fo:text-indent="0.3937in">
        <style:tab-stops>
          <style:tab-stop style:type="left" style:position="0.2958in"/>
        </style:tab-stops>
      </style:paragraph-properties>
    </style:style>
    <style:style style:name="P1530" style:parent-style-name="Normal" style:family="paragraph">
      <style:paragraph-properties fo:text-align="center" fo:line-height="150%"/>
    </style:style>
    <style:style style:name="P1531" style:parent-style-name="Normal" style:family="paragraph">
      <style:paragraph-properties style:punctuation-wrap="simple" fo:text-align="center" style:vertical-align="baseline"/>
      <style:text-properties fo:hyphenate="false"/>
    </style:style>
    <style:style style:name="T1532" style:parent-style-name="DefaultParagraphFont" style:family="text">
      <style:text-properties fo:font-weight="bold" style:font-weight-asian="bold" style:font-weight-complex="bold" fo:text-transform="uppercase"/>
    </style:style>
    <style:style style:name="T1533" style:parent-style-name="DefaultParagraphFont" style:family="text">
      <style:text-properties fo:font-weight="bold" style:font-weight-asian="bold" style:font-weight-complex="bold" fo:text-transform="uppercase"/>
    </style:style>
    <style:style style:name="P1534" style:parent-style-name="Normal" style:family="paragraph">
      <style:paragraph-properties fo:keep-together="always" style:punctuation-wrap="simple" fo:text-align="center" style:vertical-align="baseline"/>
      <style:text-properties fo:hyphenate="false"/>
    </style:style>
    <style:style style:name="T1535" style:parent-style-name="DefaultParagraphFont" style:family="text">
      <style:text-properties fo:font-weight="bold" style:font-weight-asian="bold" style:font-weight-complex="bold" fo:text-transform="uppercase"/>
    </style:style>
    <style:style style:name="P1536"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hyphenate="false"/>
    </style:style>
    <style:style style:name="P1537" style:parent-style-name="Normal" style:family="paragraph">
      <style:paragraph-properties style:punctuation-wrap="simple" fo:text-align="justify" style:vertical-align="baseline" fo:line-height="150%" fo:text-indent="0.3937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30%" fo:text-indent="0.3937in"/>
    </style:style>
    <style:style style:name="P1541" style:parent-style-name="Normal" style:family="paragraph">
      <style:paragraph-properties style:punctuation-wrap="simple" fo:text-align="justify" style:vertical-align="baseline" fo:line-height="150%" fo:text-indent="0.3937in"/>
      <style:text-properties fo:hyphenate="false"/>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style:punctuation-wrap="simple" fo:text-align="justify" style:vertical-align="baseline" fo:line-height="150%" fo:text-indent="0.3937in"/>
      <style:text-properties fo:hyphenate="false"/>
    </style:style>
    <style:style style:name="P1549" style:parent-style-name="Normal" style:family="paragraph">
      <style:paragraph-properties style:punctuation-wrap="simple" fo:text-align="justify" style:vertical-align="baseline" fo:line-height="150%" fo:text-indent="0.3937in"/>
      <style:text-properties fo:hyphenate="false"/>
    </style:style>
    <style:style style:name="P1550" style:parent-style-name="Normal" style:family="paragraph">
      <style:paragraph-properties style:punctuation-wrap="simple" fo:text-align="justify" style:vertical-align="baseline" fo:line-height="150%"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baseline" fo:line-height="150%" fo:text-indent="0.3937in"/>
    </style:style>
    <style:style style:name="T1563" style:parent-style-name="DefaultParagraphFont" style:family="text">
      <style:text-properties style:language-asian="lt" style:country-asian="LT"/>
    </style:style>
    <style:style style:name="P1564" style:parent-style-name="Normal" style:family="paragraph">
      <style:paragraph-properties style:punctuation-wrap="simple" fo:text-align="justify" style:vertical-align="baseline" fo:line-height="150%" fo:text-indent="0.3937in"/>
      <style:text-properties fo:hyphenate="false"/>
    </style:style>
    <style:style style:name="P1565" style:parent-style-name="Normal" style:family="paragraph">
      <style:paragraph-properties fo:text-align="justify" fo:line-height="150%" fo:text-indent="0.3937in"/>
    </style:style>
    <style:style style:name="P1566" style:parent-style-name="Normal" style:family="paragraph">
      <style:paragraph-properties style:punctuation-wrap="simple" fo:text-align="justify" style:vertical-align="baseline" fo:line-height="150%"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baseline" fo:line-height="150%" fo:text-indent="0.3937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baseline" fo:line-height="150%"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keep-together="always" style:punctuation-wrap="simple" fo:text-align="center" style:vertical-align="baseline"/>
      <style:text-properties fo:hyphenate="false"/>
    </style:style>
    <style:style style:name="P1577" style:parent-style-name="Normal" style:family="paragraph">
      <style:paragraph-properties style:punctuation-wrap="simple" fo:text-align="center" style:vertical-align="baseline"/>
      <style:text-properties fo:hyphenate="false"/>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style:punctuation-wrap="simple" fo:text-align="center" style:vertical-align="baseline"/>
      <style:text-properties fo:hyphenate="false"/>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style:punctuation-wrap="simple" fo:text-align="center" style:vertical-align="baseline" fo:line-height="150%"/>
      <style:text-properties style:font-size-complex="12pt" fo:hyphenate="false"/>
    </style:style>
    <style:style style:name="P1583" style:parent-style-name="Normal" style:family="paragraph">
      <style:paragraph-properties style:punctuation-wrap="simple" fo:text-align="justify" style:vertical-align="baseline" fo:line-height="150%" fo:text-indent="0.3937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keep-together="always" style:punctuation-wrap="simple" fo:text-align="center" style:vertical-align="baseline"/>
      <style:text-properties fo:hyphenate="false"/>
    </style:style>
    <style:style style:name="T1587" style:parent-style-name="DefaultParagraphFont" style:family="text">
      <style:text-properties fo:font-weight="bold" style:font-weight-asian="bold" style:font-weight-complex="bold" fo:text-transform="uppercase"/>
    </style:style>
    <style:style style:name="T1588" style:parent-style-name="DefaultParagraphFont" style:family="text">
      <style:text-properties fo:font-weight="bold" style:font-weight-asian="bold" style:font-weight-complex="bold" fo:text-transform="uppercase"/>
    </style:style>
    <style:style style:name="P1589" style:parent-style-name="Normal" style:family="paragraph">
      <style:paragraph-properties fo:keep-together="always" style:punctuation-wrap="simple" fo:text-align="center" style:vertical-align="baseline"/>
      <style:text-properties fo:hyphenate="false"/>
    </style:style>
    <style:style style:name="T1590" style:parent-style-name="DefaultParagraphFont" style:family="text">
      <style:text-properties fo:font-weight="bold" style:font-weight-asian="bold" style:font-weight-complex="bold" fo:text-transform="uppercase"/>
    </style:style>
    <style:style style:name="P1591" style:parent-style-name="Normal" style:family="paragraph">
      <style:paragraph-properties fo:text-align="center" fo:line-height="150%"/>
      <style:text-properties style:font-size-complex="12pt"/>
    </style:style>
    <style:style style:name="P1592" style:parent-style-name="Normal" style:family="paragraph">
      <style:paragraph-properties style:punctuation-wrap="simple" fo:text-align="justify" style:vertical-align="baseline" fo:line-height="150%"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center"/>
      <style:text-properties fo:font-weight="bold" style:font-weight-asian="bold" style:font-weight-complex="bold" style:font-size-complex="12pt"/>
    </style:style>
    <style:style style:name="P1607" style:parent-style-name="Normal" style:family="paragraph">
      <style:paragraph-properties fo:text-align="justify" fo:line-height="150%"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center" style:vertical-align="baseline"/>
    </style:style>
    <style:style style:name="T1612" style:parent-style-name="DefaultParagraphFont" style:family="text">
      <style:text-properties fo:language="en" fo:country="GB"/>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4">Suvestinė redakcija nuo 2023-01-03 iki 2023-01-03</text:span></text:p>
      <text:p text:style-name="P5"/>
      <text:p text:style-name="P6"><text:span text:style-name="T7">Įsakymas paskelbtas: Žin. 2013, Nr.<text:s/></text:span><text:a xlink:href="https://www.e-tar.lt/portal/legalAct.html?documentId=TAR.B43FF6AB913D" office:target-frame-name="_top" xlink:show="replace"><text:span text:style-name="T8">23-1146</text:span></text:a><text:span text:style-name="T9">, i. k. 1132330ISAK003D-152</text:span></text:p>
      <text:p text:style-name="P10"/>
      <text:p text:style-name="P11">LIETUVOS RESPUBLIKOS ŽEMĖS ŪKIO MINISTRO</text:p>
      <text:p text:style-name="P12">Į S A K Y<text:s/>M A S</text:p>
      <text:p text:style-name="P13"/>
      <text:p text:style-name="P14">DĖL PARAIŠKŲ PRIĖMIMO INFORMACINĖS SISTEMOS NUOSTATŲ PATVIRTINIMO</text:p>
      <text:p text:style-name="P15"/>
      <text:p text:style-name="P16">2013 m. vasario 28 d. Nr. 3D-152</text:p>
      <text:p text:style-name="P17">Vilnius</text:p>
      <text:p text:style-name="P18"/>
      <text:p text:style-name="P19"/>
      <text:p text:style-name="P20">Vadovaudamasis Lietuvos Respublikos valstybės informacinių išteklių valdymo įstatymo 30 straipsniu, Lietuvos Respublikos žemės ūkio, maisto ūkio ir kaimo plėtros įstatymo 12 straipsniu ir Valstybės informacinių sistemų steigimo, kūrimo, modernizavimo ir likvidavimo tvarkos aprašo, patvirtinto Lietuvos Respublikos Vyriausybės 2013 m. vasario 27 d. nutarimu Nr. 180 „Dėl Valstybės informacinių<text:s/>sistemų steigimo, kūrimo, modernizavimo ir likvidavimo tvarkos aprašo patvirtinimo“, 5 punktu:<text:s/></text:p>
      <text:p text:style-name="P21">Preambulės pakeitimai:</text:p>
      <text:p text:style-name="P22"><text:span text:style-name="T23">Nr.<text:s/></text:span><text:a xlink:href="https://www.e-tar.lt/portal/legalAct.html?documentId=e9d7ea6028ea11e88ea9fc46d2024961" office:target-frame-name="_top" xlink:show="replace"><text:span text:style-name="T24">3D-159</text:span></text:a><text:span text:style-name="T25">, 2018-03-16, paskelbta TAR 2</text:span><text:span text:style-name="T26">018-03-19, i. k. 2018-04171</text:span></text:p>
      <text:p text:style-name="P27"><text:span text:style-name="T28">Nr.<text:s/></text:span><text:a xlink:href="https://www.e-tar.lt/portal/legalAct.html?documentId=98f7235030b111eb932eb1ed7f923910" office:target-frame-name="_top" xlink:show="replace"><text:span text:style-name="T29">3D-819</text:span></text:a><text:span text:style-name="T30">, 2020-11-27, paskelbta TAR 2020-11-27, i. k. 2020-25400</text:span></text:p>
      <text:p text:style-name="Normal"/>
      <text:p text:style-name="P31"><text:span text:style-name="T32">1</text:span><text:span text:style-name="T33">.Tvirtinu</text:span><text:span text:style-name="T34"><text:s/>Paraiškų priėmimo informacinės sistemos nuostatus (pridedama).</text:span></text:p>
      <text:p text:style-name="P35"><text:span text:style-name="T36">2</text:span><text:span text:style-name="T37">. P a v e d u valstybės įmonei<text:s/></text:span><text:span text:style-name="T38">Žemės ūkio duomenų centrui</text:span><text:span text:style-name="T39"><text:s/></text:span><text:span text:style-name="T40">per 14 darbo dienų nuo šio įsakymo įsigaliojimo dienos paskirti Paraiškų priėmimo informacinės sistemos duomenų valdymo įgaliotin</text:span><text:span text:style-name="T41">į.</text:span><text:s/></text:p>
      <text:p text:style-name="P42">Punkto pakeitimai:</text:p>
      <text:p text:style-name="P43"><text:span text:style-name="T44">Nr.<text:s/></text:span><text:a xlink:href="https://www.e-tar.lt/portal/legalAct.html?documentId=25cda1406ee611edbc04912defe897d1" office:target-frame-name="_top" xlink:show="replace"><text:span text:style-name="T45">3D-724</text:span></text:a><text:span text:style-name="T46">, 2022-11-28, paskelbta TAR 2022-11-28, i. k. 2022-23993</text:span></text:p>
      <text:p text:style-name="Normal"/>
      <text:p text:style-name="P47"/>
      <text:p text:style-name="P48"/>
      <text:p text:style-name="P49"/>
      <text:p text:style-name="P50">Žemės ūkio ministras<text:tab/>Vigilijus Jukna</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ext:p text:style-name="P58">Informacinės visuomenės plėtros komiteto prie Susisiekimo ministerijos<text:s/></text:p>
            <text:p text:style-name="P59">2012-11-26 raštu Nr. S-1666</text:p>
          </table:table-cell>
          <table:table-cell table:style-name="TableCell60">
            <text:p text:style-name="P61">SUDERINTA</text:p>
            <text:p text:style-name="P62">Lietuvos Respublikos vidaus reikalų ministerijos</text:p>
            <text:p text:style-name="P63">2013-01-03 raštu Nr. 1D-73 (52)</text:p>
          </table:table-cell>
        </table:table-row>
      </table:table>
      <text:p text:style-name="P64"/>
      <text:soft-page-break/>
      <text:p text:style-name="P65">PATVIRTINTA</text:p>
      <text:p text:style-name="P68">Lietuvos Respublikos žemės ūkio ministro<text:s/></text:p>
      <text:p text:style-name="P69">2013 m. vasario 28 d. įsakymu Nr. 3D-152</text:p>
      <text:p text:style-name="P70">(Lietuvos Respublikos žemės ūkio ministro<text:s/></text:p>
      <text:p text:style-name="P71">2020 m. lapkričio 27 d. įsakymo Nr. 3D-819</text:p>
      <text:p text:style-name="P72">redakcija)</text:p>
      <text:p text:style-name="P73"/>
      <text:p text:style-name="P74"><text:span text:style-name="T75">PARAIŠKŲ PRIĖMIMO INFORMACINĖS SISTEM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Paraiškų priėmimo informacinės sistemos nuostatai (toliau – Nuostatai) reglamentuoja Paraiškų priėmimo informacinės sistemos (toliau – PPIS) steigimo<text:s/>teisinį pagrindą, tikslus, uždavinius, funkcijas, asmens duomenų tvarkymo tikslus, organizacinę, informacinę ir funkcinę struktūras, duomenų teikimo ir naudojimo tvarką, duomenų saugos reikalavimus, finansavimą, modernizavimą ir likvidavimą.</text:p>
      <text:p text:style-name="P86"><text:span text:style-name="T87">2</text:span><text:span text:style-name="T88">. Nuostat</text:span><text:span text:style-name="T89">uose vartojamos sąvokos atitinka sąvokas, apibrėžtas<text:s/></text:span><text:span text:style-name="T90">2016 m. balandžio 27 d. Europos Parlamento ir Tarybos reglamente (ES) 2016/679 dėl fizinių asmenų apsaugos tvarkant asmens duomenis ir dėl laisvo tokių duomenų judėjimo ir kuriuo panaikinama Direktyva 95</text:span><text:span text:style-name="T91">/46/EB<text:s/></text:span><text:soft-page-break/><text:span text:style-name="T92">(Bendrasis duomenų apsaugos reglamentas)</text:span><text:span text:style-name="T93">, Lietuvos Respublikos valstybės informacinių išteklių valdymo įstatyme ir Nuostatų 4 punkte išvardytuose teisės aktuose.</text:span></text:p>
      <text:p text:style-name="P94"><text:span text:style-name="T95">3</text:span><text:span text:style-name="T96">.<text:s/></text:span><text:span text:style-name="T97">PPIS steigimo teisinis pagrindas yra:</text:span></text:p>
      <text:p text:style-name="P98"><text:span text:style-name="T99">3.1</text:span><text:span text:style-name="T100">. Lietuvos Respublikos žemės ūkio,<text:s/></text:span><text:span text:style-name="T101">maisto ūkio ir kaimo plėtros įstatymo 12 straipsnis;</text:span></text:p>
      <text:p text:style-name="P102"><text:span text:style-name="T103">3.2</text:span><text:span text:style-name="T104">. Lietuvos Respublikos žemės ūkio ministerijos nuostatų, patvirtintų Lietuvos Respublikos Vyriausybės 1998 m. rugsėjo 15 d. nutarimu Nr. 1120 „Dėl Lietuvos Respublikos žemės ūkio ministerijos nuos</text:span><text:span text:style-name="T105">tatų patvirtinimo“, 7.1 ir 14.1 papunkčiai.</text:span><text:s/></text:p>
      <text:p text:style-name="P106">Papunkčio pakeitimai:</text:p>
      <text:p text:style-name="P107"><text:span text:style-name="T108">Nr.<text:s/></text:span><text:a xlink:href="https://www.e-tar.lt/portal/legalAct.html?documentId=25cda1406ee611edbc04912defe897d1" office:target-frame-name="_top" xlink:show="replace"><text:span text:style-name="T109">3D-724</text:span></text:a><text:span text:style-name="T110">, 2022-11-28, paskelbta TAR 2022-11-28, i. k. 2022-23993</text:span></text:p>
      <text:p text:style-name="Normal"/>
      <text:p text:style-name="P111"><text:span text:style-name="T112">4</text:span><text:span text:style-name="T113">.<text:s/></text:span>PPIS kuriama<text:s/>ir tvarkoma vadovaujantis:</text:p>
      <text:p text:style-name="P114"><text:span text:style-name="T115">4.1</text:span><text:span text:style-name="T116">. 2013 m. gruodžio 17 d. Europos Parlamento ir Tarybos reglamentu (ES) Nr. 1305/2013 dėl paramos kaimo plėtrai, teikiamos Europos žemės ūkio fondo kaimo plėtrai (EŽŪFKP) lėšomis, kuriuo panaikinamas Tarybos reglamentas (EB)<text:s/></text:span><text:span text:style-name="T117">Nr. 1698/2005 su paskutiniais pakeitimais, padarytais 2020 m. birželio 24 d. Europos Parlamento ir Tarybos reglamentu (ES) 2020/872;</text:span></text:p>
      <text:p text:style-name="P118"><text:span text:style-name="T119">4.2</text:span><text:span text:style-name="T120">. 2014 m. kovo 11 d. Komisijos deleguotuoju reglamentu (ES) Nr. 807/2014, kuriuo papildomas Europos Parlamento ir Ta</text:span><text:span text:style-name="T121">rybos reglamentas (ES) Nr. 1305/2013 dėl paramos kaimo plėtrai, teikiamos Europos žemės ūkio fondo kaimo plėtrai (EŽŪFKP) lėšomis, ir nustatomos<text:s/></text:span><text:soft-page-break/><text:span text:style-name="T122">pereinamojo laikotarpio nuostatos, su paskutiniais pakeitimais, padarytais 2018 m. spalio 30 d. Komisijos deleg</text:span><text:span text:style-name="T123">uotoju reglamentu (ES) 2019/94 ;</text:span></text:p>
      <text:p text:style-name="P124"><text:span text:style-name="T125">4.3</text:span><text:span text:style-name="T126">. 2013 m. gruodžio 17 d. Europos Parlamento ir Tarybos reglamentu (ES) Nr. 1306/2013 dėl bendros žemės ūkio politikos finansavimo, valdymo ir stebėsenos, kuriuo panaikinami Tarybos reglamentai (EEB) Nr. 352/78, (EB)<text:s/></text:span><text:span text:style-name="T127">Nr. 165/94, (EB) Nr. 2799/98, (EB) Nr. 814/2000, (EB) Nr. 1290/2005 ir (EB) Nr. 485/2008 su paskutiniais pakeitimais, padarytais 2020 m. sausio 29 d. Europos Parlamento ir Tarybos reglamentu (ES) 2020/127;</text:span></text:p>
      <text:p text:style-name="P128"><text:span text:style-name="T129">4.4</text:span><text:span text:style-name="T130">. 2014 m. kovo 11 d. Komisijos deleguotuoju</text:span><text:span text:style-name="T131"><text:s/>reglamentu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132">tiesioginėms išmokoms, paramai kaimo plėtrai ir kompleksinei paramai su paskutiniais pakeitimais, padarytais 2017 m. vasario 16 d. Komisijos deleguotoju reglamentu (ES) 2017/723;</text:span></text:p>
      <text:p text:style-name="P133"><text:span text:style-name="T134">4.5</text:span><text:span text:style-name="T135">. 2014 m. liepos 17 d. Komisijos įgyvendinimo reglamentu (ES) Nr. 809/</text:span><text:span text:style-name="T136">2014, kuriuo nustatomos Europos Parlamento ir Tarybos reglamento (ES) Nr. 1306/2013 nuostatų dėl integruotos administravimo ir kontrolės sistemos, kaimo plėtros priemonių ir kompleksinės<text:s/></text:span><text:soft-page-break/><text:span text:style-name="T137">paramos taikymo taisyklės su paskutiniais pakeitimais, padarytais 202</text:span><text:span text:style-name="T138">0 m. liepos 10 d. Komisijos įgyvendinimo reglamentu (ES) 2020/109;</text:span></text:p>
      <text:p text:style-name="P139"><text:span text:style-name="T140">4.6</text:span><text:span text:style-name="T141">. 2013 m. gruodžio 17 d. Europos Parlamento ir Tarybos reglamentu (ES) Nr. 1307/2013, kuriuo nustatomos pagal bendros žemės ūkio politikos paramos sistemas ūkininkams skiriamų tiesio</text:span><text:span text:style-name="T142">ginių išmokų taisyklės ir panaikinami Tarybos reglamentas (EB) Nr. 637/2008 ir Tarybos reglamentas (EB) Nr. 73/2009 su paskutiniais pakeitimais, padarytais 2020 m. liepos 10 d. Komisijos deleguotuoju reglamentu (ES) 2020/1314;</text:span></text:p>
      <text:p text:style-name="P143"><text:span text:style-name="T144">4.7</text:span><text:span text:style-name="T145">. 2014 m. kovo 11 d. K</text:span><text:span text:style-name="T146">omisijos deleguotuoju reglamentu (ES) Nr. 639/2014, kuriuo papildomas Europos Parlamento ir Tarybos reglamentas (ES) Nr. 1307/2013, kuriuo nustatomos pagal bendros žemės ūkio politikos paramos sistemas ūkininkams skiriamų tiesioginių išmokų taisyklės ir iš</text:span><text:span text:style-name="T147"><text:s/>dalies keičiamas to reglamento X priedas su paskutiniais pakeitimais, padarytais 2019 m. rugsėjo 4 d. komisijos įgyvendinimo sprendimu (ES) 2019/1389;</text:span></text:p>
      <text:p text:style-name="P148"><text:span text:style-name="T149">4.8</text:span><text:span text:style-name="T150">.<text:s/></text:span><text:span text:style-name="T151">Reglamentu (ES) 2016/679;</text:span></text:p>
      <text:p text:style-name="P152"><text:span text:style-name="T153">4.8</text:span><text:span text:style-name="T154">1</text:span><text:span text:style-name="T155">. 2020 m. gruodžio 23 d. Europos Parlamento ir Tarybos reglam</text:span><text:span text:style-name="T156">entu (ES) 2020/2220, kuriuo nustatomos tam tikros pereinamojo laikotarpio nuostatos dėl 2021 m. ir 2022 m. paramos iš Europos žemės ūkio fondo kaimo plėtrai (EŽŪFKP) ir Europos žemės ūkio garantijų fondo (EŽŪGF), ir iš dalies keičiami Reglamentai (ES) Nr.<text:s/></text:span><text:span text:style-name="T157">1305/2013, (ES) Nr. 1306/2013 ir (ES) Nr.<text:s/></text:span><text:soft-page-break/><text:span text:style-name="T158">1307/2013, kiek tai susiję su 2021 m. ir 2022 m. ištekliais ir taikymu, ir Reglamentas (ES) Nr. 1308/2013, kiek tai susiję su 2021 m. ir 2022 m. ištekliais ir tokios paramos skirstymu;</text:span><text:s/></text:p>
      <text:p text:style-name="P159">Papildyta papunkčiu:</text:p>
      <text:p text:style-name="P160"><text:span text:style-name="T161">Nr.<text:s/></text:span><text:a xlink:href="https://www.e-tar.lt/portal/legalAct.html?documentId=25cda1406ee611edbc04912defe897d1" office:target-frame-name="_top" xlink:show="replace"><text:span text:style-name="T162">3D-724</text:span></text:a><text:span text:style-name="T163">, 2022-11-28, paskelbta TAR 2022-11-28, i. k. 2022-23993</text:span></text:p>
      <text:p text:style-name="Normal"/>
      <text:p text:style-name="P164"><text:span text:style-name="T165">4.9</text:span><text:span text:style-name="T166">. Valstybės informacinių išteklių valdymo įstatymu;</text:span></text:p>
      <text:p text:style-name="P167"><text:span text:style-name="T168">4.10</text:span><text:span text:style-name="T169">. Lietuvos Respublikos asmens<text:s/></text:span><text:span text:style-name="T170">duomenų teisinės apsaugos įstatymu;</text:span></text:p>
      <text:p text:style-name="P171"><text:span text:style-name="T172">4.11</text:span><text:span text:style-name="T173">. Lietuvos Respublikos kibernetinio saugumo įstatymu;</text:span></text:p>
      <text:p text:style-name="P174"><text:span text:style-name="T175">4.12</text:span><text:span text:style-name="T176">. Lietuvos Respublikos teisės gauti informaciją iš valstybės ir savivaldybių institucijų ir įstaigų įstatymu;</text:span></text:p>
      <text:p text:style-name="P177"><text:span text:style-name="T178">4.13</text:span><text:span text:style-name="T179">. Lietuvos Respublikos elektroni</text:span><text:span text:style-name="T180">nės atpažinties ir elektroninių operacijų patikimumo užtikrinimo paslaugų įstatymu;</text:span></text:p>
      <text:p text:style-name="P181"><text:span text:style-name="T182">4.14</text:span><text:span text:style-name="T183">.<text:s/></text:span>Lietuvos Respublikos specialiųjų žemės naudojimo sąlygų įstatymu;</text:p>
      <text:p text:style-name="P184"><text:span text:style-name="T185">4.15</text:span><text:span text:style-name="T186">. Lietuvos Respublikos Vyriausybės 2006 m. spalio 11 d. nutarimu Nr. 987 „Dėl valstybės<text:s/></text:span><text:span text:style-name="T187">institucijų, savivaldybių ir kitų juridinių asmenų, atsakingų už Europos žemės ūkio garantijų fondo priemonių įgyvendinimą, paskyrimo“;</text:span></text:p>
      <text:p text:style-name="P188"><text:span text:style-name="T189">4.16</text:span><text:span text:style-name="T190">. Lietuvos Respublikos Vyriausybės 2007 m. vasario 13 d. nutarimu Nr. 189 „Dėl valstybės institucijų ir įstaigų,</text:span><text:span text:style-name="T191"><text:s/>savivaldybių ir kitų juridinių asmenų, atsakingų už Europos žemės ūkio fondo kaimo plėtrai priemonių įgyvendinimą, paskyrimo“;</text:span></text:p>
      <text:p text:style-name="P192"><text:span text:style-name="T193">4.17</text:span><text:span text:style-name="T194">. Valstybės informacinių sistemų steigimo, kūrimo, modernizavimo ir likvidavimo tvarkos aprašu, patvirtintu Lietuvos Res</text:span><text:span text:style-name="T195">publikos Vyriausybės 2013 m. vasario 27 d. nutarimu Nr. 180 „Dėl Valstybės informacinių sistemų steigimo, kūrimo, modernizavimo ir likvidavimo tvarkos aprašo patvirtinimo“ (toliau – Aprašas);</text:span></text:p>
      <text:p text:style-name="P196"><text:span text:style-name="T197">4.18</text:span><text:span text:style-name="T198">. Bendrųjų elektroninės informacijos saugos reikalavimu<text:s/></text:span><text:span text:style-name="T199">aprašu, patvirtintu Lietuvos Respublikos Vyriausybės 2013 m. liepos 24 d. nutarimu Nr. 716 „Dėl Bendrųjų elektroninės informacijos saugos reikalavimų aprašo, Saugos dokumentų turinio gairių aprašo ir Elektroninės informacijos, sudarančios valstybės informa</text:span><text:span text:style-name="T200">cinius išteklius, svarbos įvertinimo ir valstybės informacinių sistemų, registrų ir kitų informacinių sistemų klasifikavimo gairių aprašo patvirtinimo“</text:span><text:s/>(toliau – Bendrųjų elektroninės informacijos saugos reikalavimų aprašas)<text:span text:style-name="T201">;</text:span></text:p>
      <text:p text:style-name="P202"><text:span text:style-name="T203">4.19</text:span><text:span text:style-name="T204">. Lietuvos Respublikos</text:span><text:span text:style-name="T205"><text:s/>Vyriausybės 2014 m. liepos 22 d. nutarimu Nr. 722 „Dėl valstybės institucijų ir įstaigų, savivaldybių ir kitų juridinių asmenų, atsakingų už Lietuvos kaimo plėtros 2014–2020 metų programos įgyvendinimą, paskyrimo“;</text:span></text:p>
      <text:p text:style-name="P206"><text:span text:style-name="T207">4.20</text:span><text:span text:style-name="T208">. Vandenų srities plėtros 2017–2</text:span><text:span text:style-name="T209">023 metų programa, patvirtinta Lietuvos Respublikos Vyriausybės 2017 m. vasario 1 d. nutarimu Nr. 88 „Dėl Vandenų srities plėtros 2017–2023 metų programos patvirtinimo“;</text:span></text:p>
      <text:p text:style-name="P210"><text:span text:style-name="T211">4.21</text:span><text:span text:style-name="T212">.<text:s/></text:span><text:span text:style-name="T213">Lietuvos Respublikos Vyriausybės programos įgyvendinimo planu, patvirtintu L</text:span><text:span text:style-name="T214">ietuvos Respublikos Vyriausybės 2017 m. kovo 13 d. nutarimu Nr. 167 „Dėl Lietuvos Respublikos Vyriausybės programos įgyvendinimo plano patvirtinimo“;</text:span></text:p>
      <text:p text:style-name="P215"><text:span text:style-name="T216">4.22</text:span><text:span text:style-name="T217">. Organizacinių ir techninių kibernetinio saugumo reikalavimų, taikomų kibernetinio saugumo subjek</text:span><text:span text:style-name="T218">tams, aprašu, patvirtintu Lietuvos Respublikos Vyriausybės 2018 m. rugpjūčio 13 d. nutarimu Nr. 818 „Dėl Lietuvos Respublikos kibernetinio saugumo įstatymo įgyvendinimo“ (toliau – Organizacinių ir techninių kibernetinio saugumo reikalavimų, taikomų kiberne</text:span><text:span text:style-name="T219">tinio saugumo subjektams, aprašas);</text:span></text:p>
      <text:p text:style-name="P220"><text:span text:style-name="T221">4.23</text:span><text:span text:style-name="T222">. Lietuvos žemės ūkio integruotos administravimo ir kontrolės sistemos įgyvendinimo tvarkos aprašu, patvirtintu Lietuvos Respublikos žemės ūkio ministro 2002 m. spalio 3 d. įsakymu Nr. 399 „Dėl Lietuvos žemės ūki</text:span><text:span text:style-name="T223">o integruotos administravimo ir kontrolės sistemos įgyvendinimo tvarkos aprašo patvirtinimo“;</text:span></text:p>
      <text:p text:style-name="P224"><text:span text:style-name="T225">4.24</text:span><text:span text:style-name="T226">. Augalų apsaugos produktų saugojimo, tiekimo rinkai, naudojimo taisyklėmis, patvirtintomis Lietuvos Respublikos žemės ūkio ministro 2003 m. gruodžio 30 d</text:span><text:span text:style-name="T227">. įsakymu Nr. 3D-564 „Dėl Augalų apsaugos produktų saugojimo, tiekimo rinkai, naudojimo taisyklių patvirtinimo“;</text:span></text:p>
      <text:p text:style-name="P228"><text:span text:style-name="T229">4.25</text:span><text:span text:style-name="T230">. Lietuvos kaimo plėtros 2007–2013 metų programos priemonės „Pirmas žemės ūkio paskirties žemės apželdinimas mišku“ įgyvendinimo<text:s/></text:span><text:span text:style-name="T231">taisyklėmis, patvirtintomis Lietuvos Respublikos žemės ūkio ministro 2008 m. vasario 6 d. įsakymu Nr. 3D-59 „Dėl Lietuvos kaimo plėtros 2007–2013 metų programos priemonės „Pirmas žemės ūkio paskirties žemės apželdinimas mišku“ įgyvendinimo taisyklių patvir</text:span><text:span text:style-name="T232">tinimo“;</text:span></text:p>
      <text:p text:style-name="P233"><text:span text:style-name="T234">4.26</text:span><text:span text:style-name="T235">. Lietuvos Respublikos teritorijos M 1:5000 kontrolinių žemės sklypų erdvinių duomenų rinkinio KŽS_DR5LT atnaujinimo techninių reikalavimų aprašu, patvirtintu Lietuvos Respublikos žemės ūkio ministro 2012 m. liepos 16 d. įsakymu Nr. 3D-607</text:span><text:span text:style-name="T236"><text:s/>„Dėl Lietuvos Respublikos teritorijos M 1:5000 kontrolinių žemės sklypų erdvinių duomenų rinkinio KŽS_DR5LT atnaujinimo techninių reikalavimų aprašo patvirtinimo“;</text:span></text:p>
      <text:p text:style-name="P237"><text:span text:style-name="T238">4.27</text:span><text:span text:style-name="T239">.<text:s/></text:span><text:span text:style-name="T240">Paraiškų priėmimo informacinės sistemos n</text:span><text:span text:style-name="T241">uostatais, patvirtintais Lietuvos Respub</text:span><text:span text:style-name="T242">likos žemės ūkio ministro 2013 m. vasario 28 d. įsakymu Nr. 3D-152 „Dėl Paraiškų priėmimo informacinės sistemos nuostatų patvirtinimo“;</text:span></text:p>
      <text:p text:style-name="P243"><text:span text:style-name="T244">4.28</text:span><text:span text:style-name="T245">. Pluoštinių kanapių auginimo priežiūros ir pluoštinių kanapių produktų tiekimo rinkai kontrolės tvarkos aprašu,</text:span><text:span text:style-name="T246"><text:s/>patvirtintu Lietuvos Respublikos žemės ūkio ministro 2013 m. gruodžio 19 d. įsakymu Nr. 3D-867 „Dėl Pluoštinių kanapių auginimo priežiūros ir pluoštinių kanapių produktų tiekimo rinkai kontrolės tvarkos aprašo patvirtinimo“;</text:span></text:p>
      <text:p text:style-name="P247"><text:span text:style-name="T248">4.29</text:span><text:span text:style-name="T249">.</text:span><text:span text:style-name="T250"><text:s/></text:span><text:span text:style-name="T251">2021–2022 m. susieto</text:span><text:span text:style-name="T252">sios paramos už mėsinius galvijus, mėsines avis, pieninių veislių bulius, pienines ožkas administravimo, kontrolės bei mokėjimo taisyklėmis, patvirtintomis Lietuvos Respublikos žemės ūkio ministro 2021 m. vasario 22 d. įsakymu Nr. 3D-118 „Dėl 2021–2022 m.<text:s/></text:span><text:span text:style-name="T253">susietosios paramos už mėsinius galvijus, mėsines avis, pieninių veislių bulius, pienines ožkas administravimo, kontrolės bei mokėjimo taisyklių patvirtinimo“;</text:span><text:s/></text:p>
      <text:p text:style-name="P254">Papunkčio pakeitimai:</text:p>
      <text:p text:style-name="P255"><text:span text:style-name="T256">Nr.<text:s/></text:span><text:a xlink:href="https://www.e-tar.lt/portal/legalAct.html?documentId=25cda1406ee611edbc04912defe897d1" office:target-frame-name="_top" xlink:show="replace"><text:span text:style-name="T257">3D-724</text:span></text:a><text:span text:style-name="T258">, 2022-11-28, paskelbta TAR 2022-11-28, i. k. 2022-23993</text:span></text:p>
      <text:p text:style-name="Normal"/>
      <text:p text:style-name="P259"><text:span text:style-name="T260">4.30</text:span><text:span text:style-name="T261">. 2021–2022 metų susietosios paramos už pienines karves administravimo taisyklėmis, patvirtintomis Lietuvos Respublikos žemės ūkio ministro<text:s/></text:span><text:span text:style-name="T262">2021 m. sausio<text:s/></text:span><text:span text:style-name="T263">29 d.<text:s/></text:span><text:span text:style-name="T264">įsakymu<text:s/></text:span><text:span text:style-name="T265">Nr. 3D-63<text:s/></text:span><text:span text:style-name="T266">„</text:span><text:span text:style-name="T267">Dėl<text:s/></text:span><text:span text:style-name="T268">2021–2022</text:span><text:span text:style-name="T269"><text:s/>metų susietosios paramos už pienines karves administravimo taisyklių patvirtinimo</text:span><text:span text:style-name="T270">“;</text:span><text:s/></text:p>
      <text:p text:style-name="P271">Papunkčio pakeitimai:</text:p>
      <text:p text:style-name="P272"><text:span text:style-name="T273">Nr.<text:s/></text:span><text:a xlink:href="https://www.e-tar.lt/portal/legalAct.html?documentId=25cda1406ee611edbc04912defe897d1" office:target-frame-name="_top" xlink:show="replace"><text:span text:style-name="T274">3D-724</text:span></text:a><text:span text:style-name="T275">,<text:s/></text:span><text:span text:style-name="T276">2022-11-28, paskelbta TAR 2022-11-28, i. k. 2022-23993</text:span></text:p>
      <text:p text:style-name="Normal"/>
      <text:p text:style-name="P277"><text:span text:style-name="T278">4.31</text:span><text:span text:style-name="T279">. Lietuvos kaimo plėtros 2014–2020 metų programos priemonės „Išmokos už vietoves, kuriose esama gamtinių ar kitų specifinių kliūčių“ įgyvendinimo taisyklėmis, patvirtintomis Lietuvos<text:s/></text:span><text:span text:style-name="T280">Respublikos žemės ūkio ministro 2015 m. balandžio 1 d. įsakymu Nr. 3D-245 „Dėl Lietuvos kaimo plėtros 2014–2020 metų programos priemonės „Išmokos už vietoves, kuriose esama gamtinių ar kitų specifinių kliūčių“ įgyvendinimo taisyklių patvirtinimo“;</text:span></text:p>
      <text:p text:style-name="P281"><text:span text:style-name="T282">4.32</text:span><text:span text:style-name="T283">. Lietuvos kaimo plėtros 2014–2020 metų programos priemonės „Su „</text:span><text:span text:style-name="T284">Natura 2000</text:span><text:span text:style-name="T285">“ ir Vandens pagrindų direktyva susijusios išmokos“ įgyvendinimo taisyklėmis, patvirtintomis Lietuvos Respublikos žemės ūkio ministro 2015 m. balandžio 1 d. įsakymu Nr. 3D-246 „Dėl</text:span><text:span text:style-name="T286"><text:s/>Lietuvos kaimo plėtros 2014–2020 metų programos priemonės „Su „</text:span><text:span text:style-name="T287">Natura 2000</text:span><text:span text:style-name="T288">“ ir Vandens pagrindų direktyva susijusios išmokos“ įgyvendinimo taisyklių patvirtinimo“;</text:span></text:p>
      <text:p text:style-name="P289"><text:span text:style-name="T290">4.33</text:span><text:span text:style-name="T291">. Lietuvos kaimo plėtros 2014–2020 metų programos priemonės „Agrarinė aplinkosauga<text:s/></text:span><text:span text:style-name="T292">ir klimatas“ įgyvendinimo taisyklėmis, patvirtintomis Lietuvos Respublikos žemės ūkio ministro 2015 m. balandžio 3 d. įsakymu Nr. 3D-254 „Dėl Lietuvos kaimo plėtros 2014–2020 metų programos priemonės „Agrarinė aplinkosauga ir klimatas“ įgyvendinimo taisykl</text:span><text:span text:style-name="T293">ių patvirtinimo“;</text:span></text:p>
      <text:p text:style-name="P294"><text:span text:style-name="T295">4.34</text:span><text:span text:style-name="T296">. Lietuvos kaimo plėtros 2014–2020 metų programos priemonės „Ekologinis ūkininkavimas“ įgyvendinimo taisyklėmis, patvirtintomis Lietuvos Respublikos žemės ūkio<text:s/></text:span><text:soft-page-break/><text:span text:style-name="T297">ministro 2015 m. balandžio 20 d. įsakymu Nr. 3D-286 „Dėl Lietuvos kaim</text:span><text:span text:style-name="T298">o plėtros 2014–2020 metų programos priemonės „Ekologinis ūkininkavimas“ įgyvendinimo taisyklių patvirtinimo“;</text:span></text:p>
      <text:p text:style-name="P299"><text:span text:style-name="T300">4.35</text:span><text:span text:style-name="T301">. Lietuvos kaimo plėtros 2014–2020 metų programos priemonės „Investicijos į miško plotų plėtrą ir miškų gyvybingumo gerinimą“ veiklos srit</text:span><text:span text:style-name="T302">ies „Miško veisimas“ įgyvendinimo taisyklėmis, patvirtintomis Lietuvos Respublikos žemės ūkio ministro 2015 m. birželio 26 d. įsakymu Nr. 3D-538 „Dėl Lietuvos kaimo plėtros 2014–2020 metų programos priemonės „Investicijos į miško plotų plėtrą ir miškų gyvy</text:span><text:span text:style-name="T303">bingumo gerinimą“ veiklos srities „Miško veisimas“ įgyvendinimo taisyklių patvirtinimo“;</text:span></text:p>
      <text:p text:style-name="P304"><text:span text:style-name="T305">4.36</text:span><text:span text:style-name="T306">. Paramos už žemės ūkio naudmenas ir kitus plotus bei gyvulius paraiškos ir tiesioginių išmokų administravimo bei kontrolės taisyklėmis, patvirtintomis Lietuvo</text:span><text:span text:style-name="T307">s Respublikos žemės ūkio ministro 2015 m. gruodžio 4 d. įsakymu Nr. 3D-897 „Dėl Paramos už žemės ūkio naudmenas ir kitus plotus bei gyvulius paraiškos ir tiesioginių išmokų administravimo bei kontrolės taisyklių patvirtinimo“;</text:span><text:s/></text:p>
      <text:p text:style-name="P308">Papunkčio pakeitimai:</text:p>
      <text:p text:style-name="P309"><text:span text:style-name="T310">Nr.<text:s/></text:span><text:a xlink:href="https://www.e-tar.lt/portal/legalAct.html?documentId=25cda1406ee611edbc04912defe897d1" office:target-frame-name="_top" xlink:show="replace"><text:span text:style-name="T311">3D-724</text:span></text:a><text:span text:style-name="T312">, 2022-11-28, paskelbta TAR 2022-11-28, i. k. 2022-23993</text:span></text:p>
      <text:p text:style-name="Normal"/>
      <text:p text:style-name="P313"><text:span text:style-name="T314">4.37</text:span><text:span text:style-name="T315">. Vandenų srities plėtros 2017–2023 metų programos įgyvendinimo veiksmų planu, patvirtin</text:span><text:span text:style-name="T316">tu Lietuvos Respublikos aplinkos ministro ir Lietuvos Respublikos žemės ūkio ministro 2017 m. gegužės 5 d. įsakymu Nr. D1-375/3D-312 „Dėl Vandens srities plėtros 2017–2023 metų programos įgyvendinimo veiksmų plano patvirtinimo“;</text:span></text:p>
      <text:p text:style-name="P317"><text:span text:style-name="T318">4.38</text:span><text:span text:style-name="T319">.<text:s/></text:span><text:span text:style-name="T320">ŽŪM tvirtinamais<text:s/></text:span><text:span text:style-name="T321">duomenų saugos nuostatais, kurie rengiami, derinami ir tvirtinami Saugos dokumentų turinio gairių aprašo, patvirtinto Lietuvos Respublikos Vyriausybės 2013 m. liepos 24 d. nutarimu Nr. 716 „Dėl Bendrųjų elektroninės informacijos saugos reikalavimų aprašo,<text:s/></text:span><text:span text:style-name="T322">Saugos dokumentų turinio gairių aprašo ir Elektroninės informacijos, sudarančios valstybės informacinius išteklius, svarbos įvertinimo ir valstybės informacinių sistemų, registrų ir kitų informacinių sistemų klasifikavimo gairių aprašo patvirtinimo“, nusta</text:span><text:span text:style-name="T323">tyta tvarka;</text:span><text:s/></text:p>
      <text:p text:style-name="P324">Papunkčio pakeitimai:</text:p>
      <text:p text:style-name="P325"><text:span text:style-name="T326">Nr.<text:s/></text:span><text:a xlink:href="https://www.e-tar.lt/portal/legalAct.html?documentId=25cda1406ee611edbc04912defe897d1" office:target-frame-name="_top" xlink:show="replace"><text:span text:style-name="T327">3D-724</text:span></text:a><text:span text:style-name="T328">, 2022-11-28, paskelbta TAR 2022-11-28, i. k. 2022-23993</text:span></text:p>
      <text:p text:style-name="Normal"/>
      <text:p text:style-name="P329"><text:span text:style-name="T330">4.39</text:span><text:span text:style-name="T331">. Europos Komisijos<text:s/></text:span>Žemės ūkio ir kaimo plėtros generalinio direktorato gairėmis Nr. DS/CDP/2018/11 dėl žemės sklypų identifikavimo sistemos (ŽSIS) ir ekologiniu atžvilgiu svarbių vietovių kraštovaizdžio elementų sluoksnio sudarymo (tiesioginė prieiga<text:s/><text:span text:style-name="T332">https://marswiki.jrc.ec.</text:span><text:span text:style-name="T333">europa.eu/wikicap/images/a/ae/DS-CDP-2018-11-LPIS-guidelines2018-clean.pdf)</text:span>;</text:p>
      <text:p text:style-name="P334">4.40.<text:s/><text:span text:style-name="T335">Europos Komisijos<text:s/></text:span>Žemės ūkio ir kaimo plėtros generalinio direktorato gairėmis Nr. DSCG/2014/39 dėl paramos paraiškų ir mokėjimo prašymų (<text:span text:style-name="T336">https://marswiki.jrc.ec.europa.</text:span><text:span text:style-name="T337">eu/wikicap/index.php)</text:span>;</text:p>
      <text:p text:style-name="P338"><text:span text:style-name="T339">4.41</text:span><text:span text:style-name="T340">. Jungtinių tyrimų centro prie Europos Komisijos techninėmis gairėmis Nr. DS/CDP/2015/11 dėl<text:s/></text:span>žemės sklypų identifikavimo sistemos atnaujinimo<text:span text:style-name="T341"><text:s/>(tiesioginė prieiga<text:s/></text:span><text:span text:style-name="T342">https://marswiki.jrc.ec.europa.eu/wikicap/index.php/TG_update</text:span>);</text:p>
      <text:p text:style-name="P343">4.42.<text:s/><text:span text:style-name="T344">Jungtinių tyrimų centro prie Europos Komisijos techninėmis gairėmis Nr. DS/CDP/2015/10 dėl<text:s/></text:span>žemės sklypų identifikavimo sistemos sluoksnių valdymo (<text:span text:style-name="T345">tiesioginė prieiga<text:s/></text:span><text:span text:style-name="T346">https://marswiki.jrc.ec.europa.eu/wikicap/index.php/LPIS_TG_MLL</text:span><text:span text:style-name="T347">);</text:span></text:p>
      <text:p text:style-name="P348">4.43.<text:s/><text:span text:style-name="T349">Jun</text:span><text:span text:style-name="T350">gtinių tyrimų centro prie Europos Komisijos techninėmis gairėmis Nr. DS/CDP/2016/04 dėl<text:s/></text:span>žemės sklypų identifikavimo sistemos struktūros atitikties testų (<text:span text:style-name="T351">tiesioginė prieiga<text:s/></text:span><text:span text:style-name="T352">https://marswiki.jrc.ec.europa.eu/wikicap/index.php/Category:TG_MTS</text:span><text:span text:style-name="T353">).</text:span></text:p>
      <text:p text:style-name="P354"><text:span text:style-name="T355">5</text:span><text:span text:style-name="T356">. PPIS</text:span><text:span text:style-name="T357"><text:s/>tikslai:</text:span></text:p>
      <text:p text:style-name="P358"><text:span text:style-name="T359">5.1</text:span><text:span text:style-name="T360">. informacinių technologijų priemonėmis suformuoti, priimti paraiškas valstybės ir Europos Sąjungos paramai žemės ūkiui ir kaimo plėtrai gauti;</text:span></text:p>
      <text:p text:style-name="P361"><text:span text:style-name="T362">5.2</text:span><text:span text:style-name="T363">. informacinių technologijų priemonėmis informuoti bičių laikytojus apie augalų apsaugos p</text:span><text:span text:style-name="T364">roduktų naudojimą ir (arba)<text:s/></text:span><text:span text:style-name="T365">augalų sėklų, apdorotų augalų apsaugos produktais,<text:s/></text:span><text:span text:style-name="T366">sėją;</text:span></text:p>
      <text:p text:style-name="P367"><text:span text:style-name="T368">5.3</text:span><text:span text:style-name="T369">. informacinių technologijų priemonėmis priimti pranešimus apie<text:s/></text:span><text:span text:style-name="T370">Lietuvos Respublikos teritorijos M 1:5 000 kontrolinių žemės sklypų erdvinių duomenų rinkinio KŽS_DR</text:span><text:span text:style-name="T371">5LT (toliau –<text:s/></text:span><text:span text:style-name="T372">KŽS_DR5LT) erdvinių duomenų netikslumus;</text:span></text:p>
      <text:p text:style-name="P373"><text:span text:style-name="T374">5.4</text:span><text:span text:style-name="T375">.<text:s/></text:span><text:span text:style-name="T376">informacinių technologijų priemonėmis kaupti ir sisteminti duomenis apie vykdomą žemės ūkio veiklą;</text:span></text:p>
      <text:p text:style-name="P377"><text:span text:style-name="T378">5.5</text:span><text:span text:style-name="T379">. informacinių technologijų priemonėmis priimti duomenis apie augalus, žuvusius dėl<text:s/></text:span><text:span text:style-name="T380">stichinių nelaimių;</text:span></text:p>
      <text:p text:style-name="P381"><text:span text:style-name="T382">5.6</text:span><text:span text:style-name="T383">. informacinių technologijų priemonėmis<text:s/></text:span><text:span text:style-name="T384">kaupti ir sisteminti duomenis apie žemės ūkyje sunaudojamų organinių ir mineralinių trąšų kiekius.</text:span></text:p>
      <text:p text:style-name="P385"><text:span text:style-name="T386">6</text:span><text:span text:style-name="T387">.<text:s/></text:span><text:span text:style-name="T388">PPIS uždaviniai:</text:span></text:p>
      <text:p text:style-name="P389"><text:span text:style-name="T390">6.1</text:span><text:span text:style-name="T391">. teikti fiziniams ir juridiniams asmenims e. paslaugas;</text:span></text:p>
      <text:p text:style-name="P392"><text:span text:style-name="T393">6.2</text:span><text:span text:style-name="T394">. automatizuoti paraiškų duomenų įvedimo, tikrinimo, priėmimo ir kaupimo veiklos procesus;</text:span></text:p>
      <text:p text:style-name="P395"><text:span text:style-name="T396">6.3</text:span><text:span text:style-name="T397">. automatizuoti augalų apsaugos produktais purškiamų plotų ir augalų sėklų, apdorotų augalų apsaugos produktais, sėjos duomenų pateikimo, apdorojimo proc</text:span><text:span text:style-name="T398">esus;</text:span></text:p>
      <text:p text:style-name="P399"><text:span text:style-name="T400">6.4.</text:span><text:span text:style-name="T401"><text:s/>Neteko galios nuo 2023-01-03</text:span></text:p>
      <text:p text:style-name="P402">Papunkčio naikinimas:</text:p>
      <text:p text:style-name="P403"><text:span text:style-name="T404">Nr.<text:s/></text:span><text:a xlink:href="https://www.e-tar.lt/portal/legalAct.html?documentId=25cda1406ee611edbc04912defe897d1" office:target-frame-name="_top" xlink:show="replace"><text:span text:style-name="T405">3D-724</text:span></text:a><text:span text:style-name="T406">, 2022-11-28, paskelbta TAR 2022-11-28, i. k. 2022-23993</text:span></text:p>
      <text:p text:style-name="Normal"/>
      <text:p text:style-name="P407"><text:span text:style-name="T408">6.5</text:span><text:span text:style-name="T409">. automatizuoti KŽS</text:span><text:span text:style-name="T410">_DR5LT erdvinių duomenų netikslumų tvarkymo procesą;</text:span></text:p>
      <text:p text:style-name="P411"><text:span text:style-name="T412">6.6</text:span><text:span text:style-name="T413">. automatizuoti augalų, žuvusių dėl stichinių nelaimių, plotų nustatymo procesą;</text:span></text:p>
      <text:p text:style-name="P414"><text:span text:style-name="T415">6.7</text:span><text:span text:style-name="T416">. automatizuoti žemės ūkyje sunaudojamų organinių ir mineralinių trąšų duomenų rinkimo procesą.</text:span></text:p>
      <text:p text:style-name="P417"><text:span text:style-name="T418">7</text:span><text:span text:style-name="T419">.<text:s/></text:span>PPIS funkcijos:</text:p>
      <text:p text:style-name="P420">7.1.<text:s/><text:span text:style-name="T421">identifikuoti PPIS naudotojus, e. paslaugų gavėjus, jų atstovus;</text:span></text:p>
      <text:p text:style-name="P422">7.2. tvarkyti PPIS naudotojų teises, teisių rinkinių ir įgaliojimus;</text:p>
      <text:p text:style-name="P423">7.3. priimti ir tvarkyti elektroninės paraiškos duomenis, formuoti jos dokumentus;</text:p>
      <text:p text:style-name="P424">7.4.<text:s/>tvarkyti ir priimti pranešimus apie pasikeitusius ar naujus KŽS_DR5LT erdvinius duomenis;</text:p>
      <text:p text:style-name="P425">7.5. tvarkyti ir priimti pranešimus apie augalų apsaugos produktų naudojimą, formuoti ir siųsti pranešimus<text:span text:style-name="T426"><text:s/>apie augalų apsaugos produktų naudojimą</text:span><text:s/>bičių laikytojams;</text:p>
      <text:p text:style-name="P427">7.6. formuoti ir tvarkyti elektroninius žemės ūkio darbų apskaitos žurnalus;</text:p>
      <text:p text:style-name="P428">7.7. formuoti statistines ataskaitas;</text:p>
      <text:p text:style-name="P429">7.8. teikti duomenis duomenų gavėjams;</text:p>
      <text:p text:style-name="P430">7.9. priimti ir tvarkyti duomenis apie augalus, žuvusius dėl stichinių nelaimių;</text:p>
      <text:p text:style-name="P431"><text:span text:style-name="T432">7.10</text:span><text:span text:style-name="T433">. priimti ir tvarkyti duomenis apie žemės ūkyje sunaudojamas organines ir mineralines trąšas.</text:span></text:p>
      <text:p text:style-name="P434"><text:span text:style-name="T435">8</text:span><text:span text:style-name="T436">.<text:s/></text:span>Asmens duomenų tvarkymo PPIS tikslai:</text:p>
      <text:p text:style-name="P437"><text:span text:style-name="T438">8.1</text:span><text:span text:style-name="T439">. identifikuoti ir autentifikuoti PPIS naudojančius asmenis ir audituoti jų veiksmus;</text:span></text:p>
      <text:p text:style-name="P440"><text:span text:style-name="T441">8.2</text:span><text:span text:style-name="T442">.</text:span><text:s/><text:span text:style-name="T443">identifi</text:span><text:span text:style-name="T444">kuoti asmenis, teikiančius ir priėmusius paraišką, prašymą pakeisti paraiškos duomenis, pranešimą apie erdvinių duomenų rinkinių netikslumus, planuojamą vykdyti žemės ploto apdorojimą augalų apsaugos produktais, užpildžiusius žemės ūkio darbų apskaitos žur</text:span><text:span text:style-name="T445">nalus;</text:span></text:p>
      <text:p text:style-name="P446"><text:span text:style-name="T447">8.3</text:span><text:span text:style-name="T448">. teikti paramą už žemės ūkio naudmenas ir kitus plotus bei gyvulius ir kontroliuoti reikalavimų šiai paramai gauti laikymąsi;</text:span></text:p>
      <text:p text:style-name="P449"><text:span text:style-name="T450">8.4</text:span><text:span text:style-name="T451">. sertifikuoti augalininkystės ir (arba) gyvulininkystės produktus pagal ekologinės žemės ūkio gamybos ir (a</text:span><text:span text:style-name="T452">rba) nacionalinę žemės ūkio ir maisto kokybės sistemą;</text:span></text:p>
      <text:p text:style-name="P453"><text:span text:style-name="T454">8.5</text:span><text:span text:style-name="T455">. stebėti ir kontroliuoti genetiškai modifikuotų augalų auginimą;</text:span></text:p>
      <text:p text:style-name="P456"><text:span text:style-name="T457">8.6</text:span><text:span text:style-name="T458">. informuoti augalų veislių selekcininkus ar jų atstovus apie žemės ūkio veiklos subjekto valdoje auginamo augalo veislę<text:s/></text:span><text:span text:style-name="T459">selekciniam užmokesčiui surinkti;</text:span></text:p>
      <text:p text:style-name="P460"><text:span text:style-name="T461">8.7</text:span><text:span text:style-name="T462">. nagrinėti žemės ūkio veiklos subjektų registruotus pranešimus apie erdvinių duomenų rinkinių netikslumus;</text:span></text:p>
      <text:p text:style-name="P463"><text:span text:style-name="T464">8.8</text:span><text:span text:style-name="T465">. pranešti bičių laikytojams apie planuojamą vykdyti žemės plotų apdorojimą augalų apsaugos<text:s/></text:span><text:span text:style-name="T466">produktais, siekiant apsaugoti bites nuo neigiamo augalų apsaugos produktų poveikio;</text:span></text:p>
      <text:p text:style-name="P467"><text:span text:style-name="T468">8.9</text:span><text:span text:style-name="T469">. stebėti ir kontroliuoti žemės ūkio darbus (augalų apsaugos produktų, mineralinių ir organinių trąšų naudojimą, šienavimą ir kt.) bei vykdyti jų apskaitą;</text:span></text:p>
      <text:p text:style-name="P470"><text:span text:style-name="T471">8.10</text:span><text:span text:style-name="T472">. pranešti apie paraiškos ir prašymo pakeisti paraiškos duomenis tvirtinimo būseną, paraiškos duomenų neatitikimus, taip pat vykdomas apklausas (iš anksto gavus duomenų subjekto sutikimą);</text:span></text:p>
      <text:p text:style-name="P473"><text:span text:style-name="T474">8.11</text:span><text:span text:style-name="T475">. pranešti apie paraiškos administravimo metu nustatytas kl</text:span><text:span text:style-name="T476">aidas ir neatitikimus, apskaičiuotą paramą ir pritaikytas sankcijas, sprendimą atmesti paraišką ir kitus dokumentus;</text:span></text:p>
      <text:p text:style-name="P477"><text:span text:style-name="T478">8.12</text:span><text:span text:style-name="T479">. teikti individualias konsultacijas dėl naudojimosi e. paslaugomis;</text:span></text:p>
      <text:p text:style-name="P480"><text:span text:style-name="T481">8.13</text:span><text:span text:style-name="T482">. nagrinėti asmens prašymus ir (arba) skundus.</text:span></text:p>
      <text:p text:style-name="P483"/>
      <text:p text:style-name="P484"><text:span text:style-name="T485">II</text:span><text:span text:style-name="T486"><text:s/>SKYRIUS</text:span></text:p>
      <text:p text:style-name="P487"><text:span text:style-name="T488">PPIS ORGANIZACINĖ STRUKTŪRA</text:span></text:p>
      <text:p text:style-name="P489"/>
      <text:p text:style-name="P490"><text:span text:style-name="T491">9</text:span><text:span text:style-name="T492">.<text:s/></text:span><text:span text:style-name="T493">Lietuvos Respublikos žemės ūkio ministerija (toliau – ŽŪM) yra PPIS valdytoja ir asmens duomenų valdytoja, kuri vykdo</text:span><text:span text:style-name="T494"><text:s/>Reglamente (ES) 2016/679 nustatytas asmens duomenų valdytojo prievoles ir <text:s/>Valstybės info</text:span><text:span text:style-name="T495">rmacinių išteklių valdymo įstatyme nustatytas funkcijas, taip pat turi šiame įstatyme nustatytas teises ir atlieka jame nurodytas pareigas.</text:span></text:p>
      <text:p text:style-name="P496"><text:span text:style-name="T497">10</text:span><text:span text:style-name="T498">. VĮ Žemės ūkio duomenų centras (toliau – ŽŪDC) yra PPIS tvarkytojas ir asmens duomenų tvarkytojas, kuris:</text:span><text:s/></text:p>
      <text:p text:style-name="P499">Punkto pakeitimai:</text:p>
      <text:p text:style-name="P500"><text:span text:style-name="T501">Nr.<text:s/></text:span><text:a xlink:href="https://www.e-tar.lt/portal/legalAct.html?documentId=25cda1406ee611edbc04912defe897d1" office:target-frame-name="_top" xlink:show="replace"><text:span text:style-name="T502">3D-724</text:span></text:a><text:span text:style-name="T503">, 2022-11-28, paskelbta TAR 2022-11-28, i. k. 2022-23993</text:span></text:p>
      <text:p text:style-name="P504"><text:span text:style-name="T505">10.1</text:span><text:span text:style-name="T506">. vykdo Reglamente (ES) 2016/679 nustatytas asmens duomenų<text:s/></text:span><text:span text:style-name="T507">tvarkytojo prievoles;</text:span></text:p>
      <text:p text:style-name="P508"><text:span text:style-name="T509">10.2</text:span><text:span text:style-name="T510">. atlieka Valstybės informacinių išteklių valdymo įstatyme nustatytas funkcijas ir turi šiame įstatyme nurodytas teises ir pareigas;</text:span></text:p>
      <text:p text:style-name="P511"><text:span text:style-name="T512">10.3</text:span><text:span text:style-name="T513">. sudaro sutartis su duomenų gavėjais ir duomenų teikėjais;</text:span></text:p>
      <text:p text:style-name="P514"><text:span text:style-name="T515">10.4</text:span><text:span text:style-name="T516">. organizuoja nau</text:span><text:span text:style-name="T517">dojimosi e. paslaugomis mokymus, konsultuoja dėl naudojimosi e. paslaugomis;</text:span></text:p>
      <text:p text:style-name="P518"><text:span text:style-name="T519">10.5</text:span><text:span text:style-name="T520">. vertina PPIS ir KŽS_DR5LT kokybę pagal Europos Sąjungos lygmeniu nustatytą metodiką;</text:span><text:s/></text:p>
      <text:p text:style-name="P521">Papunkčio pakeitimai:</text:p>
      <text:p text:style-name="P522"><text:span text:style-name="T523">Nr.<text:s/></text:span><text:a xlink:href="https://www.e-tar.lt/portal/legalAct.html?documentId=25cda1406ee611edbc04912defe897d1" office:target-frame-name="_top" xlink:show="replace"><text:span text:style-name="T524">3D-724</text:span></text:a><text:span text:style-name="T525">, 2022-11-28, paskelbta TAR 2022-11-28, i. k. 2022-23993</text:span></text:p>
      <text:p text:style-name="Normal"/>
      <text:p text:style-name="P526"><text:span text:style-name="T527">10.6</text:span><text:span text:style-name="T528">.<text:s/></text:span>analizuoja ir sistemina pasiūlymus dėl e. paslaugų tobulinimo ir<text:span text:style-name="T529"><text:s/>teikia šiuos pasiūlymus PPIS valdytojai;</text:span></text:p>
      <text:p text:style-name="P530"><text:span text:style-name="T531">10.7</text:span><text:span text:style-name="T532">. atlieka kitus Nuostatuose</text:span><text:span text:style-name="T533"><text:s/>ir kituose teisės aktuose nustatytas funkcijas.</text:span></text:p>
      <text:p text:style-name="P534"><text:span text:style-name="T535">11</text:span><text:span text:style-name="T536">.<text:s/></text:span><text:span text:style-name="T537">Asmens duomenų valdytojo ir asmens duomenų tvarkytojo santykiai, asmens duomenų tvarkymo sąlygos reglamentuojami asmens duomenų valdytojos ir asmens duomenų tvarkytojo sudarytoje sutartyje.</text:span></text:p>
      <text:p text:style-name="P538"><text:span text:style-name="T539">12</text:span><text:span text:style-name="T540">.</text:span><text:span text:style-name="T541"><text:s/>PPIS duomenų teikėjai:</text:span></text:p>
      <text:p text:style-name="P542"><text:span text:style-name="T543">12.1</text:span><text:span text:style-name="T544">. Nacionalinė mokėjimo agentūra prie Žemės ūkio ministerijos (toliau – NMA) teikia Žemės ūkio paramos administravimo informacinės sistemos duomenis (valdytoja – NMA);</text:span></text:p>
      <text:p text:style-name="P545"><text:span text:style-name="T546">12.2</text:span><text:span text:style-name="T547">. ŽŪIKVC teikia Lietuvos Respublikos žemės ūkio ir<text:s/></text:span><text:span text:style-name="T548">kaimo verslo registro, Ūkinių gyvūnų registro duomenis (valdytoja – ŽŪM);</text:span></text:p>
      <text:p text:style-name="P549"><text:span text:style-name="T550">12.3</text:span><text:span text:style-name="T551">. VĮ Registrų centras teikia Lietuvos Respublikos adresų registro, Lietuvos Respublikos nekilnojamojo turto kadastro ir Lietuvos Respublikos nekilnojamojo turto registro duom</text:span><text:span text:style-name="T552">enis (valdytoja – Teisingumo ministerija);</text:span></text:p>
      <text:p text:style-name="P553"><text:span text:style-name="T554">12.4</text:span><text:span text:style-name="T555">. Valstybinė miškų tarnyba teikia Lietuvos Respublikos miškų valstybės kadastro duomenis<text:s/></text:span><text:span text:style-name="T556">(valdytoja – Aplinkos ministerija)</text:span>;</text:p>
      <text:p text:style-name="P557"><text:span text:style-name="T558">12.5</text:span><text:span text:style-name="T559">. Valstybinė saugomų teritorijų tarnyba teikia Lietuvos Respublikos saug</text:span><text:span text:style-name="T560">omų teritorijų valstybės kadastro duomenis<text:s/></text:span><text:span text:style-name="T561">(valdytoja – Aplinkos ministerija)</text:span>;</text:p>
      <text:p text:style-name="P562"><text:span text:style-name="T563">12.6.</text:span><text:span text:style-name="T564"><text:s/>Neteko galios nuo 2023-01-03</text:span></text:p>
      <text:p text:style-name="P565">Papunkčio naikinimas:</text:p>
      <text:p text:style-name="P566"><text:span text:style-name="T567">Nr.<text:s/></text:span><text:a xlink:href="https://www.e-tar.lt/portal/legalAct.html?documentId=25cda1406ee611edbc04912defe897d1" office:target-frame-name="_top" xlink:show="replace"><text:span text:style-name="T568">3D-724</text:span></text:a><text:span text:style-name="T569">, 2022-11-</text:span><text:span text:style-name="T570">28, paskelbta TAR 2022-11-28, i. k. 2022-23993</text:span></text:p>
      <text:p text:style-name="Normal"/>
      <text:p text:style-name="P571"><text:span text:style-name="T572">12.7.</text:span><text:span text:style-name="T573"><text:s/>Neteko galios nuo 2023-01-03</text:span></text:p>
      <text:p text:style-name="P574">Papunkčio naikinimas:</text:p>
      <text:p text:style-name="P575"><text:span text:style-name="T576">Nr.<text:s/></text:span><text:a xlink:href="https://www.e-tar.lt/portal/legalAct.html?documentId=25cda1406ee611edbc04912defe897d1" office:target-frame-name="_top" xlink:show="replace"><text:span text:style-name="T577">3D-724</text:span></text:a><text:span text:style-name="T578">, 2022-11-28, paskelbta TAR 2022-11-28,<text:s/></text:span><text:span text:style-name="T579">i. k. 2022-23993</text:span></text:p>
      <text:p text:style-name="Normal"/>
      <text:p text:style-name="P580"><text:span text:style-name="T581">12.8</text:span><text:span text:style-name="T582">. Informacinės visuomenės plėtros komitetas teikia Valstybės informacinių išteklių sąveikumo platformos<text:s/></text:span>(toliau – VIISP) duomenis (valdytojas – Informacinės visuomenės plėtros komitetas);</text:p>
      <text:p text:style-name="P583"><text:span text:style-name="T584">12.8</text:span><text:span text:style-name="T585">1</text:span><text:span text:style-name="T586">.</text:span><text:span text:style-name="T587"><text:s/></text:span><text:span text:style-name="T588">NŽT teikia laisvos žemės fondo<text:s/></text:span><text:span text:style-name="T589">žemės plotų, suteiktų laikinai naudotis žemės ūkio veiklai vykdyti, ir Lietuvos Respublikos teritorijos apskaitytų valstybinės žemės plotų erdvinių duomenų rinkinio VŽA_DRLT duomenis (valdytoja – NŽT);</text:span><text:s/></text:p>
      <text:p text:style-name="P590">Papildyta papunkčiu:</text:p>
      <text:p text:style-name="P591"><text:span text:style-name="T592">Nr.<text:s/></text:span><text:a xlink:href="https://www.e-tar.lt/portal/legalAct.html?documentId=25cda1406ee611edbc04912defe897d1" office:target-frame-name="_top" xlink:show="replace"><text:span text:style-name="T593">3D-724</text:span></text:a><text:span text:style-name="T594">, 2022-11-28, paskelbta TAR 2022-11-28, i. k. 2022-23993</text:span></text:p>
      <text:p text:style-name="Normal"/>
      <text:p text:style-name="P595"><text:span text:style-name="T596">12.9</text:span><text:span text:style-name="T597">. PPIS pirminių duomenų teikėjai: Aplinkos apsaugos agentūra, NŽT, Aplinkos ministerija, žemės ūkio veiklos subjek</text:span><text:span text:style-name="T598">tai ar jų atstovai, savivaldybių administracijos.</text:span><text:s/></text:p>
      <text:p text:style-name="P599">Papunkčio pakeitimai:</text:p>
      <text:p text:style-name="P600"><text:span text:style-name="T601">Nr.<text:s/></text:span><text:a xlink:href="https://www.e-tar.lt/portal/legalAct.html?documentId=25cda1406ee611edbc04912defe897d1" office:target-frame-name="_top" xlink:show="replace"><text:span text:style-name="T602">3D-724</text:span></text:a><text:span text:style-name="T603">, 2022-11-28, paskelbta TAR 2022-11-28, i. k. 2022-23993</text:span></text:p>
      <text:p text:style-name="Normal"/>
      <text:p text:style-name="P604"><text:span text:style-name="T605">13</text:span><text:span text:style-name="T606">. PPIS du</text:span><text:span text:style-name="T607">omenų teikėjai atsako už teikiamų duomenų teisingumą, išsamumą.</text:span></text:p>
      <text:p text:style-name="P608"><text:span text:style-name="T609">14</text:span><text:span text:style-name="T610">. PPIS naudojantys asmenys:</text:span></text:p>
      <text:p text:style-name="P611"><text:span text:style-name="T612">14.1</text:span><text:span text:style-name="T613">. žemės ūkio veiklos subjektai ar jų atstovai, kurie turi šias teises ir pareigas:<text:s/></text:span></text:p>
      <text:p text:style-name="P614"><text:span text:style-name="T615">14.1.1</text:span><text:span text:style-name="T616">. gauti prieigos teises prie PPIS;</text:span></text:p>
      <text:p text:style-name="P617"><text:span text:style-name="T618">14.1.2</text:span><text:span text:style-name="T619">. gauti PPIS te</text:span><text:span text:style-name="T620">ikiamas e. paslaugas;</text:span></text:p>
      <text:p text:style-name="P621"><text:span text:style-name="T622">14.1.3</text:span><text:span text:style-name="T623">. tvarkyti (teikti, tikslinti, papildyti, atsisakyti) duomenis PPIS;</text:span></text:p>
      <text:p text:style-name="P624"><text:span text:style-name="T625">14.1.4</text:span><text:span text:style-name="T626">. gauti informacijos apie neteisingai į PPIS pateiktus duomenis;</text:span></text:p>
      <text:p text:style-name="P627"><text:span text:style-name="T628">14.1.5</text:span><text:span text:style-name="T629">. gavus informaciją apie neteisingus į PPIS pateiktus duomenis, juos i</text:span><text:span text:style-name="T630">štaisyti ir (arba) patikslinti;</text:span></text:p>
      <text:p text:style-name="P631"><text:span text:style-name="T632">14.2</text:span><text:span text:style-name="T633">. savivaldybių administracijų ar seniūnijų darbuotojai, kurie turi šias teises ir pareigas:</text:span></text:p>
      <text:p text:style-name="P634"><text:span text:style-name="T635">14.2.1</text:span><text:span text:style-name="T636">. gauti prieigos teises prie PPIS;</text:span></text:p>
      <text:p text:style-name="P637"><text:span text:style-name="T638">14.2.2</text:span><text:span text:style-name="T639">. teikti PPIS e. paslaugas žemės ūkio veiklos subjektams ar jų atstovams;<text:s/></text:span></text:p>
      <text:p text:style-name="P640">14.2.3. tvarkyti (teikti, tikslinti, papildyti, atsisakyti)<text:s/><text:span text:style-name="T641">žemės ūkio veiklos subjektų ar jų atstovų</text:span><text:s/>duomenis PPIS;</text:p>
      <text:p text:style-name="P642"><text:span text:style-name="T643">14.2.4</text:span><text:span text:style-name="T644">. gauti informacijos apie neteisingai į PPIS patei</text:span><text:span text:style-name="T645">ktus duomenis;</text:span></text:p>
      <text:p text:style-name="P646"><text:span text:style-name="T647">14.2.5</text:span><text:span text:style-name="T648">. gavus informaciją apie neteisingus į PPIS pateiktus duomenis, juos ištaisyti ir (arba) patikslinti.</text:span></text:p>
      <text:p text:style-name="P649"><text:span text:style-name="T650">15</text:span><text:span text:style-name="T651">. PPIS naudojantys asmenys taip pat turi teises ir vykdo pareigas, nustatytas Reglamente (ES) 2016/679, Valstybės infor</text:span><text:span text:style-name="T652">macinių išteklių valdymo įstatyme, e. paslaugų teikimą reglamentuojančiuose teisės aktuose.</text:span></text:p>
      <text:p text:style-name="P653"/>
      <text:p text:style-name="P654"><text:span text:style-name="T655">III</text:span><text:span text:style-name="T656"><text:s/>SKYRIUS</text:span></text:p>
      <text:p text:style-name="P657"><text:span text:style-name="T658">PPIS INFORMACINĖ STRUKTŪRA</text:span></text:p>
      <text:p text:style-name="P659"/>
      <text:p text:style-name="P660"><text:span text:style-name="T661">16</text:span><text:span text:style-name="T662">. PPIS yra sudaryta iš paraiškų duomenų bazės, pasėlių laukų duomenų rinkinio, KŽS_DR5LT.</text:span></text:p>
      <text:p text:style-name="P663"><text:span text:style-name="T664">17</text:span><text:span text:style-name="T665">. Paraiškų priė</text:span><text:span text:style-name="T666">mimo posistemyje kaupiami duomenys:</text:span></text:p>
      <text:p text:style-name="P667"><text:span text:style-name="T668">17.1</text:span><text:span text:style-name="T669">. paraiškos registracijos duomenys: paraiškos registracijos numeris; paraiškos sukūrimo data ir laikas; sukurtos paraiškos atsisakymo data ir laikas; paraiškos patvirtinimo data ir laikas; paraiškos atsisakymo data</text:span><text:span text:style-name="T670"><text:s/>ir laikas;</text:span></text:p>
      <text:p text:style-name="P671"><text:span text:style-name="T672">17.2</text:span><text:span text:style-name="T673">. prašymo pakeisti paraiškos duomenis registracijos duomenys: prašymo pakeisti paraiškos duomenis registracijos numeris; prašymo pakeisti paraiškos duomenis sukūrimo data ir laikas; sukurto prašymo pakeisti paraiškos duomenis atsisakymo</text:span><text:span text:style-name="T674"><text:s/>data ir laikas; prašymo pakeisti paraiškos duomenis patvirtinimo data ir laikas; prašymo pakeisti paraiškos duomenis atsisakymo data ir laikas;</text:span></text:p>
      <text:p text:style-name="P675"><text:span text:style-name="T676">17.3</text:span><text:span text:style-name="T677">. žemės ūkio veiklos subjekto duomenys: fizinio asmens kodas; fizinio asmens vardas, pavardė; juridinio</text:span><text:span text:style-name="T678"><text:s/>asmens teisinė forma ir pavadinimas; juridinio asmens kodas;</text:span></text:p>
      <text:p text:style-name="P679"><text:span text:style-name="T680">17.4</text:span><text:span text:style-name="T681">. žemės ūkio veiklos subjekto gyvenamosios vietos duomenys: valstybės pavadinimas; savivaldybės pavadinimas; seniūnijos pavadinimas; gyvenamosios vietovės (kaimo, miestelio ar kt.) pavad</text:span><text:span text:style-name="T682">inimas; gatvės pavadinimas; namo numeris; buto numeris; pašto kodas; adresas laisvu tekstu (kai pasirenkama užsienio valstybė);</text:span></text:p>
      <text:p text:style-name="P683"><text:span text:style-name="T684">17.5</text:span><text:span text:style-name="T685">. žemės ūkio veiklos subjekto kontaktiniai duomenys: telefono ryšio numeris, el. pašto adresas;</text:span></text:p>
      <text:p text:style-name="P686"><text:span text:style-name="T687">17.6</text:span><text:span text:style-name="T688">. žemės ūkio vei</text:span><text:span text:style-name="T689">klos subjekto banko sąskaitos duomenys: atsiskaitomosios sąskaitos numeris;</text:span></text:p>
      <text:p text:style-name="P690"><text:span text:style-name="T691">17.7</text:span><text:span text:style-name="T692">. žemės ūkio veiklos subjekto žemės ūkio valdos duomenys: žemės ūkio valdos būsena; žemės ūkio valdos įregistravimo data ir laikas; žemės ūkio valdos atpažinties kodas;</text:span></text:p>
      <text:p text:style-name="P693"><text:span text:style-name="T694">17.8</text:span><text:span text:style-name="T695">. prašymo atnaujinti žemės ūkio valdos duomenis einamaisiais metais požymis;</text:span></text:p>
      <text:p text:style-name="P696">17.8<text:span text:style-name="T697">1</text:span>.<text:s/><text:span text:style-name="T698">prašymo atnaujinti ūkininko ūkio duomenis einamaisiais metais požymis</text:span>;<text:s/></text:p>
      <text:p text:style-name="P699">Papildyta papunkčiu:</text:p>
      <text:p text:style-name="P700"><text:span text:style-name="T701">Nr.<text:s/></text:span><text:a xlink:href="https://www.e-tar.lt/portal/legalAct.html?documentId=e4676e50632b11eca9ac839120d251c4" office:target-frame-name="_top" xlink:show="replace"><text:span text:style-name="T702">3D-853</text:span></text:a><text:span text:style-name="T703">, 2021-12-22, paskelbta TAR 2021-12-22, i. k. 2021-26597</text:span></text:p>
      <text:p text:style-name="Normal"/>
      <text:p text:style-name="P704"><text:span text:style-name="T705">17.9</text:span><text:span text:style-name="T706">. prašomos susietosios paramos už gyvulius požymiai: susietosios paramos už mėsinius galvijus požymis; susietosios paramos už mėsines avis požymis;<text:s/></text:span><text:span text:style-name="T707">susietosios paramos už pienines karves požymis; susietosios paramos už pieninių veislių bulius požymis; susietosios paramos už pienines ožkas požymis; susietosios paramos už ėriavedes požymis;</text:span></text:p>
      <text:p text:style-name="P708"><text:span text:style-name="T709">17.9</text:span><text:span text:style-name="T710">1</text:span><text:span text:style-name="T711">. prašomos išmokos pagal Lietuvos kaimo plėtros 2014–2</text:span><text:span text:style-name="T712">020 metų programos priemonės „Agrarinė aplinkosauga ir klimatas“ veiklą „Nykstančių Lietuvos senųjų veislių gyvulių ir naminių paukščių išsaugojimas“ duomenys: prašymo skirti išmoką požymis; gyvulių ir (arba) naminių paukščių, už kuriuos prašoma išmokos ve</text:span><text:span text:style-name="T713">islės požymis, gyvulių tapatybės nustatymo numeris, įsipareigojamų laikyti gyvulių ir (arba) naminių paukščių skaičius;</text:span><text:s/></text:p>
      <text:p text:style-name="P714">Papildyta papunkčiu:</text:p>
      <text:p text:style-name="P715"><text:span text:style-name="T716">Nr.<text:s/></text:span><text:a xlink:href="https://www.e-tar.lt/portal/legalAct.html?documentId=e4676e50632b11eca9ac839120d251c4" office:target-frame-name="_top" xlink:show="replace"><text:span text:style-name="T717">3D-853</text:span></text:a><text:span text:style-name="T718">, 2021</text:span><text:span text:style-name="T719">-12-22, paskelbta TAR 2021-12-22, i. k. 2021-26597</text:span></text:p>
      <text:p text:style-name="Normal"/>
      <text:p text:style-name="P720"><text:span text:style-name="T721">17.10</text:span><text:span text:style-name="T722">. duomenys apie<text:s/></text:span>laikomus<text:s/><text:span text:style-name="T723">ūkinius gyvūnus: ūkinių gyvūnų rūšis; ūkinių gyvūnų veislė; ūkinių gyvūnų atvedimo data; ūkinių gyvūnų skaičius;</text:span></text:p>
      <text:p text:style-name="P724"><text:span text:style-name="T725">17.11</text:span><text:span text:style-name="T726">. žemės ūkio veiklos subjekto sutikimų požymiai:</text:span><text:span text:style-name="T727"><text:s/>sutikimo gauti informaciją apie paraiškos ir prašymo pakeisti paraiškos duomenis tvirtinimo būseną požymis; sutikimo gauti informaciją apie paraiškų priėmimo laikotarpiu nustatytus paraiškos duomenų neatitikimus požymis; sutikimo gauti informaciją apie ŽŪ</text:span><text:span text:style-name="T728">DC vykdomas apklausas požymis; sutikimo gauti ŽŪDC naujienlaiškius, susijusius su e. paslaugomis, požymis; sutikimo gauti informaciją apie NMA vykdomas apklausas požymis; sutikimo gauti informaciją apie NMA vykdomas konferencijas, seminarus tiesioginių išm</text:span><text:span text:style-name="T729">okų klausimais požymis; sutikimo gauti NMA informaciją apie tiesioginių išmokų paraiškų teikimo terminus požymis; sutikimo gauti ŽŪM naujienlaiškius su svarbiausiomis žemės ūkio sektoriaus naujienomis požymis;</text:span><text:s/></text:p>
      <text:p text:style-name="P730">Papunkčio pakeitimai:</text:p>
      <text:p text:style-name="P731"><text:span text:style-name="T732">Nr.<text:s/></text:span><text:a xlink:href="https://www.e-tar.lt/portal/legalAct.html?documentId=25cda1406ee611edbc04912defe897d1" office:target-frame-name="_top" xlink:show="replace"><text:span text:style-name="T733">3D-724</text:span></text:a><text:span text:style-name="T734">, 2022-11-28, paskelbta TAR 2022-11-28, i. k. 2022-23993</text:span></text:p>
      <text:p text:style-name="Normal"/>
      <text:p text:style-name="P735"><text:span text:style-name="T736">17.12</text:span><text:span text:style-name="T737">. prašomos susietosios paramos už plotą, mokamą jauniesiems ūkininkams, požymis;</text:span></text:p>
      <text:p text:style-name="P738"><text:span text:style-name="T739">17.12</text:span><text:span text:style-name="T740">1</text:span><text:span text:style-name="T741">. duomenys<text:s/></text:span><text:span text:style-name="T742">apie nustatytus pažeidimus: pažeidimo aprašymas, paraiškos registracijos numeris, paramos pavadinimas, rekomendacijos dėl paramos įgyvendinimo reikalavimų laikymosi;</text:span><text:s/></text:p>
      <text:p text:style-name="P743">Papildyta papunkčiu:</text:p>
      <text:p text:style-name="P744"><text:span text:style-name="T745">Nr.<text:s/></text:span><text:a xlink:href="https://www.e-tar.lt/portal/legalAct.html?documentId=e4676e50632b11eca9ac839120d251c4" office:target-frame-name="_top" xlink:show="replace"><text:span text:style-name="T746">3D-853</text:span></text:a><text:span text:style-name="T747">, 2021-12-22, paskelbta TAR 2021-12-22, i. k. 2021-26597</text:span></text:p>
      <text:p text:style-name="Normal"/>
      <text:p text:style-name="P748"><text:span text:style-name="T749">17.13</text:span><text:span text:style-name="T750">. prašymo vertinti paraiškos atitiktį žalinimo reikalavimams požymiai: paraiškos vertinimo, neišskiriant ekologinio ūkininkavimo laukų, požymis; para</text:span><text:span text:style-name="T751">iškos vertinimo, neišskiriant „Natura 2000“ laukų, požymis;</text:span></text:p>
      <text:p text:style-name="P752"><text:span text:style-name="T753">17.14</text:span><text:span text:style-name="T754">. prašymo informuoti apie paraiškos administravimą požymiai: informavimo elektroniniu paštu požymis; informavimo trumpąja žinute mobiliuoju telefonu požymis; informavimo neregistruotu lai</text:span><text:span text:style-name="T755">šku požymis;<text:s/></text:span>savivaldybių darbuotojų informavimo elektroniniu paštu požymis;</text:p>
      <text:p text:style-name="P756"><text:span text:style-name="T757">17.15</text:span><text:span text:style-name="T758">. žemės ūkio veiklos subjekto pareiškimų požymiai: požymis, kad žemės ūkio veiklos subjektas pareiškė, jog paraiškoje pateikė teisingus duomenis, susipažino su paramos te</text:span><text:span text:style-name="T759">ikimo taisyklėmis, įsipareigojimais</text:span><text:span text:style-name="T760">,</text:span><text:span text:style-name="T761"><text:s/>ir įsipareigoja jų laikytis; požymis, kad žemės ūkio veiklos subjektas<text:s/></text:span><text:span text:style-name="T762">žino, jog prašyti paramos už deklaruotą plotą gali, tik jeigu turi ir</text:span><text:span text:style-name="T763">,</text:span><text:span text:style-name="T764"><text:s/>prireikus</text:span><text:span text:style-name="T765">,</text:span><text:span text:style-name="T766"><text:s/>NMA galės pateikti</text:span><text:span text:style-name="T767">,</text:span><text:span text:style-name="T768"><text:s/>šio ploto žemės valdymo teisės įrodymo dokumen</text:span><text:span text:style-name="T769">tus</text:span><text:span text:style-name="T770">,</text:span><text:span text:style-name="T771"><text:s/>ir galės įrodyti ūkininko ūkyje (žemės ūkio valdoje) vykdomą žemės ūkio veiklą, t. y. pateikti žemės ūkio produkcijos pardavimo fakto (sąskaita faktūra, PVM sąskaita faktūra, pirkimo–pardavimo kvitas ar kt.), žemės ūkio paslaugų pirkimo ar suteikimo (</text:span><text:span text:style-name="T772">paslaugų pirkimo ar teikimo sutartis ar kt.), žemės ūkio technikos nuomos ūkininko ūkio reikmėms (nuomos sutartis) įrodymo dokumentus; požymis, kad<text:s/></text:span><text:span text:style-name="T773">žemės ūkio veiklos subjektas</text:span><text:span text:style-name="T774"><text:s/>patvirtino, kad paraiškoje nurodė savo asmeninę atsiskaitomąją sąskaitą; požymi</text:span><text:span text:style-name="T775">s, kad<text:s/></text:span><text:span text:style-name="T776">žemės ūkio veiklos subjektas</text:span><text:span text:style-name="T777"><text:s/>pageidauja, kad kartu su paraiška būtų atspausdintas įsipareigojimų lapas; požymis, kad<text:s/></text:span><text:span text:style-name="T778">žemės ūkio veiklos subjektas</text:span><text:span text:style-name="T779"><text:s/>pageidauja, kad kartu su paraiška būtų atspausdintas informacinių pranešimų lapas;</text:span><text:s/></text:p>
      <text:p text:style-name="P780">Papunkčio<text:s/>pakeitimai:</text:p>
      <text:p text:style-name="P781"><text:span text:style-name="T782">Nr.<text:s/></text:span><text:a xlink:href="https://www.e-tar.lt/portal/legalAct.html?documentId=e4676e50632b11eca9ac839120d251c4" office:target-frame-name="_top" xlink:show="replace"><text:span text:style-name="T783">3D-853</text:span></text:a><text:span text:style-name="T784">, 2021-12-22, paskelbta TAR 2021-12-22, i. k. 2021-26597</text:span></text:p>
      <text:p text:style-name="P785"><text:span text:style-name="T786">Nr.<text:s/></text:span><text:a xlink:href="https://www.e-tar.lt/portal/legalAct.html?documentId=25cda1406ee611edbc04912defe897d1" office:target-frame-name="_top" xlink:show="replace"><text:span text:style-name="T787">3D-724</text:span></text:a><text:span text:style-name="T788">, 2022-11-28, paskelbta TAR 2022-11-28, i. k. 2022-23993</text:span></text:p>
      <text:p text:style-name="Normal"/>
      <text:p text:style-name="P789"><text:span text:style-name="T790">17.16.</text:span><text:span text:style-name="T791"><text:s/>Neteko galios nuo 2021-12-23</text:span></text:p>
      <text:p text:style-name="P792">Papunkčio naikinimas:</text:p>
      <text:p text:style-name="P793"><text:span text:style-name="T794">Nr.<text:s/></text:span><text:a xlink:href="https://www.e-tar.lt/portal/legalAct.html?documentId=e4676e50632b11eca9ac839120d251c4" office:target-frame-name="_top" xlink:show="replace"><text:span text:style-name="T795">3D-853</text:span></text:a><text:span text:style-name="T796">,</text:span><text:span text:style-name="T797"><text:s/>2021-12-22, paskelbta TAR 2021-12-22, i. k. 2021-26597</text:span></text:p>
      <text:p text:style-name="Normal"/>
      <text:p text:style-name="P798"><text:span text:style-name="T799">17.17</text:span><text:span text:style-name="T800">. savivaldybės ar seniūnijos darbuotojo, priėmusio paraišką ar prašymą pakeisti paraiškos duomenis, duomenys: asmens kodas; pareigos; vardas ir pavardė; telefono ryšio numeris;</text:span></text:p>
      <text:p text:style-name="P801"><text:span text:style-name="T802">17.18</text:span><text:span text:style-name="T803">. že</text:span><text:span text:style-name="T804">mės ūkio veiklos subjekto atstovo, pateikusio paraišką ar prašymą pakeisti paraiškos duomenis, duomenys: juridinio asmens vadovo asmens kodas, vardas ir pavardė, pareigos; įgalioto fizinio asmens kodas, vardas ir pavardė, pareigos, įgaliojimo data ir numer</text:span><text:span text:style-name="T805">is, įstaigos, išdavusios įgaliojimą, pavadinimas; neveiksnaus fizinio asmens globėjo ar nepilnamečio asmens atstovo asmens kodas, vardas ir pavardė, atstovaujamo asmens gimimo liudijimo numeris, teismo sprendimo numeris; paveldėtojo asmens kodas, vardas ir</text:span><text:span text:style-name="T806"><text:s/>pavardė, žemės ūkio veiklos subjekto mirties liudijimo numeris;</text:span></text:p>
      <text:p text:style-name="P807"><text:span text:style-name="T808">17.19</text:span><text:span text:style-name="T809">. deklaruojamų laukų duomenys:</text:span></text:p>
      <text:p text:style-name="P810"><text:span text:style-name="T811">17.19.1</text:span><text:span text:style-name="T812">. lauko įvedimo duomenys: lauko įbraižymo data ir laikas; lauko redagavimo data ir laikas; lauko patvirtinimo data ir laikas;</text:span></text:p>
      <text:p text:style-name="P813"><text:span text:style-name="T814">17.19.2</text:span><text:span text:style-name="T815">. dek</text:span><text:span text:style-name="T816">laruojamo lauko vietos duomenys: lauko erdviniai duomenys; kontrolinio žemės sklypo (toliau – KŽS), kuriame deklaruotas laukas, numeris; lauko numeris;</text:span></text:p>
      <text:p text:style-name="P817"><text:span text:style-name="T818">17.19.3</text:span><text:span text:style-name="T819">. lauko ploto duomenys: lauko, už kurį mokamos tiesioginės išmokos, plotas ha; lauko, už kurį</text:span><text:span text:style-name="T820"><text:s/>nemokamos tiesioginės išmokos, plotas ha;</text:span></text:p>
      <text:p text:style-name="P821"><text:span text:style-name="T822">17.19.4</text:span><text:span text:style-name="T823">. lauke auginamo augalo duomenys: augalo naudmenos kodas; augalo veislės pavadinimas; požymis, ar augalo veislė sertifikuota;</text:span></text:p>
      <text:p text:style-name="P824"><text:span text:style-name="T825">17.19.4</text:span><text:span text:style-name="T826">1</text:span><text:span text:style-name="T827">. taikomos beariminės žemdirbystės technologijos požymiai;</text:span><text:s/></text:p>
      <text:p text:style-name="P828">Papildyta papunkčiu:</text:p>
      <text:p text:style-name="P829"><text:span text:style-name="T830">Nr.<text:s/></text:span><text:a xlink:href="https://www.e-tar.lt/portal/legalAct.html?documentId=e4676e50632b11eca9ac839120d251c4" office:target-frame-name="_top" xlink:show="replace"><text:span text:style-name="T831">3D-853</text:span></text:a><text:span text:style-name="T832">, 2021-12-22, paskelbta TAR 2021-12-22, i. k. 2021-26597</text:span></text:p>
      <text:p text:style-name="Normal"/>
      <text:p text:style-name="P833"><text:span text:style-name="T834">17.19.5</text:span><text:span text:style-name="T835">. sutartiniai kodai, žymintys ekologiniu atžvilgiu svarbią</text:span><text:span text:style-name="T836"><text:s/>vietovę: sutartinis kodas AZ, žymintis azotą kaupiančius augalus; sutartinis kodas PD, žymintis pūdymą; sutartinis kodas ŽP, žymintis žieminių augalų posėlį; sutartinis kodas VP, žymintis vasarinių augalų posėlį; sutartinis kodas TU, žymintis trumpos rota</text:span><text:span text:style-name="T837">cijos želdinius; sutartinis kodas ŽĮ, žymintis žolinį įsėlį;</text:span></text:p>
      <text:p text:style-name="P838"><text:span text:style-name="T839">17.19.6</text:span><text:span text:style-name="T840">. požymis, kad už lauke auginamą augalą prašoma susietosios paramos už plotą;</text:span></text:p>
      <text:p text:style-name="P841"><text:span text:style-name="T842">17.19.7</text:span><text:span text:style-name="T843">. požymis, kad deklaruojami mažesni nei 0,1 ha laukai, skirti sėklininkystei ir moksliniams tyr</text:span><text:span text:style-name="T844">imams;</text:span></text:p>
      <text:p text:style-name="P845"><text:span text:style-name="T846">17.19.</text:span><text:span text:style-name="T847">8</text:span><text:span text:style-name="T848">.<text:s/></text:span><text:span text:style-name="T849">sutartiniai kodai, žymintys žemės ūkio veiklos subjekto dalyvavimą pagal Lietuvos kaimo plėtros 2014–2020 metų programos priemonę „Ekologinis ūkininkavimas“: sutartinis kodas EK, žymintis paramą pagal priemonę „Ekologinis ūkininkavimas“</text:span><text:span text:style-name="T850"><text:s/>už daugiametes žoles, javus, daržoves ir bulves, uogynus, sodus; sutartinis kodas ĮS, žymintis paramą pagal priemonę „Ekologinis ūkininkavimas“ už daugiamečių žolių įsėlį; sutartinis kodas ESĖ, žymintis paramą pagal priemonę „Ekologinis ūkininkavimas“ už<text:s/></text:span><text:span text:style-name="T851">daugiametes žoles ar javus sėklai; sutartinis kodas<text:s/></text:span><text:span text:style-name="T852">EPA, žymintis paramą pagal priemonę „Ekologinis ūkininkavimas“ už<text:s/></text:span><text:span text:style-name="T853">javus pašarams</text:span><text:span text:style-name="T854">; sutartinis kodas EPI, žymintis paramą pagal priemonę „Ekologinis ūkininkavimas“ neremiamam ekologiniam žemės ūkio plotui i</text:span><text:span text:style-name="T855">šlaikyti;</text:span></text:p>
      <text:p text:style-name="P856"><text:span text:style-name="T857">17.19.</text:span><text:span text:style-name="T858">9</text:span><text:span text:style-name="T859">.<text:s/></text:span><text:span text:style-name="T860">sutartiniai kodai, žymintys žemės ūkio veiklos subjekto dalyvavimą pagal Lietuvos kaimo plėtros 2014–2020 metų programos priemonę „Agrarinė aplinkosauga ir klimatas“:</text:span><text:span text:style-name="T861"><text:s/>sutartinis kodas TS, žymintis paramą pagal veiklą „Tausojanti apli</text:span><text:span text:style-name="T862">nką vaisių ir daržovių auginimo sistema“; sutartinis kodas DV, žymintis paramą pagal veiklą „Dirvožemio ir vandens apsauga“; sutartinis kodas DŽ, žymintis paramą pagal veiklos sritį „Medingųjų augalų arba daugiamečių žolių juostos ar laukai ariamojoje žemė</text:span><text:span text:style-name="T863">je“ už daugiamečių žolių įsėjimą ariamojoje žemėje; sutartinis kodas MD, žymintis paramą pagal veiklos sritį „Medingųjų augalų arba daugiamečių žolių juostos ar laukai ariamojoje žemėje“ už medingųjų augalų įsėjimą ariamojoje žemėje; sutartinis kodas RŽ, ž</text:span><text:span text:style-name="T864">ymintis paramą pagal veiklą „Ražienų laukai per žiemą“; sutartinis kodas TP, žymintis paramą pagal veiklą „Tarpinių pasėlių auginimas ariamojoje žemėje“;</text:span></text:p>
      <text:p text:style-name="P865"><text:span text:style-name="T866">17.19.10</text:span><text:span text:style-name="T867">. sutartiniai kodai, žymintys žemės ūkio veiklos subjekto dalyvavimą pagal Lietuvos kaimo<text:s/></text:span><text:span text:style-name="T868">plėtros 2014–2020 metų programos priemonę „Su „Natura 2000“ ir Vandens pagrindų direktyva susijusios išmokos“: sutartinis kodas AR, žymintis paramą pagal veiklos sritį „Parama „Natura 2000“ žemės ūkio paskirties žemėje“ už ariamosios žemės plotus; sutartin</text:span><text:span text:style-name="T869">is kodas PI, žymintis paramą pagal veiklos sritį „Parama „Natura 2000“ žemės ūkio paskirties žemėje“ už natūralias ir pusiau natūralias pievas; sutartinis kodas PK, žymintis paramą pagal veiklos sritį „</text:span>Parama „Natura 2000“ miškuose“<text:span text:style-name="T870"><text:s/>už miško plotus, kuriuo</text:span><text:span text:style-name="T871">se uždrausta vykdyti pagrindinius miško kirtimus arba kuriuose leidžiami nedidelio intensyvumo atrankiniai kirtimai; sutartinis kodas DM, žymintis paramą pagal veiklos sritį „</text:span>Parama „Natura 2000“ miškuose“<text:span text:style-name="T872"><text:s/>už miško plotus, kuriuose sanitariniais kirtimais<text:s/></text:span><text:span text:style-name="T873">draudžiama iškirsti visus džiūstančius ar išdžiūvusius medžius; sutartinis kodas UK, žymintis paramą pagal veiklos sritį „</text:span>Parama „Natura 2000“ miškuose“<text:span text:style-name="T874"><text:s/>už miško plotus, kuriuose draudžiami ugdomieji miško kirtimai, brandžių medžių iškirtimas, draudžiami a</text:span><text:span text:style-name="T875">r apriboti sanitariniai kirtimai, paliekant tam tikrą džiūstančių medžių ar sausuolių skaičių 1 ha; sutartinis kodas NM, žymintis paramą pagal veiklos sritį „</text:span>Parama „Natura 2000“ miškuose“<text:span text:style-name="T876"><text:s/>už miško plotus, kai plynose pagrindinių miško kirtimų biržėse pali</text:span><text:span text:style-name="T877">ekamas papildomas skaičius neiškirstų žalių medžių;</text:span></text:p>
      <text:p text:style-name="P878"><text:span text:style-name="T879">17.19.11</text:span><text:span text:style-name="T880">. sutartiniai kodai, žymintys žemės ūkio veiklos subjekto dalyvavimą pagal Lietuvos kaimo plėtros 2014–2020 metų programos priemonę „Išmokos už vietoves, kuriose esama gamtinių ar kitų specifinių kliūčių“: sutartinis kodas MA, žymintis paramą pagal veiklos</text:span><text:span text:style-name="T881"><text:s/>sritį „Išmoka ūkininkaujantiesiems vietovėse, kuriose esama didelių gamtinių kliūčių“ už laukus, patenkančius į mažesnio intensyvumo gamtinių trūkumų vietoves; sutartinis kodas DI, žymintis paramą pagal veiklos sritį „Išmoka ūkininkaujantiesiems vietovėse</text:span><text:span text:style-name="T882">, kuriose esama didelių gamtinių kliūčių“ už laukus, patenkančius į didesnio intensyvumo gamtinių trūkumų vietoves; sutartinis kodas PO, žymintis paramą<text:s/></text:span><text:span text:style-name="T883">pagal veiklos sritį „Išmoka ūkininkaujantiesiems vietovėse, kuriose esama specifinių kliūčių“</text:span><text:span text:style-name="T884"><text:s/>už laukus</text:span><text:span text:style-name="T885">, patenkančius į potvyniais užliejamas teritorijas; sutartinis kodas KR, žymintis paramą<text:s/></text:span><text:span text:style-name="T886">pagal veiklos sritį „Išmoka ūkininkaujantiesiems vietovėse, kuriose esama specifinių kliūčių“ už laukus, patenkančius į</text:span><text:span text:style-name="T887"><text:s/>intensyvaus karsto zoną;</text:span><text:s/></text:p>
      <text:p text:style-name="P888">Papunkčio pakeitimai:</text:p>
      <text:p text:style-name="P889"><text:span text:style-name="T890">Nr.<text:s/></text:span><text:a xlink:href="https://www.e-tar.lt/portal/legalAct.html?documentId=25cda1406ee611edbc04912defe897d1" office:target-frame-name="_top" xlink:show="replace"><text:span text:style-name="T891">3D-724</text:span></text:a><text:span text:style-name="T892">, 2022-11-28, paskelbta TAR 2022-11-28, i. k. 2022-23993</text:span></text:p>
      <text:p text:style-name="Normal"/>
      <text:p text:style-name="P893"><text:span text:style-name="T894">17.19.12</text:span><text:span text:style-name="T895">. įsipareigojimų pagal Lietuvos kaimo plėtros 2014–2020 metų programos<text:s/></text:span><text:span text:style-name="T896">priemones duomenys: likusių vykdyti įsipareigojimų metai; prisiimamų naujų įsipareigojimų vykdymo metai;</text:span></text:p>
      <text:p text:style-name="P897"><text:span text:style-name="T898">17.19.13</text:span><text:span text:style-name="T899">. sutartiniai kodai, žymintys deklaruojamame plote auginamų augalų specifiką: sutartinis kodas SĖ, žymintis žemės ūkio augalus sėklai; suta</text:span><text:span text:style-name="T900">rtinis kodas PA, žymintis žemės ūkio augalus pašarams; sutartinis kodas SS, žymintis miežius salyklui, linus sėmenims; sutartinis kodas PR, žymintis pirmamečius žemės ūkio augalus, daržovių sėklojus ir pasodus, pirmamečius ir antramečius sodus; sutartinis<text:s/></text:span><text:span text:style-name="T901">kodas PP, žymintis pievą, skirtą gaminti žolinę produkciją parduoti; sutartinis kodas AJ, žymintis apsauginę juostą, skiriančią nesertifikuotus laukus nuo ekologiškų ir (arba) pereinamojo į ekologinę gamybą laukų; sutartinis kodas HB, žymintis hibridinius<text:s/></text:span><text:span text:style-name="T902">javus;</text:span></text:p>
      <text:p text:style-name="P903"><text:span text:style-name="T904">17.19.14</text:span><text:span text:style-name="T905">. sutartiniai kodai, žymintys sertifikavimą pagal ekologinės žemės ūkio gamybos ir (ar) nacionalinės žemės ūkio ir maisto kokybės sistemą: sutartinis kodas EKS, žymintis sertifikavimą pagal ekologinio žemės ūkio gamybą; sutartinis kodas<text:s/></text:span><text:span text:style-name="T906">NKS, žymintis sertifikavimą pagal nacionalinę žemės ūkio ir maisto kokybės sistemą; sutartinis kodas DKS, žymintis sertifikavimą pagal ekologinio žemės ūkio gamybą ir nacionalinę žemės ūkio ir maisto kokybės sistemą;</text:span></text:p>
      <text:p text:style-name="P907"><text:span text:style-name="T908">17.19.15</text:span><text:span text:style-name="T909">. duomenys apie lauke augin</text:span><text:span text:style-name="T910">amus genetiškai modifikuotus augalus: auginamų genetiškai modifikuotų augalų požymis; genetiškai modifikuoto augalo gentis; genetiškai modifikuoto augalo rūšis; genetiškai modifikuoto augalo unikalus atpažinties kodas;</text:span></text:p>
      <text:p text:style-name="P911"><text:span text:style-name="T912">17.19.16</text:span><text:span text:style-name="T913">. sutartiniai kodai, žymi</text:span><text:span text:style-name="T914">ntys žemės valdymo teisę: sutartinis kodas SŽ, žymintis nuosavą pareiškėjo žemę; sutartinis kodas VŽ, žymintis valstybinės žemės nuomą; sutartinis kodas NŽ, žymintis privačios žemės nuomą; sutartinis kodas PŽ, žymintis panaudos pagrindais naudojamą žemę;</text:span></text:p>
      <text:p text:style-name="P915"><text:span text:style-name="T916">17.19.17</text:span><text:span text:style-name="T917">. duomenys apie auginamas pluoštines kanapes: pluoštinių kanapių vietovė; pluoštinių kanapių veislė; pasėtos sėklos kiekis lauke kg; pasėtos sėklos kiekis lauke kg/ha; sertifikato ar atitinkamo dokumento data ir numeris;</text:span></text:p>
      <text:p text:style-name="P918"><text:span text:style-name="T919">17.19.18</text:span><text:span text:style-name="T920">. požymis, k</text:span><text:span text:style-name="T921">ad žemės ūkio veiklos subjektas su baltojo cukraus gamintoju sudarė cukrinių runkelių pirkimo–pardavimo sutartį ir ji galioja einamųjų metų produkcijai parduoti;</text:span></text:p>
      <text:p text:style-name="P922"><text:span text:style-name="T923">17.19.19</text:span><text:span text:style-name="T924">. duomenys apie sertifikuota sėkla apsėtus javų plotus susietajai paramai gauti: a</text:span><text:span text:style-name="T925">ugalo veislės pavadinimas; pasėtos sėklos kiekis lauke kg; pasėtos sėklos kiekis lauke kg/ha; PVM sąskaitos faktūros ar sąskaitos data ir numeris, joje nurodytas siuntos numeris, įsigytos sėklos kiekis; sertifikato ar atitinkamo dokumento data ir numeris;<text:s/></text:span><text:span text:style-name="T926">sertifikuotos sėklos etiketėse nurodytas siuntos numeris;</text:span></text:p>
      <text:p text:style-name="P927"><text:span text:style-name="T928">17.19.</text:span>20.<text:s/><text:span text:style-name="T929">deklaruotų kraštovaizdžio elementų duomenys: kraštovaizdžio elemento pavadinimas; kraštovaizdžio elemento numeris; deklaruotas plotas ha arba ilgis m; ploto koeficientas; apskaičiuotas</text:span><text:span text:style-name="T930"><text:s/>ekologiniu atžvilgiu svarbios vietovės plotas ha;</text:span></text:p>
      <text:p text:style-name="P931"><text:span text:style-name="T932">17.19.21</text:span><text:span text:style-name="T933">.</text:span><text:s/>duomenys apie deklaruotus laukus pagal Lietuvos kaimo plėtros programos priemonę „Pirmas žemės ūkio paskirties žemės apželdinimas mišku“, priemonės „Investicijos į miško plotų plėtrą ir miškų gyvybingumo gerinimą“ veiklos sritį „Miško veisimas“:<text:s/><text:span text:style-name="T934">žemės skl</text:span><text:span text:style-name="T935">ypo kadastro numeris; pirmais dalyvavimo priemonėje metais pateiktos paraiškos registracijos numeris;</text:span></text:p>
      <text:p text:style-name="P936"><text:span text:style-name="T937">17.19.22</text:span><text:span text:style-name="T938">. duomenys apie deklaruotus laukus pagal Lietuvos kaimo plėtros 2014–2020 metų programos priemonės „Su „</text:span><text:span text:style-name="T939">Natura 2000</text:span><text:span text:style-name="T940">“ ir Vandens pagrindų direk</text:span><text:span text:style-name="T941">tyva susijusios išmokos“ veiklos sritį „Parama „</text:span><text:span text:style-name="T942">Natura 2000</text:span><text:span text:style-name="T943">“ miškuose“: žemės sklypo kadastro numeris; vidinės miškotvarkos projekto numeris; Valstybinės miškų tarnybos pažymos numeris; išvados apie žemės sklype nustatytą Europos Bendrijos svarbos paukščių</text:span><text:span text:style-name="T944"><text:s/>veisimosi vietą rengėjas; Valstybinės miškų tarnybos Miškų ūkio priežiūros skyriaus teritorinio poskyrio išduoto leidimo kirsti mišką serijos numeris; „</text:span><text:span text:style-name="T945">Natura 2000</text:span><text:span text:style-name="T946">“ vietovės pavadinimas;</text:span></text:p>
      <text:p text:style-name="P947"><text:span text:style-name="T948">17.19.23</text:span><text:span text:style-name="T949">. duomenys apie deklaruotus laukus pagal Lietuvos kaimo<text:s/></text:span><text:span text:style-name="T950">plėtros 2014–2020 metų programos priemonės „Su „</text:span><text:span text:style-name="T951">Natura 2000</text:span><text:span text:style-name="T952">“ ir Vandens pagrindų direktyva susijusios išmokos“ veiklos sritį „Parama „</text:span><text:span text:style-name="T953">Natura 2000</text:span><text:span text:style-name="T954">“ žemės ūkio paskirties žemėje“: teritorijoje taikomų papildomų ūkinės veiklos apribojimų ir reikalavimų, susij</text:span><text:span text:style-name="T955">usių su 1992 m. gegužės 21 d. Tarybos direktyvos 92/43/EEB dėl natūralių buveinių ir laukinės faunos bei floros apsaugos su paskutiniais pakeitimais, padarytais 2013 m. gegužės 13 d. Tarybos direktyva 2013/17/ES, ir 2009 m. lapkričio 30 d. Europos Parlamen</text:span><text:span text:style-name="T956">to ir Tarybos direktyvos 2009/147/EB dėl laukinių paukščių apsaugos su paskutiniais pakeitimais, padarytais 2019 m. birželio 5 d. Europos Parlamento ir Tarybos reglamentu (ES) 2019/1010, <text:s/>įgyvendinimu, nustatytų Lietuvos Respublikos saugomų teritorijų įsta</text:span><text:span text:style-name="T957">tyme, Specialiosiose žemės ir miško naudojimo sąlygose, saugomos teritorijos nuostatuose, apsaugos reglamentuose, saugomos teritorijos planavimo dokumentuose, apsaugos sutartyse su privačios žemės savininkais ar valstybinės žemės valdytojais, tipas; „</text:span><text:span text:style-name="T958">Natur</text:span><text:span text:style-name="T959">a 2000</text:span><text:span text:style-name="T960">“ vietovės pavadinimas;</text:span></text:p>
      <text:p text:style-name="P961"><text:span text:style-name="T962">17.19.24</text:span><text:span text:style-name="T963">. duomenys apie potencialiai nustatytos laisvos valstybinės žemės valdymą ir (ar) naudojimą: žemės sklypo kadastro numeris; žemės sklypo unikalus numeris; asmeninio ūko žemės sklypo naudojimą patvirtinančio dokumen</text:span><text:span text:style-name="T964">to numeris;</text:span></text:p>
      <text:p text:style-name="P965">Papildyta papunkčiu:</text:p>
      <text:p text:style-name="P966"><text:span text:style-name="T967">Nr.<text:s/></text:span><text:a xlink:href="https://www.e-tar.lt/portal/legalAct.html?documentId=25cda1406ee611edbc04912defe897d1" office:target-frame-name="_top" xlink:show="replace"><text:span text:style-name="T968">3D-724</text:span></text:a><text:span text:style-name="T969">, 2022-11-28, paskelbta TAR 2022-11-28, i. k. 2022-23993</text:span></text:p>
      <text:p text:style-name="Normal"/>
      <text:p text:style-name="P970"><text:span text:style-name="T971">17.19.25</text:span><text:span text:style-name="T972">. laisvos žemės fondo žemės plotų, suteiktų l</text:span><text:span text:style-name="T973">aikinai naudotis, duomenys: erdviniai duomenys; objekto unikalus numeris; laisvos žemės fondo žemės plane pažymėtos žemės ploto plotas ha; suteikto laikinai naudotis žemės ploto numeris; suteikto laikinai naudotis žemės ploto, nurodyto NŽT vadovo ar jo įga</text:span><text:span text:style-name="T974">lioto teritorinio skyriaus vedėjo įsakyme, kuriuo valstybinės žemės plotas suteiktas laikinai naudotis žemės ūkio veiklai vykdyti, plotas ha; suteikto laikinai naudotis žemės ploto naudojimosi pradžios data; suteikto laikinai naudotis žemės ploto naudojimo</text:span><text:span text:style-name="T975">si pabaigos data; NŽT vadovo ar jo įgalioto teritorinio skyriaus vedėjo įsakymo, kuriuo patvirtinti laisvos žemės fondo žemės plotai, numeris; NŽT vadovo ar jo įgalioto teritorinio skyriaus vedėjo įsakymo, kuriuo patvirtinti laisvos žemės fondo žemės plota</text:span><text:span text:style-name="T976">i, data; projekto autoriaus kvalifikacijos pažymėjimo numeris; projekto autoriaus arba matininko vardas ir pavardė; kadastro vietovės pavadinimas; kadastro vietovės kodas; kadastro bloko numeris; gyvenvietės pavadinimas; erdvinių duomenų, naudotų kuriant e</text:span><text:span text:style-name="T977">rdvinius objektus, pavadinimas; erdvinių objektų sudarymo data; erdvinių duomenų, naudotų kuriant erdvinius objektus, teikėjas; erdvinių duomenų, naudotų kuriant erdvinius objektus, gavimo data; NŽT vadovo ar jo įgalioto teritorinio skyriaus vedėjo įsakymo</text:span><text:span text:style-name="T978">, kuriuo valstybinės žemės plotas suteiktas laikinai naudotis žemės ūkio veiklai vykdyti, numeris; NŽT vadovo ar jo įgalioto teritorinio skyriaus vedėjo įsakymo, kuriuo valstybinės žemės plotas suteiktas laikinai naudotis žemės ūkio veiklai vykdyti, data;<text:s/></text:span><text:span text:style-name="T979">subjekto, kuriam valstybinės žemės plotas suteiktas laikinai naudotis žemės ūkio veiklai vykdyti, vardas, pavardė arba įmonės pavadinimas; subjekto, kuriam valstybinės žemės plotas suteiktas laikinai naudotis žemės ūkio veiklai vykdyti, asmens kodas arba į</text:span><text:span text:style-name="T980">monės kodas; subjekto tipas; suteikto laikinai naudotis žemės ploto naudojimosi galiojimo būsenos; pastabos;</text:span><text:s/></text:p>
      <text:p text:style-name="P981">Papildyta papunkčiu:</text:p>
      <text:p text:style-name="P982"><text:span text:style-name="T983">Nr.<text:s/></text:span><text:a xlink:href="https://www.e-tar.lt/portal/legalAct.html?documentId=25cda1406ee611edbc04912defe897d1" office:target-frame-name="_top" xlink:show="replace"><text:span text:style-name="T984">3D-724</text:span></text:a><text:span text:style-name="T985">, 2022-11-28, pas</text:span><text:span text:style-name="T986">kelbta TAR 2022-11-28, i. k. 2022-23993</text:span></text:p>
      <text:p text:style-name="Normal"/>
      <text:p text:style-name="P987"><text:span text:style-name="T988">17.20</text:span><text:span text:style-name="T989">. KŽS ribų pasikeitimų duomenys: KŽS ribų pasikeitimų priežastis; KŽS ribų pasikeitimų aprašymas; KŽS ribų pasikeitimų orientacinė vieta; naudmenos kodui NEP pasirinktas papildomas augalo naudmenos kodas;</text:span></text:p>
      <text:p text:style-name="P990"><text:span text:style-name="T991">17.21</text:span><text:span text:style-name="T992">. susipažinimo su įspėjimais, pranešimais požymiai;<text:s/></text:span></text:p>
      <text:p text:style-name="P993"><text:span text:style-name="T994">17.22</text:span><text:span text:style-name="T995">. paraiškos ir (ar) prašymo pakeisti paraiškos duomenis elektroninis dokumentas;</text:span></text:p>
      <text:p text:style-name="P996"><text:span text:style-name="T997">17.23</text:span><text:span text:style-name="T998">. šešioliktainis paraiškos ar prašymo pakeisti paraiškos duomenis kodas;</text:span></text:p>
      <text:p text:style-name="P999"><text:span text:style-name="T1000">17.24</text:span><text:span text:style-name="T1001">. žemės<text:s/></text:span><text:span text:style-name="T1002">sklypų duomenys: erdviniai duomenys; žemės sklypo adresas, jeigu žemės sklypas yra adreso objektas ir adresas suformuotas pagal Adresų formavimo taisykles, patvirtintas Lietuvos Respublikos Vyriausybės 2002 m. gruodžio 23 d. nutarimu Nr. 2092 „Dėl Adresų f</text:span><text:span text:style-name="T1003">ormavimo taisyklių patvirtinimo“, arba žemės sklypo buvimo vieta (savivaldybės, gyvenamosios vietovės pavadinimai), kai žemės sklypas nėra adreso objektas; žemės sklypo unikalus numeris; žemės sklypo kadastro numeris; žemės sklypo numeris žemės reformos pr</text:span><text:span text:style-name="T1004">ojekte; pagrindinė žemės sklypo naudojimo paskirtis; žemės sklypų naudojimo būdas; žemės sklypo matavimo tipas; žemės sklypo kadastro duomenų nustatymo data; daiktinių teisių (nuosavybės ar turto patikėjimo) ir juridinių faktų (apie nuomos ar panaudos suta</text:span><text:span text:style-name="T1005">rtis) pavadinimas; žemės sklypo plotas; žemės sklypo ploto sudėtis pagal žemės naudmenų rūšis: žemės ūkio naudmenos, kurias sudaro ariamoji žemė, sodai, pievos ir natūralios ganyklos; miško žemė; keliai; užstatyta teritorija; žemė, užimta vandens telkinių;</text:span><text:span text:style-name="T1006"><text:s/>kita žemė, kurią sudaro medžių ir krūmų želdiniai, pelkės, pažeista žemė ir kita nenaudojama žemė; duomenys, identifikuojantys daiktinių teisių turėtojus (savininkus, patikėtinius) ir su juridiniais faktais (nuoma, panauda) susijusius asmenis: fizinio asm</text:span><text:span text:style-name="T1007">ens vardas (vardai), pavardė (pavardės), gimimo data, asmens kodas (jeigu asmens kodas suteiktas Lietuvos Respublikos gyventojų registro įstatymo nustatyta tvarka), juridinio asmens pavadinimas, juridinio asmens kodas; nuosavybės teisių, turto patikėjimo t</text:span><text:span text:style-name="T1008">eisių dalys, nuomos ar panaudos pagrindais valdomas plotas;</text:span></text:p>
      <text:p text:style-name="P1009"><text:span text:style-name="T1010">17.25</text:span><text:span text:style-name="T1011">. žuvusių pasėlių plotų nustatymo duomenys: augalo pavadinimas; augalo naudmenos kodas; KŽS, kuriame deklaruotas laukas, numeris; lauko numeris; žuvusio pasėlio plotas ha; augalams padary</text:span><text:span text:style-name="T1012">tos žalos priežastis.</text:span></text:p>
      <text:p text:style-name="P1013"><text:span text:style-name="T1014">18</text:span><text:span text:style-name="T1015">. Išankstinių KŽS ribų pasikeitimų tvarkymo posistemyje kaupiami duomenys:</text:span></text:p>
      <text:p text:style-name="P1016"><text:span text:style-name="T1017">18.1</text:span><text:span text:style-name="T1018">. žemės ūkio veiklos subjekto duomenys: fizinio asmens kodas; fizinio asmens vardas, pavardė; juridinio asmens teisinė forma ir pavadinimas; juri</text:span><text:span text:style-name="T1019">dinio asmens kodas;<text:s/></text:span></text:p>
      <text:p text:style-name="P1020"><text:span text:style-name="T1021">18.2</text:span><text:span text:style-name="T1022">. žemės ūkio veiklos subjekto žemės ūkio valdos atpažinties kodas;</text:span></text:p>
      <text:p text:style-name="P1023"><text:span text:style-name="T1024">18.3</text:span><text:span text:style-name="T1025">. žemės ūkio veiklos subjekto kontaktiniai duomenys: telefono ryšio numeris, el. pašto adresas;</text:span></text:p>
      <text:p text:style-name="P1026"><text:span text:style-name="T1027">18.4</text:span><text:span text:style-name="T1028">. žemės ūkio veiklos subjekto susipažinimo su įp</text:span><text:span text:style-name="T1029">areigojimu tinkamai žymėti KŽS ribų pasikeitimus duomenys: susipažinimo tekstas; susipažinimo požymis; susipažinimo data ir laikas;</text:span></text:p>
      <text:p text:style-name="P1030"><text:span text:style-name="T1031">18.5</text:span><text:span text:style-name="T1032">. KŽS ribų pasikeitimo duomenys: savivaldybės pavadinimas; KŽS numeris; KŽS atpažinties kodas; KŽS ribų pasikeitimo<text:s/></text:span><text:span text:style-name="T1033">registracijos numeris; KŽS ribų pasikeitimo aprašymas; KŽS ribų pasikeitimo taško koordinatės; KŽS ribų pasikeitimo taško žymėjimo data ir laikas; KŽS ribų pasikeitimo plotas; KŽS ribų pasikeitimo panaikinimo data ir laikas; naudotojo, registravusio arba p</text:span><text:span text:style-name="T1034">anaikinusio KŽS ribų pasikeitimo tašką, identifikatorius.</text:span><text:s/></text:p>
      <text:p text:style-name="P1035">Papunkčio pakeitimai:</text:p>
      <text:p text:style-name="P1036"><text:span text:style-name="T1037">Nr.<text:s/></text:span><text:a xlink:href="https://www.e-tar.lt/portal/legalAct.html?documentId=25cda1406ee611edbc04912defe897d1" office:target-frame-name="_top" xlink:show="replace"><text:span text:style-name="T1038">3D-724</text:span></text:a><text:span text:style-name="T1039">, 2022-11-28, paskelbta TAR 2022-11-28, i. k. 2022-23993</text:span></text:p>
      <text:p text:style-name="Normal"/>
      <text:p text:style-name="P1040"><text:span text:style-name="T1041">19.</text:span><text:span text:style-name="T1042"><text:s/>N</text:span><text:span text:style-name="T1043">eteko galios nuo 2023-01-03</text:span></text:p>
      <text:p text:style-name="P1044">Punkto naikinimas:</text:p>
      <text:p text:style-name="P1045"><text:span text:style-name="T1046">Nr.<text:s/></text:span><text:a xlink:href="https://www.e-tar.lt/portal/legalAct.html?documentId=25cda1406ee611edbc04912defe897d1" office:target-frame-name="_top" xlink:show="replace"><text:span text:style-name="T1047">3D-724</text:span></text:a><text:span text:style-name="T1048">, 2022-11-28, paskelbta TAR 2022-11-28, i. k. 2022-23993</text:span></text:p>
      <text:p text:style-name="Normal"/>
      <text:p text:style-name="P1049"><text:span text:style-name="T1050">20</text:span><text:span text:style-name="T1051">. Augalų apsaugos produktais<text:s/></text:span><text:span text:style-name="T1052">purškiamų žemės plotų ar augalų sėklų, apdorotų augalų apsaugos produktais, sėjos administravimo posistemyje kaupiami duomenys:</text:span></text:p>
      <text:p text:style-name="P1053"><text:span text:style-name="T1054">20.1</text:span><text:span text:style-name="T1055">. žemės ūkio veiklos subjekto duomenys: fizinio asmens kodas; fizinio asmens vardas, pavardė; juridinio asmens teisinė for</text:span><text:span text:style-name="T1056">ma ir pavadinimas; juridinio asmens kodas;<text:s/></text:span></text:p>
      <text:p text:style-name="P1057"><text:span text:style-name="T1058">20.2</text:span><text:span text:style-name="T1059">. žemės ūkio veiklos subjekto žemės ūkio valdos atpažinties kodas;</text:span></text:p>
      <text:p text:style-name="P1060"><text:span text:style-name="T1061">20.3</text:span><text:span text:style-name="T1062">. žemės ūkio veiklos subjekto kontaktiniai duomenys: telefono ryšio numeris, el. pašto adresas;</text:span></text:p>
      <text:p text:style-name="P1063"><text:span text:style-name="T1064">20.4</text:span><text:span text:style-name="T1065">. augalų apsaugos produkt</text:span><text:span text:style-name="T1066">ais purškiamų plotų registravimo duomenys: purškimo ar sėjos būsena; purškimo ar sėjos numeris; KŽS numeris; lauko numeris; lauko plotas ha; augalų atpažinties kodas; panaudoto augalų apsaugos produkto pavadinimas; purškimo ar sėjos pradžios data ir laikas</text:span><text:span text:style-name="T1067">; purškimo ar sėjos pabaigos data ir laikas; purškimo įregistravimo data ir laikas; purškiamo ar sėjamo ploto erdviniai duomenys; naudotojo, užregistravusio arba atšaukusio purškimą ar sėją, identifikatorius.</text:span></text:p>
      <text:p text:style-name="P1068"><text:span text:style-name="T1069">20.5</text:span><text:span text:style-name="T1070">. bičių laikytojo kontaktiniai duomenys</text:span><text:span text:style-name="T1071">: telefono ryšio numeris, el. pašto adresas;</text:span></text:p>
      <text:p text:style-name="P1072"><text:span text:style-name="T1073">20.6</text:span><text:span text:style-name="T1074">. bityno duomenys: bičių šeimų skaičius; bityno vietos adresas; bityno vietos koordinatės.</text:span></text:p>
      <text:p text:style-name="P1075"><text:span text:style-name="T1076">21</text:span><text:span text:style-name="T1077">. Žemės ūkio darbų apskaitos žurnalų tvarkymo posistemyje kaupiami duomenys:</text:span></text:p>
      <text:p text:style-name="P1078"><text:span text:style-name="T1079">21.1</text:span><text:span text:style-name="T1080">. žemės ūkio veiklos subjekto duomenys: fizinio asmens kodas; fizinio asmens vardas, pavardė; juridinio asmens teisinė forma ir pavadinimas; juridinio asmens kodas;<text:s/></text:span></text:p>
      <text:p text:style-name="P1081"><text:span text:style-name="T1082">21.2</text:span><text:span text:style-name="T1083">. žemės ūkio veiklos subjekto žemės ūkio valdos atpažinties kodas;</text:span></text:p>
      <text:p text:style-name="P1084"><text:span text:style-name="T1085">21.3.</text:span><text:span text:style-name="T1086"><text:s/>Neteko<text:s/></text:span><text:span text:style-name="T1087">galios nuo 2023-01-03</text:span></text:p>
      <text:p text:style-name="P1088">Papunkčio naikinimas:</text:p>
      <text:p text:style-name="P1089"><text:span text:style-name="T1090">Nr.<text:s/></text:span><text:a xlink:href="https://www.e-tar.lt/portal/legalAct.html?documentId=25cda1406ee611edbc04912defe897d1" office:target-frame-name="_top" xlink:show="replace"><text:span text:style-name="T1091">3D-724</text:span></text:a><text:span text:style-name="T1092">, 2022-11-28, paskelbta TAR 2022-11-28, i. k. 2022-23993</text:span></text:p>
      <text:p text:style-name="Normal"/>
      <text:p text:style-name="P1093"><text:span text:style-name="T1094">21.4</text:span><text:span text:style-name="T1095">. Augalų apsaugos produktų naudojimo<text:s/></text:span><text:span text:style-name="T1096">apskaitos žurnalo duomenys: KŽS, kuriame deklaruotas laukas, numeris; kito ploto, statinių tiksli vieta arba statinio adresas; žemės ūkio naudmenos arba statinio pavadinimas; lauko numeris; augalo naudmenos kodas ir pavadinimas arba objekto pavadinimas; au</text:span><text:span text:style-name="T1097">galų apsaugos produkto pavadinimas; apdorojimui panaudotas augalų apsaugos produkto kiekis; apdorojimo pradžios ir pabaigos data;</text:span></text:p>
      <text:p text:style-name="P1098"><text:span text:style-name="T1099">21.5.</text:span><text:span text:style-name="T1100"><text:s/>Neteko galios nuo 2023-01-03</text:span></text:p>
      <text:p text:style-name="P1101">Papunkčio naikinimas:</text:p>
      <text:p text:style-name="P1102"><text:span text:style-name="T1103">Nr.<text:s/></text:span><text:a xlink:href="https://www.e-tar.lt/portal/legalAct.html?documentId=25cda1406ee611edbc04912defe897d1" office:target-frame-name="_top" xlink:show="replace"><text:span text:style-name="T1104">3D-724</text:span></text:a><text:span text:style-name="T1105">, 2022-11-28, paskelbta TAR 2022-11-28, i. k. 2022-23993</text:span></text:p>
      <text:p text:style-name="Normal"/>
      <text:p text:style-name="P1106"><text:span text:style-name="T1107">21.6</text:span><text:span text:style-name="T1108">. Atliktų ūkio darbų pagal Lietuvos kaimo plėtros 2014–2020 metų programos priemonės „Agrarinė aplinkosauga ir klimatas“ ir „Su „Natura 2000“ ir Vand</text:span><text:span text:style-name="T1109">ens pagrindų direktyva susijusios išmokos“ veiklas žurnalo duomenys: priemonės „Agrarinė aplinkosauga ir klimatas“ arba „Su „Natura 2000“ ir Vandens pagrindų direktyva susijusios išmokos“ veiklos pavadinimas; KŽS numeris; lauko numeris; plotas ha; daugiame</text:span><text:span text:style-name="T1110">čių žolių, tarpinių pasėlių įsėjimo data; lauko nušienavimo, sutvarkymo, nuganymo pradžios ir pabaigos data; augalų ražienų ir tarpinių pasėlių išlaikymo data;</text:span><text:s/></text:p>
      <text:p text:style-name="P1111">Papunkčio pakeitimai:</text:p>
      <text:p text:style-name="P1112"><text:span text:style-name="T1113">Nr.<text:s/></text:span><text:a xlink:href="https://www.e-tar.lt/portal/legalAct.html?documentId=25cda1406ee611edbc04912defe897d1" office:target-frame-name="_top" xlink:show="replace"><text:span text:style-name="T1114">3D-724</text:span></text:a><text:span text:style-name="T1115">, 2022-11-28, paskelbta TAR 2022-11-28, i. k. 2022-23993</text:span></text:p>
      <text:p text:style-name="Normal"/>
      <text:p text:style-name="P1116"><text:span text:style-name="T1117">21.7</text:span><text:span text:style-name="T1118">. Ekologinės gamybos žurnalo duomenys:</text:span></text:p>
      <text:p text:style-name="P1119"><text:span text:style-name="T1120">21.7.1</text:span><text:span text:style-name="T1121">. žemės ūkio paskirties žemės plotų kortelės duomenys: KŽS, kuriame yra laukas, numeris; lauko numeris; lauk</text:span><text:span text:style-name="T1122">o plotas hektarais; auginamos kultūros pavadinimas; derliaus nuėmimo data; derliaus kiekis ir mato vienetas; įsėlio, antsėlio, posėlio arba tarpinių augalų pavadinimas; augalų dauginamosios medžiagos, įvairiarūšės medžiagos ir apdorojimo medžiagų panaudoji</text:span><text:span text:style-name="T1123">mo duomenys: veislės pavadinimas ar įvairiarūšės medžiagos pavadinimas, sėklos sėjos ar sodinuko sodinimo data, sėklos arba sodinuko kilmė, sėklos arba sodinuko statuso sutartinis kodas, bendras sunaudotos sėklos svoris ar sodinukų skaičius hektare, panaud</text:span><text:span text:style-name="T1124">otos apdorojimo medžiagos ir veikliosios medžiagos pavadinimai; trąšų ar dirvožemio gerinimo priemonių produktų arba augalų apsaugos produktų pavadinimai, kiekvieno produkto naudojimo data, kiekis, mato vienetas, panaudojimo priežastys;</text:span></text:p>
      <text:p text:style-name="P1125"><text:span text:style-name="T1126">21.7.2</text:span><text:span text:style-name="T1127">. įsigytų</text:span><text:span text:style-name="T1128"><text:s/>neekologinės gamybos ūkinių gyvūnų apskaitos duomenys: ūkinio gyvūno individualus numeris, banda, pulkas arba šeima; rūšis; kiekis; kilmė (ankstesnio savininko duomenys); gimimo ar išsiritimo data; atvežimo data;<text:s/></text:span><text:span text:style-name="T1129">data, kada baigiasi perėjimo prie ekologin</text:span><text:span text:style-name="T1130">ės gamybos laikotarpis;<text:s/></text:span><text:span text:style-name="T1131">ūkinio gyvūno paskirties (produkcijos) pavadinimas;</text:span></text:p>
      <text:p text:style-name="P1132"><text:span text:style-name="T1133">21.7.3</text:span><text:span text:style-name="T1134">. pervarymo arba ganymo, arba mociono taikymo apskaitos duomenys: ūkinio gyvūno individualus Nr. ar banda, pulkas, grupė; ūkinio (-ių) gyvūno (-ų) rūšis; ūkinių gyvūnų ar</text:span><text:span text:style-name="T1135"><text:s/>bandų, pulkų skaičius; mėnesio dienos; pervarymo arba ganymo, arba mociono taikymo duomenys: dienos, kuriomis ūkiniai gyvūnai buvo pervaromi arba ganomi, arba jiems buvo taikomas mocionas, tikslus laikas, nuo kada naminiai paukščiai pradėjo ganytis, tiksl</text:span><text:span text:style-name="T1136">us laikas, iki kada naminiai paukščiai ganėsi, iš viso laikas per dieną, kiek naminiai paukščiai valandų per dieną ganėsi, tinkamų oro sąlygų požymis ganymui arba mociono taikymui, netinkamų oro sąlygų požymis ganymui arba mociono taikymui, naminių paukšči</text:span><text:span text:style-name="T1137">ų ganymo ar mociono taikymo valandų per mėnesį skaičius iš viso, rišamų galvijų pervarymo arba ganymo, arba mociono taikymo dienų per mėnesį skaičius iš viso;</text:span></text:p>
      <text:p text:style-name="P1138"><text:span text:style-name="T1139">21.7.4</text:span><text:span text:style-name="T1140">. šėrimo apskaitos duomenys: ūkinių gyvūnų grupė ar pulkas; pašaro pavadinimas ir tipas</text:span><text:span text:style-name="T1141">; pašarą sudarančios pašarinės žaliavos pavadinimas; pašarinės žaliavos kilmė; pašarinės žaliavos mato vienetas; pašarinės žaliavos statuso sutartinis kodas; iš viso per dieną sušeriamos pašarinės žaliavos kiekis, tenkantis vienam ūkiniam gyvūnui; ūkinių g</text:span><text:span text:style-name="T1142">yvūnų šėrimo nurodytu pašaru data arba laikotarpis;</text:span></text:p>
      <text:p text:style-name="P1143"><text:span text:style-name="T1144">21.7.5</text:span><text:span text:style-name="T1145">. augalininkystės, gyvulininkystės produkcijos apskaitos duomenys: produkcijos pavadinimas; produkcijos statuso sutartinis kodas; produkcijos judėjimo tipas; produkcijos mato vienetas; produkcij</text:span><text:span text:style-name="T1146">os likutis einamųjų metų sausio 1 d.; produkcijos kiekis pagal produkcijos judėjimo tipą mėnesio tikslumu; bendras produkcijos kiekis pagal produkcijos judėjimo tipą per metus; produkcijos likutis einamųjų metų gruodžio 31 d.;</text:span></text:p>
      <text:p text:style-name="P1147"><text:span text:style-name="T1148">21.7.6</text:span><text:span text:style-name="T1149">. laukinių augalų i</text:span><text:span text:style-name="T1150">r jų dalių surinkimo apskaitos duomenys: augalo ir jo dalių pavadinimai;<text:s/></text:span><text:span text:style-name="T1151">surinkimo vieta;<text:s/></text:span><text:span text:style-name="T1152">produkcijos judėjimo tipas; produkcijos mato vienetas; produkcijos likutis einamųjų metų sausio 1 d.; produkcijos kiekis pagal produkcijos judėjimo tipą mėnesio tiksl</text:span><text:span text:style-name="T1153">umu; bendras produkcijos kiekis pagal produkcijos judėjimo tipą per metus; produkcijos likutis einamųjų metų gruodžio 31 d.;</text:span></text:p>
      <text:p text:style-name="P1154"><text:span text:style-name="T1155">21.7.7</text:span><text:span text:style-name="T1156">. valymo ir dezinfekavimo bei apsaugos nuo kenkėjų duomenys: valymo, dezinfekavimo produkto ar produkto nuo kenkėjų<text:s/></text:span><text:span text:style-name="T1157">panaudojimo data; valymo, dezinfekavimo produkto ar produkto nuo kenkėjų panaudojimo vieta; panaudoto valymo, dezinfekavimo produkto ar produkto nuo kenkėjų kiekis ir mato vienetas; panaudoto produkto pavadinimas arba instrukcijos pavadinimas ir veikliosio</text:span><text:span text:style-name="T1158">s medžiagos pavadinimas;</text:span></text:p>
      <text:p text:style-name="P1159"><text:span text:style-name="T1160">21.7.8</text:span><text:span text:style-name="T1161">.</text:span><text:span text:style-name="T1162"><text:s/></text:span><text:span text:style-name="T1163">bityno avilio charakteristikos duomenys: bičių šeimos apžiūrėjimo data; lizdo dydis rėmais arba korpusais; avilio numeris; atliktų darbų pavadinimas; bičių šeimos maitinimo duomenys: produkto pavadinimas, apytikslis mai</text:span><text:span text:style-name="T1164">sto kiekis lizde ir mato vienetas; išimtų bičių produktų duomenys: produkto pavadinimas, produkto kiekis ir mato vienetas; bičių šeimų gydymui naudoto vaisto, biocido ar kito preparato pavadinimas, kiekis, ekspozicija;</text:span></text:p>
      <text:p text:style-name="P1165"><text:span text:style-name="T1166">21.7.9</text:span><text:span text:style-name="T1167">. produkcijos realizavimo a</text:span><text:span text:style-name="T1168">pskaitos duomenys: dokumento data; produkto pavadinimas; realizuotos produkcijos statuso sutartinis kodas; produkcijos mato vienetas; realizuotas, priduotas ar išduotas produkcijos kiekis; realizuotos produkcijos pinigų suma; produkcijos realizavimo vietos</text:span><text:span text:style-name="T1169"><text:s/>pavadinimas arba veiklos vykdytojo vardas, pavardė, <text:s/>pavadinimas</text:span><text:span text:style-name="T1170"><text:s/></text:span><text:span text:style-name="T1171">ir produkcijos realizavimą patvirtinančio dokumento numeris;</text:span></text:p>
      <text:p text:style-name="P1172"><text:span text:style-name="T1173">21.7.10</text:span><text:span text:style-name="T1174">. tvenkinių kortelės duomenys: tvenkinio numeris; naudotų trąšų ir (ar) dirvožemio gerinimo priemonių duomenys: trąšų<text:s/></text:span><text:span text:style-name="T1175">ir (ar) dirvožemio gerinimo priemonių naudojimo data, trąšų ir (ar) dirvožemio gerinimo priemonių pavadinimas, panaudotas trąšų ir (ar) dirvožemio gerinimo priemonių kiekis tonomis; naudotų pašarų ir (ar) pašarų priedų duomenys: pašarų ir (ar) pašarų pried</text:span><text:span text:style-name="T1176">ų naudojimo data, pašarų ir (ar) pašarų priedų bei tiekėjo pavadinimai, pašarų ir (ar) pašarų priedų statuso sutartinis kodas, panaudotų pašarų ir (ar) pašarų priedų kiekis tonomis; deguonies panaudojimo data;</text:span></text:p>
      <text:p text:style-name="P1177"><text:span text:style-name="T1178">21.7.11</text:span><text:span text:style-name="T1179">. suleistų, išgaudytų ir realizuotų</text:span><text:span text:style-name="T1180"><text:s/>akvakultūros gyvūnų bei sunaudotų pašarų tvenkiniuose ataskaitos duomenys: kontroliuojamo tvenkinio numeris; kontroliuojamo tvenkinio plotas hektarais; suleistų žuvų duomenys: suleistų žuvų rūšis, amžius mėnesiais, visų suleistų žuvų bendras svoris kilogr</text:span><text:span text:style-name="T1181">amais, vidutinė masė gramais, kiekis vienetais; bendras išgaudytų, bet nepateiktų rinkai žuvų svoris už metus kilogramais; bendras patiektų rinkai žuvų svoris už metus kilogramais; bendras žuvų, kurios buvo patiektos rinkai kaip perdirbtos, svoris kilogram</text:span><text:span text:style-name="T1182">ais; einamaisiais metais po pavasarinio tvenkinių įžuvinimo į nuostolius įrašytas žuvų kiekis kilogramais; žiemojimo tvenkinio numeris; žiemojimo tvenkinyje paliktų žuvų bendras svoris kilogramais; sunaudotų ekologiškų ir perėjimo prie ekologinės gamybos l</text:span><text:span text:style-name="T1183">aikotarpio pašarų duomenys: sušertų žuvims grūdų kiekis per metus kilogramais; sušertų žuvims pašarų ir (ar) pašarų mišinių kiekis per metus kilogramais;</text:span></text:p>
      <text:p text:style-name="P1184"><text:span text:style-name="T1185">21.7.12</text:span><text:span text:style-name="T1186">. akvakultūros gyvūnų ligų profilaktikos apskaitos duomenys: dokumento data; tvenkinio nume</text:span><text:span text:style-name="T1187">ris; taikytų ligų prevencijos priemonių duomenys; diagnozės duomenys; ligai naikinti naudoto produkto dozavimo duomenys; ligai naikinti naudoto produkto pavadinimas; veterinarinės priežiūros recepto numeris; išlaukos laikotarpio duomenys;</text:span></text:p>
      <text:p text:style-name="P1188"><text:span text:style-name="T1189">21.7.13</text:span><text:span text:style-name="T1190">. mais</text:span><text:span text:style-name="T1191">tui ir (ar) pašarams gaminti panaudotų žaliavų apskaitos duomenys: dokumento data; visų maistui gaminti panaudotų žaliavų pavadinimai; visų pašarams gaminti panaudotų žaliavų pavadinimai; panaudotų žaliavų kiekis ir mato vienetas; pagaminto maisto produkto</text:span><text:span text:style-name="T1192"><text:s/>ar pašaro kiekis ir mato vienetas; gamybos nuostolių kiekis ir mato vienetas;</text:span></text:p>
      <text:p text:style-name="P1193"><text:span text:style-name="T1194">21.7.14</text:span><text:span text:style-name="T1195">. Ekologinės gamybos žurnalo registracijos duomenys: registracijos vieta; pildymo metai.</text:span><text:s/></text:p>
      <text:p text:style-name="P1196">Papunkčio pakeitimai:</text:p>
      <text:p text:style-name="P1197"><text:span text:style-name="T1198">Nr.<text:s/></text:span><text:a xlink:href="https://www.e-tar.lt/portal/legalAct.html?documentId=25cda1406ee611edbc04912defe897d1" office:target-frame-name="_top" xlink:show="replace"><text:span text:style-name="T1199">3D-724</text:span></text:a><text:span text:style-name="T1200">, 2022-11-28, paskelbta TAR 2022-11-28, i. k. 2022-23993</text:span></text:p>
      <text:p text:style-name="Normal"/>
      <text:p text:style-name="P1201"><text:span text:style-name="T1202">22</text:span><text:span text:style-name="T1203">.<text:s/></text:span><text:span text:style-name="T1204">Trąšų ir kalkinimo medžiagų naudojimo apskaitos posistemyje kaupiami duomenys:</text:span><text:s/></text:p>
      <text:p text:style-name="P1205">Punkto pakeitimai:</text:p>
      <text:p text:style-name="P1206"><text:span text:style-name="T1207">Nr.<text:s/></text:span><text:a xlink:href="https://www.e-tar.lt/portal/legalAct.html?documentId=25cda1406ee611edbc04912defe897d1" office:target-frame-name="_top" xlink:show="replace"><text:span text:style-name="T1208">3D-724</text:span></text:a><text:span text:style-name="T1209">, 2022-11-28, paskelbta TAR 2022-11-28, i. k. 2022-23993</text:span></text:p>
      <text:p text:style-name="P1210"><text:span text:style-name="T1211">22.1</text:span><text:span text:style-name="T1212">. žemės ūkio veiklos subjekto duomenys: fizinio asmens kodas arba juridinio asmens kodas; f</text:span><text:span text:style-name="T1213">izinio asmens vardas, pavardė arba juridinio asmens pavadinimas; telefono ryšio numeris; el. pašto adresas;</text:span></text:p>
      <text:p text:style-name="P1214"><text:span text:style-name="T1215">22.2</text:span><text:span text:style-name="T1216">. žemės ūkio veiklos subjekto žemės ūkio valdos atpažinties kodas;</text:span></text:p>
      <text:p text:style-name="P1217"><text:span text:style-name="T1218">22.3</text:span><text:span text:style-name="T1219">. tręšiamo lauko duomenys: erdviniai duomenys, KŽS numeris, kuria</text:span><text:span text:style-name="T1220">me deklaruotas tręšiamas laukas, deklaruoto tręšiamo lauko numeris KŽS, tręšiamo lauko žemės ūkio naudmenos kodas; tręšiamo lauko plotas;</text:span></text:p>
      <text:p text:style-name="P1221"><text:span text:style-name="T1222">22.4</text:span><text:span text:style-name="T1223">. tręšimo duomenys: tręšimo data; tręšimui suteiktas unikalus identifikacinis numeris; tręšimo būdas; trąšų ti</text:span><text:span text:style-name="T1224">pas;</text:span></text:p>
      <text:p text:style-name="P1225"><text:span text:style-name="T1226">22.5</text:span><text:span text:style-name="T1227">. mineralinių trąšų duomenys: trąšų pavadinimas; veikliosios medžiagos pavadinimas; veikliosios medžiagos procentinė išraiška; trąšų kiekis kg/ha;</text:span></text:p>
      <text:p text:style-name="P1228"><text:span text:style-name="T1229">22.6</text:span><text:span text:style-name="T1230">. organinių trąšų duomenys: trąšų pavadinimas; veikliosios medžiagos pavadinimas; veikli</text:span><text:span text:style-name="T1231">osios medžiagos procentinė išraiška; trąšų kiekis kg/ha;</text:span></text:p>
      <text:p text:style-name="P1232"><text:span text:style-name="T1233">22.7</text:span><text:span text:style-name="T1234">. kalkinimo medžiagų duomenys: kalkinimo medžiagos pavadinimas; kalkinimo medžiagos kiekis kg/ha; kalkinimo būdas.</text:span><text:s/></text:p>
      <text:p text:style-name="P1235">Papildyta papunkčiu:</text:p>
      <text:p text:style-name="P1236"><text:span text:style-name="T1237">Nr.<text:s/></text:span><text:a xlink:href="https://www.e-tar.lt/portal/legalAct.html?documentId=25cda1406ee611edbc04912defe897d1" office:target-frame-name="_top" xlink:show="replace"><text:span text:style-name="T1238">3D-724</text:span></text:a><text:span text:style-name="T1239">, 2022-11-28, paskelbta TAR 2022-11-28, i. k. 2022-23993</text:span></text:p>
      <text:p text:style-name="Normal"/>
      <text:p text:style-name="P1240"><text:span text:style-name="T1241">23</text:span><text:span text:style-name="T1242">. Administravimo posistemyje kaupiami duomenys:</text:span></text:p>
      <text:p text:style-name="P1243"><text:span text:style-name="T1244">23.1</text:span><text:span text:style-name="T1245">. e. paslaugos gavėjo autentifikavimo duomenys, gaunami naudojantis VIISP asmens<text:s/></text:span><text:span text:style-name="T1246">tapatybės nustatymo paslauga: asmens kodas, asmens vardas, pavardė;</text:span></text:p>
      <text:p text:style-name="P1247"><text:span text:style-name="T1248">23.2</text:span><text:span text:style-name="T1249">.<text:s/></text:span>naudotojų, turinčių teises naudotis PPIS, duomenys: vardas, pavardė; PPIS naudotojo identifikatorius;<text:span text:style-name="T1250"><text:s/>kompiuterio adresas (IP);</text:span></text:p>
      <text:p text:style-name="P1251"><text:span text:style-name="T1252">23.3</text:span><text:span text:style-name="T1253">. įgaliojimų duomenys: įgalioto asmens par</text:span><text:span text:style-name="T1254">eigos, el. pašto adresas, telefono ryšio numeris; įgaliojusio asmens kodas arba įmonės kodas, vardas, pavardė arba pavadinimas, įgaliojimą sudariusios įstaigos pavadinimas, registracijos data ir numeris, įgaliojamų veiksmų pavadinimai, galiojimo terminas,<text:s/></text:span><text:span text:style-name="T1255">registravimo ir panaikinimo data ir laikas, įgaliojimą registravusio ir panaikinusio ŽŪDC darbuotojo identifikatorius, požymis, kad naudotojas yra juridinio asmens vadovas.</text:span><text:s/></text:p>
      <text:p text:style-name="P1256">Papunkčio pakeitimai:</text:p>
      <text:p text:style-name="P1257"><text:span text:style-name="T1258">Nr.<text:s/></text:span><text:a xlink:href="https://www.e-tar.lt/portal/legalAct.html?documentId=25cda1406ee611edbc04912defe897d1" office:target-frame-name="_top" xlink:show="replace"><text:span text:style-name="T1259">3D-724</text:span></text:a><text:span text:style-name="T1260">, 2022-11-28, paskelbta TAR 2022-11-28, i. k. 2022-23993</text:span></text:p>
      <text:p text:style-name="Normal"/>
      <text:p text:style-name="P1261"><text:span text:style-name="T1262">24</text:span><text:span text:style-name="T1263">. PPIS<text:s/></text:span>duomenų teikėjų teikiami duomenys:</text:p>
      <text:p text:style-name="P1264"><text:span text:style-name="T1265">24.1</text:span><text:span text:style-name="T1266">. Lietuvos Respublikos žemės ūkio ir kaimo verslo registro duomenys, nurodyti Nuostatų 17.7, 1</text:span><text:span text:style-name="T1267">8.2, 20.2, 21.2, 22.2 papunkčiuose;</text:span><text:s/></text:p>
      <text:p text:style-name="P1268">Papunkčio pakeitimai:</text:p>
      <text:p text:style-name="P1269"><text:span text:style-name="T1270">Nr.<text:s/></text:span><text:a xlink:href="https://www.e-tar.lt/portal/legalAct.html?documentId=25cda1406ee611edbc04912defe897d1" office:target-frame-name="_top" xlink:show="replace"><text:span text:style-name="T1271">3D-724</text:span></text:a><text:span text:style-name="T1272">, 2022-11-28, paskelbta TAR 2022-11-28, i. k. 2022-23993</text:span></text:p>
      <text:p text:style-name="Normal"/>
      <text:p text:style-name="P1273"><text:span text:style-name="T1274">24.2</text:span><text:span text:style-name="T1275">. Žemės ūkio paramos ad</text:span><text:span text:style-name="T1276">ministravimo informacinės sistemos duomenys, nurodyti Nuostatų 17.3–17.7, 17.9, 17.12, 17.14–17.17, 17.19 papunkčiuose;</text:span></text:p>
      <text:p text:style-name="P1277"><text:span text:style-name="T1278">24.3</text:span><text:span text:style-name="T1279">. Ūkinių gyvūnų registro duomenys, nurodyti Nuostatų 17.10, 20.5</text:span><text:span text:style-name="T1280">-–</text:span><text:span text:style-name="T1281">20.6, 21.7.2, 21.7.3, 21.7.4, 21.7.8, 21.7.11, 21.7.12 papunkč</text:span><text:span text:style-name="T1282">iuose;</text:span><text:s/></text:p>
      <text:p text:style-name="P1283">Papunkčio pakeitimai:</text:p>
      <text:p text:style-name="P1284"><text:span text:style-name="T1285">Nr.<text:s/></text:span><text:a xlink:href="https://www.e-tar.lt/portal/legalAct.html?documentId=25cda1406ee611edbc04912defe897d1" office:target-frame-name="_top" xlink:show="replace"><text:span text:style-name="T1286">3D-724</text:span></text:a><text:span text:style-name="T1287">, 2022-11-28, paskelbta TAR 2022-11-28, i. k. 2022-23993</text:span></text:p>
      <text:p text:style-name="Normal"/>
      <text:p text:style-name="P1288"><text:span text:style-name="T1289">24.4</text:span><text:span text:style-name="T1290">. VIISP duomenys, nurodyti Nuostatų 23.1 papunktyje;</text:span></text:p>
      <text:p text:style-name="P1291"><text:span text:style-name="T1292">24</text:span><text:span text:style-name="T1293">.5</text:span><text:span text:style-name="T1294">. Lietuvos Respublikos nekilnojamojo turto kadastro ir Lietuvos Respublikos nekilnojamojo turto registro duomenys, nurodyti Nuostatų 17.24 papunktyje;</text:span></text:p>
      <text:p text:style-name="P1295"><text:span text:style-name="T1296">24</text:span><text:span text:style-name="T1297">.6</text:span><text:span text:style-name="T1298">.<text:s/></text:span><text:span text:style-name="T1299">e. paslaugų gavėjų ar jų atstovų ir<text:s/></text:span><text:span text:style-name="T1300">savivaldybių administracijų teikiami pirminiai duo</text:span><text:span text:style-name="T1301">menys</text:span><text:span text:style-name="T1302">, nurodyti Nuostatų 17.1–17.2, 17.4–17.6, 17.8–17.9, 17.11–17.21, 17.25, 18.1, 18.3–18.5, 19.1, 19.3, 20.1, 20.3–20.4, 21.1, 21.4, 21.6–21.7, 22.1, 22.3–22.7 papunkčiuose.</text:span><text:s/></text:p>
      <text:p text:style-name="P1303">Papunkčio pakeitimai:</text:p>
      <text:p text:style-name="P1304"><text:span text:style-name="T1305">Nr.<text:s/></text:span><text:a xlink:href="https://www.e-tar.lt/portal/legalAct.html?documentId=25cda1406ee611edbc04912defe897d1" office:target-frame-name="_top" xlink:show="replace"><text:span text:style-name="T1306">3D-724</text:span></text:a><text:span text:style-name="T1307">, 2022-11-28, paskelbta TAR 2022-11-28, i. k. 2022-23993</text:span></text:p>
      <text:p text:style-name="Normal"/>
      <text:p text:style-name="P1308"><text:span text:style-name="T1309">25</text:span><text:span text:style-name="T1310">. PPIS duomenims tvarkyti naudojami kiti erdvinių duomenų rinkiniai ir georeferencinio pagrindo žemėlapiai:</text:span></text:p>
      <text:p text:style-name="P1311"><text:span text:style-name="T1312">25.1</text:span><text:span text:style-name="T1313">. VĮ Registrų centras te</text:span><text:span text:style-name="T1314">ikia Lietuvos Respublikos adresų registro savivaldybių, seniūnijų grafinių ribų duomenis ir Nekilnojamojo turto kadastro žemės sklypų grafinių ribų duomenis;</text:span></text:p>
      <text:p text:style-name="P1315"><text:span text:style-name="T1316">25.2</text:span><text:span text:style-name="T1317">. Valstybinė miškų tarnyba teikia Lietuvos Respublikos miškų valstybės kadastro Lietuvos R</text:span><text:span text:style-name="T1318">espublikos miškų teritorijų grafinių ribų duomenis;</text:span></text:p>
      <text:p text:style-name="P1319"><text:span text:style-name="T1320">25.3</text:span><text:span text:style-name="T1321">. Valstybinė saugomų teritorijų tarnyba prie Aplinkos ministerijos teikia Lietuvos Respublikos saugomų teritorijų valstybės kadastro Saugomų teritorijų ir „</text:span><text:span text:style-name="T1322">Natura 2000</text:span><text:span text:style-name="T1323">“ teritorijų grafinių ribų<text:s/></text:span><text:span text:style-name="T1324">duomenis, meldinių nendrinukių buveinių plotų natūraliose ir pusiau natūraliose pievose ir šlapynių grafinių ribų duomenis;</text:span></text:p>
      <text:p text:style-name="P1325"><text:span text:style-name="T1326">25.4</text:span><text:span text:style-name="T1327">. ŽŪDC teikia Žemės informacinės sistemos Lietuvos Respublikos teritorijos apleistų žemių duomenų rinkinį AŽ_DRLT ir Georefe</text:span><text:span text:style-name="T1328">rencinio pagrindo kadastro duomenis;</text:span><text:s/></text:p>
      <text:p text:style-name="P1329">Papunkčio pakeitimai:</text:p>
      <text:p text:style-name="P1330"><text:span text:style-name="T1331">Nr.<text:s/></text:span><text:a xlink:href="https://www.e-tar.lt/portal/legalAct.html?documentId=25cda1406ee611edbc04912defe897d1" office:target-frame-name="_top" xlink:show="replace"><text:span text:style-name="T1332">3D-724</text:span></text:a><text:span text:style-name="T1333">, 2022-11-28, paskelbta TAR 2022-11-28, i. k. 2022-23993</text:span></text:p>
      <text:p text:style-name="Normal"/>
      <text:p text:style-name="P1334"><text:span text:style-name="T1335">25.5.</text:span><text:span text:style-name="T1336"><text:s/>Neteko galios nuo 2023-01-03</text:span></text:p>
      <text:p text:style-name="P1337">Papunkčio naikinimas:</text:p>
      <text:p text:style-name="P1338"><text:span text:style-name="T1339">Nr.<text:s/></text:span><text:a xlink:href="https://www.e-tar.lt/portal/legalAct.html?documentId=25cda1406ee611edbc04912defe897d1" office:target-frame-name="_top" xlink:show="replace"><text:span text:style-name="T1340">3D-724</text:span></text:a><text:span text:style-name="T1341">, 2022-11-28, paskelbta TAR 2022-11-28, i. k. 2022-23993</text:span></text:p>
      <text:p text:style-name="Normal"/>
      <text:p text:style-name="P1342"><text:span text:style-name="T1343">25.6</text:span><text:span text:style-name="T1344">. Aplinkos apsaugos agentūra t</text:span><text:span text:style-name="T1345">eikia vandens telkinių, kurie neatitinka fizikinių-cheminių kokybės elementų geros būklės kriterijų, patvirtintų Lietuvos Respublikos aplinkos ministro 2007 m. balandžio 12 d. įsakymu Nr. D1-210 „Dėl Paviršinių vandens telkinių būklės nustatymo metodikos p</text:span><text:span text:style-name="T1346">atvirtinimo“, erdvinius duomenis;</text:span></text:p>
      <text:p text:style-name="P1347"><text:span text:style-name="T1348">25.7</text:span><text:span text:style-name="T1349">. NŽT teikia Lietuvos Respublikos teritorijos M 1:5 000 skaitmeninį rastrinį ortofotografinį žemėlapį ORT5LT ir Lietuvos Respublikos teritorijos M 1:10 000 skaitmeninį rastrinį ortofotografinį žemėlapį ORT10LT.</text:span><text:s/></text:p>
      <text:p text:style-name="P1350">Papunkčio pakeitimai:</text:p>
      <text:p text:style-name="P1351"><text:span text:style-name="T1352">Nr.<text:s/></text:span><text:a xlink:href="https://www.e-tar.lt/portal/legalAct.html?documentId=25cda1406ee611edbc04912defe897d1" office:target-frame-name="_top" xlink:show="replace"><text:span text:style-name="T1353">3D-724</text:span></text:a><text:span text:style-name="T1354">, 2022-11-28, paskelbta TAR 2022-11-28, i. k. 2022-23993</text:span></text:p>
      <text:p text:style-name="Normal"/>
      <text:p text:style-name="P1355"><text:span text:style-name="T1356">IV</text:span><text:span text:style-name="T1357"><text:s/>SKYRIUS</text:span></text:p>
      <text:p text:style-name="P1358"><text:span text:style-name="T1359">PPIS FUNKCINĖ STRUKTŪRA</text:span></text:p>
      <text:p text:style-name="P1360"/>
      <text:p text:style-name="P1361"><text:span text:style-name="T1362">26</text:span><text:span text:style-name="T1363">. PPIS funkcinę stru</text:span><text:span text:style-name="T1364">ktūrą sudaro:</text:span></text:p>
      <text:p text:style-name="P1365"><text:span text:style-name="T1366">26.1</text:span><text:span text:style-name="T1367">. interneto svetainė (portalas), kurio funkcija identifikuoti PPIS naudotojus, nustatyti PPIS naudotojo sąsajos parametrus;</text:span></text:p>
      <text:p text:style-name="P1368"><text:span text:style-name="T1369">26.2</text:span><text:span text:style-name="T1370">. paraiškų priėmimo posistemis, kurį sudaro:</text:span></text:p>
      <text:p text:style-name="P1371"><text:span text:style-name="T1372">26.2.1</text:span><text:span text:style-name="T1373">. paraiškų duomenų įvedimo funkcinė sudedamoji<text:s/></text:span><text:span text:style-name="T1374">dalis, kuri atlieka paraiškų paieškos, paraiškų duomenų įvedimo ir redagavimo, įvestų duomenų patikrinimo, duomenų patikrinimo rezultatų atvaizdavimo, duomenų iš susijusių registrų ir informacinių sistemų atvaizdavimo funkcijas;</text:span></text:p>
      <text:p text:style-name="P1375"><text:span text:style-name="T1376">26.2.2</text:span><text:span text:style-name="T1377">. erdvinių duomen</text:span><text:span text:style-name="T1378">ų įvedimo ir publikavimo funkcinė sudedamoji dalis, kuri atlieka žemės ūkio naudmenų ir kitų laukų erdvinių duomenų ir jų atributinės informacijos įvedimo ir redagavimo, KŽS ribų pasikeitimų įvedimo, žemėlapio valdymo, susijusių pagalbinių erdvinių duomenų</text:span><text:span text:style-name="T1379"><text:s/>atvaizdavimo funkcijas;</text:span></text:p>
      <text:p text:style-name="P1380"><text:span text:style-name="T1381">26.2.3</text:span><text:span text:style-name="T1382">. dokumentų valdymo funkcinis komponentas, kuris atlieka dokumentų formavimo, suformuotų dokumentų atsisakymo, saugojimo, peržiūros, dokumentų tvirtinimo funkcijas;</text:span></text:p>
      <text:p text:style-name="P1383"><text:span text:style-name="T1384">26.2.4</text:span><text:span text:style-name="T1385">. duomenų loginės kontrolės funkcinis<text:s/></text:span><text:span text:style-name="T1386">komponentas, kuris atlieka įvestų duomenų loginių patikrų, duomenų netikslumų nustatymo ir teikimo atvaizdavimui funkcijas;</text:span></text:p>
      <text:p text:style-name="P1387"><text:span text:style-name="T1388">26.2.5</text:span><text:span text:style-name="T1389">. erdvinių operacijų vykdymo funkcinis komponentas, kuris atlieka pateiktų erdvinių duomenų geometrinio apdorojimo, erdvin</text:span><text:span text:style-name="T1390">ių duomenų skaičiavimų ir automatinių koregavimų funkcijas;</text:span></text:p>
      <text:p text:style-name="P1391"><text:span text:style-name="T1392">26.2.6</text:span><text:span text:style-name="T1393">. žuvusių pasėlių plotų nustatymo funkcinis komponentas, kuris atlieka žuvusių pasėlių plotų ir su jais susijusios informacijos registravimo, pažymos apie žuvusius pasėlius formavimo fun</text:span><text:span text:style-name="T1394">kcijas;</text:span></text:p>
      <text:p text:style-name="P1395"><text:span text:style-name="T1396">26.2.7</text:span><text:span text:style-name="T1397">. ataskaitų funkcinis komponentas, kuris atlieka įvestų duomenų apdorojimo, statistinių ataskaitų formavimo ir teikimo funkcijas;</text:span></text:p>
      <text:p text:style-name="P1398"><text:span text:style-name="T1399">26.3</text:span><text:span text:style-name="T1400">. išankstinių KŽS ribų pasikeitimų tvarkymo posistemis, kuris atlieka e. paslaugų gavėjų ir saviva</text:span><text:span text:style-name="T1401">ldybių administracijų darbuotojų įsipareigojimų kaupimo, KŽS ribų pasikeitimų ir kraštovaizdžio elementų registravimo, žemėlapio valdymo, susijusių pagalbinių erdvinių duomenų atvaizdavimo funkcijas;</text:span></text:p>
      <text:p text:style-name="P1402"><text:span text:style-name="T1403">26.4.</text:span><text:span text:style-name="T1404"><text:s/>Neteko galios nuo 2023-01-03</text:span></text:p>
      <text:p text:style-name="P1405">Papunkčio naikinimas:</text:p>
      <text:p text:style-name="P1406"><text:span text:style-name="T1407">Nr.<text:s/></text:span><text:a xlink:href="https://www.e-tar.lt/portal/legalAct.html?documentId=25cda1406ee611edbc04912defe897d1" office:target-frame-name="_top" xlink:show="replace"><text:span text:style-name="T1408">3D-724</text:span></text:a><text:span text:style-name="T1409">, 2022-11-28, paskelbta TAR 2022-11-28, i. k. 2022-23993</text:span></text:p>
      <text:p text:style-name="Normal"/>
      <text:p text:style-name="P1410"><text:span text:style-name="T1411">26.5</text:span><text:span text:style-name="T1412">. augalų apsaugos produktais purškiamų žemės plotų ar augalų sėklų, apdorotų au</text:span><text:span text:style-name="T1413">galų apsaugos produktais, sėjos administravimo posistemis, kurį sudaro:</text:span></text:p>
      <text:p text:style-name="P1414"><text:span text:style-name="T1415">26.5.1</text:span><text:span text:style-name="T1416">. žemės naudotojo atpažinties kodo funkcinis komponentas, kuris atlieka žemės naudotojo paieškos, kontaktinių duomenų įvedimo funkcijas;</text:span></text:p>
      <text:p text:style-name="P1417"><text:span text:style-name="T1418">26.5.2</text:span><text:span text:style-name="T1419">. purškiamų žemės plotų<text:s/></text:span><text:span text:style-name="T1420">erdvinių duomenų įvedimo funkcinis komponentas, kuris atlieka augalų apsaugos produktais purškiamų žemės plotų erdvinės ir atributinės informacijos įvedimo, koregavimo, atvaizdavimo ir apdorojimo, žemėlapio valdymo, pranešimų formavimo ir siuntimo bičių la</text:span><text:span text:style-name="T1421">ikytojams funkcijas;</text:span></text:p>
      <text:p text:style-name="P1422"><text:span text:style-name="T1423">26.5.3</text:span><text:span text:style-name="T1424">. žemės naudotojo veiksmų stebėjimo funkcinis komponentas, kuris atlieka žemės naudotojo, registravusio žemės plotų purškimus augalų apsaugos produktais, veiksmų peržiūros funkciją;</text:span></text:p>
      <text:p text:style-name="P1425"><text:span text:style-name="T1426">26.6</text:span><text:span text:style-name="T1427">. Žemės ūkio darbų apskaitos žurn</text:span><text:span text:style-name="T1428">alų tvarkymo posistemis, kuris atlieka augalų apsaugos produktų, atliktų ūkio darbų pagal Lietuvos kaimo plėtros 2014–2020 metų programos priemonės „Agrarinė aplinkosauga ir klimatas“ ir „Su „Natura 2000“ ir Vandens pagrindų direktyva susijusios išmokos“ v</text:span><text:span text:style-name="T1429">eiklas duomenų įvedimo, kaupimo, apskaitos žurnalų ir jų ataskaitų formavimo funkcijas;</text:span><text:s/></text:p>
      <text:p text:style-name="P1430">Papunkčio pakeitimai:</text:p>
      <text:p text:style-name="P1431"><text:span text:style-name="T1432">Nr.<text:s/></text:span><text:a xlink:href="https://www.e-tar.lt/portal/legalAct.html?documentId=25cda1406ee611edbc04912defe897d1" office:target-frame-name="_top" xlink:show="replace"><text:span text:style-name="T1433">3D-724</text:span></text:a><text:span text:style-name="T1434">, 2022-11-28, paskelbta TAR 2022-11-2</text:span><text:span text:style-name="T1435">8, i. k. 2022-23993</text:span></text:p>
      <text:p text:style-name="Normal"/>
      <text:p text:style-name="P1436"><text:span text:style-name="T1437">26.7</text:span><text:span text:style-name="T1438">. erdvinių duomenų analizės posistemis, kuris atlieka ankstesnių ir einamųjų metų pasėlių laukų duomenų rinkinio, KŽS_DR5LT ir susijusios atributinės informacijos teikimo funkcijas.</text:span></text:p>
      <text:p text:style-name="P1439"><text:span text:style-name="T1440">26</text:span><text:span text:style-name="T1441">.8</text:span><text:span text:style-name="T1442">. Trąšų ir kalkinimo medžiagų naudoji</text:span><text:span text:style-name="T1443">mo apskaitos posistemis, kurį sudaro:</text:span><text:s/></text:p>
      <text:p text:style-name="P1444">Papunkčio pakeitimai:</text:p>
      <text:p text:style-name="P1445"><text:span text:style-name="T1446">Nr.<text:s/></text:span><text:a xlink:href="https://www.e-tar.lt/portal/legalAct.html?documentId=25cda1406ee611edbc04912defe897d1" office:target-frame-name="_top" xlink:show="replace"><text:span text:style-name="T1447">3D-724</text:span></text:a><text:span text:style-name="T1448">, 2022-11-28, paskelbta TAR 2022-11-28, i. k. 2022-23993</text:span></text:p>
      <text:p text:style-name="P1449"><text:span text:style-name="T1450">26</text:span><text:span text:style-name="T1451">.8.1</text:span><text:span text:style-name="T1452">. žemės ūkio veiklos s</text:span><text:span text:style-name="T1453">ubjekto atpažinties funkcinis komponentas, kuris atlieka žemės ūkio veiklos subjekto duomenų paieškos, kontaktinių duomenų įvedimo funkcijas;</text:span></text:p>
      <text:p text:style-name="P1454"><text:span text:style-name="T1455">26</text:span><text:span text:style-name="T1456">.8.2</text:span><text:span text:style-name="T1457">. trąšų ir kalkinimo medžiagų naudojimo duomenų įvedimo funkcinis komponentas, kuris atlieka duomenų api</text:span><text:span text:style-name="T1458">e žemės ūkyje sunaudojamų organinių ir mineralinių trąšų, kalkinimo medžiagų kiekius įvedimo, kaupimo funkcijas.</text:span><text:s/></text:p>
      <text:p text:style-name="P1459">Papunkčio pakeitimai:</text:p>
      <text:p text:style-name="P1460"><text:span text:style-name="T1461">Nr.<text:s/></text:span><text:a xlink:href="https://www.e-tar.lt/portal/legalAct.html?documentId=25cda1406ee611edbc04912defe897d1" office:target-frame-name="_top" xlink:show="replace"><text:span text:style-name="T1462">3D-724</text:span></text:a><text:span text:style-name="T1463">,<text:s/></text:span><text:span text:style-name="T1464">2022-11-28, paskelbta TAR 2022-11-28, i. k. 2022-23993</text:span></text:p>
      <text:p text:style-name="Normal"/>
      <text:p text:style-name="P1465"><text:span text:style-name="T1466">26.9</text:span><text:span text:style-name="T1467">. administravimo posistemis, kuris atlieka e. paslaugų gavėjų prieigos teisių, įgaliojimų, paraiškų priėmimo terminų valdymo funkcijas;</text:span></text:p>
      <text:p text:style-name="P1468"><text:span text:style-name="T1469">26.10</text:span><text:span text:style-name="T1470">. duomenų apdorojimo ir mainų posistemis, kur</text:span><text:span text:style-name="T1471">iame atliekamos duomenų mainų su išorinėmis informacinėmis sistemomis, registrais ir kadastrais administravimo, erdvinių duomenų apskaičiavimų ir duomenų paruošimo funkcijos.</text:span></text:p>
      <text:p text:style-name="P1472"/>
      <text:p text:style-name="P1473"><text:span text:style-name="T1474">V</text:span><text:span text:style-name="T1475"><text:s/>SKYRIUS</text:span></text:p>
      <text:p text:style-name="P1476"><text:span text:style-name="T1477">PPIS DUOMENŲ TEIKIMAS IR NAUDOJIMAS</text:span></text:p>
      <text:p text:style-name="P1478"/>
      <text:p text:style-name="P1479"><text:span text:style-name="T1480">27</text:span><text:span text:style-name="T1481">. PPIS duomenys, iš</text:span><text:span text:style-name="T1482">skyrus asmens duomenis, yra vieši ir teikiami susijusiems registrams ir valstybės informacinėms sistemoms, institucijoms, kitiems juridiniams ir fiziniams asmenims, turintiems teisės aktų nustatytą teisę juos gauti. Asmens duomenys teikiami ir naudojami va</text:span><text:span text:style-name="T1483">dovaujantis Reglamentu (ES) 2016/679.</text:span></text:p>
      <text:p text:style-name="P1484"><text:span text:style-name="T1485">28</text:span><text:span text:style-name="T1486">. Atviriesiems (viešai skelbiamiems) duomenims yra priskiriami (į šiuos skelbiamus duomenis nepatenka jokie asmens duomenys):</text:span></text:p>
      <text:p text:style-name="P1487"><text:span text:style-name="T1488">28.1</text:span><text:span text:style-name="T1489">. nuasmeninti ir apibendrinti duomenys; kontrolinių žemės sklypų ribų pasikeitim</text:span><text:span text:style-name="T1490">ų duomenys: pasikeitimų aprašymas, aprašymo data, tikrinimo būsena. Duomenys prieinami interneto svetainėje<text:s/></text:span><text:span text:style-name="T1491">https://www.vic.lt</text:span><text:span text:style-name="T1492"><text:s/>ir platformoje „ArcGIS Online“<text:s/></text:span><text:span text:style-name="T1493">https://zuikvc.maps.arcgis.com</text:span><text:span text:style-name="T1494">;</text:span></text:p>
      <text:p text:style-name="P1495"><text:span text:style-name="T1496">28.2</text:span><text:span text:style-name="T1497">. KŽS_DR5LT erdvinių duomenų (kontrolinių žemės sklypų, ek</text:span><text:span text:style-name="T1498">ologiniu atžvilgiu svarbių vietovių, daugiamečių pievų, dirvos erozijos, žemės ūkio naudmenų) sluoksniai, kurie prieinami Lietuvos erdvinės informacijos portale<text:s/></text:span><text:span text:style-name="T1499">https://www.geoportal.lt</text:span><text:span text:style-name="T1500">;</text:span></text:p>
      <text:p text:style-name="P1501"><text:span text:style-name="T1502">28.3</text:span><text:span text:style-name="T1503">. pasėlių laukų erdvinių duomenų (laukų pagal pasėlių grupes)</text:span><text:span text:style-name="T1504"><text:s/>sluoksnis, kuris prieinamas Lietuvos erdvinės informacijos portale<text:s/></text:span><text:span text:style-name="T1505">https://www.geoportal.lt</text:span><text:span text:style-name="T1506">.“</text:span></text:p>
      <text:p text:style-name="P1507">29. PPIS duomenys ir asmens duomenys teikiami pagal duomenų teikimo sutartis (daugkartinio teikimo atvejais) arba pagal duomenų gavėjo prašymą (vienkartinio teikimo atvejais). Kai duomenys teikiami pagal duomenų gavėjo prašymą, prašyme turi būti nurodytas (-i) asmens duomenų gavimo ir kitokio tvarkymo tikslas (-ai), teikiamų duomenų apimtis ir teisinis (-iai) duomenų gavimo ir teikimo pagrindas (-ai). Duomenų gavėjas (vienkartinio teikimo atveju) pateikia prašymą raštu ar el. paštu, sudarydamas galimybę tinkamai jį identifikuoti, PPIS tvarkytojui dėl asmens duomenų teikimo. PPIS tvarkytojas, išnagrinėjęs pateiktą prašymą, per 10 darbo dienų raštu ar el. paštu<text:s/>informuoja duomenų gavėją apie priimtą spendimą. Jeigu prašymas neatitinka nustatytų reikalavimų, PPIS tvarkytojas informuoja duomenų gavėją apie reikalavimą patikslinti prašymą. Daugkartinio teikimo atveju duomenys teikiami pagal PPIS tvarkytojo 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 PPIS duomenų gavėjais ir gali būti keičiamas tik abipusiu PPIS tvarkytojo ir PPIS duomenų gavėjo susitarimu. PPIS duomenų gavėjas, gaunantis PPIS duomenis<text:s/>(įskaitant asmens duomenis) pagal duomenų teikimo sutartį arba prašymą, gautus duomenis privalo naudoti tik tokia tvarka ir tik tokiu tikslu (-ais), kaip apibrėžta duomenų teikimo sutartyje arba prašyme vadovaujantis Reglamento (ES) 2016/679 5 straipsniu.</text:p>
      <text:p text:style-name="P1508">30. PPIS duomenys gali būti:</text:p>
      <text:p text:style-name="P1509">30.1.<text:s/><text:span text:style-name="T1510">teikiami peržiūrėti leidžiamosios kreipties būdu internetu ar kitais elektroninių ryšių tinklais;</text:span></text:p>
      <text:p text:style-name="P1511">30.2.<text:s/><text:span text:style-name="T1512">perduodami tarp institucijų automatiniu būdu saugiais elektroninių ryšių tinklais, atitinkančiais Lietuvos<text:s/></text:span><text:span text:style-name="T1513">Respublikos Vyriausybės patvirtintus Elektroninių ryšių tinklo saugumo lygio reikalavimus.</text:span></text:p>
      <text:p text:style-name="P1514">31. PPIS duomenys teikiami tokio turinio ir formos, kokios jie yra PPIS tvarkytojo duomenų bazėje ir kurių nereikia papildomai apdoroti. Jeigu perduodamų PPIS<text:s/>duomenų turinys ar formatas neatitinka prašančiojo registro ar valstybės informacinės sistemos tvarkytojo poreikių arba prašantysis registro ar valstybės informacinės sistemos tvarkytojas neturi techninių galimybių reikiamai apdoroti gautų PPIS duomenų, taip pat, jeigu nėra galimybės perduoti reikalingų duomenų dėl sąsajų nebuvimo, PPIS tvarkytojas Lietuvos Respublikos Vyriausybės nustatyta tvarka sukuria priemones, reikalingas prašomam PPIS duomenų formatui ar turiniui parengti ir (arba) apdoroti. Šių priemonių sukūrimo sąnaudų tinkamumą ir pagrįstumą vertina Lietuvos Respublikos Vyriausybės įgaliota institucija ir šios priemonės finansuojamos iš valstybės biudžeto lėšų Lietuvos Respublikos Vyriausybės nustatyta tvarka.</text:p>
      <text:p text:style-name="P1515"><text:span text:style-name="T1516">32</text:span><text:span text:style-name="T1517">.<text:s/></text:span><text:span text:style-name="T1518">Duomenų gavėjas negali naudot</text:span><text:span text:style-name="T1519">is gautais duomenimis kitaip ar naudoti juos kitam tikslui, negu nustatyta juos perduodant, taip pat perduoti tretiesiems asmenims pakeistų ar patikslintų duomenų, jeigu teisės aktuose nenustatyta kitaip.</text:span></text:p>
      <text:p text:style-name="P1520"><text:span text:style-name="T1521">33</text:span><text:span text:style-name="T1522">.<text:s/></text:span><text:span text:style-name="T1523">PPIS duomenys duomenų gavėjui teikiami<text:s/></text:span><text:span text:style-name="T1524">neatlygintinai.</text:span></text:p>
      <text:p text:style-name="P1525">34. PPIS duomenys Europos Sąjungos valstybių narių ir (arba) Europos ekonominės erdvės valstybių, trečiųjų šalių fiziniams ir juridiniams asmenims, juridinio asmens statuso neturintiems subjektams, jų filialams ir atstovybėms teikiami Reglamento<text:s/><text:span text:style-name="T1526">(ES) 2016/679 ir V</text:span>alstybės informacinių išteklių valdymo įstatymo nustatyta tvarka.</text:p>
      <text:p text:style-name="P1527">35. Duomenų gavėjas, registro ar kitos valstybės informacinės sistemos tvarkytojas, kiti asmenys turi teisę raštu reikalauti ištaisyti netikslius duomenis. Gavusi šį reikalavimą, PPIS tvarkytojas privalo per 5 darbo dienas nuo reikalavimo ir jame nurodytų faktų patvirtinimo duomenų gavimo ištaisyti nurodytus netikslumus ir informuoti raštu apie tai reikalavusį fizinį ar juridinį asmenį ir kitus susijusius asmenis.</text:p>
      <text:p text:style-name="P1528">36. PPIS sudaryti dokumentų rinkiniai (duomenų rinkmenos) teikiami pakartotinai panaudoti bei publikuojami, vadovaujantis Teisės gauti informaciją iš valstybės ir savivaldybių institucijų ir įstaigų įstatymo 19–21 straipsnių nuostatomis.</text:p>
      <text:p text:style-name="P1529">37. Kai atsisakoma teikti PPIS duomenis, asmeniui, pateikusiam prašymą juos gauti, raštu arba elektroninių ryšių priemonėmis per 10 darbo dienų pranešama apie priimtą motyvuotą sprendimą atsisakyti tenkinti jo prašymą ir tokio sprendimo apskundimo tvarką. Sprendimas atsisakyti teikti PPIS duomenis gali būti skundžiamas Lietuvos Respublikos administracinių bylų teisenos įstatymo nustatyta tvarka ir terminais.</text:p>
      <text:p text:style-name="P1530"/>
      <text:p text:style-name="P1531"><text:span text:style-name="T1532">VI</text:span><text:span text:style-name="T1533"><text:s/>SKYRIUS</text:span></text:p>
      <text:p text:style-name="P1534"><text:span text:style-name="T1535">duomenų sauga</text:span></text:p>
      <text:p text:style-name="P1536"/>
      <text:p text:style-name="P1537"><text:span text:style-name="T1538">38</text:span><text:span text:style-name="T1539">.<text:s/></text:span>Už elektroninės informacijos saugą pagal kompetenciją atsako PPIS<text:s/>valdytoja ir PPIS tvarkytojas.</text:p>
      <text:p text:style-name="P1540">39. PPIS duomenų sauga užtikrinama vadovaujantis:</text:p>
      <text:p text:style-name="P1541">39.1. Reglamentu<text:s/><text:span text:style-name="T1542">(ES) 2016/679</text:span>;</text:p>
      <text:p text:style-name="P1543">39.2. K<text:span text:style-name="T1544">ibernetinio saugumo įstatymu;</text:span></text:p>
      <text:p text:style-name="P1545"><text:span text:style-name="T1546">39.3</text:span><text:span text:style-name="T1547">. Valstybės informacinių išteklių valdymo įstatymu;</text:span></text:p>
      <text:p text:style-name="P1548">39.4. Bendrųjų elektroninės<text:s/>informacijos saugos reikalavimų aprašu;</text:p>
      <text:p text:style-name="P1549">39.5. Organizacinių ir techninių kibernetinio saugumo reikalavimų, taikomų kibernetinio saugumo subjektams, aprašu;</text:p>
      <text:p text:style-name="P1550"><text:span text:style-name="T1551">39.6</text:span><text:span text:style-name="T1552">.<text:s/></text:span><text:span text:style-name="T1553">ŽŪM tvirtinamais duomenų saugos nuostatais, kurie rengiami, derinami ir tvirtinami<text:s/></text:span><text:span text:style-name="T1554">Saugos dokumentų turinio gairių aprašo, patvirtinto Lietuvos Respublikos Vyriausybės 2013 m. liepos 24 d. nutarimu Nr. 716 „Dėl Bendrųjų elektroninės informacijos saugos reikalavimų aprašo, Saugos dokumentų turinio gairių aprašo ir Elektroninės informacijo</text:span><text:span text:style-name="T1555">s, sudarančios valstybės informacinius išteklius, svarbos įvertinimo ir valstybės informacinių sistemų, registrų ir kitų informacinių sistemų klasifikavimo gairių aprašo patvirtinimo“, nustatyta tvarka</text:span><text:span text:style-name="T1556">;</text:span><text:s/></text:p>
      <text:p text:style-name="P1557">Papunkčio pakeitimai:</text:p>
      <text:p text:style-name="P1558"><text:span text:style-name="T1559">Nr.<text:s/></text:span><text:a xlink:href="https://www.e-tar.lt/portal/legalAct.html?documentId=25cda1406ee611edbc04912defe897d1" office:target-frame-name="_top" xlink:show="replace"><text:span text:style-name="T1560">3D-724</text:span></text:a><text:span text:style-name="T1561">, 2022-11-28, paskelbta TAR 2022-11-28, i. k. 2022-23993</text:span></text:p>
      <text:p text:style-name="Normal"/>
      <text:p text:style-name="P1562">39.7. Lietuvos standartais ISO/IEC 27002 „Informacinės technologijos. Saugumo metodai. Informacijos saugumo kontrolės priemonių praktikos nuostatai“ ir ISO/IEC 27001 „Informacinės technologijos. Saugumo metodai. Informacijos saugumo valdymo sistemos. Reikalavimai“, kitais Lietuvos ir tarptautiniais „Informacijos technologijos. Saugumo metodai“ grupės standartais, nustatančiais elektroninės informacijos saugos valdymą<text:span text:style-name="T1563">;</text:span></text:p>
      <text:p text:style-name="P1564">39.8. kitais teisės aktais, reglamentuojančiais saugų elektroninės informacijos tvarkymą, saugojimą ir sunaikinimą.</text:p>
      <text:p text:style-name="P1565">40. Saugant ir kitaip tvarkant PPIS duomenis, turi būti įgyvendintos duomenų saugos organizacinės ir techninės priemonės, skirtos PPIS duomenų konfidencialumui, prieinamumui teisėtam PPIS tvarkytojui, vientisumui ir autentiškumui užtikrinti bei apsaugoti nuo atsitiktinio ar neteisėto sunaikinimo, naudojimo, atskleidimo, taip pat bet kokio kito neteisėto tvarkymo. Minėtos priemonės turi užtikrinti tokio lygio saugumą, kuris atitiktų saugotinų PPIS duomenų pobūdį.</text:p>
      <text:p text:style-name="P1566"><text:span text:style-name="T1567">41</text:span><text:span text:style-name="T1568">. PPIS tvarkomų asmens duomenų saugumas užtikrinamas vadovaujantis Reglamento (ES) 2016/679 ir Asmens duomenų teisinės<text:s/></text:span><text:span text:style-name="T1569">apsaugos įstatymo nustatyta tvarka. PPIS tvarkomi asmens duomenys naudojami tik tiek, kiek reikalinga PPIS tikslams pasiekti vadovaujantis Reglamento (ES) 2016/679 5 straipsniu.</text:span></text:p>
      <text:p text:style-name="P1570"><text:span text:style-name="T1571">42</text:span>. PPIS paslaugų gavėjai, atsakingi už PPIS asmens duomenų tvarkymą, privalo saugoti asmens duomenų paslaptį, jeigu šie asmens duomenys neskirti skelbti viešai. Ši pareiga galioja perėjus dirbti į kitas pareigas arba pasibaigus darbo ar kitiems sutartiniams santykiams. Šie asmenys turi pasirašyti konfidencialumo pasižadėjimus,<text:s/>kad saugos asmens duomenų paslaptį ir nepažeis Reglamento (ES)<text:span text:style-name="T1572"><text:s/>2016/679 reikalavimų.</text:span><text:s/>Už neteisėtą PPIS duomenų tvarkymą šie asmenys atsako teisės aktų nustatyta tvarka.</text:p>
      <text:p text:style-name="P1573"><text:span text:style-name="T1574">43</text:span><text:span text:style-name="T1575">.<text:s/></text:span>PPIS asmens duomenys saugomi PPIS duomenų bazėje, kol įgyvendinamos Europos žemės ūkio garantijų fondo bei Europos žemės ūkio fondo kaimo plėtrai priemonės, jas įgyvendinus asmens duomenys perkeliami į PPIS duomenų bazės archyvą ir jame saugomi 10 metų.</text:p>
      <text:p text:style-name="P1576"/>
      <text:p text:style-name="P1577"><text:span text:style-name="T1578">VII</text:span><text:span text:style-name="T1579"><text:s/>SKYRIUS</text:span></text:p>
      <text:p text:style-name="P1580"><text:span text:style-name="T1581">PPIS FINANSAVIMAS</text:span></text:p>
      <text:p text:style-name="P1582"/>
      <text:p text:style-name="P1583"><text:span text:style-name="T1584">44</text:span><text:span text:style-name="T1585">.<text:s/></text:span>PPIS kūrimas, tvarkymas, priežiūra<text:s/>ir plėtra finansuojama Lietuvos Respublikos valstybės biudžeto lėšomis.</text:p>
      <text:p text:style-name="P1586"><text:span text:style-name="T1587">VIII</text:span><text:span text:style-name="T1588"><text:s/>SKYRIUS</text:span></text:p>
      <text:p text:style-name="P1589"><text:span text:style-name="T1590">PPIS MODERnizavimas ir likvidavimas</text:span></text:p>
      <text:p text:style-name="P1591"/>
      <text:p text:style-name="P1592"><text:span text:style-name="T1593">45</text:span><text:span text:style-name="T1594">.<text:s/></text:span><text:span text:style-name="T1595">PPIS modernizuojama, likviduojama Lietuvos Respublikos valstybės informacinių išteklių valdymo įstatymo ir Aprašo<text:s/></text:span><text:span text:style-name="T1596">nustatyta tvarka.</text:span></text:p>
      <text:p text:style-name="P1597"><text:span text:style-name="T1598">46</text:span><text:span text:style-name="T1599">.  Likviduojant PPIS, jos duomenys perduodami kitai valstybės informacinei sistemai, sunaikinami arba perduodami valstybės archyvui Lietuvos Respublikos dokumentų ir archyvų įstatymo nustatyta tvarka.</text:span></text:p>
      <text:p text:style-name="P1600"><text:span text:style-name="T1601">IX</text:span><text:span text:style-name="T1602"><text:s/>SKYRIUS</text:span></text:p>
      <text:p text:style-name="P1603"><text:span text:style-name="T1604">BAIGIAMOSIOS N</text:span><text:span text:style-name="T1605">UOSTATOS</text:span></text:p>
      <text:p text:style-name="P1606"/>
      <text:p text:style-name="P1607"><text:span text:style-name="T1608">47</text:span><text:span text:style-name="T1609">. Duomenų subjektų teisės yra įgyvendinamos vadovaujantis Reglamentu (ES) 2016/679, Asmens duomenų teisinės apsaugos įstatymu ir Duomenų subjekto teisių įgyvendinimo Lietuvos Respublikos žemės ūkio ministerijoje taisyklėmis, patvirtintomis<text:s/></text:span><text:span text:style-name="T1610">Lietuvos Respublikos žemės ūkio ministro 2018 m. spalio 25 d. įsakymu Nr. 3D-774 „Dėl Bendrojo duomenų apsaugos reglamento įgyvendinimo“.</text:span></text:p>
      <text:p text:style-name="P1611"><text:span text:style-name="T1612">––––––––––––––––</text:span></text:p>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žemės ūkio ministerija, Įsakymas</text:span></text:p>
      <text:p text:style-name="P1622"><text:span text:style-name="T1623">Nr.<text:s/></text:span><text:a xlink:href="https://www.e-tar.lt/portal/legalAct.html?documentId=2b926030a64b11e69ad4c8713b612d0f" office:target-frame-name="_top" xlink:show="replace"><text:span text:style-name="T1624">3D-657</text:span></text:a><text:span text:style-name="T1625">, 2016-11-09, paskelbta TAR 2016-11-09, i. k. 2016-26470</text:span></text:p>
      <text:p text:style-name="P1626"><text:span text:style-name="T1627">Dėl žemės ūkio ministro 2013 m. vasario 28 d. įsakymo Nr. 3D-152 „Dėl Paraiškų priėmimo informaci</text:span><text:span text:style-name="T1628">nės sistemos nuostatų patvirtinimo“ pakeitimo</text:span></text:p>
      <text:p text:style-name="P1629"/>
      <text:p text:style-name="P1630"><text:span text:style-name="T1631">2.</text:span></text:p>
      <text:p text:style-name="P1632"><text:span text:style-name="T1633">Lietuvos Respublikos žemės ūkio ministerija, Įsakymas</text:span></text:p>
      <text:p text:style-name="P1634"><text:span text:style-name="T1635">Nr.<text:s/></text:span><text:a xlink:href="https://www.e-tar.lt/portal/legalAct.html?documentId=e9258be03c7d11e7b66ae890e1368363" office:target-frame-name="_top" xlink:show="replace"><text:span text:style-name="T1636">3D-350</text:span></text:a><text:span text:style-name="T1637">, 2017-05-19, paskelbta TAR 2017-05-19, i. k</text:span><text:span text:style-name="T1638">. 2017-08468</text:span></text:p>
      <text:p text:style-name="P1639"><text:span text:style-name="T1640">Dėl žemės ūkio ministro 2013 m. vasario 28 d. įsakymo Nr. 3D-152 „Dėl Paraiškų priėmimo informacinės sistemos nuostatų patvirtinimo“ pakeitimo</text:span></text:p>
      <text:p text:style-name="P1641"/>
      <text:p text:style-name="P1642"><text:span text:style-name="T1643">3.</text:span></text:p>
      <text:p text:style-name="P1644"><text:span text:style-name="T1645">Lietuvos Respublikos žemės ūkio ministerija, Įsakymas</text:span></text:p>
      <text:p text:style-name="P1646"><text:span text:style-name="T1647">Nr.<text:s/></text:span><text:a xlink:href="https://www.e-tar.lt/portal/legalAct.html?documentId=e9d7ea6028ea11e88ea9fc46d2024961" office:target-frame-name="_top" xlink:show="replace"><text:span text:style-name="T1648">3D-159</text:span></text:a><text:span text:style-name="T1649">, 2018-03-16, paskelbta TAR 2018-03-19, i. k. 2018-04171</text:span></text:p>
      <text:p text:style-name="P1650"><text:span text:style-name="T1651">Dėl žemės ūkio ministro 2013 m. vasario 28 d. įsakymo Nr. 3D-152 „Dėl Paraiškų priėmimo informacinės sistemos nuostatų patvirtinimo“<text:s/></text:span><text:span text:style-name="T1652">pakeitimo</text:span></text:p>
      <text:p text:style-name="P1653"/>
      <text:p text:style-name="P1654"><text:span text:style-name="T1655">4.</text:span></text:p>
      <text:p text:style-name="P1656"><text:span text:style-name="T1657">Lietuvos Respublikos žemės ūkio ministerija, Įsakymas</text:span></text:p>
      <text:p text:style-name="P1658"><text:span text:style-name="T1659">Nr.<text:s/></text:span><text:a xlink:href="https://www.e-tar.lt/portal/legalAct.html?documentId=ef92a630eb2a11e99681cd81dcdca52c" office:target-frame-name="_top" xlink:show="replace"><text:span text:style-name="T1660">3D-558</text:span></text:a><text:span text:style-name="T1661">, 2019-10-10, paskelbta TAR 2019-10-10, i. k. 2019-16140</text:span></text:p>
      <text:p text:style-name="P1662"><text:span text:style-name="T1663">Dėl žemės ūkio ministro</text:span><text:span text:style-name="T1664"><text:s/>2013 m. vasario 28 d. įsakymo Nr. 3D-152 „Dėl Paraiškų priėmimo informacinės sistemos nuostatų“ pakeitimo</text:span></text:p>
      <text:p text:style-name="P1665"/>
      <text:p text:style-name="P1666"><text:span text:style-name="T1667">5.</text:span></text:p>
      <text:p text:style-name="P1668"><text:span text:style-name="T1669">Lietuvos Respublikos žemės ūkio ministerija, Įsakymas</text:span></text:p>
      <text:p text:style-name="P1670"><text:span text:style-name="T1671">Nr.<text:s/></text:span><text:a xlink:href="https://www.e-tar.lt/portal/legalAct.html?documentId=98f7235030b111eb932eb1ed7f923910" office:target-frame-name="_top" xlink:show="replace"><text:span text:style-name="T1672">3D-819</text:span></text:a><text:span text:style-name="T1673">, 2020-11-27, paskelbta TAR 2020-11-27, i. k. 2020-25400</text:span></text:p>
      <text:p text:style-name="P1674"><text:span text:style-name="T1675">Dėl žemės ūkio ministro 2013 m. vasario 28 d. įsakymo Nr. 3D-152 „Dėl Paraiškų priėmimo informacinės sistemos nuostatų patvirtinimo“ pakeitimo</text:span></text:p>
      <text:p text:style-name="P1676"/>
      <text:p text:style-name="P1677"><text:span text:style-name="T1678">6.</text:span></text:p>
      <text:p text:style-name="P1679"><text:span text:style-name="T1680">Lietuvos Respublikos žemės ūkio min</text:span><text:span text:style-name="T1681">isterija, Įsakymas</text:span></text:p>
      <text:p text:style-name="P1682"><text:span text:style-name="T1683">Nr.<text:s/></text:span><text:a xlink:href="https://www.e-tar.lt/portal/legalAct.html?documentId=e4676e50632b11eca9ac839120d251c4" office:target-frame-name="_top" xlink:show="replace"><text:span text:style-name="T1684">3D-853</text:span></text:a><text:span text:style-name="T1685">, 2021-12-22, paskelbta TAR 2021-12-22, i. k. 2021-26597</text:span></text:p>
      <text:p text:style-name="P1686"><text:span text:style-name="T1687">Dėl žemės ūkio ministro 2013 m. vasario 28 d. įsakymo Nr. 3D-152 „Dėl<text:s/></text:span><text:span text:style-name="T1688">Paraiškų priėmimo informacinės sistemos nuostatų patvirtinimo“ pakeitimo</text:span></text:p>
      <text:p text:style-name="P1689"/>
      <text:p text:style-name="P1690"><text:span text:style-name="T1691">7.</text:span></text:p>
      <text:p text:style-name="P1692"><text:span text:style-name="T1693">Lietuvos Respublikos žemės ūkio ministerija, Įsakymas</text:span></text:p>
      <text:p text:style-name="P1694"><text:span text:style-name="T1695">Nr.<text:s/></text:span><text:a xlink:href="https://www.e-tar.lt/portal/legalAct.html?documentId=25cda1406ee611edbc04912defe897d1" office:target-frame-name="_top" xlink:show="replace"><text:span text:style-name="T1696">3D-724</text:span></text:a><text:span text:style-name="T1697">, 2022-11-28, pas</text:span><text:span text:style-name="T1698">kelbta TAR 2022-11-28, i. k. 2022-23993</text:span></text:p>
      <text:p text:style-name="P1699"><text:span text:style-name="T1700">Dėl žemės ūkio ministro 2013 m. vasario 28 d. įsakymo Nr. 3D-152 „Dėl Paraiškų priėmimo informacinės sistemos nuostatų patvirt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text:p text:style-name="P3"/>
      </style:header>
    </style:master-page>
    <style:master-page style:next-style-name="MP0" style:name="MPF0" style:page-layout-name="PL0"/>
    <style:master-page style:name="MP1" style:page-layout-name="PL1">
      <style:header>
        <text:p text:style-name="P66"><text:page-number text:fixed="false">32</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19:33:00Z</meta:creation-date>
    <dc:date>2022-11-29T19:33:00Z</dc:date>
    <meta:template xlink:href="Normal.dotm" xlink:type="simple"/>
    <meta:editing-cycles>2</meta:editing-cycles>
    <meta:editing-duration>PT0S</meta:editing-duration>
    <meta:document-statistic meta:page-count="13" meta:paragraph-count="689" meta:word-count="11497" meta:character-count="86925" meta:row-count="2537" meta:non-whitespace-character-count="76117"/>
  </office:meta>
</office:document-meta>
</file>