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326in" style:font-size-complex="12pt" style:language-asian="lt" style:country-asian="LT"/>
    </style:style>
    <style:style style:name="T41" style:parent-style-name="DefaultParagraphFont" style:family="text">
      <style:text-properties fo:color="#000000" fo:letter-spacing="0.032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326in" style:font-size-complex="12pt" style:language-asian="lt" style:country-asian="LT"/>
    </style:style>
    <style:style style:name="T45" style:parent-style-name="DefaultParagraphFont" style:family="text">
      <style:text-properties fo:color="#000000" fo:letter-spacing="0.032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3.1493in"/>
    </style:style>
    <style:style style:name="TableColumn52" style:family="table-column">
      <style:table-column-properties style:column-width="3.1493in"/>
    </style:style>
    <style:style style:name="Table50" style:family="table">
      <style:table-properties style:width="6.2986in" fo:margin-left="0in" table:align="left"/>
    </style:style>
    <style:style style:name="TableRow53" style:family="table-row">
      <style:table-row-properties style:min-row-height="0.7708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fo:text-align="justify"/>
    </style:style>
    <style:style style:name="P63" style:parent-style-name="Normal" style:family="paragraph">
      <style:paragraph-properties fo:break-before="page" fo:line-height="0.1847in"/>
    </style:style>
    <style:style style:name="P64" style:parent-style-name="Normal" style:family="paragraph">
      <style:paragraph-properties fo:line-height="0.1847in" fo:margin-left="2.7562in">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line-height="0.1847in" fo:margin-left="2.7562in">
        <style:tab-stops>
          <style:tab-stop style:type="left" style:position="0in"/>
          <style:tab-stop style:type="left" style:position="2.0618in"/>
        </style:tab-stops>
      </style:paragraph-properties>
      <style:text-properties style:font-size-complex="12pt" style:language-asian="lt" style:country-asian="LT"/>
    </style:style>
    <style:style style:name="P66" style:parent-style-name="Normal" style:family="paragraph">
      <style:paragraph-properties fo:line-height="0.1847in" fo:margin-left="2.7562in">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center" fo:line-height="0.1666in" fo:margin-left="2.7562in">
        <style:tab-stops>
          <style:tab-stop style:type="left" style:position="0in"/>
        </style:tab-stops>
      </style:paragraph-properties>
      <style:text-properties style:font-size-complex="12pt" style:language-asian="lt" style:country-asian="LT"/>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1.1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1.1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1.129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1.129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1.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1.1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1.204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1.204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1.204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1.12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1.12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ab-stops>
          <style:tab-stop style:type="left" style:position="1.12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1.140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1.129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1.140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ab-stops>
          <style:tab-stop style:type="left" style:position="1.140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1.22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1.22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1.22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1.22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1.22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tab-stops>
          <style:tab-stop style:type="left" style:position="1.22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1.22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1.22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tab-stops>
          <style:tab-stop style:type="left" style:position="1.22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1.22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1.22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1.23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tab-stops>
          <style:tab-stop style:type="left" style:position="1.23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1.236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tab-stops>
          <style:tab-stop style:type="left" style:position="1.23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1.23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tab-stops>
          <style:tab-stop style:type="left" style:position="1.23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1.23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1.23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tab-stops>
          <style:tab-stop style:type="left" style:position="1.12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1.159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1.120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tab-stops>
          <style:tab-stop style:type="left" style:position="1.120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1.159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1.120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tab-stops>
          <style:tab-stop style:type="left" style:position="1.159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1.13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1.136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1.13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1.136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1.13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tab-stops>
          <style:tab-stop style:type="left" style:position="1.120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ab-stops>
          <style:tab-stop style:type="left" style:position="0.6895in"/>
          <style:tab-stop style:type="left" style:position="1.12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tab-stops>
          <style:tab-stop style:type="left" style:position="0.6895in"/>
          <style:tab-stop style:type="left" style:position="1.1263in"/>
          <style:tab-stop style:type="left" style:position="1.188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tab-stops>
          <style:tab-stop style:type="left" style:position="0.6895in"/>
          <style:tab-stop style:type="left" style:position="1.1263in"/>
          <style:tab-stop style:type="left" style:position="1.188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tab-stops>
          <style:tab-stop style:type="left" style:position="0.6895in"/>
          <style:tab-stop style:type="left" style:position="1.1263in"/>
          <style:tab-stop style:type="left" style:position="1.188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0.6895in"/>
          <style:tab-stop style:type="left" style:position="1.11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541in">
        <style:tab-stops>
          <style:tab-stop style:type="left" style:position="1.186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541in">
        <style:tab-stops>
          <style:tab-stop style:type="left" style:position="1.208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541in">
        <style:tab-stops>
          <style:tab-stop style:type="left" style:position="1.208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8861in"/>
          <style:tab-stop style:type="left" style:position="1.24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3937in">
        <style:tab-stops>
          <style:tab-stop style:type="left" style:position="0.8861in"/>
          <style:tab-stop style:type="left" style:position="1.24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0.7875in"/>
          <style:tab-stop style:type="left" style:position="1.128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tab-stops>
          <style:tab-stop style:type="left" style:position="0.7875in"/>
          <style:tab-stop style:type="left" style:position="1.128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3937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center">
        <style:tab-stops>
          <style:tab-stop style:type="left" style:position="1.1284in"/>
        </style:tab-stops>
      </style:paragraph-properties>
    </style:style>
    <style:style style:name="P608" style:parent-style-name="Normal" style:family="paragraph">
      <style:paragraph-properties fo:text-align="center">
        <style:tab-stops>
          <style:tab-stop style:type="left" style:position="1.1284in"/>
        </style:tab-stops>
      </style:paragraph-properties>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3541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541in">
        <style:tab-stops>
          <style:tab-stop style:type="left" style:position="0.7875in"/>
          <style:tab-stop style:type="left" style:position="1.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3541in">
        <style:tab-stops>
          <style:tab-stop style:type="left" style:position="0.7875in"/>
          <style:tab-stop style:type="left" style:position="1.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541in">
        <style:tab-stops>
          <style:tab-stop style:type="left" style:position="0.7875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3541in">
        <style:tab-stops>
          <style:tab-stop style:type="left" style:position="0.6895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541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3541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541in">
        <style:tab-stops>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541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541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541in">
        <style:tab-stops>
          <style:tab-stop style:type="left" style:position="0.7875in"/>
          <style:tab-stop style:type="left" style:position="1.31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541in">
        <style:tab-stops>
          <style:tab-stop style:type="left" style:position="0.9847in"/>
          <style:tab-stop style:type="left" style:position="1.571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3541in">
        <style:tab-stops>
          <style:tab-stop style:type="left" style:position="0.9847in"/>
          <style:tab-stop style:type="left" style:position="1.571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541in">
        <style:tab-stops>
          <style:tab-stop style:type="left" style:position="0.7875in"/>
          <style:tab-stop style:type="left" style:position="1.378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3541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3541in">
        <style:tab-stops>
          <style:tab-stop style:type="left" style:position="0.7875in"/>
          <style:tab-stop style:type="left" style:position="1.215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541in">
        <style:tab-stops>
          <style:tab-stop style:type="left" style:position="0.7875in"/>
          <style:tab-stop style:type="left" style:position="1.240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3541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3541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3541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541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541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541in">
        <style:tab-stops>
          <style:tab-stop style:type="left" style:position="0.9847in"/>
          <style:tab-stop style:type="left" style:position="1.215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541in">
        <style:tab-stops>
          <style:tab-stop style:type="left" style:position="0.9847in"/>
          <style:tab-stop style:type="left" style:position="1.215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3541in">
        <style:tab-stops>
          <style:tab-stop style:type="left" style:position="0.9847in"/>
          <style:tab-stop style:type="left" style:position="1.288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3541in">
        <style:tab-stops>
          <style:tab-stop style:type="left" style:position="0.9847in"/>
          <style:tab-stop style:type="left" style:position="1.288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3541in">
        <style:tab-stops>
          <style:tab-stop style:type="left" style:position="0.9847in"/>
          <style:tab-stop style:type="left" style:position="1.415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541in">
        <style:tab-stops>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541in">
        <style:tab-stops>
          <style:tab-stop style:type="left" style:position="0.9847in"/>
          <style:tab-stop style:type="left" style:position="1.358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3541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541in">
        <style:tab-stops>
          <style:tab-stop style:type="left" style:position="0.9847in"/>
          <style:tab-stop style:type="left" style:position="1.358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3541in">
        <style:tab-stops>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3541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2986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345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345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3541in">
        <style:tab-stops>
          <style:tab-stop style:type="left" style:position="0.984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3541in">
        <style:tab-stops>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586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563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477in"/>
          <style:tab-stop style:type="left" style:position="1.563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477in"/>
          <style:tab-stop style:type="left" style:position="1.563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3541in">
        <style:tab-stops>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3541in">
        <style:tab-stops>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3541in">
        <style:tab-stops>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3541in">
        <style:tab-stops>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378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541in">
        <style:tab-stops>
          <style:tab-stop style:type="left" style:position="1.0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3541in">
        <style:tab-stops>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3541in">
        <style:tab-stops>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3541in">
        <style:tab-stops>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563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563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3541in">
        <style:tab-stops>
          <style:tab-stop style:type="left" style:position="1.181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3541in">
        <style:tab-stops>
          <style:tab-stop style:type="left" style:position="1.1812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3541in">
        <style:tab-stops>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541in">
        <style:tab-stops>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3541in">
        <style:tab-stops>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3541in">
        <style:tab-stops>
          <style:tab-stop style:type="left" style:position="1.1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3541in">
        <style:tab-stops>
          <style:tab-stop style:type="left" style:position="0.9847in"/>
          <style:tab-stop style:type="left" style:position="1.2798in"/>
          <style:tab-stop style:type="left" style:position="1.779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3541in">
        <style:tab-stops>
          <style:tab-stop style:type="left" style:position="1.181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3541in">
        <style:tab-stops>
          <style:tab-stop style:type="left" style:position="1.1812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3541in">
        <style:tab-stops>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3541in">
        <style:tab-stops>
          <style:tab-stop style:type="left" style:position="1.1812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3541in">
        <style:tab-stops>
          <style:tab-stop style:type="left" style:position="1.181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3541in">
        <style:tab-stops>
          <style:tab-stop style:type="left" style:position="1.18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3541in">
        <style:tab-stops>
          <style:tab-stop style:type="left" style:position="1.181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3541in">
        <style:tab-stops>
          <style:tab-stop style:type="left" style:position="1.1812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181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3541in">
        <style:tab-stops>
          <style:tab-stop style:type="left" style:position="0.9847in"/>
          <style:tab-stop style:type="left" style:position="1.7284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3541in">
        <style:tab-stops>
          <style:tab-stop style:type="left" style:position="1.181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3541in">
        <style:tab-stops>
          <style:tab-stop style:type="left" style:position="1.1812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3541in">
        <style:tab-stops>
          <style:tab-stop style:type="left" style:position="1.1812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3541in">
        <style:tab-stops>
          <style:tab-stop style:type="left" style:position="0.9847in"/>
          <style:tab-stop style:type="left" style:position="1.720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3541in">
        <style:tab-stops>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3541in">
        <style:tab-stops>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3541in">
        <style:tab-stops>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3541in">
        <style:tab-stops>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3541in">
        <style:tab-stops>
          <style:tab-stop style:type="left" style:position="0.984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3541in">
        <style:tab-stops>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3541in">
        <style:tab-stops>
          <style:tab-stop style:type="left" style:position="0.984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3541in">
        <style:tab-stops>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3541in">
        <style:tab-stops>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3541in">
        <style:tab-stops>
          <style:tab-stop style:type="left" style:position="0.9847in"/>
          <style:tab-stop style:type="left" style:position="1.3986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3986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3541in">
        <style:tab-stops>
          <style:tab-stop style:type="left" style:position="0.984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3541in">
        <style:tab-stops>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3541in">
        <style:tab-stops>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3541in">
        <style:tab-stops>
          <style:tab-stop style:type="left" style:position="0.984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3541in">
        <style:tab-stops>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3541in">
        <style:tab-stops>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3541in">
        <style:tab-stops>
          <style:tab-stop style:type="left" style:position="0.984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3541in">
        <style:tab-stops>
          <style:tab-stop style:type="left" style:position="0.984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3541in">
        <style:tab-stops>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3541in">
        <style:tab-stops>
          <style:tab-stop style:type="left" style:position="0.9847in"/>
          <style:tab-stop style:type="left" style:position="1.5368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3541in">
        <style:tab-stops>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3541in">
        <style:tab-stops>
          <style:tab-stop style:type="left" style:position="0.984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3541in">
        <style:tab-stops>
          <style:tab-stop style:type="left" style:position="0.984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3541in">
        <style:tab-stops>
          <style:tab-stop style:type="left" style:position="0.984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3541in">
        <style:tab-stops>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3541in">
        <style:tab-stops>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3541in">
        <style:tab-stops>
          <style:tab-stop style:type="left" style:position="0.984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3541in">
        <style:tab-stops>
          <style:tab-stop style:type="left" style:position="0.9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3541in">
        <style:tab-stops>
          <style:tab-stop style:type="left" style:position="0.984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3541in">
        <style:tab-stops>
          <style:tab-stop style:type="left" style:position="0.984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3541in">
        <style:tab-stops>
          <style:tab-stop style:type="left" style:position="0.984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3541in">
        <style:tab-stops>
          <style:tab-stop style:type="left" style:position="0.984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3541in">
        <style:tab-stops>
          <style:tab-stop style:type="left" style:position="0.984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3541in">
        <style:tab-stops>
          <style:tab-stop style:type="left" style:position="0.984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3541in">
        <style:tab-stops>
          <style:tab-stop style:type="left" style:position="0.984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3541in">
        <style:tab-stops>
          <style:tab-stop style:type="left" style:position="0.6895in"/>
          <style:tab-stop style:type="left" style:position="0.984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3541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3541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3541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3541in">
        <style:tab-stops>
          <style:tab-stop style:type="left" style:position="0.7875in"/>
          <style:tab-stop style:type="left" style:position="1.3034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3541in">
        <style:tab-stops>
          <style:tab-stop style:type="left" style:position="0.7875in"/>
          <style:tab-stop style:type="left" style:position="1.3034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3937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3937in">
        <style:tab-stops>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937in">
        <style:tab-stops>
          <style:tab-stop style:type="left" style:position="0.886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3937in">
        <style:tab-stops>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3937in">
        <style:tab-stops>
          <style:tab-stop style:type="left" style:position="0.8861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3937in">
        <style:tab-stops>
          <style:tab-stop style:type="left" style:position="0.88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3937in">
        <style:tab-stops>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3937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fo:line-height="150%" fo:text-indent="0.3937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3937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3937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3937in">
        <style:tab-stops>
          <style:tab-stop style:type="left" style:position="0.8861in"/>
          <style:tab-stop style:type="left" style:position="1.306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3937in">
        <style:tab-stops>
          <style:tab-stop style:type="left" style:position="0.984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3937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3937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3937in">
        <style:tab-stops>
          <style:tab-stop style:type="left" style:position="0.88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3937in">
        <style:tab-stops>
          <style:tab-stop style:type="left" style:position="0.8861in"/>
          <style:tab-stop style:type="left" style:position="1.301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3937in">
        <style:tab-stops>
          <style:tab-stop style:type="left" style:position="0.88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3937in">
        <style:tab-stops>
          <style:tab-stop style:type="left" style:position="0.8861in"/>
          <style:tab-stop style:type="left" style:position="1.368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3937in">
        <style:tab-stops>
          <style:tab-stop style:type="left" style:position="0.8861in"/>
          <style:tab-stop style:type="left" style:position="1.221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center" fo:line-height="150%" fo:margin-left="0.3937in">
        <style:tab-stops>
          <style:tab-stop style:type="left" style:position="0.4923in"/>
          <style:tab-stop style:type="left" style:position="0.8277in"/>
        </style:tab-stops>
      </style:paragraph-properties>
    </style:style>
    <style:style style:name="P1925" style:parent-style-name="Normal" style:family="paragraph">
      <style:paragraph-properties fo:text-align="center" fo:text-indent="0.3541in"/>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center" fo:text-indent="0.3541in"/>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1" style:parent-style-name="Normal" style:family="paragraph">
      <style:paragraph-properties fo:text-align="justify" fo:line-height="150%" fo:text-indent="0.3937in">
        <style:tab-stops>
          <style:tab-stop style:type="left" style:position="1.1298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3937in">
        <style:tab-stops>
          <style:tab-stop style:type="left" style:position="1.1298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3937in">
        <style:tab-stops>
          <style:tab-stop style:type="left" style:position="1.12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3937in">
        <style:tab-stops>
          <style:tab-stop style:type="left" style:position="1.12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3937in">
        <style:tab-stops>
          <style:tab-stop style:type="left" style:position="1.12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3937in">
        <style:tab-stops>
          <style:tab-stop style:type="left" style:position="1.12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3937in">
        <style:tab-stops>
          <style:tab-stop style:type="left" style:position="1.12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3937in">
        <style:tab-stops>
          <style:tab-stop style:type="left" style:position="1.12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3937in">
        <style:tab-stops>
          <style:tab-stop style:type="left" style:position="1.12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center" fo:line-height="150%" fo:margin-left="0.3937in">
        <style:tab-stops>
          <style:tab-stop style:type="left" style:position="0.7312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P1993" style:parent-style-name="Normal" style:family="paragraph">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fo:line-height="150%" fo:text-indent="0.3937in">
        <style:tab-stops>
          <style:tab-stop style:type="lef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3937in">
        <style:tab-stops>
          <style:tab-stop style:type="left" style:position="0.7875in"/>
          <style:tab-stop style:type="left" style:position="1.2534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fo:language="en" fo:country="US"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center">
        <style:tab-stops>
          <style:tab-stop style:type="left" style:position="3.0069in"/>
        </style:tab-stops>
      </style:paragraph-properties>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paragraph-properties fo:text-align="center">
        <style:tab-stops>
          <style:tab-stop style:type="left" style:position="3.0069in"/>
        </style:tab-stops>
      </style:paragraph-properties>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fo:line-height="150%" fo:text-indent="0.3937in">
        <style:tab-stops>
          <style:tab-stop style:type="left" style:position="0.689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center">
        <style:tab-stops>
          <style:tab-stop style:type="left" style:position="0.3347in"/>
        </style:tab-stops>
      </style:paragraph-properties>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3937in">
        <style:tab-stops>
          <style:tab-stop style:type="left" style:position="0.689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3937in">
        <style:tab-stops>
          <style:tab-stop style:type="left" style:position="0.689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center">
        <style:tab-stops>
          <style:tab-stop style:type="left" style:position="2.9416in"/>
        </style:tab-stops>
      </style:paragraph-properties>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center">
        <style:tab-stops>
          <style:tab-stop style:type="left" style:position="2.9416in"/>
        </style:tab-stops>
      </style:paragraph-properties>
      <style:text-properties fo:font-weight="bold" style:font-weight-asian="bold" style:font-weight-complex="bold" style:font-size-complex="12pt" style:language-asian="lt" style:country-asian="LT"/>
    </style:style>
    <style:style style:name="P209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center" fo:line-height="150%"/>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office:automatic-styles>
  <office:body>
    <office:text text:use-soft-page-breaks="true">
      <text:p text:style-name="P1"><text:span text:style-name="T2">Suvestinė redakcija nuo 2016-11-10 iki 2017-05-19</text:span></text:p>
      <text:p text:style-name="P3"/>
      <text:p text:style-name="P4"><text:span text:style-name="T5">Įsakymas paskelbtas: Žin. 2013, Nr.<text:s/></text:span><text:a xlink:href="https://www.e-tar.lt/portal/legalAct.html?documentId=TAR.B43FF6AB913D" office:target-frame-name="_top" xlink:show="replace"><text:span text:style-name="T6">23-1146</text:span></text:a><text:span text:style-name="T7">, i. k. 1132330ISAK003D-152</text:span></text:p>
      <text:p text:style-name="P8"/>
      <text:p text:style-name="P9">LIETUVOS RESPUBLIKOS ŽEMĖS ŪKIO MINISTRO</text:p>
      <text:p text:style-name="P10">Į S A K Y<text:s/>M A S</text:p>
      <text:p text:style-name="P11"/>
      <text:p text:style-name="P12">DĖL PARAIŠKŲ PRIĖMIMO INFORMACINĖS SISTEMOS NUOSTATŲ PATVIRTINIMO</text:p>
      <text:p text:style-name="P13"/>
      <text:p text:style-name="P14">2013 m. vasario 28 d. Nr. 3D-152</text:p>
      <text:p text:style-name="P15">Vilnius</text:p>
      <text:p text:style-name="P16"/>
      <text:p text:style-name="P17"><text:span text:style-name="T18">Vadovaudamasis Lietuvos Respublikos žemės ūkio, maisto ūkio ir kaimo plėtros įstatymo (Žin., 2002, Nr.<text:s/></text:span><text:span text:style-name="T19">72-3009</text:span><text:span text:style-name="T20">; 2008, Nr.<text:s/></text:span><text:span text:style-name="T21">81-3174</text:span><text:span text:style-name="T22">; 2011, Nr</text:span><text:span text:style-name="T23">.<text:s/></text:span><text:span text:style-name="T24">119-5610</text:span><text:span text:style-name="T25">) 12 straipsnio 1 dalimi, Valstybės informacinių sistemų steigimo ir įteisinimo taisyklių, patvirtintų Lietuvos Respublikos Vyriausybės 2004 m. balandžio 19 d. nutarimu Nr. 451 (Žin., 2004, Nr.<text:s/></text:span><text:span text:style-name="T26">58-2061</text:span><text:span text:style-name="T27">), 8 punktu, Lietuvos Respublikos Vyriausybės</text:span><text:span text:style-name="T28"><text:s/>2006 m. spalio 11 d. nutarimo Nr. 987 „Dėl valstybės institucijų, savivaldybių ir kitų juridinių asmenų, atsakingų už Europos žemės ūkio garantijų fondo priemonių įgyvendinimą, paskyrimo“ (Žin., 2006, Nr.<text:s/></text:span><text:span text:style-name="T29">110-4171</text:span><text:span text:style-name="T30">; 2011, Nr.<text:s/></text:span><text:span text:style-name="T31">50-2436</text:span><text:span text:style-name="T32">) 3.1.1 punktu ir Lietu</text:span><text:span text:style-name="T33">vos Respublikos Vyriausybės 2007 m. vasario 13 d. nutarimo Nr. 189 „Dėl valstybės institucijų ir įstaigų, savivaldybių ir kitų juridinių asmenų, atsakingų už Europos žemės ūkio fondo kaimo plėtrai priemonių įgyvendinimą, paskyrimo“ (Žin., 2007, Nr.<text:s/></text:span><text:span text:style-name="T34">22-839</text:span><text:span text:style-name="T35">;</text:span><text:span text:style-name="T36"><text:s/>2012, Nr.<text:s/></text:span><text:span text:style-name="T37">10-384</text:span><text:span text:style-name="T38">) 3.1 punktu:</text:span></text:p>
      <text:p text:style-name="P39"><text:span text:style-name="T40">1</text:span><text:span text:style-name="T41">.Tvirtinu</text:span><text:span text:style-name="T42"><text:s/>Paraiškų priėmimo informacinės sistemos nuostatus (pridedama).</text:span></text:p>
      <text:p text:style-name="P43"><text:span text:style-name="T44">2</text:span><text:span text:style-name="T45">.Pavedu</text:span><text:span text:style-name="T46"><text:s/>valstybės įmonei Žemės ūkio informacijos ir kaimo verslo centrui per 14 darbo dienų nuo šio įsakymo įsigaliojimo paskirti Paraiškų priėmimo informacinės sistemos duomenų valdymo įgaliotinį.</text:span></text:p>
      <text:p text:style-name="P47"/>
      <text:p text:style-name="P48">Žemės ūkio ministras<text:tab/>Vigilijus Jukna</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ext:p text:style-name="P56">Informacinės visuomenės plėtros komiteto prie Susisiekimo ministerijos<text:s/></text:p>
            <text:p text:style-name="P57">2012-11-26 raštu Nr. S-1666</text:p>
          </table:table-cell>
          <table:table-cell table:style-name="TableCell58">
            <text:p text:style-name="P59">SUDERINTA</text:p>
            <text:p text:style-name="P60">Lietuvos Respublikos vidaus reikalų ministerijos</text:p>
            <text:p text:style-name="P61">2013-01-03 raštu Nr. 1D-73 (52)</text:p>
          </table:table-cell>
        </table:table-row>
      </table:table>
      <text:p text:style-name="P62"/>
      <text:p text:style-name="P63"/>
      <text:soft-page-break/>
      <text:p text:style-name="P64">PATVIRTINTA</text:p>
      <text:p text:style-name="P65">Lietuvos Respublikos žemės ūkio ministro<text:line-break/>2013 m. vasario 28<text:s/>d. įsakymu Nr. 3D-152<text:line-break/>(Lietuvos Respublikos žemės ūkio ministro<text:line-break/>2016 m. lapkričio 9 d. įsakymo Nr. 3D-657</text:p>
      <text:p text:style-name="P66">redakcija)</text:p>
      <text:p text:style-name="P67"/>
      <text:p text:style-name="P68"/>
      <text:p text:style-name="P69"><text:span text:style-name="T70">PARAIŠKŲ PRIĖMIMO INFORMACINĖ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araiškų priėmimo informacinės sistemos nu</text:span><text:span text:style-name="T82">ostatai (toliau – Nuostatai) reglamentuoja Paraiškų priėmimo informacinės sistemos (toliau – PPIS) steigimo teisinį pagrindą, tikslus, uždavinius, funkcijas, asmens duomenų tvarkymo tikslus, organizacinę, informacinę ir funkcinę struktūras, duomenų teikimo</text:span><text:span text:style-name="T83"><text:s/>ir naudojimo tvarką, duomenų saugos reikalavimus, finansavimą, modernizavimą ir likvidavimą.</text:span></text:p>
      <text:p text:style-name="P84"><text:span text:style-name="T85">2</text:span><text:span text:style-name="T86">.</text:span><text:span text:style-name="T87"><text:tab/>Nuostatuose vartojamos sąvokos atitinka sąvokas, apibrėžtas Lietuvos Respublikos asmens duomenų teisinės apsaugos įstatyme, Lietuvos Respublikos valstybės<text:s/></text:span><text:span text:style-name="T88">informacinių išteklių valdymo įstatyme ir Nuostatų 4 punkte išvardintuose teisės aktuose.</text:span></text:p>
      <text:p text:style-name="P89"><text:span text:style-name="T90">3</text:span><text:span text:style-name="T91">.</text:span><text:span text:style-name="T92"><text:tab/>PPIS steigimo teisinis pagrindas yra:</text:span></text:p>
      <text:p text:style-name="P93"><text:span text:style-name="T94">3.1</text:span><text:span text:style-name="T95">.</text:span><text:span text:style-name="T96"><text:tab/>Lietuvos Respublikos žemės ūkio, maisto ūkio ir kaimo plėtros įstatymo 12 straipsnio 1 dalis;</text:span></text:p>
      <text:p text:style-name="P97"><text:span text:style-name="T98">3.2</text:span><text:span text:style-name="T99">.</text:span><text:span text:style-name="T100"><text:tab/>Lietuvos Re</text:span><text:span text:style-name="T101">spublikos žemės ūkio ministerijos nuostatų, patvirtintų Lietuvos Respublikos Vyriausybės 1998 m. rugsėjo 15 d. nutarimu Nr. 1120 „Dėl Lietuvos Respublikos žemės ūkio ministerijos nuostatų patvirtinimo“, 9.61 papunktis.</text:span></text:p>
      <text:p text:style-name="P102"><text:span text:style-name="T103">4</text:span><text:span text:style-name="T104">.</text:span><text:span text:style-name="T105"><text:tab/>PPIS kuriama ir tvarkoma vad</text:span><text:span text:style-name="T106">ovaujantis:</text:span></text:p>
      <text:p text:style-name="P107"><text:span text:style-name="T108">4.1</text:span><text:span text:style-name="T109">.</text:span><text:span text:style-name="T110"><text:tab/>2013 m. gruodžio 17 d. Europos Parlamento ir Tarybos reglamentu (ES) Nr. 1305/2013 dėl paramos kaimo plėtrai, teikiamos Europos žemės ūkio fondo kaimo plėtrai (EŽŪFKP) lėšomis, kuriuo panaikinamas Tarybos reglamentas (EB) Nr. 1698/2005 (</text:span><text:span text:style-name="T111">OL 2013 L 347, p. 487) su paskutiniais pakeitimais, padarytais 2015 m. balandžio 27 d. Komisijos deleguotuoju reglamentu (ES) 2015/791 (OL 2015 L 127, p. 1);</text:span></text:p>
      <text:p text:style-name="P112"><text:span text:style-name="T113">4.2</text:span><text:span text:style-name="T114">.</text:span><text:span text:style-name="T115"><text:tab/>2013 m. gruodžio 17 d. Europos Parlamento ir Tarybos reglamentu (ES) Nr. 1306/2013 dėl be</text:span><text:span text:style-name="T116">ndros žemės ūkio politikos finansavimo, valdymo ir stebėsenos, kuriuo panaikinami Tarybos reglamentai (EEB) Nr. 352/78, (EB) Nr. 165/94, (EB) Nr. 2799/98, (EB) Nr. 814/2000, (EB) Nr. 1290/2005 ir (EB) Nr. 485/2008 (OL 2013 L 347, p. 549);</text:span></text:p>
      <text:p text:style-name="P117"><text:span text:style-name="T118">4.3</text:span><text:span text:style-name="T119">.</text:span><text:span text:style-name="T120"><text:tab/>2013 m.<text:s/></text:span><text:span text:style-name="T121">gruodžio 17 d. Europos Parlamento ir Tarybos reglamentu (ES) Nr. 1307/2013, kuriuo nustatomos pagal bendros žemės ūkio politikos paramos sistemas<text:s/></text:span><text:soft-page-break/><text:span text:style-name="T122">ūkininkams skiriamų tiesioginių išmokų taisyklės ir panaikinami Tarybos reglamentas (EB) Nr. 637/2008 ir Taryb</text:span><text:span text:style-name="T123">os reglamentas (EB) Nr. 73/2009 (OL 2013 L. 347, p. 608);</text:span></text:p>
      <text:p text:style-name="P124"><text:span text:style-name="T125">4.4</text:span><text:span text:style-name="T126">.</text:span><text:span text:style-name="T127"><text:tab/>Lietuvos Respublikos valstybės informacinių išteklių valdymo įstatymu;</text:span></text:p>
      <text:p text:style-name="P128"><text:span text:style-name="T129">4.5</text:span><text:span text:style-name="T130">.</text:span><text:span text:style-name="T131"><text:tab/>Lietuvos Respublikos asmens duomenų teisinės apsaugos įstatymu;</text:span></text:p>
      <text:p text:style-name="P132"><text:span text:style-name="T133">4.6</text:span><text:span text:style-name="T134">.</text:span><text:span text:style-name="T135"><text:tab/>Lietuvos Respublikos elektroninio pa</text:span><text:span text:style-name="T136">rašo įstatymu;</text:span></text:p>
      <text:p text:style-name="P137"><text:span text:style-name="T138">4.7</text:span><text:span text:style-name="T139">.</text:span><text:span text:style-name="T140"><text:tab/>Lietuvos Respublikos Vyriausybės 2006 m. spalio 11 d. nutarimu Nr. 987 „Dėl valstybės institucijų, savivaldybių ir kitų juridinių asmenų, atsakingų už Europos žemės ūkio garantijų fondo priemonių įgyvendinimą, paskyrimo“;</text:span></text:p>
      <text:p text:style-name="P141"><text:span text:style-name="T142">4.8</text:span><text:span text:style-name="T143">.</text:span><text:span text:style-name="T144"><text:tab/>L</text:span><text:span text:style-name="T145">ietuvos Respublikos Vyriausybės 2007 m. vasario 13 d. nutarimu Nr. 189 „Dėl valstybės institucijų ir įstaigų, savivaldybių ir kitų juridinių asmenų, atsakingų už Europos žemės ūkio fondo kaimo plėtrai priemonių įgyvendinimą, paskyrimo“;</text:span></text:p>
      <text:p text:style-name="P146"><text:span text:style-name="T147">4.9</text:span><text:span text:style-name="T148">.</text:span><text:span text:style-name="T149"><text:tab/>Lietuvos R</text:span><text:span text:style-name="T150">espublikos Vyriausybės 2014 m. liepos 22 d. nutarimu Nr. 722 „Dėl valstybės institucijų ir įstaigų, savivaldybių ir kitų juridinių asmenų, atsakingų už Lietuvos kaimo plėtros 2014–2020 metų programos įgyvendinimą, paskyrimo“;</text:span></text:p>
      <text:p text:style-name="P151"><text:span text:style-name="T152">4.10</text:span><text:span text:style-name="T153">.</text:span><text:span text:style-name="T154"><text:tab/><text:s/>Valstybės informaci</text:span><text:span text:style-name="T155">nių sistemų steigimo, kūrimo, modernizavimo ir likvidavimo tvarkos aprašu, patvirtintu Lietuvos Respublikos Vyriausybės 2013 m. vasario 27 d. nutarimu Nr. 180 „Dėl Valstybės informacinių sistemų steigimo, kūrimo, modernizavimo ir likvidavimo tvarkos aprašo</text:span><text:span text:style-name="T156"><text:s/>patvirtinimo“ (toliau – Valstybės informacinių sistemų steigimo, kūrimo, modernizavimo ir likvidavimo tvarkos aprašas);</text:span></text:p>
      <text:p text:style-name="P157"><text:span text:style-name="T158">4.11</text:span><text:span text:style-name="T159">.</text:span><text:span text:style-name="T160"><text:tab/><text:s/>Lietuvos žemės ūkio integruotos administravimo ir kontrolės sistemos įgyvendinimo tvarka, patvirtinta Lietuvos Respublikos ž</text:span><text:span text:style-name="T161">emės ūkio ministro 2002 m. spalio 3 d. įsakymu Nr. 399 „Dėl integruotos administravimo ir kontrolės sistemos įgyvendinimo“;</text:span></text:p>
      <text:p text:style-name="P162"><text:span text:style-name="T163">4.12</text:span><text:span text:style-name="T164">.</text:span><text:span text:style-name="T165"><text:tab/></text:span><text:span text:style-name="T166"><text:s/>Nuostatais, patvirtintais Lietuvos Respublikos žemės ūkio ministro 2013 m. vasario 28 d. įsakymu Nr. 3D-152 „Dėl Paraiškų priėmimo informacinės sistemos nuostatų patvirtinimo“;</text:span></text:p>
      <text:p text:style-name="P167"><text:span text:style-name="T168">4.13</text:span><text:span text:style-name="T169">.</text:span><text:span text:style-name="T170"><text:tab/><text:s/>Paraiškų priėmimo informacinės sistemos duomenų saugos nuostatais,<text:s/></text:span><text:span text:style-name="T171">patvirtintais Lietuvos Respublikos žemės ūkio ministro 2015 m. vasario 24 d. įsakymu Nr. 3D-116 „Dėl Paraiškų priėmimo informacinės sistemos duomenų saugos nuostatų patvirtinimo“;</text:span></text:p>
      <text:p text:style-name="P172"><text:span text:style-name="T173">4.14</text:span><text:span text:style-name="T174">.</text:span><text:span text:style-name="T175"><text:tab/>Lietuvos žemės ūkio integruotos administravimo ir kontrolės<text:s/></text:span><text:span text:style-name="T176">sistemos įgyvendinimo tvarka, patvirtinta Lietuvos Respublikos žemės ūkio ministro 2002 m. spalio 3 d. įsakymu Nr. 399 „Dėl integruotos administravimo ir kontrolės sistemos įgyvendinimo“;</text:span></text:p>
      <text:p text:style-name="P177"><text:span text:style-name="T178">4.15</text:span><text:span text:style-name="T179">.</text:span><text:span text:style-name="T180"><text:tab/>Paramos už žemės ūkio naudmenų ir kitus plotus paraiškos i</text:span><text:span text:style-name="T181">r tiesioginių išmokų administravimo bei kontrolės taisyklėmis, patvirtintomis Lietuvos Respublikos žemės ūkio ministro 2012 m. kovo 15 d. įsakymu Nr. 3D-171 „Dėl Paramos už žemės ūkio<text:s/></text:span><text:soft-page-break/><text:span text:style-name="T182">naudmenų ir kitus plotus paraiškos ir tiesioginių išmokų administravimo<text:s/></text:span><text:span text:style-name="T183">bei kontrolės taisyklių patvirtinimo“;</text:span></text:p>
      <text:p text:style-name="P184"><text:span text:style-name="T185">4.16</text:span><text:span text:style-name="T186">.</text:span><text:span text:style-name="T187"><text:tab/>Lietuvos kaimo plėtros 2007–2013 metų programos priemonės „Agrarinės aplinkosaugos išmokos“ programų „Kraštovaizdžio tvarkymas“, „Ekologinis ūkininkavimas“, „Tausojanti aplinką vaisių ir daržovių auginimo si</text:span><text:span text:style-name="T188">stema“ ir „Rizikos vandens telkinių būklės gerinimas“ įgyvendinimo taisyklėmis, patvirtintomis Lietuvos Respublikos žemės ūkio ministro 2007 m. balandžio 6 d. įsakymu Nr. 3D-152 „Dėl Lietuvos kaimo plėtros 2007–2013 metų programos priemonės „Agrarinės apli</text:span><text:span text:style-name="T189">nkosaugos išmokos“ programų „Kraštovaizdžio tvarkymas“, „Ekologinis ūkininkavimas“, „Tausojanti aplinką vaisių ir daržovių auginimo sistema“ ir „Rizikos vandens telkinių būklės gerinimas“ įgyvendinimo taisyklių patvirtinimo“;</text:span></text:p>
      <text:p text:style-name="P190"><text:span text:style-name="T191">4.17</text:span><text:span text:style-name="T192">.</text:span><text:span text:style-name="T193"><text:tab/>Lietuvos kaimo plėtr</text:span><text:span text:style-name="T194">os 2007–2013 metų programos priemonės „Pirmas ne žemės ūkio paskirties ir apleistos žemės ūkio paskirties žemės apželdinimas mišku“ įgyvendinimo taisyklėmis, patvirtintomis Lietuvos Respublikos žemės ūkio ministro 2008 m. vasario 6 d. įsakymu Nr. 3D-60 „Dė</text:span><text:span text:style-name="T195">l Lietuvos kaimo plėtros 2007–2013 metų programos priemonės „Pirmas ne žemės ūkio paskirties ir apleistos žemės ūkio paskirties žemės apželdinimas mišku“ įgyvendinimo taisyklių patvirtinimo“;</text:span></text:p>
      <text:p text:style-name="P196"><text:span text:style-name="T197">4.18</text:span><text:span text:style-name="T198">.</text:span><text:span text:style-name="T199"><text:tab/>Lietuvos kaimo plėtros 2007–2013 metų programos priemo</text:span><text:span text:style-name="T200">nės „Pirmas žemės ūkio paskirties žemės apželdinimas mišku“ įgyvendinimo taisyklėmis, patvirtintomis Lietuvos Respublikos žemės ūkio ministro 2008 m. vasario 6 d. įsakymu Nr. 3D-59 „Dėl Lietuvos kaimo plėtros 2007–2013 metų programos priemonės „Pirmas žemė</text:span><text:span text:style-name="T201">s ūkio paskirties žemės apželdinimas mišku“ įgyvendinimo taisyklių patvirtinimo“;</text:span></text:p>
      <text:p text:style-name="P202"><text:span text:style-name="T203">4.19</text:span><text:span text:style-name="T204">.</text:span><text:span text:style-name="T205"><text:tab/>Lietuvos kaimo plėtros 2007–2013 metų programos priemonės „Miškų aplinkosaugos išmokos“ įgyvendinimo taisyklėmis, patvirtintomis Lietuvos Respublikos žemės ūkio min</text:span><text:span text:style-name="T206">istro 2008 m. kovo 20 d. įsakymu Nr. 3D-161 „Dėl Lietuvos kaimo plėtros 2007–2013 metų programos priemonės „Miškų aplinkosaugos išmokos“ įgyvendinimo taisyklių patvirtinimo“;</text:span></text:p>
      <text:p text:style-name="P207"><text:span text:style-name="T208">4.20</text:span><text:span text:style-name="T209">.</text:span><text:span text:style-name="T210"><text:tab/>Lietuvos kaimo plėtros 2014–2020 metų programos priemonės „Agrarinė apl</text:span><text:span text:style-name="T211">inkosauga ir klimatas“ įgyvendinimo taisyklėmis, patvirtintomis Lietuvos Respublikos žemės ūkio ministro 2015 m. balandžio 3 d. įsakymu Nr. 3D-254 „Dėl Lietuvos kaimo plėtros 2014–2020 metų programos priemonės „Agrarinė aplinkosauga ir klimatas“ įgyvendini</text:span><text:span text:style-name="T212">mo taisyklių patvirtinimo“;</text:span></text:p>
      <text:p text:style-name="P213"><text:span text:style-name="T214">4.21</text:span><text:span text:style-name="T215">.</text:span><text:span text:style-name="T216"><text:tab/>Lietuvos kaimo plėtros 2014–2020 metų programos priemonės „Ekologinis ūkininkavimas“ įgyvendinimo taisyklėmis, patvirtintomis Lietuvos Respublikos žemės ūkio ministro 2015 m. balandžio 20 d. įsakymu Nr. 3D-286 „Dėl Lie</text:span><text:span text:style-name="T217">tuvos kaimo plėtros 2014–</text:span><text:soft-page-break/><text:span text:style-name="T218">2020 metų programos priemonės „Ekologinis ūkininkavimas“ įgyvendinimo taisyklių patvirtinimo“;</text:span></text:p>
      <text:p text:style-name="P219"><text:span text:style-name="T220">4.22</text:span><text:span text:style-name="T221">.</text:span><text:span text:style-name="T222"><text:tab/>Lietuvos kaimo plėtros 2014–2020 metų programos priemonės „Su „</text:span><text:span text:style-name="T223">Natura 2000</text:span><text:span text:style-name="T224">“ ir „Vandens pagrindų direktyva susijusios išmokos“</text:span><text:span text:style-name="T225"><text:s/>įgyvendinimo taisyklėmis, patvirtintomis Lietuvos Respublikos žemės ūkio ministro 2015 m. balandžio 1 d. įsakymu Nr. 3D-246 „Dėl Lietuvos kaimo plėtros 2014–2020 metų programos priemonės „Su „</text:span><text:span text:style-name="T226">Natura 2000</text:span><text:span text:style-name="T227">“ ir Vandens pagrindų direktyva susijusios išmokos“<text:s/></text:span><text:span text:style-name="T228">įgyvendinimo taisyklių patvirtinimo“;</text:span></text:p>
      <text:p text:style-name="P229"><text:span text:style-name="T230">4.23</text:span><text:span text:style-name="T231">.</text:span><text:span text:style-name="T232"><text:tab/>Lietuvos kaimo plėtros 2014–2020 metų programos priemonės „Išmokos už vietoves, kuriose esama gamtinių ar kitų specifinių kliūčių“ įgyvendinimo taisyklėmis, patvirtintomis Lietuvos Respublikos žemės ūkio mini</text:span><text:span text:style-name="T233">stro 2015 m. balandžio 1 d. įsakymu Nr. 3D-245 „Dėl Lietuvos kaimo plėtros 2014–2020 metų programos priemonės „Išmokos už vietoves, kuriose esama gamtinių ar kitų specifinių kliūčių“ įgyvendinimo taisyklių patvirtinimo“;</text:span></text:p>
      <text:p text:style-name="P234"><text:span text:style-name="T235">4.24</text:span><text:span text:style-name="T236">.</text:span><text:span text:style-name="T237"><text:tab/>Lietuvos kaimo plėtros 20</text:span><text:span text:style-name="T238">14–2020 metų programos priemonės „Investicijos į miško plotų plėtrą ir miškų gyvybingumo gerinimą“ veiklos srities „Miško veisimas“ įgyvendinimo taisyklėmis, patvirtintomis Lietuvos Respublikos žemės ūkio ministro 2015 m. birželio 26 d. įsakymu Nr. 3D-538<text:s/></text:span><text:span text:style-name="T239">„Dėl Lietuvos kaimo plėtros 2014–2020 metų programos priemonės „Investicijos į miško plotų plėtrą ir miškų gyvybingumo gerinimą“ veiklos srities „Miško veisimas“ įgyvendinimo taisyklių patvirtinimo“;</text:span></text:p>
      <text:p text:style-name="P240"><text:span text:style-name="T241">4.25</text:span><text:span text:style-name="T242">.</text:span><text:span text:style-name="T243"><text:tab/>Lietuvos kaimo plėtros 2014–2020 metų programo</text:span><text:span text:style-name="T244">s priemonės „Investicijos į materialųjį turtą“ veiklos „Meldinių nendrinukių buveinių išsaugojimas“ įgyvendinimo taisyklėmis, patvirtintomis Lietuvos Respublikos žemės ūkio ministro 2015 m. kovo 13 d. įsakymu Nr. 3D-166 „Dėl Lietuvos kaimo plėtros 2014–202</text:span><text:span text:style-name="T245">0 metų programos priemonės „Investicijos į materialųjį turtą“ veiklos „Meldinių nendrinukių buveinių išsaugojimas“ įgyvendinimo taisyklių patvirtinimo“;</text:span></text:p>
      <text:p text:style-name="P246"><text:span text:style-name="T247">4.26</text:span><text:span text:style-name="T248">.</text:span><text:span text:style-name="T249"><text:tab/>Susietosios paramos už mėsinius galvijus, mėsines avis, pieninių veislių bulius ir pienines o</text:span><text:span text:style-name="T250">žkas administravimo, kontrolės bei mokėjimo 2015–2020 m. taisyklėmis, patvirtintomis Lietuvos Respublikos žemės ūkio ministro 2014 m. gruodžio 29 d. įsakymu Nr. 3D-1009 „Dėl Susietosios paramos už mėsinius galvijus, mėsines avis, pieninių veislių bulius ir</text:span><text:span text:style-name="T251"><text:s/>pienines ožkas administravimo, kontrolės bei mokėjimo 2015–2020 m. taisyklių patvirtinimo“;</text:span></text:p>
      <text:p text:style-name="P252"><text:span text:style-name="T253">4.27</text:span><text:span text:style-name="T254">.</text:span><text:span text:style-name="T255"><text:tab/>2015–2020 metų susietosios paramos už pienines karves administravimo taisyklėmis, patvirtintomis Lietuvos Respublikos žemės ūkio ministro 2015 m. sausio<text:s/></text:span><text:span text:style-name="T256">7 d.<text:s/></text:span><text:soft-page-break/><text:span text:style-name="T257">įsakymu Nr. 3D-9 „Dėl 2015–2020 metų susietosios paramos už pienines karves administravimo taisyklių patvirtinimo“;</text:span></text:p>
      <text:p text:style-name="P258"><text:span text:style-name="T259">4.28</text:span><text:span text:style-name="T260">.</text:span><text:span text:style-name="T261"><text:tab/>Lietuvos Respublikos žemės ūkio ministro 2006 m. lapkričio 15 d. įsakymu Nr. 3D-452 „Dėl duomenų apie žemės ūkio valdose naud</text:span><text:span text:style-name="T262">ojamas trąšas teikimo“;</text:span></text:p>
      <text:p text:style-name="P263"><text:span text:style-name="T264">4.29</text:span><text:span text:style-name="T265">.</text:span><text:span text:style-name="T266"><text:tab/>Pluoštinių kanapių auginimo priežiūros ir tiekimo rinkai kontrolės tvarkos aprašu, patvirtintu Lietuvos Respublikos žemės ūkio ministro 2013 m. gruodžio 19 d. įsakymu Nr. 3D-867 „Dėl Pluoštinių kanapių auginimo priežiūros<text:s/></text:span><text:span text:style-name="T267">ir tiekimo rinkai kontrolės tvarkos aprašo patvirtinimo“;</text:span></text:p>
      <text:p text:style-name="P268"><text:span text:style-name="T269">4.30</text:span><text:span text:style-name="T270">.</text:span><text:span text:style-name="T271"><text:tab/>Augalų apsaugos produktų įvežimo, vežimo, saugojimo, naudojimo, tiekimo rinkai taisyklėmis, patvirtintomis Lietuvos Respublikos žemės ūkio ministro 2003 m. gruodžio 30 d. įsakymu Nr. 3D-56</text:span><text:span text:style-name="T272">4 „Dėl Augalų apsaugos produktų įvežimo, vežimo, saugojimo, naudojimo, tiekimo rinkai taisyklių patvirtinimo“;</text:span></text:p>
      <text:p text:style-name="P273"><text:span text:style-name="T274">4.31</text:span><text:span text:style-name="T275">.</text:span><text:span text:style-name="T276"><text:tab/>Lietuvos Respublikos teritorijos M 1:5000 kontrolinių žemės sklypų erdvinių duomenų rinkinio KŽS_DR5LT atnaujinimo techninių reikalavim</text:span><text:span text:style-name="T277">ų aprašu, patvirtintu Lietuvos Respublikos žemės ūkio ministro 2012 m. liepos 16 d. įsakymu Nr. 3D-607 „Dėl Lietuvos Respublikos teritorijos M 1:5000 kontrolinių žemės sklypų erdvinių duomenų rinkinio KŽS_DR5LT atnaujinimo techninių reikalavimų aprašo patv</text:span><text:span text:style-name="T278">irtinimo“;</text:span></text:p>
      <text:p text:style-name="P279"><text:span text:style-name="T280">4.32</text:span><text:span text:style-name="T281">.</text:span><text:span text:style-name="T282"><text:tab/>Jungtinių tyrimų centro prie Europos Komisijos rekomendacijomis.</text:span></text:p>
      <text:p text:style-name="P283"><text:span text:style-name="T284">5</text:span><text:span text:style-name="T285">.</text:span><text:span text:style-name="T286"><text:tab/>PPIS tikslas – informacinių technologijų priemonėmis administruoti valstybės ir Europos Sąjungos paramos žemės ūkiui ir kaimo plėtrai priemones, apsaugoti bites<text:s/></text:span><text:span text:style-name="T287">nuo neigiamo augalų apsaugos produktų poveikio, tvarkyti erdvinių duomenų rinkinius.</text:span></text:p>
      <text:p text:style-name="P288"><text:span text:style-name="T289">6</text:span><text:span text:style-name="T290">.</text:span><text:span text:style-name="T291"><text:tab/>PPIS uždaviniai:</text:span></text:p>
      <text:p text:style-name="P292"><text:span text:style-name="T293">6.1</text:span><text:span text:style-name="T294">.</text:span><text:span text:style-name="T295"><text:tab/>teikti fiziniams ir juridiniams asmenims e. paslaugas;</text:span></text:p>
      <text:p text:style-name="P296"><text:span text:style-name="T297">6.2</text:span><text:span text:style-name="T298">.</text:span><text:span text:style-name="T299"><text:tab/>kompiuterizuoti ir automatizuoti paraiškų duomenų surinkimo, tikrinimo,<text:s/></text:span><text:span text:style-name="T300">teikimo ir kaupimo veiklos procesus;</text:span></text:p>
      <text:p text:style-name="P301"><text:span text:style-name="T302">6.3</text:span><text:span text:style-name="T303">.</text:span><text:span text:style-name="T304"><text:tab/>automatizuoti augalų apsaugos produktais purškiamų plotų duomenų pateikimo, apdorojimo procesus;</text:span></text:p>
      <text:p text:style-name="P305"><text:span text:style-name="T306">6.4</text:span><text:span text:style-name="T307">.</text:span><text:span text:style-name="T308"><text:tab/>automatizuoti apleistų žemės ūkio naudmenų netikslumų duomenų pateikimo procesą;</text:span></text:p>
      <text:p text:style-name="P309"><text:span text:style-name="T310">6.5</text:span><text:span text:style-name="T311">.</text:span><text:span text:style-name="T312"><text:tab/>automatizuoti<text:s/></text:span><text:span text:style-name="T313">išankstinių kontrolinių žemės sklypų ribų pasikeitimų duomenų rinkimo procesą;</text:span></text:p>
      <text:p text:style-name="P314"><text:span text:style-name="T315">6.6</text:span><text:span text:style-name="T316">.</text:span><text:span text:style-name="T317"><text:tab/>automatizuoti kraštovaizdžio elementų duomenų rinkimo procesą.</text:span></text:p>
      <text:p text:style-name="P318"><text:span text:style-name="T319">7</text:span><text:span text:style-name="T320">.</text:span><text:span text:style-name="T321"><text:tab/>Pagrindinės PPIS funkcijos:</text:span></text:p>
      <text:p text:style-name="P322"><text:span text:style-name="T323">7.1</text:span><text:span text:style-name="T324">.</text:span><text:span text:style-name="T325"><text:tab/>tvarkyti ir priimti elektroninės paraiškos duomenis, formuoti</text:span><text:span text:style-name="T326"><text:s/>jos dokumentus;</text:span></text:p>
      <text:p text:style-name="P327"><text:span text:style-name="T328">7.2</text:span><text:span text:style-name="T329">.</text:span><text:span text:style-name="T330"><text:tab/><text:s/>tvarkyti ir priimti pranešimus apie pasikeitusius ar naujus erdvinių duomenų rinkinių objektus;</text:span></text:p>
      <text:p text:style-name="P331"><text:span text:style-name="T332">7.3</text:span><text:span text:style-name="T333">.</text:span><text:span text:style-name="T334"><text:tab/>tvarkyti ir priimti pranešimus apie augalų apsaugos produktų naudojimą, formuoti ir siųsti šiuos pranešimus bičių laikytojam</text:span><text:span text:style-name="T335">s;</text:span></text:p>
      <text:p text:style-name="P336"><text:span text:style-name="T337">7.4</text:span><text:span text:style-name="T338">.</text:span><text:span text:style-name="T339"><text:tab/>tvarkyti ir formuoti elektroninius apskaitos žurnalus;</text:span></text:p>
      <text:p text:style-name="P340"><text:span text:style-name="T341">7.5</text:span><text:span text:style-name="T342">.</text:span><text:span text:style-name="T343"><text:tab/>generuoti statistines ataskaitas;</text:span></text:p>
      <text:p text:style-name="P344"><text:span text:style-name="T345">7.6</text:span><text:span text:style-name="T346">.</text:span><text:span text:style-name="T347"><text:tab/>teikti PPIS duomenis Lietuvos Respublikos žemės ūkio ministerijos reguliavimo sričiai priskirtoms viešojo administravimo ir kontrolės ins</text:span><text:span text:style-name="T348">titucijoms, administravimo ir kontrolės funkcijoms atlikti.</text:span></text:p>
      <text:p text:style-name="P349"><text:span text:style-name="T350">8</text:span><text:span text:style-name="T351">.</text:span><text:span text:style-name="T352"><text:tab/>Asmens duomenų tvarkymo PPIS tikslas – rinkti, apdoroti, sisteminti ir teikti išsamius ir teisingus asmens duomenis bei vykdyti PPIS naudotojų identifikavimą ir autentifikavimą, siekiant<text:s/></text:span><text:span text:style-name="T353">užtikrinti e. paslaugų teikimą.</text:span></text:p>
      <text:p text:style-name="P354"><text:span text:style-name="T355">II</text:span><text:span text:style-name="T356"><text:s/>SKYRIUS</text:span></text:p>
      <text:p text:style-name="P357"><text:span text:style-name="T358">PPIS ORGANIZACINĖ STRUKTŪRA</text:span></text:p>
      <text:p text:style-name="P359"/>
      <text:p text:style-name="P360"><text:span text:style-name="T361">9</text:span><text:span text:style-name="T362">.</text:span><text:span text:style-name="T363"><text:tab/>PPIS valdytoja yra Lietuvos Respublikos žemės ūkio ministerija, kuri atlieka šias funkcijas:</text:span></text:p>
      <text:p text:style-name="P364"><text:span text:style-name="T365">9.1</text:span><text:span text:style-name="T366">.</text:span><text:span text:style-name="T367"><text:tab/>rengia ir priima PPIS veikimui ir duomenų saugai užtikrinti reikalingus</text:span><text:span text:style-name="T368"><text:s/>teisės aktus;</text:span></text:p>
      <text:p text:style-name="P369"><text:span text:style-name="T370">9.2</text:span><text:span text:style-name="T371">.</text:span><text:span text:style-name="T372"><text:tab/>nustato PPIS duomenų rinkimo, analizės, teikimo tikslus ir priemones;</text:span></text:p>
      <text:p text:style-name="P373"><text:span text:style-name="T374">9.3</text:span><text:span text:style-name="T375">.</text:span><text:span text:style-name="T376"><text:tab/>atlieka PPIS duomenų saugos reikalavimų laikymosi priežiūrą;</text:span></text:p>
      <text:p text:style-name="P377"><text:span text:style-name="T378">9.4</text:span><text:span text:style-name="T379">.</text:span><text:span text:style-name="T380"><text:tab/>nagrinėja ir apibendrina PPIS tvarkytojo, duomenų gavėjų pasiūlymus dėl PPIS tobuli</text:span><text:span text:style-name="T381">nimo;</text:span></text:p>
      <text:p text:style-name="P382"><text:span text:style-name="T383">9.5</text:span><text:span text:style-name="T384">.</text:span><text:span text:style-name="T385"><text:tab/>organizuoja PPIS duomenų atnaujinimo darbus;</text:span></text:p>
      <text:p text:style-name="P386"><text:span text:style-name="T387">9.6</text:span><text:span text:style-name="T388">.</text:span><text:span text:style-name="T389"><text:tab/>sprendžia PPIS modernizavimo, plėtros klausimus;</text:span></text:p>
      <text:p text:style-name="P390"><text:span text:style-name="T391">9.7</text:span><text:span text:style-name="T392">.</text:span><text:span text:style-name="T393"><text:tab/>sprendžia PPIS finansavimo klausimus: planuoja valstybės biudžeto lėšų poreikį PPIS funkcionavimui, duomenų tikslinimui ir atnauj</text:span><text:span text:style-name="T394">inimui, kontroliuoja lėšų naudojimą;</text:span></text:p>
      <text:p text:style-name="P395"><text:span text:style-name="T396">9.8</text:span><text:span text:style-name="T397">.</text:span><text:span text:style-name="T398"><text:tab/>užtikrina, kad PPIS būtų tvarkoma vadovaujantis šiais Nuostatais, Lietuvos Respublikos valstybės informacinių išteklių valdymo įstatymu ir kitais teisės aktais;</text:span></text:p>
      <text:p text:style-name="P399"><text:span text:style-name="T400">9.9</text:span><text:span text:style-name="T401">.</text:span><text:span text:style-name="T402"><text:tab/><text:s/>atlieka kitus Nuostatuose ir kituose te</text:span><text:span text:style-name="T403">isės aktuose nustatytus veiksmus.</text:span></text:p>
      <text:p text:style-name="P404"><text:span text:style-name="T405">10</text:span><text:span text:style-name="T406">.</text:span><text:span text:style-name="T407"><text:tab/>PPIS tvarkytojas yra ŽŪIKVC, kuris atlieka šias funkcijas:</text:span></text:p>
      <text:p text:style-name="P408"><text:span text:style-name="T409">10.1</text:span><text:span text:style-name="T410">.</text:span><text:span text:style-name="T411"><text:tab/>tvarko PPIS ir joje saugomus duomenis;</text:span></text:p>
      <text:p text:style-name="P412"><text:span text:style-name="T413">10.2</text:span><text:span text:style-name="T414">.</text:span><text:span text:style-name="T415"><text:tab/>užtikrina PPIS duomenų bazės funkcionavimą ir atnaujinimą PPIS valdytojos nurodymu;</text:span></text:p>
      <text:p text:style-name="P416"><text:span text:style-name="T417">10.3</text:span><text:span text:style-name="T418">.</text:span><text:span text:style-name="T419"><text:tab/>už</text:span><text:span text:style-name="T420">tikrina PPIS programinės įrangos priežiūrą ir atnaujinimą PPIS valdytojos nurodymu;</text:span></text:p>
      <text:p text:style-name="P421"><text:span text:style-name="T422">10.4</text:span><text:span text:style-name="T423">.</text:span><text:span text:style-name="T424"><text:tab/>teisės aktų nustatyta tvarka užtikrina PPIS duomenų saugą;</text:span></text:p>
      <text:p text:style-name="P425"><text:span text:style-name="T426">10.5</text:span><text:span text:style-name="T427">.</text:span><text:span text:style-name="T428"><text:tab/>administruoja PPIS naudotojus;</text:span></text:p>
      <text:p text:style-name="P429"><text:span text:style-name="T430">10.6</text:span><text:span text:style-name="T431">.</text:span><text:span text:style-name="T432"><text:tab/>užtikrina PPIS veiklos tinkamumą ir nenutrūkstamumą;</text:span></text:p>
      <text:p text:style-name="P433"><text:span text:style-name="T434">10.7</text:span><text:span text:style-name="T435">.</text:span><text:span text:style-name="T436"><text:tab/>užtikrina PPIS sąveiką su kitais susijusiais valstybės registrais ir informacinėmis sistemomis;</text:span></text:p>
      <text:p text:style-name="P437"><text:span text:style-name="T438">10.8</text:span><text:span text:style-name="T439">.</text:span><text:span text:style-name="T440"><text:tab/>užtikrina, kad PPIS duomenų gavėjai, PPIS naudotojai, kuriems perduoti klaidingi, netikslūs, neišsamūs PPIS duomenys, būtų informuoti apie<text:s/></text:span><text:span text:style-name="T441">ištaisytus netikslumus;</text:span></text:p>
      <text:p text:style-name="P442"><text:span text:style-name="T443">10.9</text:span><text:span text:style-name="T444">.</text:span><text:span text:style-name="T445"><text:tab/>PPIS valdytojos nurodymu organizuoja mokymus, konsultuoja ir teikia informaciją apie PPIS;</text:span></text:p>
      <text:p text:style-name="P446"><text:span text:style-name="T447">10.10</text:span><text:span text:style-name="T448">.</text:span><text:span text:style-name="T449"><text:tab/>atlieka PPIS duomenų kokybės tikrinimą vadovaudamasis Europos Sąjungos reikalavimais ir metodologija, PPIS valdytojos nu</text:span><text:span text:style-name="T450">rodymais;</text:span></text:p>
      <text:p text:style-name="P451"><text:span text:style-name="T452">10.11</text:span><text:span text:style-name="T453">.</text:span><text:span text:style-name="T454"><text:tab/>teikia PPIS valdytojai siūlymus dėl PPIS modernizavimo ir plėtros;</text:span></text:p>
      <text:p text:style-name="P455"><text:span text:style-name="T456">10.12</text:span><text:span text:style-name="T457">.</text:span><text:span text:style-name="T458"><text:tab/>PPIS valdytojos nurodymu atlieka PPIS duomenų atnaujinimą;</text:span></text:p>
      <text:p text:style-name="P459"><text:span text:style-name="T460">10.13</text:span><text:span text:style-name="T461">.</text:span><text:span text:style-name="T462"><text:tab/>teikia PPIS plėtros ir modernizavimo projektus PPIS valdytojai;</text:span></text:p>
      <text:p text:style-name="P463"><text:span text:style-name="T464">10.14</text:span><text:span text:style-name="T465">.</text:span><text:span text:style-name="T466"><text:tab/>PPIS valdyto</text:span><text:span text:style-name="T467">jos nurodymu vykdo PPIS plėtrą ir modernizavimą;</text:span></text:p>
      <text:p text:style-name="P468"><text:span text:style-name="T469">10.15</text:span><text:span text:style-name="T470">.</text:span><text:span text:style-name="T471"><text:tab/>užtikrina, kad PPIS būtų tvarkoma vadovaujantis šiais Nuostatais, Lietuvos Respublikos valstybės informacinių išteklių valdymo įstatymu ir kitais teisės aktais;</text:span></text:p>
      <text:p text:style-name="P472"><text:span text:style-name="T473">10.16</text:span><text:span text:style-name="T474">.</text:span><text:span text:style-name="T475"><text:tab/>atlieka kitus Nuostatuos</text:span><text:span text:style-name="T476">e ir kituose teisės aktuose nustatytus veiksmus.</text:span></text:p>
      <text:p text:style-name="P477"><text:span text:style-name="T478">11</text:span><text:span text:style-name="T479">.</text:span><text:span text:style-name="T480"><text:tab/>PPIS asmens duomenų valdytoja yra Lietuvos Respublikos žemės ūkio ministerija, o asmens duomenų tvarkytojas – ŽŪIKVC, kurie atlieka Lietuvos Respublikos asmens duomenų teisinės apsaugos įstatyme nu</text:span><text:span text:style-name="T481">statytas funkcijas, įgyvendina teises, prisiima pareigas, susijusias su asmens duomenų tvarkymu PPIS.</text:span></text:p>
      <text:p text:style-name="P482"><text:span text:style-name="T483">12</text:span><text:span text:style-name="T484">.</text:span><text:span text:style-name="T485"><text:tab/>PPIS duomenų teikėjai:</text:span></text:p>
      <text:p text:style-name="P486"><text:span text:style-name="T487">12.1</text:span><text:span text:style-name="T488">.</text:span><text:span text:style-name="T489"><text:tab/>NMA teikia duomenis iš Žemės ūkio paramos administravimo informacinės sistemos (toliau – ŽŪPAIS);</text:span></text:p>
      <text:p text:style-name="P490"><text:span text:style-name="T491">12.2</text:span><text:span text:style-name="T492">.</text:span><text:span text:style-name="T493"><text:tab/>ŽŪIKVC<text:s/></text:span><text:span text:style-name="T494">teikia duomenis iš Lietuvos Respublikos žemės ūkio ir kaimo verslo registro (toliau – ŽŪKVR), Ūkinių gyvūnų registro (toliau – ŪGR), Integruotos informacinės sistemos (toliau – IIS);</text:span></text:p>
      <text:p text:style-name="P495"><text:span text:style-name="T496">12.3</text:span><text:span text:style-name="T497">.</text:span><text:span text:style-name="T498"><text:tab/>VĮ Registrų centras teikia duomenis iš Lietuvos Respublikos adr</text:span><text:span text:style-name="T499">esų registro (toliau – AR), Lietuvos Respublikos nekilnojamojo turto registro (toliau – NTR);</text:span></text:p>
      <text:p text:style-name="P500"><text:span text:style-name="T501">12.4</text:span><text:span text:style-name="T502">.</text:span><text:span text:style-name="T503"><text:tab/>Valstybinė miškų tarnyba teikia duomenis iš Lietuvos Respublikos miškų valstybės kadastro (toliau – MVK);</text:span></text:p>
      <text:p text:style-name="P504"><text:span text:style-name="T505">12.5</text:span><text:span text:style-name="T506">.</text:span><text:span text:style-name="T507"><text:tab/>Valstybinė saugomų teritorijų tarnyb</text:span><text:span text:style-name="T508">a prie Aplinkos ministerijos teikia duomenis iš Lietuvos Respublikos saugomų teritorijų valstybės kadastro (toliau – STK);</text:span></text:p>
      <text:p text:style-name="P509"><text:span text:style-name="T510">12.6</text:span><text:span text:style-name="T511">.</text:span><text:span text:style-name="T512"><text:tab/>VĮ Valstybės žemės fondas teikia duomenis iš Žemės informacinės sistemos (toliau – ŽIS);</text:span></text:p>
      <text:p text:style-name="P513"><text:span text:style-name="T514">12.7</text:span><text:span text:style-name="T515">.</text:span><text:span text:style-name="T516"><text:tab/>VĮ Distancinių tyrimų ir</text:span><text:span text:style-name="T517"><text:s/>geoinformatikos centras „GIS-Centras“ per Lietuvos erdvinės informacijos portalą teikia Georeferencinio pagrindo kadastro (toliau – GRPK) duomenis;</text:span></text:p>
      <text:p text:style-name="P518"><text:span text:style-name="T519">12.8</text:span><text:span text:style-name="T520">.</text:span><text:span text:style-name="T521"><text:tab/>Informacinės visuomenės plėtros komitetas prie Susisiekimo ministerijos teikia duomenis iš<text:s/></text:span><text:span text:style-name="T522">Valstybės informacinių išteklių sąveikumo platformos;</text:span></text:p>
      <text:p text:style-name="P523"><text:span text:style-name="T524">12.9</text:span><text:span text:style-name="T525">.</text:span><text:span text:style-name="T526"><text:tab/>PPIS pirminių duomenų teikėjai: Aplinkos apsaugos agentūra, Nacionalinė žemės tarnyba prie Žemės ūkio ministerijos, Lietuvos agrarinių ir miškų mokslų centro filialo Agrocheminių tyrimų labora</text:span><text:span text:style-name="T527">torija, Lietuvos Respublikos aplinkos ministerija, žemės ūkio veiklos subjektai ar jų atstovai.</text:span></text:p>
      <text:p text:style-name="P528"><text:span text:style-name="T529">13</text:span><text:span text:style-name="T530">.</text:span><text:span text:style-name="T531"><text:tab/>PPIS duomenų teikėjai atsako už teikiamų duomenų teisingumą, išsamumą.</text:span></text:p>
      <text:p text:style-name="P532"><text:span text:style-name="T533">14</text:span><text:span text:style-name="T534">.</text:span><text:span text:style-name="T535"><text:tab/>PPIS naudojantys asmenys:</text:span></text:p>
      <text:p text:style-name="P536"><text:span text:style-name="T537">14.1</text:span><text:span text:style-name="T538">.</text:span><text:span text:style-name="T539"><text:tab/>žemės ūkio veiklos subjektai ar jų at</text:span><text:span text:style-name="T540">stovai, kurie turi šias teises ir pareigas:</text:span></text:p>
      <text:p text:style-name="P541"><text:span text:style-name="T542">14.1.1</text:span><text:span text:style-name="T543">.</text:span><text:span text:style-name="T544"><text:tab/>gauti prieigą prie PPIS;</text:span></text:p>
      <text:p text:style-name="P545"><text:span text:style-name="T546">14.1.2</text:span><text:span text:style-name="T547">.</text:span><text:span text:style-name="T548"><text:tab/>gauti PPIS teikiamas e. paslaugas;</text:span></text:p>
      <text:p text:style-name="P549"><text:span text:style-name="T550">14.1.3</text:span><text:span text:style-name="T551">.</text:span><text:span text:style-name="T552"><text:tab/>tvarkyti (teikti, tikslinti, papildyti, atsisakyti) duomenis PPIS;</text:span></text:p>
      <text:p text:style-name="P553"><text:span text:style-name="T554">14.1.4</text:span><text:span text:style-name="T555">.</text:span><text:span text:style-name="T556"><text:tab/>gauti informacijos apie neteisingai PPI</text:span><text:span text:style-name="T557">S pateiktus duomenis;</text:span></text:p>
      <text:p text:style-name="P558"><text:span text:style-name="T559">14.1.5</text:span><text:span text:style-name="T560">.</text:span><text:span text:style-name="T561"><text:tab/>gavus informaciją apie neteisingus PPIS pateiktus duomenis, juos ištaisyti ir (arba) patikslinti;</text:span></text:p>
      <text:p text:style-name="P562"><text:span text:style-name="T563">14.2</text:span><text:span text:style-name="T564">.</text:span><text:span text:style-name="T565"><text:tab/>savivaldybių administracijų ar seniūnijų darbuotojai, kurie turi šias teises ir pareigas:</text:span></text:p>
      <text:p text:style-name="P566"><text:span text:style-name="T567">14.2.1</text:span><text:span text:style-name="T568">.</text:span><text:span text:style-name="T569"><text:tab/>gauti prieig</text:span><text:span text:style-name="T570">ą prie PPIS;</text:span></text:p>
      <text:p text:style-name="P571"><text:span text:style-name="T572">14.2.2</text:span><text:span text:style-name="T573">.</text:span><text:span text:style-name="T574"><text:tab/>teikti PPIS e. paslaugas žemės ūkio veiklos subjektams ar jų atstovams;</text:span></text:p>
      <text:p text:style-name="P575"><text:span text:style-name="T576">14.2.3</text:span><text:span text:style-name="T577">.</text:span><text:span text:style-name="T578"><text:tab/>tvarkyti (teikti, tikslinti, papildyti, atsisakyti) žemės ūkio veiklos subjektų ar jų atstovų duomenis PPIS;</text:span></text:p>
      <text:p text:style-name="P579"><text:span text:style-name="T580">14.2.4</text:span><text:span text:style-name="T581">.</text:span><text:span text:style-name="T582"><text:tab/>gauti informacijos apie ne</text:span><text:span text:style-name="T583">teisingai PPIS pateiktus duomenis;</text:span></text:p>
      <text:p text:style-name="P584"><text:span text:style-name="T585">14.2.5</text:span><text:span text:style-name="T586">.</text:span><text:span text:style-name="T587"><text:tab/>gavus informaciją apie neteisingus PPIS pateiktus duomenis, juos ištaisyti ir (arba) patikslinti;</text:span></text:p>
      <text:p text:style-name="P588"><text:span text:style-name="T589">14.3</text:span><text:span text:style-name="T590">.</text:span><text:span text:style-name="T591"><text:tab/>Lietuvos Respublikos žemės ūkio ministerijos reguliavimo sričiai priskirtos viešojo administravimo<text:s/></text:span><text:span text:style-name="T592">ir kontrolės institucijos, kurios turi šias teises ir pareigas:</text:span></text:p>
      <text:p text:style-name="P593"><text:span text:style-name="T594">14.3.1</text:span><text:span text:style-name="T595">.</text:span><text:span text:style-name="T596"><text:tab/>gauti prieigą prie PPIS;</text:span></text:p>
      <text:p text:style-name="P597"><text:span text:style-name="T598">14.3.2</text:span><text:span text:style-name="T599">.</text:span><text:span text:style-name="T600"><text:tab/>peržiūrėti žemės ūkio veiklos subjektų ar jų atstovų pateiktus duomenis.</text:span></text:p>
      <text:p text:style-name="P601"><text:span text:style-name="T602">15</text:span><text:span text:style-name="T603">.</text:span><text:span text:style-name="T604"><text:tab/></text:span><text:span text:style-name="T605">PPIS naudojantys asmenys taip pat turi teises ir vykdo<text:s/></text:span><text:span text:style-name="T606">pareigas, nustatytas Lietuvos Respublikos valstybės informacinių išteklių valdymo įstatyme, Lietuvos Respublikos asmens duomenų teisinės apsaugos įstatyme, e. paslaugų teikimą reguliuojančiuose teisės aktuose, duomenų teikimo ir bendradarbiavimo sutartyse.</text:span></text:p>
      <text:p text:style-name="P607"/>
      <text:p text:style-name="P608"><text:span text:style-name="T609">III</text:span><text:span text:style-name="T610"><text:s/>SKYRIUS</text:span></text:p>
      <text:p text:style-name="P611"><text:span text:style-name="T612">PPIS INFORMACINĖ STRUKTŪRA</text:span></text:p>
      <text:p text:style-name="P613"/>
      <text:p text:style-name="P614"><text:span text:style-name="T615">16</text:span><text:span text:style-name="T616">.</text:span><text:span text:style-name="T617"><text:tab/>PPIS sudaryta iš šių pagrindinių loginių duomenų bazių:</text:span></text:p>
      <text:p text:style-name="P618"><text:span text:style-name="T619">16.1</text:span><text:span text:style-name="T620">.</text:span><text:span text:style-name="T621"><text:tab/>paraiškų duomenų bazės;</text:span></text:p>
      <text:p text:style-name="P622"><text:span text:style-name="T623">16.2</text:span><text:span text:style-name="T624">.</text:span><text:span text:style-name="T625"><text:tab/>pasėlių laukų duomenų bazės;</text:span></text:p>
      <text:p text:style-name="P626"><text:span text:style-name="T627">16.3</text:span><text:span text:style-name="T628">.</text:span><text:span text:style-name="T629"><text:tab/>KŽS duomenų bazės.</text:span></text:p>
      <text:p text:style-name="P630"><text:span text:style-name="T631">17</text:span><text:span text:style-name="T632">.</text:span><text:span text:style-name="T633"><text:tab/>PPIS tvarkomi ir kaupiami<text:s/></text:span><text:span text:style-name="T634">duomenys:</text:span></text:p>
      <text:p text:style-name="P635"><text:span text:style-name="T636">17.1</text:span><text:span text:style-name="T637">.</text:span><text:span text:style-name="T638"><text:tab/>paraiškų duomenys:</text:span></text:p>
      <text:p text:style-name="P639"><text:span text:style-name="T640">17.1.1</text:span><text:span text:style-name="T641">.</text:span><text:span text:style-name="T642"><text:tab/>paraiškos numeris;</text:span></text:p>
      <text:p text:style-name="P643"><text:span text:style-name="T644">17.1.2</text:span><text:span text:style-name="T645">.</text:span><text:span text:style-name="T646"><text:tab/>paraiškos sukūrimo data;</text:span></text:p>
      <text:p text:style-name="P647"><text:span text:style-name="T648">17.1.3</text:span><text:span text:style-name="T649">.</text:span><text:span text:style-name="T650"><text:tab/>paraiškos patvirtinimo data;</text:span></text:p>
      <text:p text:style-name="P651"><text:span text:style-name="T652">17.1.4</text:span><text:span text:style-name="T653">.</text:span><text:span text:style-name="T654"><text:tab/>juridinio asmens suteiktas paraiškos registracijos numeris;</text:span></text:p>
      <text:p text:style-name="P655"><text:span text:style-name="T656">17.2</text:span><text:span text:style-name="T657">.</text:span><text:span text:style-name="T658"><text:tab/>prašymų pakeisti paraiškos<text:s/></text:span><text:span text:style-name="T659">duomenis duomenys:</text:span></text:p>
      <text:p text:style-name="P660"><text:span text:style-name="T661">17.2.1</text:span><text:span text:style-name="T662">.</text:span><text:span text:style-name="T663"><text:tab/>prašymo pakeisti paraiškos duomenis numeris;</text:span></text:p>
      <text:p text:style-name="P664"><text:span text:style-name="T665">17.2.2</text:span><text:span text:style-name="T666">.</text:span><text:span text:style-name="T667"><text:tab/>prašymo pakeisti paraiškos duomenis sukūrimo data;</text:span></text:p>
      <text:p text:style-name="P668"><text:span text:style-name="T669">17.2.3</text:span><text:span text:style-name="T670">.</text:span><text:span text:style-name="T671"><text:tab/>prašymo pakeisti paraiškos duomenis patvirtinimo data;</text:span></text:p>
      <text:p text:style-name="P672"><text:span text:style-name="T673">17.3</text:span><text:span text:style-name="T674">.</text:span><text:span text:style-name="T675"><text:tab/></text:span><text:span text:style-name="T676">žemės ūkio veiklos subjekto<text:s/></text:span><text:span text:style-name="T677">duomenys:</text:span></text:p>
      <text:p text:style-name="P678"><text:span text:style-name="T679">17.3.1</text:span><text:span text:style-name="T680">.</text:span><text:span text:style-name="T681"><text:tab/>fizinio asmens kodas arba juridinio asmens kodas;</text:span></text:p>
      <text:p text:style-name="P682"><text:span text:style-name="T683">17.3.2</text:span><text:span text:style-name="T684">.</text:span><text:span text:style-name="T685"><text:tab/>fizinio asmens vardas, pavardė arba juridinio asmens teisinė forma ir pavadinimas;</text:span></text:p>
      <text:p text:style-name="P686"><text:span text:style-name="T687">17.3.3</text:span><text:span text:style-name="T688">.</text:span><text:span text:style-name="T689"><text:tab/>adresas pagal gyvenamąją vietą:</text:span></text:p>
      <text:p text:style-name="P690"><text:span text:style-name="T691">17.3.3.1</text:span><text:span text:style-name="T692">.</text:span><text:span text:style-name="T693"><text:tab/>šalies pavadinimas;</text:span></text:p>
      <text:p text:style-name="P694"><text:span text:style-name="T695">17.3.3.2</text:span><text:span text:style-name="T696">.</text:span><text:span text:style-name="T697"><text:tab/>savivaldybė</text:span><text:span text:style-name="T698">s pavadinimas;</text:span></text:p>
      <text:p text:style-name="P699"><text:span text:style-name="T700">17.3.3.3</text:span><text:span text:style-name="T701">.</text:span><text:span text:style-name="T702"><text:tab/>seniūnijos pavadinimas;</text:span></text:p>
      <text:p text:style-name="P703"><text:span text:style-name="T704">17.3.3.4</text:span><text:span text:style-name="T705">.</text:span><text:span text:style-name="T706"><text:tab/>gyvenamosios vietovės (kaimo, miestelio ar kt.) pavadinimas;</text:span></text:p>
      <text:p text:style-name="P707"><text:span text:style-name="T708">17.3.3.5</text:span><text:span text:style-name="T709">.</text:span><text:span text:style-name="T710"><text:tab/>gatvės pavadinimas;</text:span></text:p>
      <text:p text:style-name="P711"><text:span text:style-name="T712">17.3.3.6</text:span><text:span text:style-name="T713">.</text:span><text:span text:style-name="T714"><text:tab/>namo numeris;</text:span></text:p>
      <text:p text:style-name="P715"><text:span text:style-name="T716">17.3.3.7</text:span><text:span text:style-name="T717">.</text:span><text:span text:style-name="T718"><text:tab/>buto numeris;</text:span></text:p>
      <text:p text:style-name="P719"><text:span text:style-name="T720">17.3.3.8</text:span><text:span text:style-name="T721">.</text:span><text:span text:style-name="T722"><text:tab/>pašto dėžutės kodas;</text:span></text:p>
      <text:p text:style-name="P723"><text:span text:style-name="T724">1</text:span><text:span text:style-name="T725">7.3.3.9</text:span><text:span text:style-name="T726">.</text:span><text:span text:style-name="T727"><text:tab/>adresas laisvu tekstu (kai pasirenkama užsienio šalis);</text:span></text:p>
      <text:p text:style-name="P728"><text:span text:style-name="T729">17.3.4</text:span><text:span text:style-name="T730">.</text:span><text:span text:style-name="T731"><text:tab/>telefono ryšio numeriai;</text:span></text:p>
      <text:p text:style-name="P732"><text:span text:style-name="T733">17.3.5</text:span><text:span text:style-name="T734">.</text:span><text:span text:style-name="T735"><text:tab/>el. pašto adresas;</text:span></text:p>
      <text:p text:style-name="P736"><text:span text:style-name="T737">17.3.6</text:span><text:span text:style-name="T738">.</text:span><text:span text:style-name="T739"><text:tab/>atsiskaitomosios sąskaitos numeris;</text:span></text:p>
      <text:p text:style-name="P740"><text:span text:style-name="T741">17.4</text:span><text:span text:style-name="T742">.</text:span><text:span text:style-name="T743"><text:tab/>žemės ūkio valdos duomenys:</text:span></text:p>
      <text:p text:style-name="P744"><text:span text:style-name="T745">17.4.1</text:span><text:span text:style-name="T746">.</text:span><text:span text:style-name="T747"><text:tab/>žemės ūkio valdos<text:s/></text:span><text:span text:style-name="T748">identifikavimo kodas;</text:span></text:p>
      <text:p text:style-name="P749"><text:span text:style-name="T750">17.4.2</text:span><text:span text:style-name="T751">.</text:span><text:span text:style-name="T752"><text:tab/>duomenys apie žemės ūkio valdos teritorijoje praėjusiais metais naudotas trąšas:</text:span></text:p>
      <text:p text:style-name="P753"><text:span text:style-name="T754">17.4.2.1</text:span><text:span text:style-name="T755">.</text:span><text:span text:style-name="T756"><text:tab/>įterptų organinių trąšų kiekis;</text:span></text:p>
      <text:p text:style-name="P757"><text:span text:style-name="T758">17.4.2.2</text:span><text:span text:style-name="T759">.</text:span><text:span text:style-name="T760"><text:tab/>įterptų mineralinių trąšų kiekis;</text:span></text:p>
      <text:p text:style-name="P761"><text:span text:style-name="T762">17.5</text:span><text:span text:style-name="T763">.</text:span><text:span text:style-name="T764"><text:tab/>žemės ūkio valdos atnaujinimo požym</text:span><text:span text:style-name="T765">is (jei po paskutinio žemės ūkio valdos atnaujinimo duomenys nesikeitė);</text:span></text:p>
      <text:p text:style-name="P766"><text:span text:style-name="T767">17.6</text:span><text:span text:style-name="T768">.</text:span><text:span text:style-name="T769"><text:tab/>deklaruotų mažesnių nei 0,1 ha laukų, skirtų sėklininkystei ir moksliniams tyrimams, požymis;</text:span></text:p>
      <text:p text:style-name="P770"><text:span text:style-name="T771">17.7</text:span><text:span text:style-name="T772">.</text:span><text:span text:style-name="T773"><text:tab/>prašomos susietosios paramos už gyvulius požymiai:</text:span></text:p>
      <text:p text:style-name="P774"><text:span text:style-name="T775">17.7.1</text:span><text:span text:style-name="T776">.</text:span><text:span text:style-name="T777"><text:tab/>susietos</text:span><text:span text:style-name="T778">ios paramos už mėsinius galvijus požymis;</text:span></text:p>
      <text:p text:style-name="P779"><text:span text:style-name="T780">17.7.2</text:span><text:span text:style-name="T781">.</text:span><text:span text:style-name="T782"><text:tab/>susietosios paramos už mėsines avis požymis;</text:span></text:p>
      <text:p text:style-name="P783"><text:span text:style-name="T784">17.7.3</text:span><text:span text:style-name="T785">.</text:span><text:span text:style-name="T786"><text:tab/>susietosios paramos už pienines karves požymis;</text:span></text:p>
      <text:p text:style-name="P787"><text:span text:style-name="T788">17.7.4</text:span><text:span text:style-name="T789">.</text:span><text:span text:style-name="T790"><text:tab/>susietosios paramos už pieninių veislių bulius požymis;</text:span></text:p>
      <text:p text:style-name="P791"><text:span text:style-name="T792">17.7.5</text:span><text:span text:style-name="T793">.</text:span><text:span text:style-name="T794"><text:tab/>susietosios<text:s/></text:span><text:span text:style-name="T795">paramos už pienines ožkas požymis;</text:span></text:p>
      <text:p text:style-name="P796"><text:span text:style-name="T797">17.7.6</text:span><text:span text:style-name="T798">.</text:span><text:span text:style-name="T799"><text:tab/>susietosios paramos už ėriavedes požymis;</text:span></text:p>
      <text:p text:style-name="P800"><text:span text:style-name="T801">17.8</text:span><text:span text:style-name="T802">.</text:span><text:span text:style-name="T803"><text:tab/>ūkinių gyvūnų duomenys:</text:span></text:p>
      <text:p text:style-name="P804"><text:span text:style-name="T805">17.8.1</text:span><text:span text:style-name="T806">.</text:span><text:span text:style-name="T807"><text:tab/>ūkinių gyvūnų skaičius;</text:span></text:p>
      <text:p text:style-name="P808"><text:span text:style-name="T809">17.8.2</text:span><text:span text:style-name="T810">.</text:span><text:span text:style-name="T811"><text:tab/>ūkinių gyvūnų rūšis;</text:span></text:p>
      <text:p text:style-name="P812"><text:span text:style-name="T813">17.8.3</text:span><text:span text:style-name="T814">.</text:span><text:span text:style-name="T815"><text:tab/>ūkinių gyvūnų veislė;</text:span></text:p>
      <text:p text:style-name="P816"><text:span text:style-name="T817">17.8.4</text:span><text:span text:style-name="T818">.</text:span><text:span text:style-name="T819"><text:tab/>ūkinių gyvūnų<text:s/></text:span><text:span text:style-name="T820">atvedimo data (metai, mėnuo, diena);</text:span></text:p>
      <text:p text:style-name="P821"><text:span text:style-name="T822">17.9</text:span><text:span text:style-name="T823">.</text:span><text:span text:style-name="T824"><text:tab/>Lietuvos kaimo plėtros 2007–2013 metų programos priemonių įsipareigojimų tęstinumo, nutraukimo požymiai;</text:span></text:p>
      <text:p text:style-name="P825"><text:span text:style-name="T826">17.10</text:span><text:span text:style-name="T827">.</text:span><text:span text:style-name="T828"><text:tab/>Lietuvos kaimo plėtros 2014–2020 metų programos priemonių įsipareigojimų metų požymiai;</text:span></text:p>
      <text:p text:style-name="P829"><text:span text:style-name="T830">1</text:span><text:span text:style-name="T831">7.11</text:span><text:span text:style-name="T832">.</text:span><text:span text:style-name="T833"><text:tab/>sutikimo perduoti duomenis VšĮ „Ekoagros“ požymis;</text:span></text:p>
      <text:p text:style-name="P834"><text:span text:style-name="T835">17.12</text:span><text:span text:style-name="T836">.</text:span><text:span text:style-name="T837"><text:tab/>sutikimo perduoti duomenis VĮ Lietuvos žemės ūkio ir maisto produktų rinkos reguliavimo agentūrai požymis;</text:span></text:p>
      <text:p text:style-name="P838"><text:span text:style-name="T839">17.13</text:span><text:span text:style-name="T840">.</text:span><text:span text:style-name="T841"><text:tab/>prašomos susietosios paramos už plotą, mokamą jauniesiems ūkininkams</text:span><text:span text:style-name="T842">, požymis;</text:span></text:p>
      <text:p text:style-name="P843"><text:span text:style-name="T844">17.14</text:span><text:span text:style-name="T845">.</text:span><text:span text:style-name="T846"><text:tab/>atitikties žalinimo reikalavimams vertinti, neišskiriant ekologinio ūkininkavimo laukų, požymis;</text:span></text:p>
      <text:p text:style-name="P847"><text:span text:style-name="T848">17.15</text:span><text:span text:style-name="T849">.</text:span><text:span text:style-name="T850"><text:tab/>atitikties žalinimo reikalavimams vertinti, neišskiriant „</text:span><text:span text:style-name="T851">Natura 2000</text:span><text:span text:style-name="T852">“ laukų, požymis;</text:span></text:p>
      <text:p text:style-name="P853"><text:span text:style-name="T854">17.16</text:span><text:span text:style-name="T855">.</text:span><text:span text:style-name="T856"><text:tab/>vykdomos tiesioginėmis išmok</text:span><text:span text:style-name="T857">omis neremiamos veiklos požymis;</text:span></text:p>
      <text:p text:style-name="P858"><text:span text:style-name="T859">17.17</text:span><text:span text:style-name="T860">.</text:span><text:span text:style-name="T861"><text:tab/>informavimo apie paraiškos administravimą požymiai:</text:span></text:p>
      <text:p text:style-name="P862"><text:span text:style-name="T863">17.17.1</text:span><text:span text:style-name="T864">.</text:span><text:span text:style-name="T865"><text:tab/>elektroninio pašto požymis;</text:span></text:p>
      <text:p text:style-name="P866"><text:span text:style-name="T867">17.17.2</text:span><text:span text:style-name="T868">.</text:span><text:span text:style-name="T869"><text:tab/>trumposios žinutės mobiliuoju telefonu požymis;</text:span></text:p>
      <text:p text:style-name="P870"><text:span text:style-name="T871">17.17.3</text:span><text:span text:style-name="T872">.</text:span><text:span text:style-name="T873"><text:tab/>pašto požymis;</text:span></text:p>
      <text:p text:style-name="P874"><text:span text:style-name="T875">17.17.4</text:span><text:span text:style-name="T876">.</text:span><text:span text:style-name="T877"><text:tab/>NMA portalo<text:s/></text:span><text:span text:style-name="T878">požymis;</text:span></text:p>
      <text:p text:style-name="P879"><text:span text:style-name="T880">17.17.5</text:span><text:span text:style-name="T881">.</text:span><text:span text:style-name="T882"><text:tab/>savivaldybių darbuotojų informavimo elektroniniu paštu požymis;</text:span></text:p>
      <text:p text:style-name="P883"><text:span text:style-name="T884">17.18</text:span><text:span text:style-name="T885">.</text:span><text:span text:style-name="T886"><text:tab/>valstybinės žemės naudojimo ar valdymo teisės patvirtinimo dokumentų pateikimo požymis;</text:span></text:p>
      <text:p text:style-name="P887"><text:span text:style-name="T888">17.19</text:span><text:span text:style-name="T889">.</text:span><text:span text:style-name="T890"><text:tab/>praėjusiais metais nedeklaruotos žemės naudojimo ar valdym</text:span><text:span text:style-name="T891">o teisės patvirtinimo dokumentų pateikimo požymis;</text:span></text:p>
      <text:p text:style-name="P892"><text:span text:style-name="T893">17.20</text:span><text:span text:style-name="T894">.</text:span><text:span text:style-name="T895"><text:tab/>pateiktų didesnių nei 1 ha žemės plotų, kurie visiškai per praėjusius 2 metus nebuvo deklaruoti, naudojimo ar valdymo teisės patvirtinimo dokumentų požymis;</text:span></text:p>
      <text:p text:style-name="P896"><text:span text:style-name="T897">17.21</text:span><text:span text:style-name="T898">.</text:span><text:span text:style-name="T899"><text:tab/>pareiškimo teikti<text:s/></text:span><text:span text:style-name="T900">teisingus duomenis, susipažinimo su paramos teikimo taisyklėmis ir jų laikymosi požymis;</text:span></text:p>
      <text:p text:style-name="P901"><text:span text:style-name="T902">17.22</text:span><text:span text:style-name="T903">.</text:span><text:span text:style-name="T904"><text:tab/>pageidavimo kartu su paraiška atspausdinti įsipareigojimų lapą požymis;</text:span></text:p>
      <text:p text:style-name="P905"><text:span text:style-name="T906">17.23</text:span><text:span text:style-name="T907">.</text:span><text:span text:style-name="T908"><text:tab/>savivaldybės ar seniūnijos darbuotojo, priėmusio paraišką ar prašymą pake</text:span><text:span text:style-name="T909">isti paraiškos duomenis, duomenys:</text:span></text:p>
      <text:p text:style-name="P910"><text:span text:style-name="T911">17.23.1</text:span><text:span text:style-name="T912">.</text:span><text:span text:style-name="T913"><text:tab/>pareigos;</text:span></text:p>
      <text:p text:style-name="P914"><text:span text:style-name="T915">17.23.2</text:span><text:span text:style-name="T916">.</text:span><text:span text:style-name="T917"><text:tab/>vardas, pavardė;</text:span></text:p>
      <text:p text:style-name="P918"><text:span text:style-name="T919">17.23.3</text:span><text:span text:style-name="T920">.</text:span><text:span text:style-name="T921"><text:tab/>telefono ryšio numeris;</text:span></text:p>
      <text:p text:style-name="P922"><text:span text:style-name="T923">17.24</text:span><text:span text:style-name="T924">.</text:span><text:span text:style-name="T925"><text:tab/></text:span><text:span text:style-name="T926">žemės ūkio veiklos subjekto atstovo,<text:s/></text:span><text:span text:style-name="T927">pateikusio paraišką ar prašymą pakeisti paraiškos duomenis, duomenys:</text:span></text:p>
      <text:p text:style-name="P928"><text:span text:style-name="T929">17.24.1</text:span><text:span text:style-name="T930">.</text:span><text:span text:style-name="T931"><text:tab/>ju</text:span><text:span text:style-name="T932">ridinio asmens vadovo:</text:span></text:p>
      <text:p text:style-name="P933"><text:span text:style-name="T934">17.24.1.1</text:span><text:span text:style-name="T935">.</text:span><text:span text:style-name="T936"><text:tab/>asmens kodas;</text:span></text:p>
      <text:p text:style-name="P937"><text:span text:style-name="T938">17.24.1.2</text:span><text:span text:style-name="T939">.</text:span><text:span text:style-name="T940"><text:tab/>vardas, pavardė;</text:span></text:p>
      <text:p text:style-name="P941"><text:span text:style-name="T942">17.24.1.3</text:span><text:span text:style-name="T943">.</text:span><text:span text:style-name="T944"><text:tab/>pareigos;</text:span></text:p>
      <text:p text:style-name="P945"><text:span text:style-name="T946">17.24.2</text:span><text:span text:style-name="T947">.</text:span><text:span text:style-name="T948"><text:tab/>įgalioto asmens:</text:span></text:p>
      <text:p text:style-name="P949"><text:span text:style-name="T950">17.24.2.1</text:span><text:span text:style-name="T951">.</text:span><text:span text:style-name="T952"><text:tab/>asmens kodas;</text:span></text:p>
      <text:p text:style-name="P953"><text:span text:style-name="T954">17.24.2.2</text:span><text:span text:style-name="T955">.</text:span><text:span text:style-name="T956"><text:tab/>vardas, pavardė;</text:span></text:p>
      <text:p text:style-name="P957"><text:span text:style-name="T958">17.24.2.3</text:span><text:span text:style-name="T959">.</text:span><text:span text:style-name="T960"><text:tab/>pareigos (jei teikia juridinio asmens<text:s/></text:span><text:span text:style-name="T961">įgaliotas darbuotojas);</text:span></text:p>
      <text:p text:style-name="P962"><text:span text:style-name="T963">17.24.2.4</text:span><text:span text:style-name="T964">.</text:span><text:span text:style-name="T965"><text:tab/>įgaliojimo numeris;</text:span></text:p>
      <text:p text:style-name="P966"><text:span text:style-name="T967">17.24.2.5</text:span><text:span text:style-name="T968">.</text:span><text:span text:style-name="T969"><text:tab/>įgaliojimo data;</text:span></text:p>
      <text:p text:style-name="P970"><text:span text:style-name="T971">17.24.2.6</text:span><text:span text:style-name="T972">.</text:span><text:span text:style-name="T973"><text:tab/>įstaigos, išdavusios įgaliojimą, pavadinimas;</text:span></text:p>
      <text:p text:style-name="P974"><text:span text:style-name="T975">17.24.3</text:span><text:span text:style-name="T976">.</text:span><text:span text:style-name="T977"><text:tab/>atstovaujančio asmens:</text:span></text:p>
      <text:p text:style-name="P978"><text:span text:style-name="T979">17.24.3.1</text:span><text:span text:style-name="T980">.</text:span><text:span text:style-name="T981"><text:tab/>asmens kodas;</text:span></text:p>
      <text:p text:style-name="P982"><text:span text:style-name="T983">17.24.3.2</text:span><text:span text:style-name="T984">.</text:span><text:span text:style-name="T985"><text:tab/>vardas, pavardė;</text:span></text:p>
      <text:p text:style-name="P986"><text:span text:style-name="T987">17.24.3.3</text:span><text:span text:style-name="T988">.</text:span><text:span text:style-name="T989"><text:tab/>atstovaujamo asmens gimimo liudijimo numeris;</text:span></text:p>
      <text:p text:style-name="P990"><text:span text:style-name="T991">17.24.3.4</text:span><text:span text:style-name="T992">.</text:span><text:span text:style-name="T993"><text:tab/>teismo sprendimo numeris;</text:span></text:p>
      <text:p text:style-name="P994"><text:span text:style-name="T995">17.24.4</text:span><text:span text:style-name="T996">.</text:span><text:span text:style-name="T997"><text:tab/>paveldėtojo:</text:span></text:p>
      <text:p text:style-name="P998"><text:span text:style-name="T999">17.24.4.1</text:span><text:span text:style-name="T1000">.</text:span><text:span text:style-name="T1001"><text:tab/>asmens kodas;</text:span></text:p>
      <text:p text:style-name="P1002"><text:span text:style-name="T1003">17.24.4.2</text:span><text:span text:style-name="T1004">.</text:span><text:span text:style-name="T1005"><text:tab/>vardas, pavardė;</text:span></text:p>
      <text:p text:style-name="P1006"><text:span text:style-name="T1007">17.24.4.3</text:span><text:span text:style-name="T1008">.</text:span><text:span text:style-name="T1009"><text:tab/>žemės ūkio veiklos subjekto mirties liudijimo numeris;</text:span></text:p>
      <text:p text:style-name="P1010"><text:span text:style-name="T1011">17.25</text:span><text:span text:style-name="T1012">.</text:span><text:span text:style-name="T1013"><text:tab/>šešioliktainis paraiškos ar prašymo pakeisti paraiškos duomenis kodas;</text:span></text:p>
      <text:p text:style-name="P1014"><text:span text:style-name="T1015">17.26</text:span><text:span text:style-name="T1016">.</text:span><text:span text:style-name="T1017"><text:tab/>paraiškų ir prašymų pakeisti paraiškos duomenis egzempliorių ir registracijos dokumentų elektroninės rinkmenos;</text:span></text:p>
      <text:p text:style-name="P1018"><text:span text:style-name="T1019">17.27</text:span><text:span text:style-name="T1020">.</text:span><text:span text:style-name="T1021"><text:tab/>susipažinimo su PPIS įspėjimais,<text:s/></text:span><text:span text:style-name="T1022">pranešimais požymiai;</text:span></text:p>
      <text:p text:style-name="P1023"><text:span text:style-name="T1024">17.28</text:span><text:span text:style-name="T1025">.</text:span><text:span text:style-name="T1026"><text:tab/>deklaruotų žemės ūkio naudmenų ir kitų plotų duomenys:</text:span></text:p>
      <text:p text:style-name="P1027"><text:span text:style-name="T1028">17.28.1</text:span><text:span text:style-name="T1029">.</text:span><text:span text:style-name="T1030"><text:tab/>lauko erdviniai duomenys;</text:span></text:p>
      <text:p text:style-name="P1031"><text:span text:style-name="T1032">17.28.2</text:span><text:span text:style-name="T1033">.</text:span><text:span text:style-name="T1034"><text:tab/>lauko atributinė informacija:</text:span></text:p>
      <text:p text:style-name="P1035"><text:span text:style-name="T1036">17.28.2.1</text:span><text:span text:style-name="T1037">.</text:span><text:span text:style-name="T1038"><text:tab/>KŽS numeris;</text:span></text:p>
      <text:p text:style-name="P1039"><text:span text:style-name="T1040">17.28.2.2</text:span><text:span text:style-name="T1041">.</text:span><text:span text:style-name="T1042"><text:tab/>lauko numeris;</text:span></text:p>
      <text:p text:style-name="P1043"><text:span text:style-name="T1044">17.28.2.3</text:span><text:span text:style-name="T1045">.</text:span><text:span text:style-name="T1046"><text:tab/>lauko kultūros at</text:span><text:span text:style-name="T1047">pažinties kodas;</text:span></text:p>
      <text:p text:style-name="P1048"><text:span text:style-name="T1049">17.28.2.4</text:span><text:span text:style-name="T1050">.</text:span><text:span text:style-name="T1051"><text:tab/>lauke auginamo augalo veislė;</text:span></text:p>
      <text:p text:style-name="P1052"><text:span text:style-name="T1053">17.28.2.5</text:span><text:span text:style-name="T1054">.</text:span><text:span text:style-name="T1055"><text:tab/>lauke auginamo augalo veislės sertifikavimo požymiai;</text:span></text:p>
      <text:p text:style-name="P1056"><text:span text:style-name="T1057">17.28.2.6</text:span><text:span text:style-name="T1058">.</text:span><text:span text:style-name="T1059"><text:tab/>lauko plotas, ha:</text:span></text:p>
      <text:p text:style-name="P1060"><text:span text:style-name="T1061">17.28.2.6.1</text:span><text:span text:style-name="T1062">.</text:span><text:span text:style-name="T1063"><text:tab/>už kurį mokamos tiesioginės išmokos;</text:span></text:p>
      <text:p text:style-name="P1064"><text:span text:style-name="T1065">17.28.2.6.2</text:span><text:span text:style-name="T1066">.</text:span><text:span text:style-name="T1067"><text:tab/>už kurį nemokamos<text:s/></text:span><text:span text:style-name="T1068">tiesioginės išmokos;</text:span></text:p>
      <text:p text:style-name="P1069"><text:span text:style-name="T1070">17.28.3</text:span><text:span text:style-name="T1071">.</text:span><text:span text:style-name="T1072"><text:tab/>sutartiniai kodai, žymintys ekologiniu atžvilgiu svarbią vietovę;</text:span></text:p>
      <text:p text:style-name="P1073"><text:span text:style-name="T1074">17.28.4</text:span><text:span text:style-name="T1075">.</text:span><text:span text:style-name="T1076"><text:tab/>požymis, kad už lauke auginamą augalą prašoma susietosios paramos už plotą;</text:span></text:p>
      <text:p text:style-name="P1077"><text:span text:style-name="T1078">17.28.5</text:span><text:span text:style-name="T1079">.</text:span><text:span text:style-name="T1080"><text:tab/>sutartinis kodas, žymintis, kad už lauką mokama pa</text:span><text:span text:style-name="T1081">rama pagal Lietuvos kaimo plėtros 2007–2013 metų ar Lietuvos kaimo plėtros 2014–2020 metų programų priemones;</text:span></text:p>
      <text:p text:style-name="P1082"><text:span text:style-name="T1083">17.28.6</text:span><text:span text:style-name="T1084">.</text:span><text:span text:style-name="T1085"><text:tab/>sutartiniai kodai, žymintys sertifikavimą pagal ekologinei gamybai ar nacionalinei žemės ūkio ir maisto kokybės sistemai keliamus rei</text:span><text:span text:style-name="T1086">kalavimus;</text:span></text:p>
      <text:p text:style-name="P1087"><text:span text:style-name="T1088">17.28.7</text:span><text:span text:style-name="T1089">.</text:span><text:span text:style-name="T1090"><text:tab/>sutartiniai kodai, žymintys deklaruojamame plote auginamų augalų specifiką;</text:span></text:p>
      <text:p text:style-name="P1091"><text:span text:style-name="T1092">17.28.8</text:span><text:span text:style-name="T1093">.</text:span><text:span text:style-name="T1094"><text:tab/>duomenys apie lauke auginamus genetiškai modifikuotus augalus:</text:span></text:p>
      <text:p text:style-name="P1095"><text:span text:style-name="T1096">17.28.8.1</text:span><text:span text:style-name="T1097">.</text:span><text:span text:style-name="T1098"><text:tab/>auginamų genetiškai modifikuotų augalų požymis;</text:span></text:p>
      <text:p text:style-name="P1099"><text:span text:style-name="T1100">17.28.8.2</text:span><text:span text:style-name="T1101">.</text:span><text:span text:style-name="T1102"><text:tab/></text:span><text:span text:style-name="T1103">genetiškai modifikuoto augalo gentis;</text:span></text:p>
      <text:p text:style-name="P1104"><text:span text:style-name="T1105">17.28.8.3</text:span><text:span text:style-name="T1106">.</text:span><text:span text:style-name="T1107"><text:tab/>genetiškai modifikuoto augalo rūšis;</text:span></text:p>
      <text:p text:style-name="P1108"><text:span text:style-name="T1109">17.28.8.4</text:span><text:span text:style-name="T1110">.</text:span><text:span text:style-name="T1111"><text:tab/>genetiškai modifikuoto augalo unikalus atpažinties kodas;</text:span></text:p>
      <text:p text:style-name="P1112"><text:span text:style-name="T1113">17.28.9</text:span><text:span text:style-name="T1114">.</text:span><text:span text:style-name="T1115"><text:tab/>duomenys apie deklaruotos žemės valdymo teisę:</text:span></text:p>
      <text:p text:style-name="P1116"><text:span text:style-name="T1117">17.28.9.1</text:span><text:span text:style-name="T1118">.</text:span><text:span text:style-name="T1119"><text:tab/>deklaruotos nuosav</text:span><text:span text:style-name="T1120">os žemės sutartinis kodas;</text:span></text:p>
      <text:p text:style-name="P1121"><text:span text:style-name="T1122">17.28.9.2</text:span><text:span text:style-name="T1123">.</text:span><text:span text:style-name="T1124"><text:tab/>iš valstybės nuomojamos deklaruotos žemės sutartinis kodas;</text:span></text:p>
      <text:p text:style-name="P1125"><text:span text:style-name="T1126">17.28.9.3</text:span><text:span text:style-name="T1127">.</text:span><text:span text:style-name="T1128"><text:tab/>iš privačių asmenų nuomojamos deklaruotos žemės sutartinis kodas;</text:span></text:p>
      <text:p text:style-name="P1129"><text:span text:style-name="T1130">17.28.9.4</text:span><text:span text:style-name="T1131">.</text:span><text:span text:style-name="T1132"><text:tab/>kitais pagrindais naudojamos deklaruotos žemės sutartinis<text:s/></text:span><text:span text:style-name="T1133">kodas;</text:span></text:p>
      <text:p text:style-name="P1134"><text:span text:style-name="T1135">17.28.10</text:span><text:span text:style-name="T1136">.</text:span><text:span text:style-name="T1137"><text:tab/>dvigubo deklaravimo atveju pateiktų nuosavybės dokumentų požymis;</text:span></text:p>
      <text:p text:style-name="P1138"><text:span text:style-name="T1139">17.28.11</text:span><text:span text:style-name="T1140">.</text:span><text:span text:style-name="T1141"><text:tab/>duomenys apie auginamas pluoštines kanapes:</text:span></text:p>
      <text:p text:style-name="P1142"><text:span text:style-name="T1143">17.28.11.1</text:span><text:span text:style-name="T1144">.</text:span><text:span text:style-name="T1145"><text:tab/>pluoštinių kanapių vietovė;</text:span></text:p>
      <text:p text:style-name="P1146"><text:span text:style-name="T1147">17.28.11.2</text:span><text:span text:style-name="T1148">.</text:span><text:span text:style-name="T1149"><text:tab/>pluoštinių kanapių veislė;</text:span></text:p>
      <text:p text:style-name="P1150"><text:span text:style-name="T1151">17.28.11.3</text:span><text:span text:style-name="T1152">.</text:span><text:span text:style-name="T1153"><text:tab/>pasėtos<text:s/></text:span><text:span text:style-name="T1154">sėklos kiekis lauke, kg;</text:span></text:p>
      <text:p text:style-name="P1155"><text:span text:style-name="T1156">17.28.11.4</text:span><text:span text:style-name="T1157">.</text:span><text:span text:style-name="T1158"><text:tab/>pasėtos sėklos kiekis lauke, kg / ha;</text:span></text:p>
      <text:p text:style-name="P1159"><text:span text:style-name="T1160">17.28.11.5</text:span><text:span text:style-name="T1161">.</text:span><text:span text:style-name="T1162"><text:tab/>sertifikato ar atitinkamo dokumento numeris;</text:span></text:p>
      <text:p text:style-name="P1163"><text:span text:style-name="T1164">17.28.11.6</text:span><text:span text:style-name="T1165">.</text:span><text:span text:style-name="T1166"><text:tab/>sertifikato ar atitinkamo dokumento data;</text:span></text:p>
      <text:p text:style-name="P1167"><text:span text:style-name="T1168">17.28.12</text:span><text:span text:style-name="T1169">.</text:span><text:span text:style-name="T1170"><text:tab/>duomenys apie deklaruotus laukus pagal<text:s/></text:span><text:span text:style-name="T1171">Lietuvos kaimo plėtros programos priemones: „Pirmas žemės ūkio paskirties žemės apželdinimas mišku“, „Pirmas ne žemės ūkio paskirties ir apleistos žemės ūkio paskirties žemės apželdinimas mišku“, „Miškų aplinkosaugos išmokos“ ir „Investicijos į miško plotų</text:span><text:span text:style-name="T1172"><text:s/>plėtrą ir miškų gyvybingumo gerinimą“ veiklos sritį „Miško veisimas“:</text:span></text:p>
      <text:p text:style-name="P1173"><text:span text:style-name="T1174">17.28.12.1</text:span><text:span text:style-name="T1175">.</text:span><text:span text:style-name="T1176"><text:tab/>sklypo kadastrinis numeris;</text:span></text:p>
      <text:p text:style-name="P1177"><text:span text:style-name="T1178">17.28.12.2</text:span><text:span text:style-name="T1179">.</text:span><text:span text:style-name="T1180"><text:tab/>pirmais dalyvavimo priemonėje metais pateiktos paraiškos registracijos numeris;</text:span></text:p>
      <text:p text:style-name="P1181"><text:span text:style-name="T1182">17.28.13</text:span><text:span text:style-name="T1183">.</text:span><text:span text:style-name="T1184"><text:tab/><text:s/>duomenys apie deklaruotus lauk</text:span><text:span text:style-name="T1185">us pagal Lietuvos kaimo plėtros 2014–2020 metų programos priemonę „Su „</text:span><text:span text:style-name="T1186">Natura 2000</text:span><text:span text:style-name="T1187">“ ir Vandens pagrindų direktyva susijusios išmokos“ veiklos sritį „Parama „</text:span><text:span text:style-name="T1188">Natura 2000</text:span><text:span text:style-name="T1189">“ miškuose“:</text:span></text:p>
      <text:p text:style-name="P1190"><text:span text:style-name="T1191">17.28.13.1</text:span><text:span text:style-name="T1192">.</text:span><text:span text:style-name="T1193"><text:tab/>sklypo kadastrinis numeris;</text:span></text:p>
      <text:p text:style-name="P1194"><text:span text:style-name="T1195">17.28.13.2</text:span><text:span text:style-name="T1196">.</text:span><text:span text:style-name="T1197"><text:tab/>vidinės miškotvar</text:span><text:span text:style-name="T1198">kos projekto numeris;</text:span></text:p>
      <text:p text:style-name="P1199"><text:span text:style-name="T1200">17.28.13.3</text:span><text:span text:style-name="T1201">.</text:span><text:span text:style-name="T1202"><text:tab/>Valstybinės miškų tarnybos pažymos numeris;</text:span></text:p>
      <text:p text:style-name="P1203"><text:span text:style-name="T1204">17.28.13.4</text:span><text:span text:style-name="T1205">.</text:span><text:span text:style-name="T1206"><text:tab/>išvados rengėjas;</text:span></text:p>
      <text:p text:style-name="P1207"><text:span text:style-name="T1208">17.28.13.5</text:span><text:span text:style-name="T1209">.</text:span><text:span text:style-name="T1210"><text:tab/>leidimo serijos numeris;</text:span></text:p>
      <text:p text:style-name="P1211"><text:span text:style-name="T1212">17.28.13.6</text:span><text:span text:style-name="T1213">.</text:span><text:span text:style-name="T1214"><text:tab/>„</text:span><text:span text:style-name="T1215">Natura 2000</text:span><text:span text:style-name="T1216">“ teritorijos pavadinimas;</text:span></text:p>
      <text:p text:style-name="P1217"><text:span text:style-name="T1218">17.28.14</text:span><text:span text:style-name="T1219">.</text:span><text:span text:style-name="T1220"><text:tab/></text:span><text:span text:style-name="T1221"><text:s/>duomenys apie deklaruotus laukus pagal Lietuvos kaimo plėtros 2014–2020 m. programos priemonę „Su „</text:span><text:span text:style-name="T1222">Natura 2000</text:span><text:span text:style-name="T1223">“ ir Vandens pagrindų direktyva susijusios išmokos“ veiklos sritį „Parama „</text:span><text:span text:style-name="T1224">Natura 2000</text:span><text:span text:style-name="T1225">“ žemės ūkio paskirties žemėje“:</text:span></text:p>
      <text:p text:style-name="P1226"><text:span text:style-name="T1227">17.28.14.1</text:span><text:span text:style-name="T1228">.</text:span><text:span text:style-name="T1229"><text:tab/>apribojimų t</text:span><text:span text:style-name="T1230">ipas;</text:span></text:p>
      <text:p text:style-name="P1231"><text:span text:style-name="T1232">17.28.14.2</text:span><text:span text:style-name="T1233">.</text:span><text:span text:style-name="T1234"><text:tab/>saugomos teritorijos pavadinimas;</text:span></text:p>
      <text:p text:style-name="P1235"><text:span text:style-name="T1236">17.28.15</text:span><text:span text:style-name="T1237">.</text:span><text:span text:style-name="T1238"><text:tab/><text:s/>lauko patvirtinimo data;</text:span></text:p>
      <text:p text:style-name="P1239"><text:span text:style-name="T1240">17.28.16</text:span><text:span text:style-name="T1241">.</text:span><text:span text:style-name="T1242"><text:tab/><text:s/>paraiškos, kurioje nurodytas laukas, atpažinties numeris;</text:span></text:p>
      <text:p text:style-name="P1243"><text:span text:style-name="T1244">17.28.17</text:span><text:span text:style-name="T1245">.</text:span><text:span text:style-name="T1246"><text:tab/><text:s/>KŽS ribų pasikeitimų duomenys:</text:span></text:p>
      <text:p text:style-name="P1247"><text:span text:style-name="T1248">17.28.17.1</text:span><text:span text:style-name="T1249">.</text:span><text:span text:style-name="T1250"><text:tab/>KŽS ribų pasikeitimų prie</text:span><text:span text:style-name="T1251">žastis;</text:span></text:p>
      <text:p text:style-name="P1252"><text:span text:style-name="T1253">17.28.17.2</text:span><text:span text:style-name="T1254">.</text:span><text:span text:style-name="T1255"><text:tab/>KŽS ribų pasikeitimų aprašymas;</text:span></text:p>
      <text:p text:style-name="P1256"><text:span text:style-name="T1257">17.28.17.3</text:span><text:span text:style-name="T1258">.</text:span><text:span text:style-name="T1259"><text:tab/>KŽS ribų pasikeitimų orientacinė vieta;</text:span></text:p>
      <text:p text:style-name="P1260"><text:span text:style-name="T1261">17.28.18</text:span><text:span text:style-name="T1262">.</text:span><text:span text:style-name="T1263"><text:tab/>deklaruotų kraštovaizdžio elementų duomenys:</text:span></text:p>
      <text:p text:style-name="P1264"><text:span text:style-name="T1265">17.28.18.1</text:span><text:span text:style-name="T1266">.</text:span><text:span text:style-name="T1267"><text:tab/>kraštovaizdžio elemento pavadinimas;</text:span></text:p>
      <text:p text:style-name="P1268"><text:span text:style-name="T1269">17.28.18.2</text:span><text:span text:style-name="T1270">.</text:span><text:span text:style-name="T1271"><text:tab/>kraštovaizdžio<text:s/></text:span><text:span text:style-name="T1272">elemento numeris;</text:span></text:p>
      <text:p text:style-name="P1273"><text:span text:style-name="T1274">17.28.18.3</text:span><text:span text:style-name="T1275">.</text:span><text:span text:style-name="T1276"><text:tab/>deklaruotas plotas, ha, ilgis, m;</text:span></text:p>
      <text:p text:style-name="P1277"><text:span text:style-name="T1278">17.28.18.4</text:span><text:span text:style-name="T1279">.</text:span><text:span text:style-name="T1280"><text:tab/>ploto koeficientas;</text:span></text:p>
      <text:p text:style-name="P1281"><text:span text:style-name="T1282">17.28.18.5</text:span><text:span text:style-name="T1283">.</text:span><text:span text:style-name="T1284"><text:tab/>apskaičiuotas ekologiniu atžvilgiu svarbios vietovės plotas, ha;</text:span></text:p>
      <text:p text:style-name="P1285"><text:span text:style-name="T1286">17.29</text:span><text:span text:style-name="T1287">.</text:span><text:span text:style-name="T1288"><text:tab/>paraiškos ir (arba) prašymo pakeisti paraiškos duomenis<text:s/></text:span><text:span text:style-name="T1289">registracijos dokumento patikrinimo ŽŪIKVC duomenys:</text:span></text:p>
      <text:p text:style-name="P1290"><text:span text:style-name="T1291">17.29.1</text:span><text:span text:style-name="T1292">.</text:span><text:span text:style-name="T1293"><text:tab/>registracijos dokumento gavimo ŽŪIKVC data;</text:span></text:p>
      <text:p text:style-name="P1294"><text:span text:style-name="T1295">17.29.2</text:span><text:span text:style-name="T1296">.</text:span><text:span text:style-name="T1297"><text:tab/>registracijos dokumento priėmimo ŽŪIKVC data;</text:span></text:p>
      <text:p text:style-name="P1298"><text:span text:style-name="T1299">17.29.3</text:span><text:span text:style-name="T1300">.</text:span><text:span text:style-name="T1301"><text:tab/>nustatytos klaidos sutartinis kodas;</text:span></text:p>
      <text:p text:style-name="P1302"><text:span text:style-name="T1303">17.29.4</text:span><text:span text:style-name="T1304">.</text:span><text:span text:style-name="T1305"><text:tab/>nustatytos klaidos<text:s/></text:span><text:span text:style-name="T1306">registravimo data;</text:span></text:p>
      <text:p text:style-name="P1307"><text:span text:style-name="T1308">17.29.5</text:span><text:span text:style-name="T1309">.</text:span><text:span text:style-name="T1310"><text:tab/>klaidą nustačiusio ŽŪIKVC darbuotojo vartotojo vardas;</text:span></text:p>
      <text:p text:style-name="P1311"><text:span text:style-name="T1312">17.29.6</text:span><text:span text:style-name="T1313">.</text:span><text:span text:style-name="T1314"><text:tab/>klaidos panaikinimo data;</text:span></text:p>
      <text:p text:style-name="P1315"><text:span text:style-name="T1316">17.29.7</text:span><text:span text:style-name="T1317">.</text:span><text:span text:style-name="T1318"><text:tab/>klaidą panaikinusio ŽŪIKVC darbuotojo vartotojo vardas;</text:span></text:p>
      <text:p text:style-name="P1319"><text:span text:style-name="T1320">17.29.8</text:span><text:span text:style-name="T1321">.</text:span><text:span text:style-name="T1322"><text:tab/>išsiųsto informacinio pranešimo duomenys:</text:span></text:p>
      <text:p text:style-name="P1323"><text:span text:style-name="T1324">17.29.</text:span><text:span text:style-name="T1325">8.1</text:span><text:span text:style-name="T1326">.</text:span><text:span text:style-name="T1327"><text:tab/>antraštė;</text:span></text:p>
      <text:p text:style-name="P1328"><text:span text:style-name="T1329">17.29.8.2</text:span><text:span text:style-name="T1330">.</text:span><text:span text:style-name="T1331"><text:tab/>tekstas;</text:span></text:p>
      <text:p text:style-name="P1332"><text:span text:style-name="T1333">17.29.8.3</text:span><text:span text:style-name="T1334">.</text:span><text:span text:style-name="T1335"><text:tab/>siuntėjo el. pašto adresas;</text:span></text:p>
      <text:p text:style-name="P1336"><text:span text:style-name="T1337">17.29.8.4</text:span><text:span text:style-name="T1338">.</text:span><text:span text:style-name="T1339"><text:tab/>gavėjo el. pašto adresas;</text:span></text:p>
      <text:p text:style-name="P1340"><text:span text:style-name="T1341">17.29.8.5</text:span><text:span text:style-name="T1342">.</text:span><text:span text:style-name="T1343"><text:tab/>išsiuntimo data ir laikas;</text:span></text:p>
      <text:p text:style-name="P1344"><text:span text:style-name="T1345">17.30</text:span><text:span text:style-name="T1346">.</text:span><text:span text:style-name="T1347"><text:tab/>išankstinių KŽS ribų pasikeitimų žymėjimo duomenys:</text:span></text:p>
      <text:p text:style-name="P1348"><text:span text:style-name="T1349">17.30.1</text:span><text:span text:style-name="T1350">.</text:span><text:span text:style-name="T1351"><text:tab/>žemės ūkio<text:s/></text:span><text:span text:style-name="T1352">veiklos subjekto ar jo atstovo susipažinimo su įpareigojimu tinkamai žymėti KŽS ribų pasikeitimo duomenys:</text:span></text:p>
      <text:p text:style-name="P1353"><text:span text:style-name="T1354">17.30.1.1</text:span><text:span text:style-name="T1355">.</text:span><text:span text:style-name="T1356"><text:tab/>susipažinimo tekstas;</text:span></text:p>
      <text:p text:style-name="P1357"><text:span text:style-name="T1358">17.30.1.2</text:span><text:span text:style-name="T1359">.</text:span><text:span text:style-name="T1360"><text:tab/>susipažinimo požymis;</text:span></text:p>
      <text:p text:style-name="P1361"><text:span text:style-name="T1362">17.30.1.3</text:span><text:span text:style-name="T1363">.</text:span><text:span text:style-name="T1364"><text:tab/>susipažinimo data;</text:span></text:p>
      <text:p text:style-name="P1365"><text:span text:style-name="T1366">17.30.2</text:span><text:span text:style-name="T1367">.</text:span><text:span text:style-name="T1368"><text:tab/>pažymėto KŽS ribų pasikeitim</text:span><text:span text:style-name="T1369">o duomenys:</text:span></text:p>
      <text:p text:style-name="P1370"><text:span text:style-name="T1371">17.30.2.1</text:span><text:span text:style-name="T1372">.</text:span><text:span text:style-name="T1373"><text:tab/>savivaldybės pavadinimas;</text:span></text:p>
      <text:p text:style-name="P1374"><text:span text:style-name="T1375">17.30.2.2</text:span><text:span text:style-name="T1376">.</text:span><text:span text:style-name="T1377"><text:tab/>KŽS numeris;</text:span></text:p>
      <text:p text:style-name="P1378"><text:span text:style-name="T1379">17.30.2.3</text:span><text:span text:style-name="T1380">.</text:span><text:span text:style-name="T1381"><text:tab/>KŽS atpažinties kodas;</text:span></text:p>
      <text:p text:style-name="P1382"><text:span text:style-name="T1383">17.30.2.4</text:span><text:span text:style-name="T1384">.</text:span><text:span text:style-name="T1385"><text:tab/>KŽS ribų pasikeitimo aprašymas;</text:span></text:p>
      <text:p text:style-name="P1386"><text:span text:style-name="T1387">17.30.2.5</text:span><text:span text:style-name="T1388">.</text:span><text:span text:style-name="T1389"><text:tab/>KŽS ribų pasikeitimo orientacinė vieta;</text:span></text:p>
      <text:p text:style-name="P1390"><text:span text:style-name="T1391">17.30.2.6</text:span><text:span text:style-name="T1392">.</text:span><text:span text:style-name="T1393"><text:tab/>KŽS ribų pasikeitimo<text:s/></text:span><text:span text:style-name="T1394">žymėjimo data;</text:span></text:p>
      <text:p text:style-name="P1395"><text:span text:style-name="T1396">17.30.2.7</text:span><text:span text:style-name="T1397">.</text:span><text:span text:style-name="T1398"><text:tab/>KŽS ribų pasikeitimo panaikinimo data;</text:span></text:p>
      <text:p text:style-name="P1399"><text:span text:style-name="T1400">17.31</text:span><text:span text:style-name="T1401">.</text:span><text:span text:style-name="T1402"><text:tab/>kraštovaizdžio elementų žymėjimo duomenys:</text:span></text:p>
      <text:p text:style-name="P1403"><text:span text:style-name="T1404">17.31.1</text:span><text:span text:style-name="T1405">.</text:span><text:span text:style-name="T1406"><text:tab/>elemento aprašymas;</text:span></text:p>
      <text:p text:style-name="P1407"><text:span text:style-name="T1408">17.31.2</text:span><text:span text:style-name="T1409">.</text:span><text:span text:style-name="T1410"><text:tab/>elemento orientacinė vieta;</text:span></text:p>
      <text:p text:style-name="P1411"><text:span text:style-name="T1412">17.31.3</text:span><text:span text:style-name="T1413">.</text:span><text:span text:style-name="T1414"><text:tab/>elemento žymėjimo data;</text:span></text:p>
      <text:p text:style-name="P1415"><text:span text:style-name="T1416">17.32</text:span><text:span text:style-name="T1417">.</text:span><text:span text:style-name="T1418"><text:tab/>apleist</text:span><text:span text:style-name="T1419">ų žemės ūkio naudmenų ribų pasikeitimų žymėjimo duomenys:</text:span></text:p>
      <text:p text:style-name="P1420"><text:span text:style-name="T1421">17.32.1</text:span><text:span text:style-name="T1422">.</text:span><text:span text:style-name="T1423"><text:tab/>pasikeitusių apleistų žemės ūkio naudmenų ribų aprašymas;</text:span></text:p>
      <text:p text:style-name="P1424"><text:span text:style-name="T1425">17.32.2</text:span><text:span text:style-name="T1426">.</text:span><text:span text:style-name="T1427"><text:tab/><text:s/>pasikeitusių apleistų žemės ūkio naudmenų ribų žymėjimo data;</text:span></text:p>
      <text:p text:style-name="P1428"><text:span text:style-name="T1429">17.33</text:span><text:span text:style-name="T1430">.</text:span><text:span text:style-name="T1431"><text:tab/>augalų apsaugos produktais purškiamų<text:s/></text:span><text:span text:style-name="T1432">plotų registravimo duomenys:</text:span></text:p>
      <text:p text:style-name="P1433"><text:span text:style-name="T1434">17.33.1</text:span><text:span text:style-name="T1435">.</text:span><text:span text:style-name="T1436"><text:tab/>purškimo būsena;</text:span></text:p>
      <text:p text:style-name="P1437"><text:span text:style-name="T1438">17.33.2</text:span><text:span text:style-name="T1439">.</text:span><text:span text:style-name="T1440"><text:tab/>purškimo numeris;</text:span></text:p>
      <text:p text:style-name="P1441"><text:span text:style-name="T1442">17.33.3</text:span><text:span text:style-name="T1443">.</text:span><text:span text:style-name="T1444"><text:tab/>KŽS numeris;</text:span></text:p>
      <text:p text:style-name="P1445"><text:span text:style-name="T1446">17.33.4</text:span><text:span text:style-name="T1447">.</text:span><text:span text:style-name="T1448"><text:tab/>lauko numeris;</text:span></text:p>
      <text:p text:style-name="P1449"><text:span text:style-name="T1450">17.33.5</text:span><text:span text:style-name="T1451">.</text:span><text:span text:style-name="T1452"><text:tab/>lauko plotas, ha;</text:span></text:p>
      <text:p text:style-name="P1453"><text:span text:style-name="T1454">17.33.6</text:span><text:span text:style-name="T1455">.</text:span><text:span text:style-name="T1456"><text:tab/>naudmenos kodas;</text:span></text:p>
      <text:p text:style-name="P1457"><text:span text:style-name="T1458">17.33.7</text:span><text:span text:style-name="T1459">.</text:span><text:span text:style-name="T1460"><text:tab/>augalų apsaugos produkto pavadinimas;</text:span></text:p>
      <text:p text:style-name="P1461"><text:span text:style-name="T1462">17.33.8</text:span><text:span text:style-name="T1463">.</text:span><text:span text:style-name="T1464"><text:tab/>purškimo pradžios data ir laikas;</text:span></text:p>
      <text:p text:style-name="P1465"><text:span text:style-name="T1466">17.33.9</text:span><text:span text:style-name="T1467">.</text:span><text:span text:style-name="T1468"><text:tab/><text:s/>purškimo pabaigos data ir laikas;</text:span></text:p>
      <text:p text:style-name="P1469"><text:span text:style-name="T1470">17.33.10</text:span><text:span text:style-name="T1471">.</text:span><text:span text:style-name="T1472"><text:tab/><text:s/>purškimo įregistravimo data ir laikas;</text:span></text:p>
      <text:p text:style-name="P1473"><text:span text:style-name="T1474">17.33.11</text:span><text:span text:style-name="T1475">.</text:span><text:span text:style-name="T1476"><text:tab/><text:s/>ploto erdviniai duomenys;</text:span></text:p>
      <text:p text:style-name="P1477"><text:span text:style-name="T1478">17.34</text:span><text:span text:style-name="T1479">.</text:span><text:span text:style-name="T1480"><text:tab/>laukų, kuriuose panaudotos trąšos ir (arba) augalų apsa</text:span><text:span text:style-name="T1481">ugos produktai, skirti neprofesionaliajam naudojimui, duomenys:</text:span></text:p>
      <text:p text:style-name="P1482"><text:span text:style-name="T1483">17.34.1</text:span><text:span text:style-name="T1484">.</text:span><text:span text:style-name="T1485"><text:tab/>KŽS numeris;</text:span></text:p>
      <text:p text:style-name="P1486"><text:span text:style-name="T1487">17.34.2</text:span><text:span text:style-name="T1488">.</text:span><text:span text:style-name="T1489"><text:tab/>lauko numeris;</text:span></text:p>
      <text:p text:style-name="P1490"><text:span text:style-name="T1491">17.34.3</text:span><text:span text:style-name="T1492">.</text:span><text:span text:style-name="T1493"><text:tab/>plotas, ha;</text:span></text:p>
      <text:p text:style-name="P1494"><text:span text:style-name="T1495">17.34.4</text:span><text:span text:style-name="T1496">.</text:span><text:span text:style-name="T1497"><text:tab/>naudmenos kodas;</text:span></text:p>
      <text:p text:style-name="P1498"><text:span text:style-name="T1499">17.34.5</text:span><text:span text:style-name="T1500">.</text:span><text:span text:style-name="T1501"><text:tab/>tręšimo ir (arba) apdorojimo augalų apsaugos produktais data;</text:span></text:p>
      <text:p text:style-name="P1502"><text:span text:style-name="T1503">17.34.6</text:span><text:span text:style-name="T1504">.</text:span><text:span text:style-name="T1505"><text:tab/>naudotų organinių trąšų duomenys:</text:span></text:p>
      <text:p text:style-name="P1506"><text:span text:style-name="T1507">17.34.6.1</text:span><text:span text:style-name="T1508">.</text:span><text:span text:style-name="T1509"><text:tab/>organinių trąšų pavadinimas;</text:span></text:p>
      <text:p text:style-name="P1510"><text:span text:style-name="T1511">17.34.6.2</text:span><text:span text:style-name="T1512">.</text:span><text:span text:style-name="T1513"><text:tab/>tręšimo kiekis, t;</text:span></text:p>
      <text:p text:style-name="P1514"><text:span text:style-name="T1515">17.34.7</text:span><text:span text:style-name="T1516">.</text:span><text:span text:style-name="T1517"><text:tab/>naudotų mineralinių trąšų duomenys:</text:span></text:p>
      <text:p text:style-name="P1518"><text:span text:style-name="T1519">17.34.7.1</text:span><text:span text:style-name="T1520">.</text:span><text:span text:style-name="T1521"><text:tab/>mineralinių trąšų pavadinimas;</text:span></text:p>
      <text:p text:style-name="P1522"><text:span text:style-name="T1523">17.34.7.2</text:span><text:span text:style-name="T1524">.</text:span><text:span text:style-name="T1525"><text:tab/>tręšimo kiekis, kg/ha;</text:span></text:p>
      <text:p text:style-name="P1526"><text:span text:style-name="T1527">17.34.7.3</text:span><text:span text:style-name="T1528">.</text:span><text:span text:style-name="T1529"><text:tab/>mineralinių trąšų kiekis, kg/ha;</text:span></text:p>
      <text:p text:style-name="P1530"><text:span text:style-name="T1531">17.34.8</text:span><text:span text:style-name="T1532">.</text:span><text:span text:style-name="T1533"><text:tab/>kalkinimo medžiagų duomenys:</text:span></text:p>
      <text:p text:style-name="P1534"><text:span text:style-name="T1535">17.34.8.1</text:span><text:span text:style-name="T1536">.</text:span><text:span text:style-name="T1537"><text:tab/>kalkinimo medžiagos pavadinimas;</text:span></text:p>
      <text:p text:style-name="P1538"><text:span text:style-name="T1539">17.34.8.2</text:span><text:span text:style-name="T1540">.</text:span><text:span text:style-name="T1541"><text:tab/>tręšimo kiekis, kg/ha;</text:span></text:p>
      <text:p text:style-name="P1542"><text:span text:style-name="T1543">17.34.9</text:span><text:span text:style-name="T1544">.</text:span><text:span text:style-name="T1545"><text:tab/><text:s/>neprofesionaliajam naudojimui skirtų augalų apsaugos produktų duom</text:span><text:span text:style-name="T1546">enys:</text:span></text:p>
      <text:p text:style-name="P1547"><text:span text:style-name="T1548">17.34.9.1</text:span><text:span text:style-name="T1549">.</text:span><text:span text:style-name="T1550"><text:tab/>augalų apsaugos produkto pavadinimas;</text:span></text:p>
      <text:p text:style-name="P1551"><text:span text:style-name="T1552">17.34.9.2</text:span><text:span text:style-name="T1553">.</text:span><text:span text:style-name="T1554"><text:tab/>augalų apsaugos produktų kiekis, kg/ha, kg/t, kg/m</text:span><text:span text:style-name="T1555">2</text:span><text:span text:style-name="T1556">.</text:span></text:p>
      <text:p text:style-name="P1557"><text:span text:style-name="T1558">17.35</text:span><text:span text:style-name="T1559">.</text:span><text:span text:style-name="T1560"><text:tab/>laukų, kuriuose panaudoti neprofesionaliajam naudojimui skirti augalų apsaugos produktai, duomenys:</text:span></text:p>
      <text:p text:style-name="P1561"><text:span text:style-name="T1562">17.35.1</text:span><text:span text:style-name="T1563">.</text:span><text:span text:style-name="T1564"><text:tab/>KŽS n</text:span><text:span text:style-name="T1565">umeris;</text:span></text:p>
      <text:p text:style-name="P1566"><text:span text:style-name="T1567">17.35.2</text:span><text:span text:style-name="T1568">.</text:span><text:span text:style-name="T1569"><text:tab/>lauko numeris;</text:span></text:p>
      <text:p text:style-name="P1570"><text:span text:style-name="T1571">17.35.3</text:span><text:span text:style-name="T1572">.</text:span><text:span text:style-name="T1573"><text:tab/>plotas, ha;</text:span></text:p>
      <text:p text:style-name="P1574"><text:span text:style-name="T1575">17.35.4</text:span><text:span text:style-name="T1576">.</text:span><text:span text:style-name="T1577"><text:tab/>naudmenos pavadinimas;</text:span></text:p>
      <text:p text:style-name="P1578"><text:span text:style-name="T1579">17.35.5</text:span><text:span text:style-name="T1580">.</text:span><text:span text:style-name="T1581"><text:tab/>apdorojimo augalų apsaugos produktais data;</text:span></text:p>
      <text:p text:style-name="P1582"><text:span text:style-name="T1583">17.35.6</text:span><text:span text:style-name="T1584">.</text:span><text:span text:style-name="T1585"><text:tab/>augalų apsaugos produktų duomenys:</text:span></text:p>
      <text:p text:style-name="P1586"><text:span text:style-name="T1587">17.35.6.1</text:span><text:span text:style-name="T1588">.</text:span><text:span text:style-name="T1589"><text:tab/>augalų apsaugos produkto pavadinimas;</text:span></text:p>
      <text:p text:style-name="P1590"><text:span text:style-name="T1591">1</text:span><text:span text:style-name="T1592">7.35.6.2</text:span><text:span text:style-name="T1593">.</text:span><text:span text:style-name="T1594"><text:tab/>augalų apsaugos produkto kiekis, kg/ha, kg/t, kg/m</text:span><text:span text:style-name="T1595">2</text:span><text:span text:style-name="T1596">;</text:span></text:p>
      <text:p text:style-name="P1597"><text:span text:style-name="T1598">17.36</text:span><text:span text:style-name="T1599">.</text:span><text:span text:style-name="T1600"><text:tab/>laukų ar kitų plotų, kuriuose panaudoti profesionaliajam naudojimui skirti augalų apsaugos produktai, duomenys:</text:span></text:p>
      <text:p text:style-name="P1601"><text:span text:style-name="T1602">17.36.1</text:span><text:span text:style-name="T1603">.</text:span><text:span text:style-name="T1604"><text:tab/>profesionaliajam naudojimui skirtų augalų apsaugos<text:s/></text:span><text:span text:style-name="T1605">produktų naudojimo vietos duomenys:</text:span></text:p>
      <text:p text:style-name="P1606"><text:span text:style-name="T1607">17.36.1.1</text:span><text:span text:style-name="T1608">.</text:span><text:span text:style-name="T1609"><text:tab/>deklaruoto lauko:</text:span></text:p>
      <text:p text:style-name="P1610"><text:span text:style-name="T1611">17.36.1.1.1</text:span><text:span text:style-name="T1612">.</text:span><text:span text:style-name="T1613"><text:tab/>KŽS numeris;</text:span></text:p>
      <text:p text:style-name="P1614"><text:span text:style-name="T1615">17.36.1.1.2</text:span><text:span text:style-name="T1616">.</text:span><text:span text:style-name="T1617"><text:tab/>lauko numeris;</text:span></text:p>
      <text:p text:style-name="P1618"><text:span text:style-name="T1619">17.36.1.1.3</text:span><text:span text:style-name="T1620">.</text:span><text:span text:style-name="T1621"><text:tab/>naudmenos pavadinimas;</text:span></text:p>
      <text:p text:style-name="P1622"><text:span text:style-name="T1623">17.36.1.2</text:span><text:span text:style-name="T1624">.</text:span><text:span text:style-name="T1625"><text:tab/>kito ploto, statinių:</text:span></text:p>
      <text:p text:style-name="P1626"><text:span text:style-name="T1627">17.36.1.2.1</text:span><text:span text:style-name="T1628">.</text:span><text:span text:style-name="T1629"><text:tab/>tiksli lauko vieta (savivaldybė,<text:s/></text:span><text:span text:style-name="T1630">seniūnija, vietovė);</text:span></text:p>
      <text:p text:style-name="P1631"><text:span text:style-name="T1632">17.36.1.2.2</text:span><text:span text:style-name="T1633">.</text:span><text:span text:style-name="T1634"><text:tab/>statinio adresas (savivaldybė, seniūnija, vietovė);</text:span></text:p>
      <text:p text:style-name="P1635"><text:span text:style-name="T1636">17.36.1.2.3</text:span><text:span text:style-name="T1637">.</text:span><text:span text:style-name="T1638"><text:tab/>naudmenos arba statinio pavadinimas;</text:span></text:p>
      <text:p text:style-name="P1639"><text:span text:style-name="T1640">17.36.2</text:span><text:span text:style-name="T1641">.</text:span><text:span text:style-name="T1642"><text:tab/>profesionaliajam naudojimui skirto augalų apsaugos produkto duomenys:</text:span></text:p>
      <text:p text:style-name="P1643"><text:span text:style-name="T1644">17.36.2.1</text:span><text:span text:style-name="T1645">.</text:span><text:span text:style-name="T1646"><text:tab/>pavadinimas;</text:span></text:p>
      <text:p text:style-name="P1647"><text:span text:style-name="T1648">17.36.2.2</text:span><text:span text:style-name="T1649">.</text:span><text:span text:style-name="T1650"><text:tab/>dokumento, kuriuo patvirtinamas augalų apsaugos produkto įsigijimas, numeris;</text:span></text:p>
      <text:p text:style-name="P1651"><text:span text:style-name="T1652">17.36.2.3</text:span><text:span text:style-name="T1653">.</text:span><text:span text:style-name="T1654"><text:tab/>įsigytas kiekis, kg, 1;</text:span></text:p>
      <text:p text:style-name="P1655"><text:span text:style-name="T1656">17.36.2.4</text:span><text:span text:style-name="T1657">.</text:span><text:span text:style-name="T1658"><text:tab/>panaudojimo norma, kg/ha, kg/t, kg/m</text:span><text:span text:style-name="T1659">2</text:span><text:span text:style-name="T1660">, g/m</text:span><text:span text:style-name="T1661">3</text:span><text:span text:style-name="T1662">, l/t, l/m</text:span><text:span text:style-name="T1663">3</text:span><text:span text:style-name="T1664">, ml/m</text:span><text:span text:style-name="T1665">2</text:span><text:span text:style-name="T1666">, kiti matavimo vienetai (laisvu tekstu);</text:span></text:p>
      <text:p text:style-name="P1667"><text:span text:style-name="T1668">17.</text:span><text:span text:style-name="T1669">36.2.5</text:span><text:span text:style-name="T1670">.</text:span><text:span text:style-name="T1671"><text:tab/>apdorotas plotas, ha, t, m</text:span><text:span text:style-name="T1672">2</text:span><text:span text:style-name="T1673">, m</text:span><text:span text:style-name="T1674">3</text:span><text:span text:style-name="T1675">, kiti matavimo vienetai (laisvu tekstu);</text:span></text:p>
      <text:p text:style-name="P1676"><text:span text:style-name="T1677">17.36.2.6</text:span><text:span text:style-name="T1678">.</text:span><text:span text:style-name="T1679"><text:tab/>panaudotas kiekis, g, kg, ml, 1, kiti matavimo vienetai (laisvu tekstu);</text:span></text:p>
      <text:p text:style-name="P1680"><text:span text:style-name="T1681">17.36.3</text:span><text:span text:style-name="T1682">.</text:span><text:span text:style-name="T1683"><text:tab/><text:s/>panaudojimo laiko duomenys:</text:span></text:p>
      <text:p text:style-name="P1684"><text:span text:style-name="T1685">17.36.3.1</text:span><text:span text:style-name="T1686">.</text:span><text:span text:style-name="T1687"><text:tab/>pradžios data;</text:span></text:p>
      <text:p text:style-name="P1688"><text:span text:style-name="T1689">17.36.3.2</text:span><text:span text:style-name="T1690">.</text:span><text:span text:style-name="T1691"><text:tab/>pabaigos data;</text:span></text:p>
      <text:p text:style-name="P1692"><text:span text:style-name="T1693">17.36.4</text:span><text:span text:style-name="T1694">.</text:span><text:span text:style-name="T1695"><text:tab/>derliaus nuėmimo pradžios data;</text:span></text:p>
      <text:p text:style-name="P1696"><text:span text:style-name="T1697">17.37</text:span><text:span text:style-name="T1698">.</text:span><text:span text:style-name="T1699"><text:tab/>laukų, deklaruotų pagal Lietuvos kaimo plėtros 2014–2020 metų programos priemonę „Su „</text:span><text:span text:style-name="T1700">Natura 2000</text:span><text:span text:style-name="T1701">“ ir Vandens pagrindų direktyva susijusios išmokos“, šienavimo duomenys:</text:span></text:p>
      <text:p text:style-name="P1702"><text:span text:style-name="T1703">17.37.1</text:span><text:span text:style-name="T1704">.</text:span><text:span text:style-name="T1705"><text:tab/>KŽS numeris;</text:span></text:p>
      <text:p text:style-name="P1706"><text:span text:style-name="T1707">17.37.2</text:span><text:span text:style-name="T1708">.</text:span><text:span text:style-name="T1709"><text:tab/>lauko numeris;</text:span></text:p>
      <text:p text:style-name="P1710"><text:span text:style-name="T1711">17.37.3</text:span><text:span text:style-name="T1712">.</text:span><text:span text:style-name="T1713"><text:tab/>plotas, ha;</text:span></text:p>
      <text:p text:style-name="P1714"><text:span text:style-name="T1715">17.37.4</text:span><text:span text:style-name="T1716">.</text:span><text:span text:style-name="T1717"><text:tab/>lauko šienavimo data;</text:span></text:p>
      <text:p text:style-name="P1718"><text:span text:style-name="T1719">17.37.5</text:span><text:span text:style-name="T1720">.</text:span><text:span text:style-name="T1721"><text:tab/>pastabos.</text:span></text:p>
      <text:p text:style-name="P1722"><text:span text:style-name="T1723">18</text:span><text:span text:style-name="T1724">.</text:span><text:span text:style-name="T1725"><text:tab/>PPIS gaunami duomenys:</text:span></text:p>
      <text:p text:style-name="P1726"><text:span text:style-name="T1727">18.1</text:span><text:span text:style-name="T1728">.</text:span><text:span text:style-name="T1729"><text:tab/>iš ŽŪKVR gaunami duomenys, nurodyti Nuostatų 17.3.1–17.3.2, 17.3.4–17.3.5, 17.4.1–17.4.</text:span><text:span text:style-name="T1730">2 papunkčiuose;</text:span></text:p>
      <text:p text:style-name="P1731"><text:span text:style-name="T1732">18.2</text:span><text:span text:style-name="T1733">.</text:span><text:span text:style-name="T1734"><text:tab/>iš ŽŪPAIS gaunami duomenys, nurodyti Nuostatų 17.1.4, 17.3.2–17.3.6, 17.6–17.7, 17.9–17.20, 17.28 papunkčiuose;</text:span></text:p>
      <text:p text:style-name="P1735"><text:span text:style-name="T1736">18.3</text:span><text:span text:style-name="T1737">.</text:span><text:span text:style-name="T1738"><text:tab/>iš ŪGR gaunami duomenys, nurodyti Nuostatų 17.8 papunktyje;</text:span></text:p>
      <text:p text:style-name="P1739"><text:span text:style-name="T1740">18.4</text:span><text:span text:style-name="T1741">.</text:span><text:span text:style-name="T1742"><text:tab/>iš VIISP gaunami duomenys: asmens tapa</text:span><text:span text:style-name="T1743">tybės nustatymo duomenys;</text:span></text:p>
      <text:p text:style-name="P1744"><text:span text:style-name="T1745">18.5</text:span><text:span text:style-name="T1746">.</text:span><text:span text:style-name="T1747"><text:tab/>PPIS pirminių duomenų teikėjai (žemės ūkio veiklos subjektai ar jų atstovai) teikia duomenis, nurodytus Nuostatų 17.1.4, 17.3.3–17.3.6, 17.4.2, 17.5–17.7, 17.9–17.22, 17.24, 17.27–17.28, 17.30–17.37 papunkčiuose;</text:span></text:p>
      <text:p text:style-name="P1748"><text:span text:style-name="T1749">18.6</text:span><text:span text:style-name="T1750">.</text:span><text:span text:style-name="T1751"><text:tab/>PPIS duomenims tvarkyti naudojami kiti erdvinių duomenų rinkiniai ir georeferencinio pagrindo žemėlapiai:</text:span></text:p>
      <text:p text:style-name="P1752"><text:span text:style-name="T1753">18.6.1</text:span><text:span text:style-name="T1754">.</text:span><text:span text:style-name="T1755"><text:tab/>VĮ Registrų centras teikia:</text:span></text:p>
      <text:p text:style-name="P1756"><text:span text:style-name="T1757">18.6.1.1</text:span><text:span text:style-name="T1758">.</text:span><text:span text:style-name="T1759"><text:tab/>Lietuvos Respublikos adresų registro savivaldybių, seniūnijų grafines ribas;</text:span></text:p>
      <text:p text:style-name="P1760"><text:span text:style-name="T1761">18.6.1.2</text:span><text:span text:style-name="T1762">.</text:span><text:span text:style-name="T1763"><text:tab/>Lietuv</text:span><text:span text:style-name="T1764">os Respublikos nekilnojamojo turto registro žemės ūkio paskirties žemės sklypo grafines ribas;</text:span></text:p>
      <text:p text:style-name="P1765"><text:span text:style-name="T1766">18.6.2</text:span><text:span text:style-name="T1767">.</text:span><text:span text:style-name="T1768"><text:tab/>Valstybinė miškų tarnyba teikia Lietuvos Respublikos miškų valstybės kadastro Lietuvos Respublikos miškų teritorijų grafines ribas;</text:span></text:p>
      <text:p text:style-name="P1769"><text:span text:style-name="T1770">18.6.3</text:span><text:span text:style-name="T1771">.</text:span><text:span text:style-name="T1772"><text:tab/></text:span><text:span text:style-name="T1773">Valstybinė saugomų teritorijų tarnyba prie Aplinkos ministerijos teikia Lietuvos Respublikos saugomų teritorijų valstybės kadastro Saugomų teritorijų ir „</text:span><text:span text:style-name="T1774">Natura 2000</text:span><text:span text:style-name="T1775">“ teritorijų grafines ribas;</text:span></text:p>
      <text:p text:style-name="P1776"><text:span text:style-name="T1777">18.6.4</text:span><text:span text:style-name="T1778">.</text:span><text:span text:style-name="T1779"><text:tab/>VĮ Valstybės žemės fondas teikia Žemės<text:s/></text:span><text:span text:style-name="T1780">informacinės sistemos Lietuvos Respublikos teritorijos apleistų žemių duomenų rinkinį AŽ_DRLT;</text:span></text:p>
      <text:p text:style-name="P1781"><text:span text:style-name="T1782">18.6.5</text:span><text:span text:style-name="T1783">.</text:span><text:span text:style-name="T1784"><text:tab/>VĮ Distancinių tyrimų ir geoinformatikos centras „GIS-Centras“ teikia Georeferencinio pagrindo kadastro duomenis;</text:span></text:p>
      <text:p text:style-name="P1785"><text:span text:style-name="T1786">18.6.6</text:span><text:span text:style-name="T1787">.</text:span><text:span text:style-name="T1788"><text:tab/>Aplinkos apsaugos agent</text:span><text:span text:style-name="T1789">ūra teikia vandens telkinių, kurie neatitinka fizikinių–cheminių kokybės elementų geros būklės kriterijų, patvirtintų Lietuvos Respublikos aplinkos ministro 2007 m. balandžio 12 d. įsakymu Nr. D1-210 „Dėl Paviršinių vandens telkinių būklės nustatymo metodi</text:span><text:span text:style-name="T1790">kos patvirtinimo“, erdvinius duomenis;</text:span></text:p>
      <text:p text:style-name="P1791"><text:span text:style-name="T1792">18.6.7</text:span><text:span text:style-name="T1793">.</text:span><text:span text:style-name="T1794"><text:tab/>Nacionalinė žemės tarnyba prie Žemės ūkio ministerijos teikia georeferencinio pagrindo žemėlapius: Lietuvos Respublikos teritorijos M 1:5 000 skaitmeninį rastrinį ortofotografinį žemėlapį ORT5LT ir Lietuvo</text:span><text:span text:style-name="T1795">s Respublikos teritorijos M 1:10 000 skaitmeninį rastrinį ortofotografinį žemėlapį ORT10LT;</text:span></text:p>
      <text:p text:style-name="P1796"><text:span text:style-name="T1797">18.6.8</text:span><text:span text:style-name="T1798">.</text:span><text:span text:style-name="T1799"><text:tab/>Lietuvos Respublikos aplinkos ministerija, VĮ Valstybės žemės fondas ir Lietuvos agrarinių ir miškų mokslų centro filialo Agrocheminių tyrimų laboratori</text:span><text:span text:style-name="T1800">ja teikia šlapynių erdvinius duomenis.</text:span></text:p>
      <text:p text:style-name="P1801"><text:span text:style-name="T1802">IV</text:span><text:span text:style-name="T1803"><text:s/>SKYRIUS</text:span></text:p>
      <text:p text:style-name="P1804"><text:span text:style-name="T1805">PPIS FUNKCINĖ STRUKTŪRA</text:span></text:p>
      <text:p text:style-name="P1806"/>
      <text:p text:style-name="P1807"><text:span text:style-name="T1808">19</text:span><text:span text:style-name="T1809">.</text:span><text:span text:style-name="T1810"><text:tab/>PPIS funkcinę struktūrą sudaro:</text:span></text:p>
      <text:p text:style-name="P1811"><text:span text:style-name="T1812">19.1</text:span><text:span text:style-name="T1813">.</text:span><text:span text:style-name="T1814"><text:tab/>interneto svetainė (portalas), kurio funkcija<text:s/></text:span><text:span text:style-name="T1815">identifikuoti PPIS naudotojus, nustatyti PPIS naudotojo sąsajos parametrus</text:span><text:span text:style-name="T1816">;</text:span></text:p>
      <text:p text:style-name="P1817"><text:span text:style-name="T1818">19.2</text:span><text:span text:style-name="T1819">.</text:span><text:span text:style-name="T1820"><text:tab/>paraiškų pateikimo posistemis, kurį sudaro:</text:span></text:p>
      <text:p text:style-name="P1821"><text:span text:style-name="T1822">19.2.1</text:span><text:span text:style-name="T1823">.</text:span><text:span text:style-name="T1824"><text:tab/>paraiškų duomenų įvedimo funkcinė sudedamoji dalis, kuri atlieka paraiškų paieškos, paraiškų duomenų įvedimo ir redagavimo, įvestų duomenų patikrinimo, duomenų patikrinimo rezultatų atvaizdavim</text:span><text:span text:style-name="T1825">o, duomenų iš susijusių registrų ir informacinių sistemų atvaizdavimo funkcijas;</text:span></text:p>
      <text:p text:style-name="P1826"><text:span text:style-name="T1827">19.2.2</text:span><text:span text:style-name="T1828">.</text:span><text:span text:style-name="T1829"><text:tab/>erdvinių duomenų įvedimo ir publikavimo funkcinė sudedamoji dalis, kuri atlieka žemės ūkio naudmenų ir kitų laukų erdvinių duomenų ir jų atributinės informacijos į</text:span><text:span text:style-name="T1830">vedimo ir redagavimo, KŽS ribų pasikeitimų įvedimo, žemėlapio valdymo, susijusių pagalbinių erdvinių duomenų atvaizdavimo funkcijas;</text:span></text:p>
      <text:p text:style-name="P1831"><text:span text:style-name="T1832">19.2.3</text:span><text:span text:style-name="T1833">.</text:span><text:span text:style-name="T1834"><text:tab/>žemėlapių fragmentų formavimo funkcinis komponentas, kuris atlieka planuojamų deklaruoti žemės ūkio naudmenų ir</text:span><text:span text:style-name="T1835"><text:s/>kitų laukų erdvinių duomenų įvedimo, žemėlapio valdymo, žemėlapių fragmentų formavimo funkcijas;</text:span></text:p>
      <text:p text:style-name="P1836"><text:span text:style-name="T1837">19.2.4</text:span><text:span text:style-name="T1838">.</text:span><text:span text:style-name="T1839"><text:tab/>apskaitos žurnalų valdymo funkcinis komponentas, kuris atlieka augalų apsaugos produktų, trąšų naudojimo, nušienautų pievų ir (ar) ganyklų duomenų</text:span><text:span text:style-name="T1840"><text:s/>įvedimo, kaupimo, apskaitos žurnalų ir jų ataskaitų formavimo funkcijas;</text:span></text:p>
      <text:p text:style-name="P1841"><text:span text:style-name="T1842">19.2.5</text:span><text:span text:style-name="T1843">.</text:span><text:span text:style-name="T1844"><text:tab/>dokumentų valdymo funkcinis komponentas, kuris atlieka dokumentų formavimo, suformuotų dokumentų atsisakymo, saugojimo, peržiūros, dokumentų tvirtinimo funkcijas;</text:span></text:p>
      <text:p text:style-name="P1845"><text:span text:style-name="T1846">19.2.6</text:span><text:span text:style-name="T1847">.</text:span><text:span text:style-name="T1848"><text:tab/>duomenų loginės kontrolės funkcinis komponentas, kuris atlieka įvestų duomenų loginių patikrų, duomenų netikslumų nustatymo ir teikimo atvaizdavimui funkcijas;</text:span></text:p>
      <text:p text:style-name="P1849"><text:span text:style-name="T1850">19.2.7</text:span><text:span text:style-name="T1851">.</text:span><text:span text:style-name="T1852"><text:tab/>erdvinių operacijų vykdymo funkcinis komponentas, kuris atlieka pateiktų e</text:span><text:span text:style-name="T1853">rdvinių duomenų geometrinio apdorojimo, erdvinių duomenų skaičiavimų ir automatinių koregavimų funkcijas;</text:span></text:p>
      <text:p text:style-name="P1854"><text:span text:style-name="T1855">19.2.8</text:span><text:span text:style-name="T1856">.</text:span><text:span text:style-name="T1857"><text:tab/>ataskaitų funkcinis komponentas, kuris atlieka įvestų duomenų apdorojimo, statistinių ataskaitų formavimo ir teikimo funkcijas;</text:span></text:p>
      <text:p text:style-name="P1858"><text:span text:style-name="T1859">19.2.9</text:span><text:span text:style-name="T1860">.</text:span><text:span text:style-name="T1861"><text:tab/>išankstinių KŽS ribų pasikeitimų tvarkymo funkcinis komponentas, kuris atlieka e. paslaugų gavėjų ir e. paslaugų operatorių įsipareigojimų kaupimo, KŽS ribų pasikeitimų registravimo, žemėlapio valdymo, susijusių pagalbinių erdvinių duomenų atvaizdavimo f</text:span><text:span text:style-name="T1862">unkcijas;</text:span></text:p>
      <text:p text:style-name="P1863"><text:span text:style-name="T1864">19.2.10</text:span><text:span text:style-name="T1865">.</text:span><text:span text:style-name="T1866"><text:tab/>kraštovaizdžio elementų tvarkymo funkcinis komponentas, kuris atlieka e. paslaugų gavėjų ir e. paslaugų operatorių įsipareigojimų kaupimo, potencialių kraštovaizdžio elementų registravimo, žemėlapio valdymo, susijusių pagalbinių erdv</text:span><text:span text:style-name="T1867">inių duomenų atvaizdavimo funkcijas;</text:span></text:p>
      <text:p text:style-name="P1868"><text:span text:style-name="T1869">19.3</text:span><text:span text:style-name="T1870">.</text:span><text:span text:style-name="T1871"><text:tab/>apleistų žemės ūkio naudmenų tvarkymo posistemis, kurį sudaro:</text:span></text:p>
      <text:p text:style-name="P1872"><text:span text:style-name="T1873">19.3.1</text:span><text:span text:style-name="T1874">.</text:span><text:span text:style-name="T1875"><text:tab/>apleistų žemės ūkio naudmenų vietos nustatymo funkcinis komponentas, kuris atlieka apleistų žemės ūkio naudmenų vietos paieškos, žemėl</text:span><text:span text:style-name="T1876">apio valdymo, susijusių pagalbinių erdvinių duomenų atvaizdavimo funkcijas;</text:span></text:p>
      <text:p text:style-name="P1877"><text:span text:style-name="T1878">19.3.2</text:span><text:span text:style-name="T1879">.</text:span><text:span text:style-name="T1880"><text:tab/>apleistų žemės ūkio naudmenų registravimo funkcinis komponentas, kuris atlieka apleistų žemės ūkio naudmenų pasikeitimų registravimo, registruotų apleistų žemės ūkio na</text:span><text:span text:style-name="T1881">udmenų netikslumų duomenų peržiūros ir redagavimo funkcijas;</text:span></text:p>
      <text:p text:style-name="P1882"><text:span text:style-name="T1883">19.4</text:span><text:span text:style-name="T1884">.</text:span><text:span text:style-name="T1885"><text:tab/>augalų apsaugos produktais purškiamų žemės plotų administravimo posistemis, kurį sudaro:</text:span></text:p>
      <text:p text:style-name="P1886"><text:span text:style-name="T1887">19.4.1</text:span><text:span text:style-name="T1888">.</text:span><text:span text:style-name="T1889"><text:tab/>žemės naudotojo atpažinties kodo funkcinis komponentas, kuris atlieka žemės naudotoj</text:span><text:span text:style-name="T1890">o paieškos, kontaktinių duomenų įvedimo funkcijas;</text:span></text:p>
      <text:p text:style-name="P1891"><text:span text:style-name="T1892">19.4.2</text:span><text:span text:style-name="T1893">.</text:span><text:span text:style-name="T1894"><text:tab/>purškiamų žemės plotų erdvinių duomenų įvedimo funkcinis komponentas, kuris atlieka augalų apsaugos produktais purškiamų žemės plotų erdvinės ir atributinės informacijos įvedimo, koregavimo, at</text:span><text:span text:style-name="T1895">vaizdavimo ir apdorojimo, žemėlapio valdymo, SMS pranešimų formavimo ir siuntimo bičių laikytojams funkcijas;</text:span></text:p>
      <text:p text:style-name="P1896"><text:span text:style-name="T1897">19.4.3</text:span><text:span text:style-name="T1898">.</text:span><text:span text:style-name="T1899"><text:tab/>žemės naudotojo veiksmų stebėjimo funkcinis komponentas, kuris atlieka žemės naudotojo, registravusio žemės plotų purškimus augalų aps</text:span><text:span text:style-name="T1900">augos produktais, veiksmų peržiūros funkciją;</text:span></text:p>
      <text:p text:style-name="P1901"><text:span text:style-name="T1902">19.5</text:span><text:span text:style-name="T1903">.</text:span><text:span text:style-name="T1904"><text:tab/>erdvinių duomenų analizės posistemis, kuris atlieka ankstesnių ir einamųjų metų pasėlių laukų duomenų bazės, KŽS duomenų bazės erdvinių duomenų ir susijusios atributinės informacijos teikimo e. pasl</text:span><text:span text:style-name="T1905">augų gavėjų administratoriams funkciją;</text:span></text:p>
      <text:p text:style-name="P1906"><text:span text:style-name="T1907">19.6</text:span><text:span text:style-name="T1908">.</text:span><text:span text:style-name="T1909"><text:tab/>administravimo posistemis, kurį sudaro:</text:span></text:p>
      <text:p text:style-name="P1910"><text:span text:style-name="T1911">19.6.1</text:span><text:span text:style-name="T1912">.</text:span><text:span text:style-name="T1913"><text:tab/>dokumentų administravimo funkcinis komponentas, kuris atlieka e. paslaugų gavėjų pateiktų paraiškų ir prašymų pakeisti paraiškos duomenis registracijos doku</text:span><text:span text:style-name="T1914">mentų administravimo, informacinių pranešimų formavimo, siuntimo e. paslaugų gavėjams, ataskaitų formavimo funkcijas;</text:span></text:p>
      <text:p text:style-name="P1915"><text:span text:style-name="T1916">19.6.2</text:span><text:span text:style-name="T1917">.</text:span><text:span text:style-name="T1918"><text:tab/>naudotojų administravimo funkcinis komponentas, kuris atlieka e. paslaugų gavėjų įgaliojimų, paraiškų priėmimo terminų valdymo</text:span><text:span text:style-name="T1919"><text:s/>funkcijas;</text:span></text:p>
      <text:p text:style-name="P1920"><text:span text:style-name="T1921">19.7</text:span><text:span text:style-name="T1922">.</text:span><text:span text:style-name="T1923"><text:tab/>duomenų apdorojimo ir mainų posistemis, kuriame atliekamos duomenų mainų su išorinėmis informacinėmis sistemomis, registrais ir kadastrais administravimo, erdvinių duomenų apskaičiavimų ir duomenų paruošimo funkcijos.</text:span></text:p>
      <text:p text:style-name="P1924"/>
      <text:p text:style-name="P1925"><text:span text:style-name="T1926">V</text:span><text:span text:style-name="T1927"><text:s/>SKYRIUS</text:span></text:p>
      <text:p text:style-name="P1928"><text:span text:style-name="T1929">PPIS DUOMENŲ TEIKIMAS IR NAUDOJIMAS</text:span></text:p>
      <text:p text:style-name="P1930"/>
      <text:p text:style-name="P1931"><text:span text:style-name="T1932">20</text:span><text:span text:style-name="T1933">.</text:span><text:span text:style-name="T1934"><text:tab/>PPIS duomenys, išskyrus asmens duomenis, yra teikiami institucijoms, kitiems juridiniams ir fiziniams asmenims, turintiems teisės aktų nustatytą teisę juos gauti. Asmens duomenys teikiami Lietuvos Respu</text:span><text:span text:style-name="T1935">blikos asmens duomenų teisinės apsaugos įstatymo nustatyta tvarka.</text:span></text:p>
      <text:p text:style-name="P1936"><text:span text:style-name="T1937">21</text:span><text:span text:style-name="T1938">.</text:span><text:span text:style-name="T1939"><text:tab/>PPIS tvarkytojo interneto svetainėje www.vic.lt viešai skelbiami nuasmeninti ir apibendrinti statistiniai duomenys: bendras deklaruotas žemės ūkio naudmenų ir kitos paskirties laukų</text:span><text:span text:style-name="T1940"><text:s/>plotas, bendras pateiktų paraiškų skaičius pagal savivaldybes ir seniūnijas; kontrolinių žemės sklypų ribų pasikeitimų duomenys: pasikeitimų aprašymas, aprašymo data, tikrinimo būsena. Asmens duomenys viešai neskelbiami. Statistiniai duomenys gali būti pa</text:span><text:span text:style-name="T1941">kartotinai panaudoti be atskiro PPIS tvarkytojo leidimo, tačiau privaloma nurodyti duomenų šaltinį ir datą, kada duomenys buvo gauti. PPIS tvarkomi asmens duomenys<text:s/></text:span><text:soft-page-break/><text:span text:style-name="T1942">teikiami ir naudojami vadovaujantis Lietuvos Respublikos asmens duomenų teisinės apsaugos įs</text:span><text:span text:style-name="T1943">tatymu.</text:span></text:p>
      <text:p text:style-name="P1944"><text:span text:style-name="T1945">22</text:span><text:span text:style-name="T1946">.</text:span><text:span text:style-name="T1947"><text:tab/>PPIS duomenys teikiami pagal duomenų teikimo sutartis (daugkartinio teikimo atvejais) arba pagal duomenų gavėjo prašymą (vienkartinio teikimo atvejais). Kai duomenys teikiami pagal duomenų gavėjo prašymą, prašyme turi būti nurodytas prašomų</text:span><text:span text:style-name="T1948"><text:s/>duomenų teikimo ir gavimo teisinis pagrindas, jų naudojimo tikslas, teikimo būdas, apimtis, gavimo būdai, teikiamų duomenų formatas. Kai duomenys duomenų gavėjui teikiami pagal duomenų teikimo sutartį, sutartyje turi būti nustatyta teiktinų duomenų apimti</text:span><text:span text:style-name="T1949">s, prašomų duomenų teikimo ir gavimo teisinis pagrindas, naudojimo tikslas, duomenų teikimo būdas, teikiamų duomenų formatas, teikimo terminai, informavimo apie klaidų ištaisymą tvarka ir terminai, sutarties keitimo tvarka. PPIS duomenų gavėjas negali duom</text:span><text:span text:style-name="T1950">enų naudoti kitam tikslui, negu yra nustatytas duomenų teikimo sutartyje arba prašyme.</text:span></text:p>
      <text:p text:style-name="P1951"><text:span text:style-name="T1952">23</text:span><text:span text:style-name="T1953">.</text:span><text:span text:style-name="T1954"><text:tab/>Duomenų gavėjai užtikrina gautų duomenų apsaugą savo lėšomis ir priemonėmis, vadovaudamiesi galiojančiais Lietuvos Respublikos teisės aktais.</text:span></text:p>
      <text:p text:style-name="P1955"><text:span text:style-name="T1956">24</text:span><text:span text:style-name="T1957">.</text:span><text:span text:style-name="T1958"><text:tab/>Duomenų gav</text:span><text:span text:style-name="T1959">ėjai privalo gautus duomenis ir jų kopijas sunaikinti, kai tik šie duomenys tampa nereikalingi naudoti tiems tikslams, dėl kurių jie buvo gauti. Paaiškėjus šioms aplinkybėms, nedelsdamas, sunaikinęs gautus duomenis ir jų turimas kopijas, duomenų gavėjas tu</text:span><text:span text:style-name="T1960">ri ne vėliau kaip per 10 (dešimt) darbo dienų nuo duomenų ir jų kopijų sunaikinimo PPIS tvarkytojui pateikti Duomenų sunaikinimo aktą raštu arba el. paštu e-ibraizymas@vic.lt.</text:span></text:p>
      <text:p text:style-name="P1961"><text:span text:style-name="T1962">25</text:span><text:span text:style-name="T1963">.</text:span><text:span text:style-name="T1964"><text:tab/>Duomenų gavėjas negali naudotis gautais duomenimis kitaip ar naudoti juo</text:span><text:span text:style-name="T1965">s kitam tikslui, negu nustatyta juos perduodant, taip pat perduoti tretiesiems asmenims pakeistų ar patikslintų duomenų, jeigu teisės aktuose nenustatyta kitaip.</text:span></text:p>
      <text:p text:style-name="P1966"><text:span text:style-name="T1967">26</text:span><text:span text:style-name="T1968">.</text:span><text:span text:style-name="T1969"><text:tab/>PPIS duomenys duomenų gavėjui teikiami neatlygintinai. PPIS duomenys teikiami tokio tu</text:span><text:span text:style-name="T1970">rinio ir tokios formos, kokie jau naudojami ir kurių nereikia papildomai apdoroti. Jei duomenų gavėjams teikiamų duomenų turinys ir forma reikalauja papildomo apdorojimo, jie teikiami atlygintinai, kompensuojant duomenų parengimo sąnaudas.</text:span></text:p>
      <text:p text:style-name="P1971"><text:span text:style-name="T1972">27</text:span><text:span text:style-name="T1973">.</text:span><text:span text:style-name="T1974"><text:tab/>PPIS duo</text:span><text:span text:style-name="T1975">menys Europos Sąjungos valstybių narių ir (arba) Europos ekonominės erdvės valstybių, trečiųjų šalių fiziniams ir juridiniams asmenims, juridinio asmens statuso neturintiems subjektams, jų filialams ir atstovybėms teikiami Lietuvos Respublikos valstybės in</text:span><text:span text:style-name="T1976">formacinių išteklių valdymo įstatymo nustatyta tvarka.</text:span></text:p>
      <text:p text:style-name="P1977"><text:span text:style-name="T1978">28</text:span><text:span text:style-name="T1979">.</text:span><text:span text:style-name="T1980"><text:tab/>Duomenų gavėjai, registro ar kitos valstybės informacinės sistemos tvarkytojas, duomenų subjektas, kiti asmenys (toliau – asmenys) turi teisę reikalauti ištaisyti netikslius duomenis. Tokiu atv</text:span><text:span text:style-name="T1981">eju asmuo, pastebėjęs netikslius duomenis, rašytiniu prašymu turi kreiptis į PPIS tvarkytoją, kuris per 3 darbo dienas privalo patikrinti duomenis ir nustatęs, kad prašymas (</text:span><text:span text:style-name="T1982">elektroninių ryšių priemonėmis, patvirtinančiomis besikreipiančiojo tapatybę,<text:s/></text:span><text:soft-page-break/><text:span text:style-name="T1983">arba</text:span><text:span text:style-name="T1984"><text:s/>rašytinis kreipimasis, pateikiant asmens tapatybę patvirtinantį dokumentą</text:span><text:span text:style-name="T1985">) pagrįstas, nedelsdamas, bet ne vėliau kaip per 5 darbo dienas ištaiso neteisingus, netikslius ar neišsamius duomenis ir apie tai informuoja asmenis (elektroninių ryšių priemonėmis<text:s/></text:span><text:span text:style-name="T1986">arba raštu).</text:span></text:p>
      <text:p text:style-name="P1987"/>
      <text:p text:style-name="P1988"><text:span text:style-name="T1989">VI</text:span><text:span text:style-name="T1990"><text:s/>SKYRIUS<text:s/></text:span></text:p>
      <text:p text:style-name="P1991"><text:span text:style-name="T1992">PPIS DUOMENŲ SAUGA</text:span></text:p>
      <text:p text:style-name="P1993"/>
      <text:p text:style-name="P1994"><text:span text:style-name="T1995">29</text:span><text:span text:style-name="T1996">.</text:span><text:span text:style-name="T1997"><text:tab/>Už PPIS duomenų saugą pagal kompetenciją atsako PPIS valdytoja ir PPIS tvarkytojas Lietuvos Respublikos įstatymų nustatyta tvarka.</text:span></text:p>
      <text:p text:style-name="P1998"><text:span text:style-name="T1999">30</text:span><text:span text:style-name="T2000">.</text:span><text:span text:style-name="T2001"><text:tab/>PPIS duomenų sauga užtikrinama vadovaujantis:</text:span></text:p>
      <text:p text:style-name="P2002"><text:span text:style-name="T2003">30.1</text:span><text:span text:style-name="T2004">.</text:span><text:span text:style-name="T2005"><text:tab/></text:span><text:span text:style-name="T2006">Lietuvos Respublikos valstybės informacinių išteklių valdymo įstatymu;</text:span></text:p>
      <text:p text:style-name="P2007"><text:span text:style-name="T2008">30.2</text:span><text:span text:style-name="T2009">.</text:span><text:span text:style-name="T2010"><text:tab/>Lietuvos Respublikos kibernetinio saugumo įstatymu;</text:span></text:p>
      <text:p text:style-name="P2011"><text:span text:style-name="T2012">30.3</text:span><text:span text:style-name="T2013">.</text:span><text:span text:style-name="T2014"><text:tab/>Bendrųjų elektroninės informacijos saugos reikalavimų aprašu, patvirtintu Lietuvos Respublikos Vyriausybės 2013<text:s/></text:span><text:span text:style-name="T2015">m. liepos 24 d. nutarimu Nr. 716 „Dėl Bendrųjų elektroninės informacijos saugos reikalavimų aprašo, Saugos dokumentų turinio gairių aprašo ir Valstybės informacinių sistemų, registrų ir kitų informacinių sistemų klasifikavimo ir elektroninės informacijos s</text:span><text:span text:style-name="T2016">varbos nustatymo gairių aprašo patvirtinimo“;</text:span></text:p>
      <text:p text:style-name="P2017"><text:span text:style-name="T2018">30.4</text:span><text:span text:style-name="T2019">.</text:span><text:span text:style-name="T2020"><text:tab/>PPIS duomenų saugos nuostatais, patvirtintais Lietuvos Respublikos žemės ūkio ministro 2015 m. vasario 24 d. įsakymu Nr. 3D-116 „Dėl Paraiškų priėmimo informacinės sistemos duomenų saugos nuostatų pat</text:span><text:span text:style-name="T2021">virtinimo“;</text:span></text:p>
      <text:p text:style-name="P2022"><text:span text:style-name="T2023">30.5</text:span><text:span text:style-name="T2024">.</text:span><text:span text:style-name="T2025"><text:tab/>Valstybės įmonės Žemės ūkio informacijos ir kaimo verslo centro informacijos saugumo politika, patvirtinta ŽŪIKVC generalinio direktoriaus 2014 m. rugpjūčio 27 d. įsakymu Nr. 1V-124 „Dėl Valstybės įmonės Žemės ūkio informacijos ir kai</text:span><text:span text:style-name="T2026">mo verslo centro informacijos saugumo politikos tvirtinimo“;</text:span></text:p>
      <text:p text:style-name="P2027"><text:span text:style-name="T2028">30.6</text:span><text:span text:style-name="T2029">.</text:span><text:span text:style-name="T2030"><text:tab/>Techniniais valstybės registrų (kadastrų), žinybinių registrų, valstybės informacinių sistemų ir kitų informacinių sistemų elektroninės informacijos saugos reikalavimais, patvirtintais<text:s/></text:span><text:span text:style-name="T2031">Lietuvos Respublikos vidaus reikalų ministro 2013 m. spalio 4 d. įsakymu Nr. 1V-832 „Dėl Techninių valstybės registrų (kadastrų), žinybinių registrų, valstybės informacinių sistemų ir kitų informacinių sistemų elektroninės informacijos saugos reikalavimų p</text:span><text:span text:style-name="T2032">atvirtinimo“;</text:span></text:p>
      <text:p text:style-name="P2033"><text:span text:style-name="T2034">30.7</text:span><text:span text:style-name="T2035">.</text:span><text:span text:style-name="T2036"><text:tab/>Lietuvos standartais LST ISO/IEC 27001, LST ISO/IEC 27002 ir kitais Lietuvos ir tarptautiniais standartais, reglamentuojančiais informacijos saugumą;</text:span></text:p>
      <text:p text:style-name="P2037"><text:span text:style-name="T2038">30.8</text:span><text:span text:style-name="T2039">.</text:span><text:span text:style-name="T2040"><text:tab/>kitais Lietuvos Respublikos teisės aktais, reglamentuojančiais duomenų s</text:span><text:span text:style-name="T2041">augą.</text:span></text:p>
      <text:p text:style-name="P2042"><text:span text:style-name="T2043">31</text:span><text:span text:style-name="T2044">.</text:span><text:span text:style-name="T2045"><text:tab/>PPIS tvarkomų asmens duomenų saugumas užtikrinamas vadovaujantis Bendraisiais reikalavimais organizacinėms ir techninėms asmens duomenų saugumo<text:s/></text:span><text:soft-page-break/><text:span text:style-name="T2046">priemonėms, patvirtintais Valstybinės duomenų apsaugos inspekcijos direktoriaus 2008 m. lapkriči</text:span><text:span text:style-name="T2047">o 12 d. įsakymu Nr. 1T-71(1.12) „Dėl Bendrųjų reikalavimų organizacinėms ir techninėms asmens duomenų saugumo priemonėms patvirtinimo“, Lietuvos Respublikos asmens duomenų teisinės apsaugos įstatymo nustatyta tvarka.</text:span></text:p>
      <text:p text:style-name="P2048"><text:span text:style-name="T2049">32</text:span><text:span text:style-name="T2050">.</text:span><text:span text:style-name="T2051"><text:tab/>PPIS valdytojo ir tvarkytojo da</text:span><text:span text:style-name="T2052">rbuotojai, tvarkantys PPIS kaupiamus asmens duomenis, PPIS naudojantys asmenys privalo saugoti asmens duomenų paslaptį, jei šie asmens duomenys neskirti skelbti viešai. Ši pareiga galioja nutraukus su duomenų, informacijos ir dokumentų ir jų kopijų tvarkym</text:span><text:span text:style-name="T2053">u susijusią veiklą, taip pat pasitraukus iš valstybės tarnybos, perėjus dirbti į kitas pareigas arba pasibaigus darbo ar sutartiniams santykiams.</text:span></text:p>
      <text:p text:style-name="P2054"><text:span text:style-name="T2055">33</text:span><text:span text:style-name="T2056">.</text:span><text:span text:style-name="T2057"><text:tab/>PPIS asmens duomenys saugomi PPIS duomenų bazėje, kol įgyvendinamos Europos žemės ūkio garantijų fondo</text:span><text:span text:style-name="T2058"><text:s/>bei Europos žemės ūkio fondo kaimo plėtrai priemonės, jas įgyvendinus asmens duomenys perkeliami į PPIS duomenų bazės archyvą ir jame saugomi<text:s/></text:span><text:span text:style-name="T2059">10<text:s/></text:span><text:span text:style-name="T2060">metų.</text:span></text:p>
      <text:p text:style-name="P2061"><text:span text:style-name="T2062">VII SKYRIUS</text:span><text:span text:style-name="T2063"><text:line-break/>PPIS FINANSAVIMAS</text:span></text:p>
      <text:p text:style-name="P2064"/>
      <text:p text:style-name="P2065"><text:span text:style-name="T2066">34</text:span><text:span text:style-name="T2067">.</text:span><text:span text:style-name="T2068"><text:tab/>PPIS kūrimas, tvarkymas, priežiūra ir plėtra finansuojama Lie</text:span><text:span text:style-name="T2069">tuvos Respublikos valstybės biudžeto lėšomis.</text:span></text:p>
      <text:p text:style-name="P2070"><text:span text:style-name="T2071">VIII</text:span><text:span text:style-name="T2072"><text:tab/>SKYRIUS</text:span></text:p>
      <text:p text:style-name="P2073"><text:span text:style-name="T2074">PPIS MODERNIZAVIMAS IR LIKVIDAVIMAS</text:span></text:p>
      <text:p text:style-name="P2075"/>
      <text:p text:style-name="P2076"><text:span text:style-name="T2077">35</text:span><text:span text:style-name="T2078">.</text:span><text:span text:style-name="T2079"><text:tab/>PPIS modernizuojama, likviduojama Lietuvos Respublikos valstybės informacinių išteklių valdymo įstatymo ir Valstybės informacinių sistemų<text:s/></text:span><text:span text:style-name="T2080">steigimo, kūrimo, modernizavimo ir likvidavimo tvarkos aprašo nustatyta tvarka.</text:span></text:p>
      <text:p text:style-name="P2081"><text:span text:style-name="T2082">36</text:span><text:span text:style-name="T2083">.</text:span><text:span text:style-name="T2084"><text:tab/>Likviduojant PPIS, jos duomenys perduodami kitai valstybės informacinei sistemai, sunaikinami arba perduodami valstybės archyvui Lietuvos Respublikos dokumentų ir archy</text:span><text:span text:style-name="T2085">vų įstatymo nustatyta tvarka.</text:span></text:p>
      <text:p text:style-name="P2086"><text:span text:style-name="T2087">IX SKYRIUS</text:span><text:span text:style-name="T2088"><text:line-break/>BAIGIAMOSIOS NUOSTATOS</text:span></text:p>
      <text:p text:style-name="P2089"/>
      <text:p text:style-name="P2090"><text:span text:style-name="T2091">37</text:span><text:span text:style-name="T2092">.</text:span><text:span text:style-name="T2093"><text:tab/>Už Nuostatų ir kitų teisės aktų, nustatančių PPIS duomenų saugumą, pažeidimą atsakoma Lietuvos Respublikos teisės aktų nustatyta tvarka.</text:span></text:p>
      <text:p text:style-name="P2094"><text:span text:style-name="T2095">38</text:span><text:span text:style-name="T2096">.</text:span><text:span text:style-name="T2097"><text:tab/>Duomenų subjekto teisės<text:s/></text:span><text:span text:style-name="T2098">įgyvendinamos vadovaujantis Lietuvos Respublikos žemės ūkio ministro 2015 m. kovo 13 d. įsakymu Nr. 3D-165 „Dėl Duomenų subjektų teisių įgyvendinimo Lietuvos Respublikos žemės ūkio ministerijoje tvarkos aprašo patvirtinimo“ patvirtintu Duomenų subjektų tei</text:span><text:span text:style-name="T2099">sių įgyvendinimo Lietuvos Respublikos žemės ūkio ministerijoje tvarkos aprašu.</text:span></text:p>
      <text:p text:style-name="P2100"><text:span text:style-name="T2101">_______________________</text:span></text:p>
      <text:p text:style-name="P2102">Priedo pakeitimai:</text:p>
      <text:p text:style-name="P2103"><text:span text:style-name="T2104">Nr.<text:s/></text:span><text:a xlink:href="https://www.e-tar.lt/portal/legalAct.html?documentId=2b926030a64b11e69ad4c8713b612d0f" office:target-frame-name="_top" xlink:show="replace"><text:span text:style-name="T2105">3D-657</text:span></text:a><text:span text:style-name="T2106">, 2016-11-09, paskel</text:span><text:span text:style-name="T2107">bta TAR 2016-11-09, i. k. 2016-26470</text:span></text:p>
      <text:p text:style-name="Normal"/>
      <text:p text:style-name="P2108"/>
      <text:p text:style-name="P2109"/>
      <text:p text:style-name="P2110"><text:span text:style-name="T2111">Pakeitimai:</text:span></text:p>
      <text:p text:style-name="P2112"/>
      <text:p text:style-name="P2113"><text:span text:style-name="T2114">1.</text:span></text:p>
      <text:p text:style-name="P2115"><text:span text:style-name="T2116">Lietuvos Respublikos žemės ūkio ministerija, Įsakymas</text:span></text:p>
      <text:p text:style-name="P2117"><text:span text:style-name="T2118">Nr.<text:s/></text:span><text:a xlink:href="https://www.e-tar.lt/portal/legalAct.html?documentId=2b926030a64b11e69ad4c8713b612d0f" office:target-frame-name="_top" xlink:show="replace"><text:span text:style-name="T2119">3D-657</text:span></text:a><text:span text:style-name="T2120">, 2016-11-09, paskelbta TAR 2016-11-09</text:span><text:span text:style-name="T2121">, i. k. 2016-26470</text:span></text:p>
      <text:p text:style-name="P2122"><text:span text:style-name="T2123">Dėl žemės ūkio ministro 2013 m. vasario 28 d. įsakymo Nr. 3D-152 „Dėl Paraiškų priėmimo informacinės sistemos nuostatų patvirtinimo“ pakeitimo</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24T11:47:00Z</meta:creation-date>
    <dc:date>2017-05-24T11:47:00Z</dc:date>
    <meta:template xlink:href="Normal.dotm" xlink:type="simple"/>
    <meta:editing-cycles>2</meta:editing-cycles>
    <meta:editing-duration>PT0S</meta:editing-duration>
    <meta:document-statistic meta:page-count="25" meta:paragraph-count="554" meta:word-count="6429" meta:character-count="52166" meta:row-count="1780" meta:non-whitespace-character-count="46291"/>
  </office:meta>
</office:document-meta>
</file>