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326in" style:font-size-complex="12pt" style:language-asian="lt" style:country-asian="LT"/>
    </style:style>
    <style:style style:name="T29" style:parent-style-name="DefaultParagraphFont" style:family="text">
      <style:text-properties fo:color="#000000" fo:letter-spacing="0.032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326in" style:font-size-complex="12pt" style:language-asian="lt" style:country-asian="LT"/>
    </style:style>
    <style:style style:name="T33" style:parent-style-name="DefaultParagraphFont" style:family="text">
      <style:text-properties fo:color="#000000" fo:letter-spacing="0.032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TableColumn41" style:family="table-column">
      <style:table-column-properties style:column-width="3.1493in"/>
    </style:style>
    <style:style style:name="TableColumn42" style:family="table-column">
      <style:table-column-properties style:column-width="3.1493in"/>
    </style:style>
    <style:style style:name="Table40" style:family="table">
      <style:table-properties style:width="6.2986in" fo:margin-left="0in" table:align="left"/>
    </style:style>
    <style:style style:name="TableRow43" style:family="table-row">
      <style:table-row-properties style:min-row-height="0.7708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fo:text-align="justify"/>
    </style:style>
    <style:style style:name="P53" style:parent-style-name="Normal" style:master-page-name="MP1" style:family="paragraph">
      <style:paragraph-properties fo:break-before="page" fo:line-height="0.1847in" fo:margin-left="2.7562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line-height="0.1847in" fo:margin-left="2.7562in">
        <style:tab-stops>
          <style:tab-stop style:type="left" style:position="0in"/>
          <style:tab-stop style:type="left" style:position="2.0618in"/>
        </style:tab-stops>
      </style:paragraph-properties>
      <style:text-properties style:font-size-complex="12pt" style:language-asian="lt" style:country-asian="LT"/>
    </style:style>
    <style:style style:name="P55" style:parent-style-name="Normal" style:family="paragraph">
      <style:paragraph-properties fo:line-height="0.1847in" fo:margin-left="2.7562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center" fo:line-height="0.1666in" fo:margin-left="2.7562in">
        <style:tab-stops>
          <style:tab-stop style:type="left" style:position="0in"/>
        </style:tab-stops>
      </style:paragraph-properties>
      <style:text-properties style:font-size-complex="12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1.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1.1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1.12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1.12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1.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1.1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1.204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1.204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1.204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1.12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1.129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1.12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1.1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54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3937in">
        <style:tab-stops>
          <style:tab-stop style:type="left" style:position="1.14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1.140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54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3937in">
        <style:tab-stops>
          <style:tab-stop style:type="left" style:position="1.22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1.22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1.22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1.22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1.22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1.2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1.22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1.22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tab-stops>
          <style:tab-stop style:type="left" style:position="1.22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1.22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1.23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1.23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1.23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ab-stops>
          <style:tab-stop style:type="left" style:position="1.23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1.23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1.23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1.23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541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ab-stops>
          <style:tab-stop style:type="left" style:position="1.12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1.159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1.120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ab-stops>
          <style:tab-stop style:type="left" style:position="1.120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1.159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1.120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1.159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159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1.13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1.136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1.13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1.136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1.136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1.120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120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3937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6895in"/>
          <style:tab-stop style:type="left" style:position="1.1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541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541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3937in">
        <style:tab-stops>
          <style:tab-stop style:type="left" style:position="0.6895in"/>
          <style:tab-stop style:type="left" style:position="1.11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541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541in">
        <style:tab-stops>
          <style:tab-stop style:type="left" style:position="1.208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541in">
        <style:tab-stops>
          <style:tab-stop style:type="left" style:position="1.208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541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541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541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3541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541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541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7875in"/>
          <style:tab-stop style:type="left" style:position="1.128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3937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3937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tab-stops>
          <style:tab-stop style:type="left" style:position="0.7875in"/>
          <style:tab-stop style:type="left" style:position="1.12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3937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3937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3937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3937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center">
        <style:tab-stops>
          <style:tab-stop style:type="left" style:position="1.1284in"/>
        </style:tab-stops>
      </style:paragraph-properties>
    </style:style>
    <style:style style:name="P660" style:parent-style-name="Normal" style:family="paragraph">
      <style:paragraph-properties fo:text-align="center">
        <style:tab-stops>
          <style:tab-stop style:type="left" style:position="1.1284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3541in">
        <style:tab-stops>
          <style:tab-stop style:type="left" style:position="0.7875in"/>
          <style:tab-stop style:type="left" style:position="1.1812in"/>
          <style:tab-stop style:type="left" style:position="1.2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3541in">
        <style:tab-stops>
          <style:tab-stop style:type="left" style:position="0.7875in"/>
          <style:tab-stop style:type="left" style:position="1.1812in"/>
          <style:tab-stop style:type="left" style:position="1.2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3541in">
        <style:tab-stops>
          <style:tab-stop style:type="left" style:position="1.2798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3541in">
        <style:tab-stops>
          <style:tab-stop style:type="left" style:position="0.6895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541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541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541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541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541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541in">
        <style:tab-stops>
          <style:tab-stop style:type="left" style:position="0.7875in"/>
          <style:tab-stop style:type="left" style:position="1.31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541in">
        <style:tab-stops>
          <style:tab-stop style:type="left" style:position="0.9847in"/>
          <style:tab-stop style:type="left" style:position="1.571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541in">
        <style:tab-stops>
          <style:tab-stop style:type="left" style:position="0.9847in"/>
          <style:tab-stop style:type="left" style:position="1.571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541in">
        <style:tab-stops>
          <style:tab-stop style:type="left" style:position="0.7875in"/>
          <style:tab-stop style:type="left" style:position="1.3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541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541in">
        <style:tab-stops>
          <style:tab-stop style:type="left" style:position="0.7875in"/>
          <style:tab-stop style:type="left" style:position="1.215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541in">
        <style:tab-stops>
          <style:tab-stop style:type="left" style:position="0.7875in"/>
          <style:tab-stop style:type="left" style:position="1.240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3541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541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541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541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541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3541in">
        <style:tab-stops>
          <style:tab-stop style:type="left" style:position="0.9847in"/>
          <style:tab-stop style:type="left" style:position="1.215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2951in">
        <style:tab-stops>
          <style:tab-stop style:type="left" style:position="0.8861in"/>
          <style:tab-stop style:type="left" style:position="1.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2951in">
        <style:tab-stops>
          <style:tab-stop style:type="left" style:position="0.9847in"/>
          <style:tab-stop style:type="left" style:position="1.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line-height="150%" fo:text-indent="0.2951in">
        <style:tab-stops>
          <style:tab-stop style:type="left" style:position="0.9847in"/>
          <style:tab-stop style:type="left" style:position="1.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line-height="150%" fo:text-indent="0.2951in">
        <style:tab-stops>
          <style:tab-stop style:type="left" style:position="0.9847in"/>
          <style:tab-stop style:type="left" style:position="1.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2951in">
        <style:tab-stops>
          <style:tab-stop style:type="left" style:position="0.9847in"/>
          <style:tab-stop style:type="left" style:position="1.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541in">
        <style:tab-stops>
          <style:tab-stop style:type="left" style:position="0.9847in"/>
          <style:tab-stop style:type="left" style:position="1.288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541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541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541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541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541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541in">
        <style:tab-stops>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3541in">
        <style:tab-stops>
          <style:tab-stop style:type="left" style:position="0.9847in"/>
          <style:tab-stop style:type="left" style:position="1.415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541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3541in">
        <style:tab-stops>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3541in">
        <style:tab-stops>
          <style:tab-stop style:type="left" style:position="0.9847in"/>
          <style:tab-stop style:type="left" style:position="1.358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3541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3541in">
        <style:tab-stops>
          <style:tab-stop style:type="left" style:position="0.9847in"/>
          <style:tab-stop style:type="left" style:position="1.358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3541in">
        <style:tab-stops>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3541in">
        <style:tab-stops>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 style:type="left" style:position="1.29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345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345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3541in">
        <style:tab-stops>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3541in">
        <style:tab-stops>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586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1812in"/>
          <style:tab-stop style:type="left" style:position="1.563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477in"/>
          <style:tab-stop style:type="left" style:position="1.563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477in"/>
          <style:tab-stop style:type="left" style:position="1.563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3541in">
        <style:tab-stops>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3541in">
        <style:tab-stops>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3541in">
        <style:tab-stops>
          <style:tab-stop style:type="left" style:position="1.083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3541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3784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3541in">
        <style:tab-stops>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3541in">
        <style:tab-stops>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3541in">
        <style:tab-stops>
          <style:tab-stop style:type="left" style:position="1.083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3541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3541in">
        <style:tab-stops>
          <style:tab-stop style:type="left" style:position="1.181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3541in">
        <style:tab-stops>
          <style:tab-stop style:type="left" style:position="1.181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3541in">
        <style:tab-stops>
          <style:tab-stop style:type="left" style:position="1.1812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3541in">
        <style:tab-stops>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3541in">
        <style:tab-stops>
          <style:tab-stop style:type="left" style:position="1.181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3541in">
        <style:tab-stops>
          <style:tab-stop style:type="left" style:position="1.181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punctuation-wrap="simple" fo:text-align="justify" style:vertical-align="baseline"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3541in">
        <style:tab-stops>
          <style:tab-stop style:type="left" style:position="0.9847in"/>
          <style:tab-stop style:type="left" style:position="1.2798in"/>
          <style:tab-stop style:type="left" style:position="1.779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baseline" fo:line-height="150%" fo:text-indent="0.3937in">
        <style:tab-stops>
          <style:tab-stop style:type="left" style:position="1.1812in"/>
          <style:tab-stop style:type="left" style:position="1.2798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3541in">
        <style:tab-stops>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3541in">
        <style:tab-stops>
          <style:tab-stop style:type="left" style:position="1.181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3541in">
        <style:tab-stops>
          <style:tab-stop style:type="left" style:position="1.181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3541in">
        <style:tab-stops>
          <style:tab-stop style:type="left" style:position="1.181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3541in">
        <style:tab-stops>
          <style:tab-stop style:type="left" style:position="1.181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3541in">
        <style:tab-stops>
          <style:tab-stop style:type="left" style:position="1.181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181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3541in">
        <style:tab-stops>
          <style:tab-stop style:type="left" style:position="0.9847in"/>
          <style:tab-stop style:type="left" style:position="1.7284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3541in">
        <style:tab-stops>
          <style:tab-stop style:type="left" style:position="1.181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3541in">
        <style:tab-stops>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3541in">
        <style:tab-stops>
          <style:tab-stop style:type="left" style:position="1.181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3541in">
        <style:tab-stops>
          <style:tab-stop style:type="left" style:position="0.9847in"/>
          <style:tab-stop style:type="left" style:position="1.720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3541in">
        <style:tab-stops>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3541in">
        <style:tab-stops>
          <style:tab-stop style:type="left" style:position="0.9847in"/>
          <style:tab-stop style:type="left" style:position="1.3986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398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3541in">
        <style:tab-stops>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3541in">
        <style:tab-stops>
          <style:tab-stop style:type="left" style:position="0.984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3541in">
        <style:tab-stops>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3541in">
        <style:tab-stops>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3541in">
        <style:tab-stops>
          <style:tab-stop style:type="left" style:position="0.9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3541in">
        <style:tab-stops>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3541in">
        <style:tab-stops>
          <style:tab-stop style:type="left" style:position="0.984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3541in">
        <style:tab-stops>
          <style:tab-stop style:type="left" style:position="0.9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3541in">
        <style:tab-stops>
          <style:tab-stop style:type="left" style:position="0.9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3541in">
        <style:tab-stops>
          <style:tab-stop style:type="left" style:position="0.9847in"/>
          <style:tab-stop style:type="left" style:position="1.5368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3541in">
        <style:tab-stops>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3541in">
        <style:tab-stops>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3541in">
        <style:tab-stops>
          <style:tab-stop style:type="left" style:position="0.984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3541in">
        <style:tab-stops>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3541in">
        <style:tab-stops>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3541in">
        <style:tab-stops>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3541in">
        <style:tab-stops>
          <style:tab-stop style:type="left" style:position="0.984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3541in">
        <style:tab-stops>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3541in">
        <style:tab-stops>
          <style:tab-stop style:type="left" style:position="0.984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3541in">
        <style:tab-stops>
          <style:tab-stop style:type="left" style:position="0.984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3541in">
        <style:tab-stops>
          <style:tab-stop style:type="left" style:position="0.984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3541in">
        <style:tab-stops>
          <style:tab-stop style:type="left" style:position="0.984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3541in">
        <style:tab-stops>
          <style:tab-stop style:type="left" style:position="0.984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3541in">
        <style:tab-stops>
          <style:tab-stop style:type="left" style:position="0.984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3541in">
        <style:tab-stops>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3541in">
        <style:tab-stops>
          <style:tab-stop style:type="left" style:position="0.6895in"/>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3541in">
        <style:tab-stops>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3541in">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3541in">
        <style:tab-stops>
          <style:tab-stop style:type="left" style:position="0.7875in"/>
          <style:tab-stop style:type="left" style:position="1.303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3937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3937in">
        <style:tab-stops>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3937in">
        <style:tab-stops>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3937in">
        <style:tab-stops>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style="italic" style:font-style-asian="italic"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3937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3541in">
        <style:tab-stops>
          <style:tab-stop style:type="left" style:position="1.3034in"/>
          <style:tab-stop style:type="left" style:position="1.3784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line-height="150%" fo:text-indent="0.3937in">
        <style:tab-stops>
          <style:tab-stop style:type="left" style:position="0.8861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3937in">
        <style:tab-stops>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3937in">
        <style:tab-stops>
          <style:tab-stop style:type="left" style:position="0.88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3937in">
        <style:tab-stops>
          <style:tab-stop style:type="left" style:position="0.8861in"/>
          <style:tab-stop style:type="left" style:position="1.3069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3937in">
        <style:tab-stops>
          <style:tab-stop style:type="left" style:position="0.984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3937in">
        <style:tab-stops>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3937in">
        <style:tab-stops>
          <style:tab-stop style:type="left" style:position="0.886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3937in">
        <style:tab-stops>
          <style:tab-stop style:type="left" style:position="0.88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3937in">
        <style:tab-stops>
          <style:tab-stop style:type="left" style:position="0.8861in"/>
          <style:tab-stop style:type="left" style:position="1.301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3541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3937in">
        <style:tab-stops>
          <style:tab-stop style:type="left" style:position="0.8861in"/>
          <style:tab-stop style:type="left" style:position="1.368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3937in">
        <style:tab-stops>
          <style:tab-stop style:type="left" style:position="0.8861in"/>
          <style:tab-stop style:type="left" style:position="1.221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center" fo:line-height="150%" fo:margin-left="0.3937in">
        <style:tab-stops>
          <style:tab-stop style:type="left" style:position="0.4923in"/>
          <style:tab-stop style:type="left" style:position="0.8277in"/>
        </style:tab-stops>
      </style:paragraph-properties>
    </style:style>
    <style:style style:name="P2265" style:parent-style-name="Normal" style:family="paragraph">
      <style:paragraph-properties fo:text-align="center" fo:text-indent="0.3541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center" fo:text-indent="0.3541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3541in">
        <style:tab-stops>
          <style:tab-stop style:type="left" style:position="0.7875in"/>
          <style:tab-stop style:type="left" style:position="1.1812in"/>
          <style:tab-stop style:type="left" style:position="1.2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C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3937in">
        <style:tab-stops>
          <style:tab-stop style:type="left" style:position="1.129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3937in">
        <style:tab-stops>
          <style:tab-stop style:type="left" style:position="1.12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3937in">
        <style:tab-stops>
          <style:tab-stop style:type="left" style:position="1.1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3937in">
        <style:tab-stops>
          <style:tab-stop style:type="left" style:position="1.12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3937in">
        <style:tab-stops>
          <style:tab-stop style:type="left" style:position="1.12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3937in">
        <style:tab-stops>
          <style:tab-stop style:type="left" style:position="1.12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3937in">
        <style:tab-stops>
          <style:tab-stop style:type="left" style:position="1.12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3541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3937in">
        <style:tab-stops>
          <style:tab-stop style:type="left" style:position="0.78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3937in">
        <style:tab-stops>
          <style:tab-stop style:type="left" style:position="0.7875in"/>
          <style:tab-stop style:type="left" style:position="1.2534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221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fo:language="en" fo:country="US"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center">
        <style:tab-stops>
          <style:tab-stop style:type="left" style:position="3.0069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center">
        <style:tab-stops>
          <style:tab-stop style:type="left" style:position="3.0069in"/>
        </style:tab-stops>
      </style:paragraph-properties>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3937in">
        <style:tab-stops>
          <style:tab-stop style:type="left" style:position="0.689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center">
        <style:tab-stops>
          <style:tab-stop style:type="left" style:position="0.3347in"/>
        </style:tab-stops>
      </style:paragraph-properties>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fo:line-height="150%" fo:text-indent="0.3937in">
        <style:tab-stops>
          <style:tab-stop style:type="left" style:position="0.689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3937in">
        <style:tab-stops>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center">
        <style:tab-stops>
          <style:tab-stop style:type="left" style:position="2.9416in"/>
        </style:tab-stops>
      </style:paragraph-properties>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center">
        <style:tab-stops>
          <style:tab-stop style:type="left" style:position="2.9416in"/>
        </style:tab-stops>
      </style:paragraph-properties>
      <style:text-properties fo:font-weight="bold" style:font-weight-asian="bold" style:font-weight-complex="bold" style:font-size-complex="12pt" style:language-asian="lt" style:country-asian="LT"/>
    </style:style>
    <style:style style:name="P24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center" fo:line-height="150%"/>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office:automatic-styles>
  <office:body>
    <office:text text:use-soft-page-breaks="true">
      <text:p text:style-name="P1"><text:span text:style-name="T2">Suvestinė redakcija nuo 2018-03-20 iki 2019-10-10</text:span></text:p>
      <text:p text:style-name="P3"/>
      <text:p text:style-name="P4"><text:span text:style-name="T5">Įsakymas paskelbtas: Žin. 2013, Nr.<text:s/></text:span><text:a xlink:href="https://www.e-tar.lt/portal/legalAct.html?documentId=TAR.B43FF6AB913D" office:target-frame-name="_top" xlink:show="replace"><text:span text:style-name="T6">23-1146</text:span></text:a><text:span text:style-name="T7">, i. k. 1132330ISAK003D-152</text:span></text:p>
      <text:p text:style-name="P8"/>
      <text:p text:style-name="P9">LIETUVOS RESPUBLIKOS ŽEMĖS ŪKIO MINISTRO</text:p>
      <text:p text:style-name="P10">Į S A K Y<text:s/>M A S</text:p>
      <text:p text:style-name="P11"/>
      <text:p text:style-name="P12">DĖL PARAIŠKŲ PRIĖMIMO INFORMACINĖS SISTEMOS NUOSTATŲ PATVIRTINIMO</text:p>
      <text:p text:style-name="P13"/>
      <text:p text:style-name="P14">2013 m. vasario 28 d. Nr. 3D-152</text:p>
      <text:p text:style-name="P15">Vilnius</text:p>
      <text:p text:style-name="P16"/>
      <text:p text:style-name="P17"/>
      <text:p text:style-name="P18"><text:span text:style-name="T19">Vadovaudamasis Lietuvos Respublikos žemės ūkio, maisto ūkio ir kaimo plėtros įstatymo 12 straipsnio 1 dalimi, Lietuvos Respublikos Vyriaus</text:span><text:span text:style-name="T20">ybės 2006 m. spalio 11 d. nutarimo Nr. 987 „Dėl valstybės institucijų, savivaldybių ir kitų juridinių asmenų, atsakingų už Europos žemės ūkio garantijų fondo priemonių įgyvendinimą, paskyrimo“ 3.1.1 papunkčiu ir Lietuvos Respublikos Vyriausybės 2007 m. vas</text:span><text:span text:style-name="T21">ario 13 d. nutarimo Nr. 189 „Dėl valstybės institucijų ir įstaigų, savivaldybių ir kitų juridinių asmenų, atsakingų už Europos žemės ūkio fondo kaimo plėtrai priemonių įgyvendinimą, paskyrimo“ 3.1 papunkčiu:</text:span><text:s/></text:p>
      <text:p text:style-name="P22">Preambulės pakeitimai:</text:p>
      <text:p text:style-name="P23"><text:span text:style-name="T24">Nr.<text:s/></text:span><text:a xlink:href="https://www.e-tar.lt/portal/legalAct.html?documentId=e9d7ea6028ea11e88ea9fc46d2024961" office:target-frame-name="_top" xlink:show="replace"><text:span text:style-name="T25">3D-159</text:span></text:a><text:span text:style-name="T26">, 2018-03-16, paskelbta TAR 2018-03-19, i. k. 2018-04171</text:span></text:p>
      <text:p text:style-name="Normal"/>
      <text:p text:style-name="P27"><text:span text:style-name="T28">1</text:span><text:span text:style-name="T29">.Tvirtinu</text:span><text:span text:style-name="T30"><text:s/>Paraiškų priėmimo informacinės sistemos nuostatus (pridedama).</text:span></text:p>
      <text:p text:style-name="P31"><text:span text:style-name="T32">2</text:span><text:span text:style-name="T33">.Pavedu</text:span><text:span text:style-name="T34"><text:s/>valstybės įmonei Žemės ūkio informacijos ir kaimo verslo centrui per 14 darbo dienų nuo šio įsakymo įsigaliojimo paskirti Paraiškų priėmimo informacinės sistemos duomenų valdymo įgaliotinį.</text:span></text:p>
      <text:p text:style-name="P35"/>
      <text:p text:style-name="P36"/>
      <text:p text:style-name="P37"/>
      <text:p text:style-name="P38">Žemės ūkio ministras<text:tab/>Vigilijus Jukn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Informacinės visuomenės plėtros komiteto prie Susisiekimo ministerijos<text:s/></text:p>
            <text:p text:style-name="P47">2012-11-26 raštu Nr. S-1666</text:p>
          </table:table-cell>
          <table:table-cell table:style-name="TableCell48">
            <text:p text:style-name="P49">SUDERINTA</text:p>
            <text:p text:style-name="P50">Lietuvos Respublikos vidaus reikalų ministerijos</text:p>
            <text:p text:style-name="P51">2013-01-03 raštu Nr. 1D-73 (52)</text:p>
          </table:table-cell>
        </table:table-row>
      </table:table>
      <text:p text:style-name="P52"/>
      <text:soft-page-break/>
      <text:p text:style-name="P53">PATVIRTINTA</text:p>
      <text:p text:style-name="P54">Lietuvos Respublikos žemės<text:s/>ūkio ministro<text:line-break/>2013 m. vasario 28 d. įsakymu Nr. 3D-152<text:line-break/>(Lietuvos Respublikos žemės ūkio ministro<text:line-break/>2016 m. lapkričio 9 d. įsakymo Nr. 3D-657</text:p>
      <text:p text:style-name="P55">redakcija)</text:p>
      <text:p text:style-name="P56"/>
      <text:p text:style-name="P57"/>
      <text:p text:style-name="P58"><text:span text:style-name="T59">PARAIŠKŲ PRIĖMIMO INFORMACINĖS SISTEM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raiškų<text:s/></text:span><text:span text:style-name="T71">priėmimo informacinės sistemos nuostatai (toliau – Nuostatai) reglamentuoja Paraiškų priėmimo informacinės sistemos (toliau – PPIS) steigimo teisinį pagrindą, tikslus, uždavinius, funkcijas, asmens duomenų tvarkymo tikslus, organizacinę, informacinę ir fun</text:span><text:span text:style-name="T72">kcinę struktūras, duomenų teikimo ir naudojimo tvarką, duomenų saugos reikalavimus, finansavimą, modernizavimą ir likvidavimą.</text:span></text:p>
      <text:p text:style-name="P73"><text:span text:style-name="T74">2</text:span><text:span text:style-name="T75">.</text:span><text:span text:style-name="T76"><text:tab/>Nuostatuose vartojamos sąvokos atitinka sąvokas, apibrėžtas Lietuvos Respublikos asmens duomenų teisinės apsaugos<text:s/></text:span><text:span text:style-name="T77">įstatyme, Lietuvos Respublikos valstybės informacinių išteklių valdymo įstatyme ir Nuostatų 4 punkte išvardintuose teisės aktuose.</text:span></text:p>
      <text:p text:style-name="P78"><text:span text:style-name="T79">3</text:span><text:span text:style-name="T80">.</text:span><text:span text:style-name="T81"><text:tab/>PPIS steigimo teisinis pagrindas yra:</text:span></text:p>
      <text:p text:style-name="P82"><text:span text:style-name="T83">3.1</text:span><text:span text:style-name="T84">.</text:span><text:span text:style-name="T85"><text:tab/>Lietuvos Respublikos žemės ūkio, maisto ūkio ir kaimo plėtros įstatymo 12</text:span><text:span text:style-name="T86"><text:s/>straipsnio 1 dalis;</text:span></text:p>
      <text:p text:style-name="P87"><text:span text:style-name="T88">3.2</text:span><text:span text:style-name="T89">.</text:span><text:span text:style-name="T90"><text:tab/>Lietuvos Respublikos žemės ūkio ministerijos nuostatų, patvirtintų Lietuvos Respublikos Vyriausybės 1998 m. rugsėjo 15 d. nutarimu Nr. 1120 „Dėl Lietuvos Respublikos žemės ūkio ministerijos nuostatų patvirtinimo“, 9.61 papunkt</text:span><text:span text:style-name="T91">is.</text:span></text:p>
      <text:p text:style-name="P92"><text:span text:style-name="T93">4</text:span><text:span text:style-name="T94">.</text:span><text:span text:style-name="T95"><text:tab/>PPIS kuriama ir tvarkoma vadovaujantis:</text:span></text:p>
      <text:p text:style-name="P96"><text:span text:style-name="T97">4.1</text:span><text:span text:style-name="T98">.</text:span><text:span text:style-name="T99"><text:tab/>2013 m. gruodžio 17 d. Europos Parlamento ir Tarybos reglamentu (ES) Nr. 1305/2013 dėl paramos kaimo plėtrai, teikiamos Europos žemės ūkio fondo kaimo plėtrai (EŽŪFKP) lėšomis, kuriuo panaikinamas</text:span><text:span text:style-name="T100"><text:s/>Tarybos reglamentas (EB) Nr. 1698/2005 (OL 2013 L 347, p. 487) su paskutiniais pakeitimais, padarytais 2015 m. balandžio 27 d. Komisijos deleguotuoju reglamentu (ES) 2015/791 (OL 2015 L 127, p. 1);</text:span></text:p>
      <text:p text:style-name="P101"><text:span text:style-name="T102">4.2</text:span><text:span text:style-name="T103">.</text:span><text:span text:style-name="T104"><text:tab/>2013 m. gruodžio 17 d. Europos Parlamento ir Tar</text:span><text:span text:style-name="T105">ybos reglamentu (ES) Nr. 1306/2013 dėl bendros žemės ūkio politikos finansavimo, valdymo ir stebėsenos, kuriuo panaikinami Tarybos reglamentai (EEB) Nr. 352/78, (EB) Nr. 165/94, (EB) Nr. 2799/98, (EB) Nr. 814/2000, (EB) Nr. 1290/2005 ir (EB) Nr. 485/2008 (</text:span><text:span text:style-name="T106">OL 2013 L 347, p. 549);</text:span></text:p>
      <text:p text:style-name="P107"><text:span text:style-name="T108">4.3</text:span><text:span text:style-name="T109">.</text:span><text:span text:style-name="T110"><text:tab/>2013 m. gruodžio 17 d. Europos Parlamento ir Tarybos reglamentu (ES) Nr. 1307/2013, kuriuo nustatomos pagal bendros žemės ūkio politikos paramos sistemas<text:s/></text:span><text:soft-page-break/><text:span text:style-name="T111">ūkininkams skiriamų tiesioginių išmokų taisyklės ir panaikinami Taryb</text:span><text:span text:style-name="T112">os reglamentas (EB) Nr. 637/2008 ir Tarybos reglamentas (EB) Nr. 73/2009 (OL 2013 L. 347, p. 608);</text:span></text:p>
      <text:p text:style-name="P113"><text:span text:style-name="T114">4.4</text:span><text:span text:style-name="T115">.</text:span><text:span text:style-name="T116"><text:tab/>Lietuvos Respublikos valstybės informacinių išteklių valdymo įstatymu;</text:span></text:p>
      <text:p text:style-name="P117"><text:span text:style-name="T118">4.5</text:span><text:span text:style-name="T119">.</text:span><text:span text:style-name="T120"><text:tab/>Lietuvos Respublikos asmens duomenų teisinės apsaugos įstatymu;</text:span></text:p>
      <text:p text:style-name="P121"><text:span text:style-name="T122">4.</text:span><text:span text:style-name="T123">6</text:span><text:span text:style-name="T124">.</text:span><text:span text:style-name="T125"><text:tab/>Lietuvos Respublikos elektroninio parašo įstatymu;</text:span></text:p>
      <text:p text:style-name="P126"><text:span text:style-name="T127">4.7</text:span><text:span text:style-name="T128">.</text:span><text:span text:style-name="T129"><text:tab/>Lietuvos Respublikos Vyriausybės 2006 m. spalio 11 d. nutarimu Nr. 987 „Dėl valstybės institucijų, savivaldybių ir kitų juridinių asmenų, atsakingų už Europos žemės ūkio garantijų fondo priem</text:span><text:span text:style-name="T130">onių įgyvendinimą, paskyrimo“;</text:span></text:p>
      <text:p text:style-name="P131"><text:span text:style-name="T132">4.8</text:span><text:span text:style-name="T133">.</text:span><text:span text:style-name="T134"><text:tab/>Lietuvos Respublikos Vyriausybės 2007 m. vasario 13 d. nutarimu Nr. 189 „Dėl valstybės institucijų ir įstaigų, savivaldybių ir kitų juridinių asmenų, atsakingų už Europos žemės ūkio fondo kaimo plėtrai priemonių įgyv</text:span><text:span text:style-name="T135">endinimą, paskyrimo“;</text:span></text:p>
      <text:p text:style-name="P136"><text:span text:style-name="T137">4.9</text:span><text:span text:style-name="T138">.</text:span><text:span text:style-name="T139"><text:tab/>Lietuvos Respublikos Vyriausybės 2014 m. liepos 22 d. nutarimu Nr. 722 „Dėl valstybės institucijų ir įstaigų, savivaldybių ir kitų juridinių asmenų, atsakingų už Lietuvos kaimo plėtros 2014–2020 metų programos įgyvendinimą, p</text:span><text:span text:style-name="T140">askyrimo“;</text:span></text:p>
      <text:p text:style-name="P141"><text:span text:style-name="T142">4.10</text:span><text:span text:style-name="T143">.</text:span><text:span text:style-name="T144"><text:tab/></text:span><text:span text:style-name="T145"><text:s/>Valstybės informacinių sistemų steigimo, kūrimo, modernizavimo ir likvidavimo tvarkos aprašu, patvirtintu Lietuvos Respublikos Vyriausybės 2013 m. vasario 27 d. nutarimu Nr. 180 „Dėl Valstybės informacinių sistemų steigimo, kūrimo, modernizavimo ir likvid</text:span><text:span text:style-name="T146">avimo tvarkos aprašo patvirtinimo“ (toliau – Valstybės informacinių sistemų steigimo, kūrimo, modernizavimo ir likvidavimo tvarkos aprašas);</text:span></text:p>
      <text:p text:style-name="P147"><text:span text:style-name="T148">4.11</text:span><text:span text:style-name="T149">. Lietuvos žemės ūkio integruotos administravimo ir kontrolės sistemos įgyvendinimo tvarka, patvirtinta Lie</text:span><text:span text:style-name="T150">tuvos Respublikos žemės ūkio ministro 2002 m. spalio 3 d. įsakymu Nr. 399 „Dėl<text:s/></text:span><text:span text:style-name="T151">Lietuvos žemės ūkio</text:span><text:span text:style-name="T152"><text:s/>integruotos administravimo ir kontrolės sistemos įgyvendinimo<text:s/></text:span><text:span text:style-name="T153">tvarkos aprašo patvirtinimo</text:span><text:s/></text:p>
      <text:p text:style-name="P154">Papunkčio pakeitimai:</text:p>
      <text:p text:style-name="P155"><text:span text:style-name="T156">Nr.<text:s/></text:span><text:a xlink:href="https://www.e-tar.lt/portal/legalAct.html?documentId=e9258be03c7d11e7b66ae890e1368363" office:target-frame-name="_top" xlink:show="replace"><text:span text:style-name="T157">3D-350</text:span></text:a><text:span text:style-name="T158">, 2017-05-19, paskelbta TAR 2017-05-19, i. k. 2017-08468</text:span></text:p>
      <text:p text:style-name="Normal"/>
      <text:p text:style-name="P159"><text:span text:style-name="T160">4.12</text:span><text:span text:style-name="T161">.</text:span><text:span text:style-name="T162"><text:tab/><text:s/>Nuostatais, patvirtintais Lietuvos Respublikos žemės ūkio ministro 2013 m. vasario 28</text:span><text:span text:style-name="T163"><text:s/>d. įsakymu Nr. 3D-152 „Dėl Paraiškų priėmimo informacinės sistemos nuostatų patvirtinimo“;</text:span></text:p>
      <text:p text:style-name="P164"><text:span text:style-name="T165">4.13</text:span><text:span text:style-name="T166">.</text:span><text:span text:style-name="T167"><text:tab/><text:s/>Paraiškų priėmimo informacinės sistemos duomenų saugos nuostatais, patvirtintais Lietuvos Respublikos žemės ūkio ministro 2015 m. vasario 24 d. įsakymu N</text:span><text:span text:style-name="T168">r. 3D-116 „Dėl Paraiškų priėmimo informacinės sistemos duomenų saugos nuostatų patvirtinimo“;</text:span></text:p>
      <text:p text:style-name="P169"><text:span text:style-name="T170">4.14</text:span><text:span text:style-name="T171">. Paramos už žemės ūkio naudmenas ir kitus plotus bei gyvulius paraiškos ir 2016–2020 metų tiesioginių išmokų administravimo bei kontrolės taisyklėmis, pa</text:span><text:span text:style-name="T172">tvirtintomis Lietuvos Respublikos žemės ūkio ministro 2015 m. gruodžio 4 d. įsakymu Nr. 3D-897 „Dėl<text:s/></text:span><text:soft-page-break/><text:span text:style-name="T173">Paramos už žemės ūkio naudmenas ir kitus plotus bei gyvulius paraiškos ir 2016–2020 metų tiesioginių išmokų administravimo bei kontrolės taisyklių patvirtin</text:span><text:span text:style-name="T174">imo</text:span><text:s/></text:p>
      <text:p text:style-name="P175">Papunkčio pakeitimai:</text:p>
      <text:p text:style-name="P176"><text:span text:style-name="T177">Nr.<text:s/></text:span><text:a xlink:href="https://www.e-tar.lt/portal/legalAct.html?documentId=e9258be03c7d11e7b66ae890e1368363" office:target-frame-name="_top" xlink:show="replace"><text:span text:style-name="T178">3D-350</text:span></text:a><text:span text:style-name="T179">, 2017-05-19, paskelbta TAR 2017-05-19, i. k. 2017-08468</text:span></text:p>
      <text:p text:style-name="Normal"/>
      <text:p text:style-name="P180"><text:span text:style-name="T181">4.15</text:span><text:span text:style-name="T182">.</text:span><text:span text:style-name="T183"><text:tab/>Paramos už žemės ūkio naudmenų ir kitus plotus paraiš</text:span><text:span text:style-name="T184">kos ir tiesioginių išmokų administravimo bei kontrolės taisyklėmis, patvirtintomis Lietuvos Respublikos žemės ūkio ministro 2012 m. kovo 15 d. įsakymu Nr. 3D-171 „Dėl Paramos už žemės ūkio naudmenų ir kitus plotus paraiškos ir tiesioginių išmokų administra</text:span><text:span text:style-name="T185">vimo bei kontrolės taisyklių patvirtinimo“;</text:span></text:p>
      <text:p text:style-name="P186"><text:span text:style-name="T187">4.16</text:span><text:span text:style-name="T188">.</text:span><text:span text:style-name="T189"><text:tab/>Lietuvos kaimo plėtros 2007–2013 metų programos priemonės „Agrarinės aplinkosaugos išmokos“ programų „Kraštovaizdžio tvarkymas“, „Ekologinis ūkininkavimas“, „Tausojanti aplinką vaisių ir daržovių augini</text:span><text:span text:style-name="T190">mo sistema“ ir „Rizikos vandens telkinių būklės gerinimas“ įgyvendinimo taisyklėmis, patvirtintomis Lietuvos Respublikos žemės ūkio ministro 2007 m. balandžio 6 d. įsakymu Nr. 3D-152 „Dėl Lietuvos kaimo plėtros 2007–2013 metų programos priemonės „Agrarinės</text:span><text:span text:style-name="T191"><text:s/>aplinkosaugos išmokos“ programų „Kraštovaizdžio tvarkymas“, „Ekologinis ūkininkavimas“, „Tausojanti aplinką vaisių ir daržovių auginimo sistema“ ir „Rizikos vandens telkinių būklės gerinimas“ įgyvendinimo taisyklių patvirtinimo“;</text:span></text:p>
      <text:p text:style-name="P192"><text:span text:style-name="T193">4.17</text:span><text:span text:style-name="T194">.</text:span><text:span text:style-name="T195"><text:tab/>Lietuvos kaimo<text:s/></text:span><text:span text:style-name="T196">plėtros 2007–2013 metų programos priemonės „Pirmas ne žemės ūkio paskirties ir apleistos žemės ūkio paskirties žemės apželdinimas mišku“ įgyvendinimo taisyklėmis, patvirtintomis Lietuvos Respublikos žemės ūkio ministro 2008 m. vasario 6 d. įsakymu Nr. 3D-6</text:span><text:span text:style-name="T197">0 „Dėl Lietuvos kaimo plėtros 2007–2013 metų programos priemonės „Pirmas ne žemės ūkio paskirties ir apleistos žemės ūkio paskirties žemės apželdinimas mišku“ įgyvendinimo taisyklių patvirtinimo“;</text:span></text:p>
      <text:p text:style-name="P198"><text:span text:style-name="T199">4.18</text:span><text:span text:style-name="T200">.</text:span><text:span text:style-name="T201"><text:tab/>Lietuvos kaimo plėtros 2007–2013 metų programos p</text:span><text:span text:style-name="T202">riemonės „Pirmas žemės ūkio paskirties žemės apželdinimas mišku“ įgyvendinimo taisyklėmis, patvirtintomis Lietuvos Respublikos žemės ūkio ministro 2008 m. vasario 6 d. įsakymu Nr. 3D-59 „Dėl Lietuvos kaimo plėtros 2007–2013 metų programos priemonės „Pirmas</text:span><text:span text:style-name="T203"><text:s/>žemės ūkio paskirties žemės apželdinimas mišku“ įgyvendinimo taisyklių patvirtinimo“;</text:span></text:p>
      <text:p text:style-name="P204"><text:span text:style-name="T205">4.19</text:span><text:span text:style-name="T206">.</text:span><text:span text:style-name="T207"><text:tab/>Lietuvos kaimo plėtros 2007–2013 metų programos priemonės „Miškų aplinkosaugos išmokos“ įgyvendinimo taisyklėmis, patvirtintomis Lietuvos Respublikos žemės ūki</text:span><text:span text:style-name="T208">o ministro 2008 m. kovo 20 d. įsakymu Nr. 3D-161 „Dėl Lietuvos kaimo plėtros 2007–2013 metų programos priemonės „Miškų aplinkosaugos išmokos“ įgyvendinimo taisyklių patvirtinimo“;</text:span></text:p>
      <text:p text:style-name="P209"><text:span text:style-name="T210">4.20</text:span><text:span text:style-name="T211">.</text:span><text:span text:style-name="T212"><text:tab/>Lietuvos kaimo plėtros 2014–2020 metų programos priemonės „Agrarin</text:span><text:span text:style-name="T213">ė aplinkosauga ir klimatas“ įgyvendinimo taisyklėmis, patvirtintomis Lietuvos Respublikos<text:s/></text:span><text:soft-page-break/><text:span text:style-name="T214">žemės ūkio ministro 2015 m. balandžio 3 d. įsakymu Nr. 3D-254 „Dėl Lietuvos kaimo plėtros 2014–2020 metų programos priemonės „Agrarinė aplinkosauga ir klimatas“ įgyve</text:span><text:span text:style-name="T215">ndinimo taisyklių patvirtinimo“;</text:span></text:p>
      <text:p text:style-name="P216"><text:span text:style-name="T217">4.21</text:span><text:span text:style-name="T218">.</text:span><text:span text:style-name="T219"><text:tab/>Lietuvos kaimo plėtros 2014–2020 metų programos priemonės „Ekologinis ūkininkavimas“ įgyvendinimo taisyklėmis, patvirtintomis Lietuvos Respublikos žemės ūkio ministro 2015 m. balandžio 20 d. įsakymu Nr. 3D-286 „Dė</text:span><text:span text:style-name="T220">l Lietuvos kaimo plėtros 2014–2020 metų programos priemonės „Ekologinis ūkininkavimas“ įgyvendinimo taisyklių patvirtinimo“;</text:span></text:p>
      <text:p text:style-name="P221"><text:span text:style-name="T222">4.22</text:span><text:span text:style-name="T223">.</text:span><text:span text:style-name="T224"><text:tab/>Lietuvos kaimo plėtros 2014–2020 metų programos priemonės „Su „</text:span><text:span text:style-name="T225">Natura 2000</text:span><text:span text:style-name="T226">“ ir „Vandens pagrindų direktyva susijusios<text:s/></text:span><text:span text:style-name="T227">išmokos“ įgyvendinimo taisyklėmis, patvirtintomis Lietuvos Respublikos žemės ūkio ministro 2015 m. balandžio 1 d. įsakymu Nr. 3D-246 „Dėl Lietuvos kaimo plėtros 2014–2020 metų programos priemonės „Su „</text:span><text:span text:style-name="T228">Natura 2000</text:span><text:span text:style-name="T229">“ ir Vandens pagrindų direktyva susijusios i</text:span><text:span text:style-name="T230">šmokos“ įgyvendinimo taisyklių patvirtinimo“;</text:span></text:p>
      <text:p text:style-name="P231"><text:span text:style-name="T232">4.23</text:span><text:span text:style-name="T233">.</text:span><text:span text:style-name="T234"><text:tab/>Lietuvos kaimo plėtros 2014–2020 metų programos priemonės „Išmokos už vietoves, kuriose esama gamtinių ar kitų specifinių kliūčių“ įgyvendinimo taisyklėmis, patvirtintomis Lietuvos Respublikos žemės ū</text:span><text:span text:style-name="T235">kio ministro 2015 m. balandžio 1 d. įsakymu Nr. 3D-245 „Dėl Lietuvos kaimo plėtros 2014–2020 metų programos priemonės „Išmokos už vietoves, kuriose esama gamtinių ar kitų specifinių kliūčių“ įgyvendinimo taisyklių patvirtinimo“;</text:span></text:p>
      <text:p text:style-name="P236"><text:span text:style-name="T237">4.24</text:span><text:span text:style-name="T238">.</text:span><text:span text:style-name="T239"><text:tab/>Lietuvos kaimo pl</text:span><text:span text:style-name="T240">ėtros 2014–2020 metų programos priemonės „Investicijos į miško plotų plėtrą ir miškų gyvybingumo gerinimą“ veiklos srities „Miško veisimas“ įgyvendinimo taisyklėmis, patvirtintomis Lietuvos Respublikos žemės ūkio ministro 2015 m. birželio 26 d. įsakymu Nr.</text:span><text:span text:style-name="T241"><text:s/>3D-538 „Dėl Lietuvos kaimo plėtros 2014–2020 metų programos priemonės „Investicijos į miško plotų plėtrą ir miškų gyvybingumo gerinimą“ veiklos srities „Miško veisimas“ įgyvendinimo taisyklių patvirtinimo“;</text:span></text:p>
      <text:p text:style-name="P242"><text:span text:style-name="T243">4.25</text:span><text:span text:style-name="T244">.</text:span><text:span text:style-name="T245"><text:tab/>Lietuvos kaimo plėtros 2014–2020 metų<text:s/></text:span><text:span text:style-name="T246">programos priemonės „Investicijos į materialųjį turtą“ veiklos „Meldinių nendrinukių buveinių išsaugojimas“ įgyvendinimo taisyklėmis, patvirtintomis Lietuvos Respublikos žemės ūkio ministro 2015 m. kovo 13 d. įsakymu Nr. 3D-166 „Dėl Lietuvos kaimo plėtros<text:s/></text:span><text:span text:style-name="T247">2014–2020 metų programos priemonės „Investicijos į materialųjį turtą“ veiklos „Meldinių nendrinukių buveinių išsaugojimas“ įgyvendinimo taisyklių patvirtinimo“;</text:span></text:p>
      <text:p text:style-name="P248"><text:span text:style-name="T249">4.26</text:span><text:span text:style-name="T250">.</text:span><text:span text:style-name="T251"><text:tab/>Susietosios paramos už mėsinius galvijus, mėsines avis, pieninių veislių bulius ir pi</text:span><text:span text:style-name="T252">enines ožkas administravimo, kontrolės bei mokėjimo 2015–2020 m. taisyklėmis, patvirtintomis Lietuvos Respublikos žemės ūkio ministro 2014 m. gruodžio 29 d. įsakymu Nr.<text:s/></text:span><text:soft-page-break/><text:span text:style-name="T253">3D-1009 „Dėl Susietosios paramos už mėsinius galvijus, mėsines avis, pieninių veislių b</text:span><text:span text:style-name="T254">ulius ir pienines ožkas administravimo, kontrolės bei mokėjimo 2015–2020 m. taisyklių patvirtinimo“;</text:span></text:p>
      <text:p text:style-name="P255"><text:span text:style-name="T256">4.27</text:span><text:span text:style-name="T257">.</text:span><text:span text:style-name="T258"><text:tab/>2015–2020 metų susietosios paramos už pienines karves administravimo taisyklėmis, patvirtintomis Lietuvos Respublikos žemės ūkio ministro 2015 m.</text:span><text:span text:style-name="T259"><text:s/>sausio 7 d. įsakymu Nr. 3D-9 „Dėl 2015–2020 metų susietosios paramos už pienines karves administravimo taisyklių patvirtinimo“;</text:span></text:p>
      <text:p text:style-name="P260"><text:span text:style-name="T261">4.28.</text:span><text:span text:style-name="T262"><text:s/>Neteko galios nuo 2017-05-20</text:span></text:p>
      <text:p text:style-name="P263">Papunkčio naikinimas:</text:p>
      <text:p text:style-name="P264"><text:span text:style-name="T265">Nr.<text:s/></text:span><text:a xlink:href="https://www.e-tar.lt/portal/legalAct.html?documentId=e9258be03c7d11e7b66ae890e1368363" office:target-frame-name="_top" xlink:show="replace"><text:span text:style-name="T266">3D-350</text:span></text:a><text:span text:style-name="T267">, 2017-05-19, paskelbta TAR 2017-05-19, i. k. 2017-08468</text:span></text:p>
      <text:p text:style-name="Normal"/>
      <text:p text:style-name="P268"><text:span text:style-name="T269">4.29</text:span><text:span text:style-name="T270">.</text:span><text:span text:style-name="T271"><text:tab/>Pluoštinių kanapių auginimo priežiūros ir tiekimo rinkai kontrolės tvarkos aprašu, patvirtintu Lietuvos Respublikos žemės ūkio ministro 2013 m. gruo</text:span><text:span text:style-name="T272">džio 19 d. įsakymu Nr. 3D-867 „Dėl Pluoštinių kanapių auginimo priežiūros ir tiekimo rinkai kontrolės tvarkos aprašo patvirtinimo“;</text:span></text:p>
      <text:p text:style-name="P273"><text:span text:style-name="T274">4.30</text:span><text:span text:style-name="T275">.</text:span><text:span text:style-name="T276"><text:tab/>Augalų apsaugos produktų įvežimo, vežimo, saugojimo, naudojimo, tiekimo rinkai taisyklėmis, patvirtintomis Lietuvo</text:span><text:span text:style-name="T277">s Respublikos žemės ūkio ministro 2003 m. gruodžio 30 d. įsakymu Nr. 3D-564 „Dėl Augalų apsaugos produktų įvežimo, vežimo, saugojimo, naudojimo, tiekimo rinkai taisyklių patvirtinimo“;</text:span></text:p>
      <text:p text:style-name="P278"><text:span text:style-name="T279">4.31</text:span><text:span text:style-name="T280">.</text:span><text:span text:style-name="T281"><text:tab/>Lietuvos Respublikos teritorijos M 1:5000 kontrolinių žemės s</text:span><text:span text:style-name="T282">klypų erdvinių duomenų rinkinio KŽS_DR5LT atnaujinimo techninių reikalavimų aprašu, patvirtintu Lietuvos Respublikos žemės ūkio ministro 2012 m. liepos 16 d. įsakymu Nr. 3D-607 „Dėl Lietuvos Respublikos teritorijos M 1:5000 kontrolinių žemės sklypų erdvini</text:span><text:span text:style-name="T283">ų duomenų rinkinio KŽS_DR5LT atnaujinimo techninių reikalavimų aprašo patvirtinimo“;</text:span></text:p>
      <text:p text:style-name="P284"><text:span text:style-name="T285">4.32</text:span><text:span text:style-name="T286">.</text:span><text:span text:style-name="T287"><text:tab/>Jungtinių tyrimų centro prie Europos Komisijos rekomendacijomis.</text:span></text:p>
      <text:p text:style-name="P288"><text:span text:style-name="T289">5</text:span><text:span text:style-name="T290">. PPIS tikslas – informacinių technologijų priemonėmis tvarkyti paraiškas siekiant<text:s/></text:span><text:span text:style-name="T291">valstybės ir Europos Sąjungos paramos žemės ūkiui ir kaimo plėtrai</text:span><text:span text:style-name="T292">, stebėti augalų apsaugos produktų naudojimą siekiant</text:span><text:span text:style-name="T293"><text:s/>apsaugoti bites nuo neigiamo<text:s/></text:span><text:span text:style-name="T294">jų<text:s/></text:span><text:span text:style-name="T295">poveikio, tvarkyti erdvinių duomenų rinkinius</text:span><text:s/></text:p>
      <text:p text:style-name="P296">Punkto pakeitimai:</text:p>
      <text:p text:style-name="P297"><text:span text:style-name="T298">Nr.<text:s/></text:span><text:a xlink:href="https://www.e-tar.lt/portal/legalAct.html?documentId=e9258be03c7d11e7b66ae890e1368363" office:target-frame-name="_top" xlink:show="replace"><text:span text:style-name="T299">3D-350</text:span></text:a><text:span text:style-name="T300">, 2017-05-19, paskelbta TAR 2017-05-19, i. k. 2017-08468</text:span></text:p>
      <text:p text:style-name="Normal"/>
      <text:p text:style-name="P301"><text:span text:style-name="T302">6</text:span><text:span text:style-name="T303">.</text:span><text:span text:style-name="T304"><text:tab/>PPIS uždaviniai:</text:span></text:p>
      <text:p text:style-name="P305"><text:span text:style-name="T306">6.1</text:span><text:span text:style-name="T307">.</text:span><text:span text:style-name="T308"><text:tab/>teikti fiziniams ir juridiniams asmenims e. paslaugas;</text:span></text:p>
      <text:p text:style-name="P309"><text:span text:style-name="T310">6.2</text:span><text:span text:style-name="T311">.</text:span><text:span text:style-name="T312"><text:tab/>kompiuterizuoti ir automatizuoti<text:s/></text:span><text:span text:style-name="T313">paraiškų duomenų surinkimo, tikrinimo, teikimo ir kaupimo veiklos procesus;</text:span></text:p>
      <text:p text:style-name="P314"><text:span text:style-name="T315">6.3</text:span><text:span text:style-name="T316">.</text:span><text:span text:style-name="T317"><text:tab/>automatizuoti augalų apsaugos produktais purškiamų plotų duomenų pateikimo, apdorojimo procesus;</text:span></text:p>
      <text:p text:style-name="P318"><text:span text:style-name="T319">6.4</text:span><text:span text:style-name="T320">.</text:span><text:span text:style-name="T321"><text:tab/>automatizuoti apleistų žemės ūkio naudmenų netikslumų duomenų<text:s/></text:span><text:span text:style-name="T322">pateikimo procesą;</text:span></text:p>
      <text:p text:style-name="P323"><text:span text:style-name="T324">6.5</text:span><text:span text:style-name="T325">.</text:span><text:span text:style-name="T326"><text:tab/>automatizuoti išankstinių kontrolinių žemės sklypų ribų pasikeitimų duomenų rinkimo procesą;</text:span></text:p>
      <text:p text:style-name="P327"><text:span text:style-name="T328">6.6</text:span><text:span text:style-name="T329">.</text:span><text:span text:style-name="T330"><text:tab/>automatizuoti kraštovaizdžio elementų duomenų rinkimo procesą.</text:span></text:p>
      <text:p text:style-name="P331"><text:span text:style-name="T332">6.7</text:span><text:span text:style-name="T333">. automatizuoti žuvusių pasėlių plotų nustatymo procesą.</text:span><text:s/></text:p>
      <text:p text:style-name="P334">Papildyta papunkčiu:</text:p>
      <text:p text:style-name="P335"><text:span text:style-name="T336">Nr.<text:s/></text:span><text:a xlink:href="https://www.e-tar.lt/portal/legalAct.html?documentId=e9d7ea6028ea11e88ea9fc46d2024961" office:target-frame-name="_top" xlink:show="replace"><text:span text:style-name="T337">3D-159</text:span></text:a><text:span text:style-name="T338">, 2018-03-16, paskelbta TAR 2018-03-19, i. k. 2018-04171</text:span></text:p>
      <text:p text:style-name="Normal"/>
      <text:p text:style-name="P339"><text:span text:style-name="T340">7</text:span><text:span text:style-name="T341">.</text:span><text:span text:style-name="T342"><text:tab/>Pagrindinės PPIS funkcijos:</text:span></text:p>
      <text:p text:style-name="P343"><text:span text:style-name="T344">7.1</text:span><text:span text:style-name="T345">.</text:span><text:span text:style-name="T346"><text:tab/>tvarkyti ir priimti<text:s/></text:span><text:span text:style-name="T347">elektroninės paraiškos duomenis, formuoti jos dokumentus;</text:span></text:p>
      <text:p text:style-name="P348"><text:span text:style-name="T349">7.2</text:span><text:span text:style-name="T350">.</text:span><text:span text:style-name="T351"><text:tab/><text:s/>tvarkyti ir priimti pranešimus apie pasikeitusius ar naujus erdvinių duomenų rinkinių objektus;</text:span></text:p>
      <text:p text:style-name="P352"><text:span text:style-name="T353">7.3</text:span><text:span text:style-name="T354">.</text:span><text:span text:style-name="T355"><text:tab/>tvarkyti ir priimti pranešimus apie augalų apsaugos produktų naudojimą, formuoti ir</text:span><text:span text:style-name="T356"><text:s/>siųsti šiuos pranešimus bičių laikytojams;</text:span></text:p>
      <text:p text:style-name="P357"><text:span text:style-name="T358">7.4</text:span><text:span text:style-name="T359">.</text:span><text:span text:style-name="T360"><text:tab/>tvarkyti ir formuoti elektroninius apskaitos žurnalus;</text:span></text:p>
      <text:p text:style-name="P361"><text:span text:style-name="T362">7.5</text:span><text:span text:style-name="T363">.</text:span><text:span text:style-name="T364"><text:tab/>generuoti statistines ataskaitas;</text:span></text:p>
      <text:p text:style-name="P365"><text:span text:style-name="T366">7.6</text:span><text:span text:style-name="T367">.</text:span><text:span text:style-name="T368"><text:tab/>teikti PPIS duomenis Lietuvos Respublikos žemės ūkio ministerijos reguliavimo sričiai priskirtom</text:span><text:span text:style-name="T369">s viešojo administravimo ir kontrolės institucijoms, administravimo ir kontrolės funkcijoms atlikti.</text:span></text:p>
      <text:p text:style-name="P370"><text:span text:style-name="T371">7.7</text:span><text:span text:style-name="T372">. tvarkyti ir priimti duomenis apie žuvusius pasėlius, formuoti pažymas.</text:span><text:s/></text:p>
      <text:p text:style-name="P373">Papildyta papunkčiu:</text:p>
      <text:p text:style-name="P374"><text:span text:style-name="T375">Nr.<text:s/></text:span><text:a xlink:href="https://www.e-tar.lt/portal/legalAct.html?documentId=e9d7ea6028ea11e88ea9fc46d2024961" office:target-frame-name="_top" xlink:show="replace"><text:span text:style-name="T376">3D-159</text:span></text:a><text:span text:style-name="T377">, 2018-03-16, paskelbta TAR 2018-03-19, i. k. 2018-04171</text:span></text:p>
      <text:p text:style-name="Normal"/>
      <text:p text:style-name="P378"><text:span text:style-name="T379">8</text:span><text:span text:style-name="T380">.</text:span><text:span text:style-name="T381"><text:tab/>Asmens duomenų tvarkymo PPIS tikslas – rinkti, apdoroti, sisteminti ir teikti išsamius<text:s/></text:span><text:span text:style-name="T382">ir teisingus asmens duomenis bei vykdyti PPIS naudotojų identifikavimą ir autentifikavimą, siekiant užtikrinti e. paslaugų teikimą.</text:span></text:p>
      <text:p text:style-name="P383"><text:span text:style-name="T384">II</text:span><text:span text:style-name="T385"><text:s/>SKYRIUS</text:span></text:p>
      <text:p text:style-name="P386"><text:span text:style-name="T387">PPIS ORGANIZACINĖ STRUKTŪRA</text:span></text:p>
      <text:p text:style-name="P388"/>
      <text:p text:style-name="P389"><text:span text:style-name="T390">9</text:span><text:span text:style-name="T391">.</text:span><text:span text:style-name="T392"><text:tab/>PPIS valdytoja yra Lietuvos Respublikos žemės ūkio ministerija, kuri<text:s/></text:span><text:span text:style-name="T393">atlieka šias funkcijas:</text:span></text:p>
      <text:p text:style-name="P394"><text:span text:style-name="T395">9.1</text:span><text:span text:style-name="T396">.</text:span><text:span text:style-name="T397"><text:tab/>rengia ir priima PPIS veikimui ir duomenų saugai užtikrinti reikalingus teisės aktus;</text:span></text:p>
      <text:p text:style-name="P398"><text:span text:style-name="T399">9.2</text:span><text:span text:style-name="T400">.</text:span><text:span text:style-name="T401"><text:tab/>nustato PPIS duomenų rinkimo, analizės, teikimo tikslus ir priemones;</text:span></text:p>
      <text:p text:style-name="P402"><text:span text:style-name="T403">9.3</text:span><text:span text:style-name="T404">.</text:span><text:span text:style-name="T405"><text:tab/>atlieka PPIS duomenų saugos reikalavimų laikymosi p</text:span><text:span text:style-name="T406">riežiūrą;</text:span></text:p>
      <text:p text:style-name="P407"><text:span text:style-name="T408">9.4</text:span><text:span text:style-name="T409">.</text:span><text:span text:style-name="T410"><text:tab/>nagrinėja ir apibendrina PPIS tvarkytojo, duomenų gavėjų pasiūlymus dėl PPIS tobulinimo;</text:span></text:p>
      <text:p text:style-name="P411"><text:span text:style-name="T412">9.5</text:span><text:span text:style-name="T413">.</text:span><text:span text:style-name="T414"><text:tab/>organizuoja PPIS duomenų atnaujinimo darbus;</text:span></text:p>
      <text:p text:style-name="P415"><text:span text:style-name="T416">9.6</text:span><text:span text:style-name="T417">.</text:span><text:span text:style-name="T418"><text:tab/>sprendžia PPIS modernizavimo, plėtros klausimus;</text:span></text:p>
      <text:p text:style-name="P419"><text:span text:style-name="T420">9.7</text:span><text:span text:style-name="T421">.</text:span><text:span text:style-name="T422"><text:tab/>sprendžia PPIS finansavimo<text:s/></text:span><text:span text:style-name="T423">klausimus: planuoja valstybės biudžeto lėšų poreikį PPIS funkcionavimui, duomenų tikslinimui ir atnaujinimui, kontroliuoja lėšų naudojimą;</text:span></text:p>
      <text:p text:style-name="P424"><text:span text:style-name="T425">9.8</text:span><text:span text:style-name="T426">.</text:span><text:span text:style-name="T427"><text:tab/>užtikrina, kad PPIS būtų tvarkoma vadovaujantis šiais Nuostatais, Lietuvos Respublikos valstybės informacini</text:span><text:span text:style-name="T428">ų išteklių valdymo įstatymu ir kitais teisės aktais;</text:span></text:p>
      <text:p text:style-name="P429"><text:span text:style-name="T430">9.9</text:span><text:span text:style-name="T431">.</text:span><text:span text:style-name="T432"><text:tab/><text:s/>atlieka kitus Nuostatuose ir kituose teisės aktuose nustatytus veiksmus.</text:span></text:p>
      <text:p text:style-name="P433"><text:span text:style-name="T434">10</text:span><text:span text:style-name="T435">. PPIS tvarkytojas yra ŽŪIKVC, kuris atlieka šias funkcijas:</text:span></text:p>
      <text:p text:style-name="P436"><text:span text:style-name="T437">10.1</text:span><text:span text:style-name="T438">. tvarko PPIS ir joje saugomus duomenis;</text:span></text:p>
      <text:p text:style-name="P439"><text:span text:style-name="T440">10.2</text:span><text:span text:style-name="T441">. užtikrina PPIS duomenų bazės funkcionavimą ir atnaujinimą PPIS valdytojos nurodymu;</text:span></text:p>
      <text:p text:style-name="P442"><text:span text:style-name="T443">10.3</text:span><text:span text:style-name="T444">. užtikrina PPIS programinės įrangos priežiūrą ir atnaujinimą PPIS valdytojos nurodymu;</text:span></text:p>
      <text:p text:style-name="P445"><text:span text:style-name="T446">10.4</text:span><text:span text:style-name="T447">. teisės aktų nustatyta tvarka užtikrina PPIS duomenų saugą;</text:span></text:p>
      <text:p text:style-name="P448"><text:span text:style-name="T449">10.5</text:span><text:span text:style-name="T450">. administruoja PPIS naudotojus;</text:span></text:p>
      <text:p text:style-name="P451"><text:span text:style-name="T452">10.6</text:span><text:span text:style-name="T453">. užtikrina PPIS veiklos tinkamumą ir nenutrūkstamumą;</text:span></text:p>
      <text:p text:style-name="P454"><text:span text:style-name="T455">10.7</text:span><text:span text:style-name="T456">. užtikrina PPIS sąveiką su kitais susijusiais valstybės registrais ir informacinėmis sistemomis;</text:span></text:p>
      <text:p text:style-name="P457"><text:span text:style-name="T458">10.8</text:span><text:span text:style-name="T459">. su duomenų gavėjais sudaro PPIS<text:s/></text:span><text:span text:style-name="T460">duomenų (tarp jų asmens duomenų) teikimo sutartis;</text:span></text:p>
      <text:p text:style-name="P461"><text:span text:style-name="T462">10.9</text:span><text:span text:style-name="T463">. duomenų gavėjams teikia PPIS duomenis (tarp jų asmens duomenis) pagal duomenų teikimo sutartis arba pagal duomenų gavėjo prašymą;</text:span></text:p>
      <text:p text:style-name="P464"><text:span text:style-name="T465">10.10</text:span><text:span text:style-name="T466">. užtikrina, kad PPIS duomenų gavėjai, PPIS naudotojai,<text:s/></text:span><text:span text:style-name="T467">kuriems perduoti klaidingi, netikslūs, neišsamūs PPIS duomenys, būtų informuoti apie ištaisytus netikslumus;</text:span></text:p>
      <text:p text:style-name="P468"><text:span text:style-name="T469">10.11</text:span><text:span text:style-name="T470">. PPIS valdytojos nurodymu organizuoja mokymus, konsultuoja ir teikia informaciją apie PPIS;</text:span></text:p>
      <text:p text:style-name="P471"><text:span text:style-name="T472">10.12</text:span><text:span text:style-name="T473">. tikrina PPIS duomenų kokybę vadova</text:span><text:span text:style-name="T474">udamasis Europos Sąjungos reikalavimais ir metodologija, PPIS valdytojos nurodymais;</text:span></text:p>
      <text:p text:style-name="P475"><text:span text:style-name="T476">10.13</text:span><text:span text:style-name="T477">. teikia PPIS valdytojai siūlymus dėl PPIS modernizavimo ir plėtros;</text:span></text:p>
      <text:p text:style-name="P478"><text:span text:style-name="T479">10.14</text:span><text:span text:style-name="T480">. PPIS valdytojos nurodymu atnaujina PPIS duomenis;</text:span></text:p>
      <text:p text:style-name="P481"><text:span text:style-name="T482">10.15</text:span><text:span text:style-name="T483">. teikia PPIS plėtros i</text:span><text:span text:style-name="T484">r modernizavimo projektus PPIS valdytojai;</text:span></text:p>
      <text:p text:style-name="P485"><text:span text:style-name="T486">10.16</text:span><text:span text:style-name="T487">. PPIS valdytojos nurodymu vykdo PPIS plėtrą ir modernizavimą;</text:span></text:p>
      <text:p text:style-name="P488"><text:span text:style-name="T489">10.17</text:span><text:span text:style-name="T490">. užtikrina, kad PPIS būtų tvarkoma vadovaujantis šiais Nuostatais, Lietuvos Respublikos valstybės informacinių išteklių valdymo įst</text:span><text:span text:style-name="T491">atymu ir kitais teisės aktais;</text:span></text:p>
      <text:p text:style-name="P492"><text:span text:style-name="T493">10.18</text:span><text:span text:style-name="T494">. atlieka kitus Nuostatuose ir kituose teisės aktuose nustatytus veiksmus.</text:span><text:s/></text:p>
      <text:soft-page-break/>
      <text:p text:style-name="P495">Punkto pakeitimai:</text:p>
      <text:p text:style-name="P496"><text:span text:style-name="T497">Nr.<text:s/></text:span><text:a xlink:href="https://www.e-tar.lt/portal/legalAct.html?documentId=e9258be03c7d11e7b66ae890e1368363" office:target-frame-name="_top" xlink:show="replace"><text:span text:style-name="T498">3D-350</text:span></text:a><text:span text:style-name="T499">,<text:s/></text:span><text:span text:style-name="T500">2017-05-19, paskelbta TAR 2017-05-19, i. k. 2017-08468</text:span></text:p>
      <text:p text:style-name="Normal"/>
      <text:p text:style-name="P501"><text:span text:style-name="T502">11</text:span><text:span text:style-name="T503">.</text:span><text:span text:style-name="T504"><text:tab/>PPIS asmens duomenų valdytoja yra Lietuvos Respublikos žemės ūkio ministerija, o asmens duomenų tvarkytojas – ŽŪIKVC, kurie atlieka Lietuvos Respublikos asmens duomenų teisinės apsaugos įstaty</text:span><text:span text:style-name="T505">me nustatytas funkcijas, įgyvendina teises, prisiima pareigas, susijusias su asmens duomenų tvarkymu PPIS.</text:span></text:p>
      <text:p text:style-name="P506"><text:span text:style-name="T507">12</text:span><text:span text:style-name="T508">. PPIS duomenų teikėjai:</text:span></text:p>
      <text:p text:style-name="P509"><text:span text:style-name="T510">12.1</text:span><text:span text:style-name="T511">. NMA teikia Žemės ūkio paramos administravimo informacinės sistemos (toliau – ŽŪPAIS) duomenis;</text:span></text:p>
      <text:p text:style-name="P512"><text:span text:style-name="T513">12.2</text:span><text:span text:style-name="T514">.<text:s/></text:span><text:span text:style-name="T515">ŽŪIKVC teikia Lietuvos Respublikos žemės ūkio ir kaimo verslo registro (toliau – ŽŪKVR), Ūkinių gyvūnų registro (toliau – ŪGR) duomenis;</text:span></text:p>
      <text:p text:style-name="P516"><text:span text:style-name="T517">12.3</text:span><text:span text:style-name="T518">. VĮ Registrų centras teikia Lietuvos Respublikos adresų registro, Lietuvos Respublikos nekilnojamojo turto reg</text:span><text:span text:style-name="T519">istro duomenis;<text:s/></text:span></text:p>
      <text:p text:style-name="P520"><text:span text:style-name="T521">12.4</text:span><text:span text:style-name="T522">. Valstybinė miškų tarnyba teikia Lietuvos Respublikos miškų valstybės kadastro duomenis;</text:span></text:p>
      <text:p text:style-name="P523"><text:span text:style-name="T524">12.5</text:span><text:span text:style-name="T525">. Valstybinė saugomų teritorijų tarnyba prie Aplinkos ministerijos teikia Lietuvos Respublikos saugomų teritorijų valstybės kadastro<text:s/></text:span><text:span text:style-name="T526">duomenis;</text:span></text:p>
      <text:p text:style-name="P527"><text:span text:style-name="T528">12.6</text:span><text:span text:style-name="T529">. VĮ Valstybės žemės fondas teikia Žemės informacinės sistemos duomenis;<text:s/></text:span></text:p>
      <text:p text:style-name="P530"><text:span text:style-name="T531">12.7</text:span><text:span text:style-name="T532">. VĮ Distancinių tyrimų ir geoinformatikos centras „GIS-Centras“ teikia Georeferencinio pagrindo kadastro duomenis;</text:span></text:p>
      <text:p text:style-name="P533"><text:span text:style-name="T534">12.8</text:span><text:span text:style-name="T535">. Informacinės visuomenės plėtro</text:span><text:span text:style-name="T536">s komitetas prie Susisiekimo ministerijos teikia<text:s/></text:span><text:span text:style-name="T537">Valstybės informacinių išteklių sąveikumo platformos</text:span><text:span text:style-name="T538"><text:s/>duomenis</text:span><text:span text:style-name="T539">;</text:span></text:p>
      <text:p text:style-name="P540"><text:span text:style-name="T541">12.9</text:span><text:span text:style-name="T542">. PPIS pirminių duomenų teikėjai: Aplinkos apsaugos agentūra, Nacionalinė žemės tarnyba prie Žemės ūkio ministerijos, Lietuvos agrarinių</text:span><text:span text:style-name="T543"><text:s/>ir miškų mokslų centro filialo Agrocheminių tyrimų laboratorija, Lietuvos Respublikos aplinkos ministerija, žemės ūkio veiklos subjektai ar jų atstovai, savivaldybių administracijos (toliau – e. paslaugų gavėjai).</text:span><text:s/></text:p>
      <text:p text:style-name="P544">Papunkčio pakeitimai:</text:p>
      <text:p text:style-name="P545"><text:span text:style-name="T546">Nr.<text:s/></text:span><text:a xlink:href="https://www.e-tar.lt/portal/legalAct.html?documentId=e9d7ea6028ea11e88ea9fc46d2024961" office:target-frame-name="_top" xlink:show="replace"><text:span text:style-name="T547">3D-159</text:span></text:a><text:span text:style-name="T548">, 2018-03-16, paskelbta TAR 2018-03-19, i. k. 2018-04171</text:span></text:p>
      <text:p text:style-name="Normal"/>
      <text:p text:style-name="P549">Punkto pakeitimai:</text:p>
      <text:p text:style-name="P550"><text:span text:style-name="T551">Nr.<text:s/></text:span><text:a xlink:href="https://www.e-tar.lt/portal/legalAct.html?documentId=e9258be03c7d11e7b66ae890e1368363" office:target-frame-name="_top" xlink:show="replace"><text:span text:style-name="T552">3D-350</text:span></text:a><text:span text:style-name="T553">, 2017-05-19, paskelbta TAR 2017-05-19, i. k. 2017-08468</text:span></text:p>
      <text:p text:style-name="Normal"/>
      <text:p text:style-name="P554"><text:span text:style-name="T555">13</text:span><text:span text:style-name="T556">.</text:span><text:span text:style-name="T557"><text:tab/>PPIS duomenų teikėjai atsako už teikiamų duomenų teisingumą, išsamumą.</text:span></text:p>
      <text:p text:style-name="P558"><text:span text:style-name="T559">14</text:span><text:span text:style-name="T560">.</text:span><text:span text:style-name="T561"><text:tab/>PPIS naud</text:span><text:span text:style-name="T562">ojantys asmenys:</text:span></text:p>
      <text:p text:style-name="P563"><text:span text:style-name="T564">14.1</text:span><text:span text:style-name="T565">. e. paslaugų gavėjai, kurie turi šias teises ir pareigas:</text:span><text:s/></text:p>
      <text:p text:style-name="P566">Papunkčio pakeitimai:</text:p>
      <text:p text:style-name="P567"><text:span text:style-name="T568">Nr.<text:s/></text:span><text:a xlink:href="https://www.e-tar.lt/portal/legalAct.html?documentId=e9258be03c7d11e7b66ae890e1368363" office:target-frame-name="_top" xlink:show="replace"><text:span text:style-name="T569">3D-350</text:span></text:a><text:span text:style-name="T570">, 2017-05-19, paskelbta TAR 2017-05-19, i.<text:s/></text:span><text:span text:style-name="T571">k. 2017-08468</text:span></text:p>
      <text:p text:style-name="P572"><text:span text:style-name="T573">14.1.1</text:span><text:span text:style-name="T574">.</text:span><text:span text:style-name="T575"><text:tab/>gauti prieigą prie PPIS;</text:span></text:p>
      <text:p text:style-name="P576"><text:span text:style-name="T577">14.1.2</text:span><text:span text:style-name="T578">.</text:span><text:span text:style-name="T579"><text:tab/>gauti PPIS teikiamas e. paslaugas;</text:span></text:p>
      <text:p text:style-name="P580"><text:span text:style-name="T581">14.1.3</text:span><text:span text:style-name="T582">.</text:span><text:span text:style-name="T583"><text:tab/>tvarkyti (teikti, tikslinti, papildyti, atsisakyti) duomenis PPIS;</text:span></text:p>
      <text:p text:style-name="P584"><text:span text:style-name="T585">14.1.4</text:span><text:span text:style-name="T586">.</text:span><text:span text:style-name="T587"><text:tab/>gauti informacijos apie neteisingai PPIS pateiktus duomenis;</text:span></text:p>
      <text:p text:style-name="P588"><text:span text:style-name="T589">14.1.5</text:span><text:span text:style-name="T590">.</text:span><text:span text:style-name="T591"><text:tab/>gavus informaciją apie neteisingus PPIS pateiktus duomenis, juos ištaisyti ir (arba) patikslinti;</text:span></text:p>
      <text:p text:style-name="P592"><text:span text:style-name="T593">14.2</text:span><text:span text:style-name="T594">.</text:span><text:span text:style-name="T595"><text:tab/>savivaldybių administracijų ar seniūnijų darbuotojai, kurie turi šias teises ir pareigas:</text:span></text:p>
      <text:p text:style-name="P596"><text:span text:style-name="T597">14.2.1</text:span><text:span text:style-name="T598">.</text:span><text:span text:style-name="T599"><text:tab/>gauti prieigą prie PPIS;</text:span></text:p>
      <text:p text:style-name="P600"><text:span text:style-name="T601">14.2.2</text:span><text:span text:style-name="T602">.<text:s/></text:span><text:span text:style-name="T603">teikti PPIS e. paslaugas e. paslaugų gavėjams;</text:span><text:s/></text:p>
      <text:p text:style-name="P604">Papunkčio pakeitimai:</text:p>
      <text:p text:style-name="P605"><text:span text:style-name="T606">Nr.<text:s/></text:span><text:a xlink:href="https://www.e-tar.lt/portal/legalAct.html?documentId=e9258be03c7d11e7b66ae890e1368363" office:target-frame-name="_top" xlink:show="replace"><text:span text:style-name="T607">3D-350</text:span></text:a><text:span text:style-name="T608">, 2017-05-19, paskelbta TAR 2017-05-19, i. k. 2017-08468</text:span></text:p>
      <text:p text:style-name="Normal"/>
      <text:p text:style-name="P609"><text:span text:style-name="T610">14.2.3</text:span><text:span text:style-name="T611">. tvarkyti</text:span><text:span text:style-name="T612"><text:s/>(teikti, tikslinti, papildyti, atsisakyti) e. paslaugų gavėjų duomenis PPIS;</text:span><text:s/></text:p>
      <text:p text:style-name="P613">Papunkčio pakeitimai:</text:p>
      <text:p text:style-name="P614"><text:span text:style-name="T615">Nr.<text:s/></text:span><text:a xlink:href="https://www.e-tar.lt/portal/legalAct.html?documentId=e9258be03c7d11e7b66ae890e1368363" office:target-frame-name="_top" xlink:show="replace"><text:span text:style-name="T616">3D-350</text:span></text:a><text:span text:style-name="T617">, 2017-05-19, paskelbta TAR 2017-05-19, i. k. 2</text:span><text:span text:style-name="T618">017-08468</text:span></text:p>
      <text:p text:style-name="Normal"/>
      <text:p text:style-name="P619"><text:span text:style-name="T620">14.2.4</text:span><text:span text:style-name="T621">.</text:span><text:span text:style-name="T622"><text:tab/>gauti informacijos apie neteisingai PPIS pateiktus duomenis;</text:span></text:p>
      <text:p text:style-name="P623"><text:span text:style-name="T624">14.2.5</text:span><text:span text:style-name="T625">.</text:span><text:span text:style-name="T626"><text:tab/>gavus informaciją apie neteisingus PPIS pateiktus duomenis, juos ištaisyti ir (arba) patikslinti;</text:span></text:p>
      <text:p text:style-name="P627"><text:span text:style-name="T628">14.2.6</text:span><text:span text:style-name="T629">. tvarkyti (teikti, tikslinti, papildyti, šalinti) d</text:span><text:span text:style-name="T630">uomenis apie žuvusius pasėlius.</text:span><text:s/></text:p>
      <text:p text:style-name="P631">Papildyta papunkčiu:</text:p>
      <text:p text:style-name="P632"><text:span text:style-name="T633">Nr.<text:s/></text:span><text:a xlink:href="https://www.e-tar.lt/portal/legalAct.html?documentId=e9d7ea6028ea11e88ea9fc46d2024961" office:target-frame-name="_top" xlink:show="replace"><text:span text:style-name="T634">3D-159</text:span></text:a><text:span text:style-name="T635">, 2018-03-16, paskelbta TAR 2018-03-19, i. k. 2018-04171</text:span></text:p>
      <text:p text:style-name="Normal"/>
      <text:p text:style-name="P636"><text:span text:style-name="T637">14.3</text:span><text:span text:style-name="T638">.</text:span><text:span text:style-name="T639"><text:tab/>Lietuvos Respublikos<text:s/></text:span><text:span text:style-name="T640">žemės ūkio ministerijos reguliavimo sričiai priskirtos viešojo administravimo ir kontrolės institucijos, kurios turi šias teises ir pareigas:</text:span></text:p>
      <text:p text:style-name="P641"><text:span text:style-name="T642">14.3.1</text:span><text:span text:style-name="T643">.</text:span><text:span text:style-name="T644"><text:tab/>gauti prieigą prie PPIS;</text:span></text:p>
      <text:p text:style-name="P645"><text:span text:style-name="T646">14.3.2</text:span><text:span text:style-name="T647">. peržiūrėti e. paslaugų gavėjų pateiktus duomenis.</text:span><text:s/></text:p>
      <text:p text:style-name="P648">Papunkčio<text:s/>pakeitimai:</text:p>
      <text:p text:style-name="P649"><text:span text:style-name="T650">Nr.<text:s/></text:span><text:a xlink:href="https://www.e-tar.lt/portal/legalAct.html?documentId=e9258be03c7d11e7b66ae890e1368363" office:target-frame-name="_top" xlink:show="replace"><text:span text:style-name="T651">3D-350</text:span></text:a><text:span text:style-name="T652">, 2017-05-19, paskelbta TAR 2017-05-19, i. k. 2017-08468</text:span></text:p>
      <text:p text:style-name="Normal"/>
      <text:p text:style-name="P653"><text:span text:style-name="T654">15</text:span><text:span text:style-name="T655">.</text:span><text:span text:style-name="T656"><text:tab/></text:span><text:span text:style-name="T657">PPIS naudojantys asmenys taip pat turi teises ir vykdo pareigas, n</text:span><text:span text:style-name="T658">ustatytas Lietuvos Respublikos valstybės informacinių išteklių valdymo įstatyme, Lietuvos Respublikos asmens duomenų teisinės apsaugos įstatyme, e. paslaugų teikimą reguliuojančiuose teisės aktuose, duomenų teikimo ir bendradarbiavimo sutartyse.</text:span></text:p>
      <text:p text:style-name="P659"/>
      <text:p text:style-name="P660"><text:span text:style-name="T661">III</text:span><text:span text:style-name="T662"><text:s/>SKYRIUS</text:span></text:p>
      <text:p text:style-name="P663"><text:span text:style-name="T664">PPIS INFORMACINĖ STRUKTŪRA</text:span></text:p>
      <text:p text:style-name="P665"/>
      <text:p text:style-name="P666"><text:span text:style-name="T667">16</text:span><text:span text:style-name="T668">. PPIS sudaryta iš:</text:span></text:p>
      <text:p text:style-name="P669"><text:span text:style-name="T670">16.1</text:span><text:span text:style-name="T671">. paraiškų duomenų bazės;</text:span></text:p>
      <text:p text:style-name="P672"><text:span text:style-name="T673">16.2</text:span><text:span text:style-name="T674">. pasėlių laukų duomenų<text:s/></text:span><text:span text:style-name="T675">rinkinio</text:span><text:span text:style-name="T676">;</text:span></text:p>
      <text:p text:style-name="P677"><text:span text:style-name="T678">16.3</text:span><text:span text:style-name="T679">.<text:s/></text:span><text:span text:style-name="T680">Lietuvos Respublikos teritorijos M 1:5 000 kontrolinių žemės sklypų erdvinių duomenų rinkinio KŽS_DR5LT</text:span><text:span text:style-name="T681"><text:s/>(toliau –</text:span><text:span text:style-name="T682"><text:s/></text:span><text:span text:style-name="T683">KŽS_DR5LT).</text:span><text:s/></text:p>
      <text:p text:style-name="P684">Punkto pakeitimai:</text:p>
      <text:p text:style-name="P685"><text:span text:style-name="T686">Nr.<text:s/></text:span><text:a xlink:href="https://www.e-tar.lt/portal/legalAct.html?documentId=e9258be03c7d11e7b66ae890e1368363" office:target-frame-name="_top" xlink:show="replace"><text:span text:style-name="T687">3D-350</text:span></text:a><text:span text:style-name="T688">, 2017-05-19, paskelbta TAR 2017-05-19, i. k. 2017-08468</text:span></text:p>
      <text:p text:style-name="Normal"/>
      <text:p text:style-name="P689"><text:span text:style-name="T690">17</text:span><text:span text:style-name="T691">.</text:span><text:span text:style-name="T692"><text:tab/>PPIS tvarkomi ir kaupiami duomenys:</text:span></text:p>
      <text:p text:style-name="P693"><text:span text:style-name="T694">1</text:span><text:span text:style-name="T695">7.1</text:span><text:span text:style-name="T696">.</text:span><text:span text:style-name="T697"><text:tab/>paraiškų duomenys:</text:span></text:p>
      <text:p text:style-name="P698"><text:span text:style-name="T699">17.1.1</text:span><text:span text:style-name="T700">.</text:span><text:span text:style-name="T701"><text:tab/>paraiškos numeris;</text:span></text:p>
      <text:p text:style-name="P702"><text:span text:style-name="T703">17.1.2</text:span><text:span text:style-name="T704">.</text:span><text:span text:style-name="T705"><text:tab/>paraiškos sukūrimo data;</text:span></text:p>
      <text:p text:style-name="P706"><text:span text:style-name="T707">17.1.3</text:span><text:span text:style-name="T708">.</text:span><text:span text:style-name="T709"><text:tab/>paraiškos patvirtinimo data;</text:span></text:p>
      <text:p text:style-name="P710"><text:span text:style-name="T711">17.1.4</text:span><text:span text:style-name="T712">.</text:span><text:span text:style-name="T713"><text:tab/>juridinio asmens suteiktas paraiškos registracijos numeris;</text:span></text:p>
      <text:p text:style-name="P714"><text:span text:style-name="T715">17.2</text:span><text:span text:style-name="T716">.</text:span><text:span text:style-name="T717"><text:tab/>prašymų pakeisti paraiškos duomenis duo</text:span><text:span text:style-name="T718">menys:</text:span></text:p>
      <text:p text:style-name="P719"><text:span text:style-name="T720">17.2.1</text:span><text:span text:style-name="T721">.</text:span><text:span text:style-name="T722"><text:tab/>prašymo pakeisti paraiškos duomenis numeris;</text:span></text:p>
      <text:p text:style-name="P723"><text:span text:style-name="T724">17.2.2</text:span><text:span text:style-name="T725">.</text:span><text:span text:style-name="T726"><text:tab/>prašymo pakeisti paraiškos duomenis sukūrimo data;</text:span></text:p>
      <text:p text:style-name="P727"><text:span text:style-name="T728">17.2.3</text:span><text:span text:style-name="T729">.</text:span><text:span text:style-name="T730"><text:tab/>prašymo pakeisti paraiškos duomenis patvirtinimo data;</text:span></text:p>
      <text:p text:style-name="P731"><text:span text:style-name="T732">17.3</text:span><text:span text:style-name="T733">. e. paslaugų gavėjo (žemės ūkio veiklos subjekto)<text:s/></text:span><text:span text:style-name="T734">duomenys:</text:span><text:s/></text:p>
      <text:p text:style-name="P735">Papunkčio pakeitimai:</text:p>
      <text:p text:style-name="P736"><text:span text:style-name="T737">Nr.<text:s/></text:span><text:a xlink:href="https://www.e-tar.lt/portal/legalAct.html?documentId=e9258be03c7d11e7b66ae890e1368363" office:target-frame-name="_top" xlink:show="replace"><text:span text:style-name="T738">3D-350</text:span></text:a><text:span text:style-name="T739">, 2017-05-19, paskelbta TAR 2017-05-19, i. k. 2017-08468</text:span></text:p>
      <text:p text:style-name="P740"><text:span text:style-name="T741">17.3.1</text:span><text:span text:style-name="T742">.</text:span><text:span text:style-name="T743"><text:tab/>fizinio asmens kodas arba juridinio asmens<text:s/></text:span><text:span text:style-name="T744">kodas;</text:span></text:p>
      <text:p text:style-name="P745"><text:span text:style-name="T746">17.3.2</text:span><text:span text:style-name="T747">.</text:span><text:span text:style-name="T748"><text:tab/>fizinio asmens vardas, pavardė arba juridinio asmens teisinė forma ir pavadinimas;</text:span></text:p>
      <text:p text:style-name="P749"><text:span text:style-name="T750">17.3.3</text:span><text:span text:style-name="T751">.</text:span><text:span text:style-name="T752"><text:tab/>adresas pagal gyvenamąją vietą:</text:span></text:p>
      <text:p text:style-name="P753"><text:span text:style-name="T754">17.3.3.1</text:span><text:span text:style-name="T755">.</text:span><text:span text:style-name="T756"><text:tab/>šalies pavadinimas;</text:span></text:p>
      <text:p text:style-name="P757"><text:span text:style-name="T758">17.3.3.2</text:span><text:span text:style-name="T759">.</text:span><text:span text:style-name="T760"><text:tab/>savivaldybės pavadinimas;</text:span></text:p>
      <text:p text:style-name="P761"><text:span text:style-name="T762">17.3.3.3</text:span><text:span text:style-name="T763">.</text:span><text:span text:style-name="T764"><text:tab/>seniūnijos pavadinimas;</text:span></text:p>
      <text:p text:style-name="P765"><text:span text:style-name="T766">17.3.3.4</text:span><text:span text:style-name="T767">.</text:span><text:span text:style-name="T768"><text:tab/>gyvenamosios vietovės (kaimo, miestelio ar kt.) pavadinimas;</text:span></text:p>
      <text:p text:style-name="P769"><text:span text:style-name="T770">17.3.3.5</text:span><text:span text:style-name="T771">.</text:span><text:span text:style-name="T772"><text:tab/>gatvės pavadinimas;</text:span></text:p>
      <text:p text:style-name="P773"><text:span text:style-name="T774">17.3.3.6</text:span><text:span text:style-name="T775">.</text:span><text:span text:style-name="T776"><text:tab/>namo numeris;</text:span></text:p>
      <text:p text:style-name="P777"><text:span text:style-name="T778">17.3.3.7</text:span><text:span text:style-name="T779">.</text:span><text:span text:style-name="T780"><text:tab/>buto numeris;</text:span></text:p>
      <text:p text:style-name="P781"><text:span text:style-name="T782">17.3.3.8</text:span><text:span text:style-name="T783">.</text:span><text:span text:style-name="T784"><text:tab/>pašto dėžutės kodas;</text:span></text:p>
      <text:p text:style-name="P785"><text:span text:style-name="T786">17.3.3.9</text:span><text:span text:style-name="T787">.</text:span><text:span text:style-name="T788"><text:tab/>adresas laisvu tekstu (kai pasirenkama<text:s/></text:span><text:span text:style-name="T789">užsienio šalis);</text:span></text:p>
      <text:p text:style-name="P790"><text:span text:style-name="T791">17.3.4</text:span><text:span text:style-name="T792">.</text:span><text:span text:style-name="T793"><text:tab/>telefono ryšio numeriai;</text:span></text:p>
      <text:p text:style-name="P794"><text:span text:style-name="T795">17.3.5</text:span><text:span text:style-name="T796">.</text:span><text:span text:style-name="T797"><text:tab/>el. pašto adresas;</text:span></text:p>
      <text:p text:style-name="P798"><text:span text:style-name="T799">17.3.6</text:span><text:span text:style-name="T800">.</text:span><text:span text:style-name="T801"><text:tab/>atsiskaitomosios sąskaitos numeris;</text:span></text:p>
      <text:p text:style-name="P802"><text:span text:style-name="T803">17.4</text:span><text:span text:style-name="T804">.</text:span><text:span text:style-name="T805"><text:tab/>žemės ūkio valdos duomenys:</text:span></text:p>
      <text:p text:style-name="P806"><text:span text:style-name="T807">17.4.1</text:span><text:span text:style-name="T808">.</text:span><text:span text:style-name="T809"><text:tab/>žemės ūkio valdos identifikavimo kodas;</text:span></text:p>
      <text:p text:style-name="P810"><text:span text:style-name="T811">17.4.2</text:span><text:span text:style-name="T812">.</text:span><text:span text:style-name="T813"><text:tab/>duomenys apie žemės</text:span><text:span text:style-name="T814"><text:s/>ūkio valdos teritorijoje praėjusiais metais naudotas trąšas:</text:span></text:p>
      <text:p text:style-name="P815"><text:span text:style-name="T816">17.4.2.1</text:span><text:span text:style-name="T817">.</text:span><text:span text:style-name="T818"><text:tab/>įterptų organinių trąšų kiekis;</text:span></text:p>
      <text:p text:style-name="P819"><text:span text:style-name="T820">17.4.2.2</text:span><text:span text:style-name="T821">.</text:span><text:span text:style-name="T822"><text:tab/>įterptų mineralinių trąšų kiekis;</text:span></text:p>
      <text:p text:style-name="P823"><text:span text:style-name="T824">17.5</text:span><text:span text:style-name="T825">.</text:span><text:span text:style-name="T826"><text:tab/>žemės ūkio valdos atnaujinimo požymis (jei po paskutinio žemės ūkio valdos atnaujinimo d</text:span><text:span text:style-name="T827">uomenys nesikeitė);</text:span></text:p>
      <text:p text:style-name="P828"><text:span text:style-name="T829">17.6</text:span><text:span text:style-name="T830">.</text:span><text:span text:style-name="T831"><text:tab/>deklaruotų mažesnių nei 0,1 ha laukų, skirtų sėklininkystei ir moksliniams tyrimams, požymis;</text:span></text:p>
      <text:p text:style-name="P832"><text:span text:style-name="T833">17.7</text:span><text:span text:style-name="T834">.</text:span><text:span text:style-name="T835"><text:tab/>prašomos susietosios paramos už gyvulius požymiai:</text:span></text:p>
      <text:p text:style-name="P836"><text:span text:style-name="T837">17.7.1</text:span><text:span text:style-name="T838">.</text:span><text:span text:style-name="T839"><text:tab/>susietosios paramos už mėsinius galvijus požymis;</text:span></text:p>
      <text:p text:style-name="P840"><text:span text:style-name="T841">17.7.2</text:span><text:span text:style-name="T842">.</text:span><text:span text:style-name="T843"><text:tab/>susietosios paramos už mėsines avis požymis;</text:span></text:p>
      <text:p text:style-name="P844"><text:span text:style-name="T845">17.7.3</text:span><text:span text:style-name="T846">.</text:span><text:span text:style-name="T847"><text:tab/>susietosios paramos už pienines karves požymis;</text:span></text:p>
      <text:p text:style-name="P848"><text:span text:style-name="T849">17.7.4</text:span><text:span text:style-name="T850">.</text:span><text:span text:style-name="T851"><text:tab/>susietosios paramos už pieninių veislių bulius požymis;</text:span></text:p>
      <text:p text:style-name="P852"><text:span text:style-name="T853">17.7.5</text:span><text:span text:style-name="T854">.</text:span><text:span text:style-name="T855"><text:tab/>susietosios paramos už pienines ožkas požymis;</text:span></text:p>
      <text:p text:style-name="P856"><text:span text:style-name="T857">17.7.6</text:span><text:span text:style-name="T858">.</text:span><text:span text:style-name="T859"><text:tab/>susietosios</text:span><text:span text:style-name="T860"><text:s/>paramos už ėriavedes požymis;</text:span></text:p>
      <text:p text:style-name="P861"><text:span text:style-name="T862">17.8</text:span><text:span text:style-name="T863">.</text:span><text:span text:style-name="T864"><text:tab/>ūkinių gyvūnų duomenys:</text:span></text:p>
      <text:p text:style-name="P865"><text:span text:style-name="T866">17.8.1</text:span><text:span text:style-name="T867">.</text:span><text:span text:style-name="T868"><text:tab/>ūkinių gyvūnų skaičius;</text:span></text:p>
      <text:p text:style-name="P869"><text:span text:style-name="T870">17.8.2</text:span><text:span text:style-name="T871">.</text:span><text:span text:style-name="T872"><text:tab/>ūkinių gyvūnų rūšis;</text:span></text:p>
      <text:p text:style-name="P873"><text:span text:style-name="T874">17.8.3</text:span><text:span text:style-name="T875">.</text:span><text:span text:style-name="T876"><text:tab/>ūkinių gyvūnų veislė;</text:span></text:p>
      <text:p text:style-name="P877"><text:span text:style-name="T878">17.8.4</text:span><text:span text:style-name="T879">.</text:span><text:span text:style-name="T880"><text:tab/>ūkinių gyvūnų atvedimo data (metai, mėnuo, diena);</text:span></text:p>
      <text:p text:style-name="P881"><text:span text:style-name="T882">17.9.</text:span><text:span text:style-name="T883"><text:s/>Neteko galios nuo 2018-03-20</text:span></text:p>
      <text:p text:style-name="P884">Papunkčio naikinimas:</text:p>
      <text:p text:style-name="P885"><text:span text:style-name="T886">Nr.<text:s/></text:span><text:a xlink:href="https://www.e-tar.lt/portal/legalAct.html?documentId=e9d7ea6028ea11e88ea9fc46d2024961" office:target-frame-name="_top" xlink:show="replace"><text:span text:style-name="T887">3D-159</text:span></text:a><text:span text:style-name="T888">, 2018-03-16, paskelbta TAR 2018-03-19, i. k. 2018-04171</text:span></text:p>
      <text:p text:style-name="Normal"/>
      <text:p text:style-name="P889"><text:span text:style-name="T890">17.10</text:span><text:span text:style-name="T891">.</text:span><text:span text:style-name="T892"><text:tab/>Lietuvos kaimo plėtros 2014</text:span><text:span text:style-name="T893">–2020 metų programos priemonių įsipareigojimų metų požymiai;</text:span></text:p>
      <text:p text:style-name="P894"><text:span text:style-name="T895">17.11</text:span><text:span text:style-name="T896">. sutikimo perduoti duomenis duomenų gavėjams požymiai:</text:span></text:p>
      <text:p text:style-name="P897"><text:span text:style-name="T898">17.11.1</text:span><text:span text:style-name="T899">. sutikimo perduoti duomenis VšĮ „Ekoagros“ požymis;</text:span></text:p>
      <text:p text:style-name="P900"><text:span text:style-name="T901">17.11.2</text:span><text:span text:style-name="T902">. sutikimo perduoti duomenis VšĮ Lietuvos žemės ūkio kons</text:span><text:span text:style-name="T903">ultavimo tarnybai požymis;</text:span></text:p>
      <text:p text:style-name="P904"><text:span text:style-name="T905">17.11.3</text:span><text:span text:style-name="T906">. sutikimo perduoti duomenis „E-Agronom“ požymis;</text:span></text:p>
      <text:p text:style-name="P907"><text:span text:style-name="T908">17.11.4</text:span><text:span text:style-name="T909">. sutikimo perduoti duomenis „Vereinigte Hagelversicherung VVaG“ filialui „VH Lietuva“ požymis;</text:span><text:s/></text:p>
      <text:p text:style-name="P910">Papunkčio pakeitimai:</text:p>
      <text:p text:style-name="P911"><text:span text:style-name="T912">Nr.<text:s/></text:span><text:a xlink:href="https://www.e-tar.lt/portal/legalAct.html?documentId=e9d7ea6028ea11e88ea9fc46d2024961" office:target-frame-name="_top" xlink:show="replace"><text:span text:style-name="T913">3D-159</text:span></text:a><text:span text:style-name="T914">, 2018-03-16, paskelbta TAR 2018-03-19, i. k. 2018-04171</text:span></text:p>
      <text:p text:style-name="Normal"/>
      <text:p text:style-name="P915"><text:span text:style-name="T916">17.12.</text:span><text:span text:style-name="T917"><text:s/>Neteko galios nuo 2018-03-20</text:span></text:p>
      <text:p text:style-name="P918">Papunkčio naikinimas:</text:p>
      <text:p text:style-name="P919"><text:span text:style-name="T920">Nr.<text:s/></text:span><text:a xlink:href="https://www.e-tar.lt/portal/legalAct.html?documentId=e9d7ea6028ea11e88ea9fc46d2024961" office:target-frame-name="_top" xlink:show="replace"><text:span text:style-name="T921">3D-159</text:span></text:a><text:span text:style-name="T922">, 2018-03-16, paskelbta TAR 2018-03-19, i. k. 2018-04171</text:span></text:p>
      <text:p text:style-name="Normal"/>
      <text:p text:style-name="P923"><text:span text:style-name="T924">17.13</text:span><text:span text:style-name="T925">.</text:span><text:span text:style-name="T926"><text:tab/>prašomos susietosios paramos už plotą, mokamą jauniesiems ūkininkams, požymis;</text:span></text:p>
      <text:p text:style-name="P927"><text:span text:style-name="T928">17.14</text:span><text:span text:style-name="T929">.</text:span><text:span text:style-name="T930"><text:tab/>atitikties žalinimo<text:s/></text:span><text:span text:style-name="T931">reikalavimams vertinti, neišskiriant ekologinio ūkininkavimo laukų, požymis;</text:span></text:p>
      <text:p text:style-name="P932"><text:span text:style-name="T933">17.15</text:span><text:span text:style-name="T934">.</text:span><text:span text:style-name="T935"><text:tab/>atitikties žalinimo reikalavimams vertinti, neišskiriant „</text:span><text:span text:style-name="T936">Natura 2000</text:span><text:span text:style-name="T937">“ laukų, požymis;</text:span></text:p>
      <text:p text:style-name="P938"><text:span text:style-name="T939">17.16</text:span><text:span text:style-name="T940">. tiesioginėmis išmokomis neremiamos veiklos požymiai:</text:span></text:p>
      <text:p text:style-name="P941"><text:span text:style-name="T942">17.16.1</text:span><text:span text:style-name="T943">. požymi</text:span><text:span text:style-name="T944">s, kad žemės ūkio veiklos subjektas vykdo taisyklėse apibrėžtą (-as) tiesioginėmis išmokomis neremiamą (-as) veiklą (-as);</text:span></text:p>
      <text:p text:style-name="P945"><text:span text:style-name="T946">17.16.2</text:span><text:span text:style-name="T947">. požymis, kad su žemės ūkio veiklos subjektu susijęs subjektas vykdo taisyklėse apibrėžtą (-as) tiesioginėmis išmokomis n</text:span><text:span text:style-name="T948">eremiamą (-as) veiklą (-as);</text:span></text:p>
      <text:p text:style-name="P949"><text:span text:style-name="T950">17.16.3</text:span><text:span text:style-name="T951">. požymis, kad žemės ūkio veiklos subjektas nevykdo taisyklėse apibrėžtos (-ų) tiesioginėmis išmokomis neremiamos (-ų) veiklos (-ų);</text:span></text:p>
      <text:p text:style-name="P952"><text:span text:style-name="T953">17.16.4</text:span><text:span text:style-name="T954">. požymis, kad su žemės ūkio veiklos subjektu susijęs subjektas nevykdo<text:s/></text:span><text:span text:style-name="T955">taisyklėse apibrėžtos (-ų) tiesioginėmis išmokomis neremiamos (-ų) veiklos (-ų);</text:span></text:p>
      <text:p text:style-name="P956"><text:span text:style-name="T957">17.16.5</text:span><text:span text:style-name="T958">. požymis, kad žemės ūkio veiklos subjektas sutinka, kad NMA turi teisę patikrinti pateiktus duomenis, susijusius su aktyvaus žemės ūkio veiklos subjekto kriterijų<text:s/></text:span><text:span text:style-name="T959">įgyvendinimu, ir gauti būtinos informacijos iš Valstybinės mokesčių inspekcijos prie Lietuvos Respublikos finansų ministerijos bei kitų institucijų apie jo ūkinę veiklą.</text:span><text:s/></text:p>
      <text:p text:style-name="P960">Papunkčio pakeitimai:</text:p>
      <text:p text:style-name="P961"><text:span text:style-name="T962">Nr.<text:s/></text:span><text:a xlink:href="https://www.e-tar.lt/portal/legalAct.html?documentId=e9258be03c7d11e7b66ae890e1368363" office:target-frame-name="_top" xlink:show="replace"><text:span text:style-name="T963">3D-350</text:span></text:a><text:span text:style-name="T964">, 2017-05-19, paskelbta TAR 2017-05-19, i. k. 2017-08468</text:span></text:p>
      <text:p text:style-name="Normal"/>
      <text:p text:style-name="P965"><text:span text:style-name="T966">17.17</text:span><text:span text:style-name="T967">.</text:span><text:span text:style-name="T968"><text:tab/>informavimo apie paraiškos administravimą požymiai:</text:span></text:p>
      <text:p text:style-name="P969"><text:span text:style-name="T970">17.17.1</text:span><text:span text:style-name="T971">.</text:span><text:span text:style-name="T972"><text:tab/>elektroninio pašto požymis;</text:span></text:p>
      <text:p text:style-name="P973"><text:span text:style-name="T974">17.17.2</text:span><text:span text:style-name="T975">.</text:span><text:span text:style-name="T976"><text:tab/>trumposios žinutės mobiliuoju telefo</text:span><text:span text:style-name="T977">nu požymis;</text:span></text:p>
      <text:p text:style-name="P978"><text:span text:style-name="T979">17.17.3</text:span><text:span text:style-name="T980">. neregistruoto laiško požymis;</text:span><text:s/></text:p>
      <text:p text:style-name="P981">Papunkčio pakeitimai:</text:p>
      <text:p text:style-name="P982"><text:span text:style-name="T983">Nr.<text:s/></text:span><text:a xlink:href="https://www.e-tar.lt/portal/legalAct.html?documentId=e9d7ea6028ea11e88ea9fc46d2024961" office:target-frame-name="_top" xlink:show="replace"><text:span text:style-name="T984">3D-159</text:span></text:a><text:span text:style-name="T985">, 2018-03-16, paskelbta TAR 2018-03-19, i. k. 2018-04171</text:span></text:p>
      <text:p text:style-name="Normal"/>
      <text:p text:style-name="P986"><text:span text:style-name="T987">17.17.4.</text:span><text:span text:style-name="T988"><text:s/>Neteko galios nuo 2018-03-20</text:span></text:p>
      <text:p text:style-name="P989">Papunkčio naikinimas:</text:p>
      <text:p text:style-name="P990"><text:span text:style-name="T991">Nr.<text:s/></text:span><text:a xlink:href="https://www.e-tar.lt/portal/legalAct.html?documentId=e9d7ea6028ea11e88ea9fc46d2024961" office:target-frame-name="_top" xlink:show="replace"><text:span text:style-name="T992">3D-159</text:span></text:a><text:span text:style-name="T993">, 2018-03-16, paskelbta TAR 2018-03-19, i. k. 2018-04171</text:span></text:p>
      <text:p text:style-name="Normal"/>
      <text:p text:style-name="P994"><text:span text:style-name="T995">17.17.5</text:span><text:span text:style-name="T996">.</text:span><text:span text:style-name="T997"><text:tab/>savivaldybių darbuotojų<text:s/></text:span><text:span text:style-name="T998">informavimo elektroniniu paštu požymis;</text:span></text:p>
      <text:p text:style-name="P999"><text:span text:style-name="T1000">17.18.</text:span><text:span text:style-name="T1001"><text:s/>Neteko galios nuo 2018-03-20</text:span></text:p>
      <text:p text:style-name="P1002">Papunkčio naikinimas:</text:p>
      <text:p text:style-name="P1003"><text:span text:style-name="T1004">Nr.<text:s/></text:span><text:a xlink:href="https://www.e-tar.lt/portal/legalAct.html?documentId=e9d7ea6028ea11e88ea9fc46d2024961" office:target-frame-name="_top" xlink:show="replace"><text:span text:style-name="T1005">3D-159</text:span></text:a><text:span text:style-name="T1006">, 2018-03-16, paskelbta TAR 2018-03-19, i. k.<text:s/></text:span><text:span text:style-name="T1007">2018-04171</text:span></text:p>
      <text:p text:style-name="Normal"/>
      <text:p text:style-name="P1008"><text:span text:style-name="T1009">17.19.</text:span><text:span text:style-name="T1010"><text:s/>Neteko galios nuo 2018-03-20</text:span></text:p>
      <text:p text:style-name="P1011">Papunkčio naikinimas:</text:p>
      <text:p text:style-name="P1012"><text:span text:style-name="T1013">Nr.<text:s/></text:span><text:a xlink:href="https://www.e-tar.lt/portal/legalAct.html?documentId=e9d7ea6028ea11e88ea9fc46d2024961" office:target-frame-name="_top" xlink:show="replace"><text:span text:style-name="T1014">3D-159</text:span></text:a><text:span text:style-name="T1015">, 2018-03-16, paskelbta TAR 2018-03-19, i. k. 2018-04171</text:span></text:p>
      <text:p text:style-name="Normal"/>
      <text:p text:style-name="P1016"><text:span text:style-name="T1017">17.20.</text:span><text:span text:style-name="T1018"><text:s/>Neteko ga</text:span><text:span text:style-name="T1019">lios nuo 2018-03-20</text:span></text:p>
      <text:p text:style-name="P1020">Papunkčio naikinimas:</text:p>
      <text:p text:style-name="P1021"><text:span text:style-name="T1022">Nr.<text:s/></text:span><text:a xlink:href="https://www.e-tar.lt/portal/legalAct.html?documentId=e9d7ea6028ea11e88ea9fc46d2024961" office:target-frame-name="_top" xlink:show="replace"><text:span text:style-name="T1023">3D-159</text:span></text:a><text:span text:style-name="T1024">, 2018-03-16, paskelbta TAR 2018-03-19, i. k. 2018-04171</text:span></text:p>
      <text:p text:style-name="Normal"/>
      <text:p text:style-name="P1025"><text:span text:style-name="T1026">17.21</text:span><text:span text:style-name="T1027">. požymis, kuriuo e. paslaugų gavėjas<text:s/></text:span><text:span text:style-name="T1028">(žemės ūkio veiklos subjektas) pareiškia, kad:</text:span></text:p>
      <text:p text:style-name="P1029"><text:span text:style-name="T1030">17.21.1</text:span><text:span text:style-name="T1031">. paraiškoje teikia teisingus duomenis, susipažino su paramos teikimo taisyklėmis, įsipareigojimais ir įsipareigoja jų laikytis;</text:span><text:s/></text:p>
      <text:p text:style-name="P1032">Papunkčio pakeitimai:</text:p>
      <text:p text:style-name="P1033"><text:span text:style-name="T1034">Nr.<text:s/></text:span><text:a xlink:href="https://www.e-tar.lt/portal/legalAct.html?documentId=e9d7ea6028ea11e88ea9fc46d2024961" office:target-frame-name="_top" xlink:show="replace"><text:span text:style-name="T1035">3D-159</text:span></text:a><text:span text:style-name="T1036">, 2018-03-16, paskelbta TAR 2018-03-19, i. k. 2018-04171</text:span></text:p>
      <text:p text:style-name="Normal"/>
      <text:p text:style-name="P1037"><text:span text:style-name="T1038">17.21.2</text:span><text:span text:style-name="T1039">. žino, kad prašyti paramos už deklaruotą plotą gali, tik jeigu turi ir prireikus Agentūrai galės pateikti šio ploto žemės<text:s/></text:span><text:span text:style-name="T1040">valdymo teisės įrodymo dokumentus ir galės įrodyti ūkyje (valdoje) vykdomą žemės ūkio veiklą, t. y. pateikti žemės ūkio produkcijos pardavimo fakto (sąskaita faktūra, PVM sąskaita faktūra, pirkimo–pardavimo kvitas ar kt.), žemės ūkio paslaugų pirkimo ar su</text:span><text:span text:style-name="T1041">teikimo (paslaugų pirkimo / teikimo sutartis ar kt.), žemės ūkio technikos nuomos ūkio reikmėms (nuomos sutartis) įrodymo dokumentus.</text:span><text:span text:style-name="T1042"><text:s/></text:span></text:p>
      <text:p text:style-name="P1043">Papunkčio pakeitimai:</text:p>
      <text:p text:style-name="P1044"><text:span text:style-name="T1045">Nr.<text:s/></text:span><text:a xlink:href="https://www.e-tar.lt/portal/legalAct.html?documentId=e9d7ea6028ea11e88ea9fc46d2024961" office:target-frame-name="_top" xlink:show="replace"><text:span text:style-name="T1046">3D-159</text:span></text:a><text:span text:style-name="T1047">, 2018-03-16, paskelbta TAR 2018-03-19, i. k. 2018-04171</text:span></text:p>
      <text:p text:style-name="Normal"/>
      <text:p text:style-name="P1048">Papunkčio pakeitimai:</text:p>
      <text:p text:style-name="P1049"><text:span text:style-name="T1050">Nr.<text:s/></text:span><text:a xlink:href="https://www.e-tar.lt/portal/legalAct.html?documentId=e9258be03c7d11e7b66ae890e1368363" office:target-frame-name="_top" xlink:show="replace"><text:span text:style-name="T1051">3D-350</text:span></text:a><text:span text:style-name="T1052">, 2017-05-19, paskelbta TAR 2017-05-19, i. k. 2017-08468</text:span></text:p>
      <text:p text:style-name="Normal"/>
      <text:p text:style-name="P1053"><text:span text:style-name="T1054">17.22</text:span><text:span text:style-name="T1055">.</text:span><text:span text:style-name="T1056"><text:tab/>pageidavimo kartu su paraiška atspausdinti įsipareigojimų lapą požymis;</text:span></text:p>
      <text:p text:style-name="P1057"><text:span text:style-name="T1058">17.23</text:span><text:span text:style-name="T1059">.</text:span><text:span text:style-name="T1060"><text:tab/>savivaldybės ar seniūnijos darbuotojo, priėmusio paraišką ar prašymą pakeisti paraiškos duomenis, duomenys:</text:span></text:p>
      <text:p text:style-name="P1061"><text:span text:style-name="T1062">17.23.1</text:span><text:span text:style-name="T1063">.</text:span><text:span text:style-name="T1064"><text:tab/>pareigos;</text:span></text:p>
      <text:p text:style-name="P1065"><text:span text:style-name="T1066">17.23.2</text:span><text:span text:style-name="T1067">.</text:span><text:span text:style-name="T1068"><text:tab/>vardas, pavardė;</text:span></text:p>
      <text:p text:style-name="P1069"><text:span text:style-name="T1070">17.23.3</text:span><text:span text:style-name="T1071">.</text:span><text:span text:style-name="T1072"><text:tab/>telefono ryšio numeris;</text:span></text:p>
      <text:p text:style-name="P1073"><text:span text:style-name="T1074">17.24</text:span><text:span text:style-name="T1075">. e. paslaugų gavėjo (žemės ūkio veiklos subjekto atstovo) duomenys:</text:span><text:s/></text:p>
      <text:p text:style-name="P1076">Papunkčio pakeitimai:</text:p>
      <text:p text:style-name="P1077"><text:span text:style-name="T1078">Nr.<text:s/></text:span><text:a xlink:href="https://www.e-tar.lt/portal/legalAct.html?documentId=e9258be03c7d11e7b66ae890e1368363" office:target-frame-name="_top" xlink:show="replace"><text:span text:style-name="T1079">3D-350</text:span></text:a><text:span text:style-name="T1080">,<text:s/></text:span><text:span text:style-name="T1081">2017-05-19, paskelbta TAR 2017-05-19, i. k. 2017-08468</text:span></text:p>
      <text:p text:style-name="P1082"><text:span text:style-name="T1083">17.24.1</text:span><text:span text:style-name="T1084">.</text:span><text:span text:style-name="T1085"><text:tab/>juridinio asmens vadovo:</text:span></text:p>
      <text:p text:style-name="P1086"><text:span text:style-name="T1087">17.24.1.1</text:span><text:span text:style-name="T1088">.</text:span><text:span text:style-name="T1089"><text:tab/>asmens kodas;</text:span></text:p>
      <text:p text:style-name="P1090"><text:span text:style-name="T1091">17.24.1.2</text:span><text:span text:style-name="T1092">.</text:span><text:span text:style-name="T1093"><text:tab/>vardas, pavardė;</text:span></text:p>
      <text:p text:style-name="P1094"><text:span text:style-name="T1095">17.24.1.3</text:span><text:span text:style-name="T1096">.</text:span><text:span text:style-name="T1097"><text:tab/>pareigos;</text:span></text:p>
      <text:p text:style-name="P1098"><text:span text:style-name="T1099">17.24.2</text:span><text:span text:style-name="T1100">.</text:span><text:span text:style-name="T1101"><text:tab/>įgalioto asmens:</text:span></text:p>
      <text:p text:style-name="P1102"><text:span text:style-name="T1103">17.24.2.1</text:span><text:span text:style-name="T1104">.</text:span><text:span text:style-name="T1105"><text:tab/>asmens kodas;</text:span></text:p>
      <text:p text:style-name="P1106"><text:span text:style-name="T1107">17.24.2.2</text:span><text:span text:style-name="T1108">.</text:span><text:span text:style-name="T1109"><text:tab/>vardas,</text:span><text:span text:style-name="T1110"><text:s/>pavardė;</text:span></text:p>
      <text:p text:style-name="P1111"><text:span text:style-name="T1112">17.24.2.3</text:span><text:span text:style-name="T1113">.</text:span><text:span text:style-name="T1114"><text:tab/>pareigos (jei teikia juridinio asmens įgaliotas darbuotojas);</text:span></text:p>
      <text:p text:style-name="P1115"><text:span text:style-name="T1116">17.24.2.4</text:span><text:span text:style-name="T1117">.</text:span><text:span text:style-name="T1118"><text:tab/>įgaliojimo numeris;</text:span></text:p>
      <text:p text:style-name="P1119"><text:span text:style-name="T1120">17.24.2.5</text:span><text:span text:style-name="T1121">.</text:span><text:span text:style-name="T1122"><text:tab/>įgaliojimo data;</text:span></text:p>
      <text:p text:style-name="P1123"><text:span text:style-name="T1124">17.24.2.6</text:span><text:span text:style-name="T1125">.</text:span><text:span text:style-name="T1126"><text:tab/>įstaigos, išdavusios įgaliojimą, pavadinimas;</text:span></text:p>
      <text:p text:style-name="P1127"><text:span text:style-name="T1128">17.24.3</text:span><text:span text:style-name="T1129">.</text:span><text:span text:style-name="T1130"><text:tab/>atstovaujančio asmens:</text:span></text:p>
      <text:p text:style-name="P1131"><text:span text:style-name="T1132">17.</text:span><text:span text:style-name="T1133">24.3.1</text:span><text:span text:style-name="T1134">.</text:span><text:span text:style-name="T1135"><text:tab/>asmens kodas;</text:span></text:p>
      <text:p text:style-name="P1136"><text:span text:style-name="T1137">17.24.3.2</text:span><text:span text:style-name="T1138">.</text:span><text:span text:style-name="T1139"><text:tab/>vardas, pavardė;</text:span></text:p>
      <text:p text:style-name="P1140"><text:span text:style-name="T1141">17.24.3.3</text:span><text:span text:style-name="T1142">.</text:span><text:span text:style-name="T1143"><text:tab/>atstovaujamo asmens gimimo liudijimo numeris;</text:span></text:p>
      <text:p text:style-name="P1144"><text:span text:style-name="T1145">17.24.3.4</text:span><text:span text:style-name="T1146">.</text:span><text:span text:style-name="T1147"><text:tab/>teismo sprendimo numeris;</text:span></text:p>
      <text:p text:style-name="P1148"><text:span text:style-name="T1149">17.24.4</text:span><text:span text:style-name="T1150">.</text:span><text:span text:style-name="T1151"><text:tab/>paveldėtojo:</text:span></text:p>
      <text:p text:style-name="P1152"><text:span text:style-name="T1153">17.24.4.1</text:span><text:span text:style-name="T1154">.</text:span><text:span text:style-name="T1155"><text:tab/>asmens kodas;</text:span></text:p>
      <text:p text:style-name="P1156"><text:span text:style-name="T1157">17.24.4.2</text:span><text:span text:style-name="T1158">.</text:span><text:span text:style-name="T1159"><text:tab/>vardas, pavardė;</text:span></text:p>
      <text:p text:style-name="P1160"><text:span text:style-name="T1161">17.24.4.3</text:span><text:span text:style-name="T1162">.</text:span><text:span text:style-name="T1163"><text:tab/>žemės ūkio veiklos subjekto mirties liudijimo numeris;</text:span></text:p>
      <text:p text:style-name="P1164"><text:span text:style-name="T1165">17.25</text:span><text:span text:style-name="T1166">.</text:span><text:span text:style-name="T1167"><text:tab/>šešioliktainis paraiškos ar prašymo pakeisti paraiškos duomenis kodas;</text:span></text:p>
      <text:p text:style-name="P1168"><text:span text:style-name="T1169">17.26</text:span><text:span text:style-name="T1170">. paraiškų ir prašymų pakeisti paraiškos duomenis egzempliorių elektroninės rinkmenos;</text:span><text:s/></text:p>
      <text:p text:style-name="P1171">Papunkčio<text:s/>pakeitimai:</text:p>
      <text:p text:style-name="P1172"><text:span text:style-name="T1173">Nr.<text:s/></text:span><text:a xlink:href="https://www.e-tar.lt/portal/legalAct.html?documentId=e9d7ea6028ea11e88ea9fc46d2024961" office:target-frame-name="_top" xlink:show="replace"><text:span text:style-name="T1174">3D-159</text:span></text:a><text:span text:style-name="T1175">, 2018-03-16, paskelbta TAR 2018-03-19, i. k. 2018-04171</text:span></text:p>
      <text:p text:style-name="Normal"/>
      <text:p text:style-name="P1176"><text:span text:style-name="T1177">17.27</text:span><text:span text:style-name="T1178">.</text:span><text:span text:style-name="T1179"><text:tab/>susipažinimo su PPIS įspėjimais, pranešimais požymiai;</text:span></text:p>
      <text:p text:style-name="P1180"><text:span text:style-name="T1181">17.28</text:span><text:span text:style-name="T1182">.</text:span><text:span text:style-name="T1183"><text:tab/>d</text:span><text:span text:style-name="T1184">eklaruotų žemės ūkio naudmenų ir kitų plotų duomenys:</text:span></text:p>
      <text:p text:style-name="P1185"><text:span text:style-name="T1186">17.28.1</text:span><text:span text:style-name="T1187">.</text:span><text:span text:style-name="T1188"><text:tab/>lauko erdviniai duomenys;</text:span></text:p>
      <text:p text:style-name="P1189"><text:span text:style-name="T1190">17.28.2</text:span><text:span text:style-name="T1191">.</text:span><text:span text:style-name="T1192"><text:tab/>lauko atributinė informacija:</text:span></text:p>
      <text:p text:style-name="P1193"><text:span text:style-name="T1194">17.28.2.1</text:span><text:span text:style-name="T1195">.</text:span><text:span text:style-name="T1196"><text:tab/>KŽS numeris;</text:span></text:p>
      <text:p text:style-name="P1197"><text:span text:style-name="T1198">17.28.2.2</text:span><text:span text:style-name="T1199">.</text:span><text:span text:style-name="T1200"><text:tab/>lauko numeris;</text:span></text:p>
      <text:p text:style-name="P1201"><text:span text:style-name="T1202">17.28.2.3</text:span><text:span text:style-name="T1203">.</text:span><text:span text:style-name="T1204"><text:tab/>lauko kultūros atpažinties kodas;</text:span></text:p>
      <text:p text:style-name="P1205"><text:span text:style-name="T1206">17.28.2.4</text:span><text:span text:style-name="T1207">.</text:span><text:span text:style-name="T1208"><text:tab/></text:span><text:span text:style-name="T1209">lauke auginamo augalo veislė;</text:span></text:p>
      <text:p text:style-name="P1210"><text:span text:style-name="T1211">17.28.2.5</text:span><text:span text:style-name="T1212">.</text:span><text:span text:style-name="T1213"><text:tab/>lauke auginamo augalo veislės sertifikavimo požymiai;</text:span></text:p>
      <text:p text:style-name="P1214"><text:span text:style-name="T1215">17.28.2.6</text:span><text:span text:style-name="T1216">.</text:span><text:span text:style-name="T1217"><text:tab/>lauko plotas, ha:</text:span></text:p>
      <text:p text:style-name="P1218"><text:span text:style-name="T1219">17.28.2.6.1</text:span><text:span text:style-name="T1220">.</text:span><text:span text:style-name="T1221"><text:tab/>už kurį mokamos tiesioginės išmokos;</text:span></text:p>
      <text:p text:style-name="P1222"><text:span text:style-name="T1223">17.28.2.6.2</text:span><text:span text:style-name="T1224">.</text:span><text:span text:style-name="T1225"><text:tab/>už kurį nemokamos tiesioginės išmokos;</text:span></text:p>
      <text:p text:style-name="P1226"><text:span text:style-name="T1227">17.28.3</text:span><text:span text:style-name="T1228">.</text:span><text:span text:style-name="T1229"><text:tab/>sutartiniai kodai, žymintys ekologiniu atžvilgiu svarbią vietovę;</text:span></text:p>
      <text:p text:style-name="P1230"><text:span text:style-name="T1231">17.28.4</text:span><text:span text:style-name="T1232">.</text:span><text:span text:style-name="T1233"><text:tab/>požymis, kad už lauke auginamą augalą prašoma susietosios paramos už plotą;</text:span></text:p>
      <text:p text:style-name="P1234"><text:span text:style-name="T1235">17.28.5</text:span><text:span text:style-name="T1236">.</text:span><text:span text:style-name="T1237"><text:tab/>sutartinis kodas, žymintis, kad už lauką mokama parama pagal Lietuvos kaimo plėtros 200</text:span><text:span text:style-name="T1238">7–2013 metų ar Lietuvos kaimo plėtros 2014–2020 metų programų priemones;</text:span></text:p>
      <text:p text:style-name="P1239"><text:span text:style-name="T1240">17.28.6</text:span><text:span text:style-name="T1241">. sutartiniai kodai, žymintys sertifikavimą pagal ekologinei gamybai ir (ar) nacionalinei žemės ūkio ir maisto kokybės sistemai keliamus reikalavimus;</text:span><text:s/></text:p>
      <text:p text:style-name="P1242">Papunkčio pakeitimai:</text:p>
      <text:p text:style-name="P1243"><text:span text:style-name="T1244">Nr.<text:s/></text:span><text:a xlink:href="https://www.e-tar.lt/portal/legalAct.html?documentId=e9d7ea6028ea11e88ea9fc46d2024961" office:target-frame-name="_top" xlink:show="replace"><text:span text:style-name="T1245">3D-159</text:span></text:a><text:span text:style-name="T1246">, 2018-03-16, paskelbta TAR 2018-03-19, i. k. 2018-04171</text:span></text:p>
      <text:p text:style-name="Normal"/>
      <text:p text:style-name="P1247"><text:span text:style-name="T1248">17.28.7</text:span><text:span text:style-name="T1249">.</text:span><text:span text:style-name="T1250"><text:tab/>sutartiniai kodai, žymintys deklaruojamame plote auginamų augalų specifiką;</text:span></text:p>
      <text:p text:style-name="P1251"><text:span text:style-name="T1252">17.28.8</text:span><text:span text:style-name="T1253">.</text:span><text:span text:style-name="T1254"><text:tab/>duomenys apie lauke auginamus genetiškai modifikuotus augalus:</text:span></text:p>
      <text:p text:style-name="P1255"><text:span text:style-name="T1256">17.28.8.1</text:span><text:span text:style-name="T1257">.</text:span><text:span text:style-name="T1258"><text:tab/>auginamų genetiškai modifikuotų augalų požymis;</text:span></text:p>
      <text:p text:style-name="P1259"><text:span text:style-name="T1260">17.28.8.2</text:span><text:span text:style-name="T1261">.</text:span><text:span text:style-name="T1262"><text:tab/>genetiškai modifikuoto augalo gentis;</text:span></text:p>
      <text:p text:style-name="P1263"><text:span text:style-name="T1264">17.28.8.3</text:span><text:span text:style-name="T1265">.</text:span><text:span text:style-name="T1266"><text:tab/>genetiškai modifikuoto augalo rūšis;</text:span></text:p>
      <text:p text:style-name="P1267"><text:span text:style-name="T1268">17.28.8.4</text:span><text:span text:style-name="T1269">.</text:span><text:span text:style-name="T1270"><text:tab/>genetiškai modifikuoto augalo unikalus atpažinties kodas;</text:span></text:p>
      <text:p text:style-name="P1271"><text:span text:style-name="T1272">17.28.9</text:span><text:span text:style-name="T1273">.</text:span><text:span text:style-name="T1274"><text:tab/>duomenys apie deklaruotos žemės valdymo teisę:</text:span></text:p>
      <text:p text:style-name="P1275"><text:span text:style-name="T1276">17.28.9.1</text:span><text:span text:style-name="T1277">.</text:span><text:span text:style-name="T1278"><text:tab/>deklaruotos nuosavos žemės sutartinis kodas;</text:span></text:p>
      <text:p text:style-name="P1279"><text:span text:style-name="T1280">17.28.9.2</text:span><text:span text:style-name="T1281">.</text:span><text:span text:style-name="T1282"><text:tab/>iš valstybės nuomojamos deklaruotos žemės sutartinis kodas;</text:span></text:p>
      <text:p text:style-name="P1283"><text:span text:style-name="T1284">17.28.9.3</text:span><text:span text:style-name="T1285">.</text:span><text:span text:style-name="T1286"><text:tab/>iš privačių asmenų nuomojamos deklaruotos žemės sutartinis kodas;</text:span></text:p>
      <text:p text:style-name="P1287"><text:span text:style-name="T1288">17.28.9.4</text:span><text:span text:style-name="T1289">. panaudos pagrindais naudojamos deklaruotos žemės sutartinis kodas;</text:span><text:s/></text:p>
      <text:p text:style-name="P1290">Papunkčio pakeitimai:</text:p>
      <text:p text:style-name="P1291"><text:span text:style-name="T1292">Nr.<text:s/></text:span><text:a xlink:href="https://www.e-tar.lt/portal/legalAct.html?documentId=e9258be03c7d11e7b66ae890e1368363" office:target-frame-name="_top" xlink:show="replace"><text:span text:style-name="T1293">3D-350</text:span></text:a><text:span text:style-name="T1294">, 2017-05-19, paskelbta TAR 2017-05-19, i. k. 2017-08468</text:span></text:p>
      <text:p text:style-name="Normal"/>
      <text:p text:style-name="P1295"><text:span text:style-name="T1296">17.28.10.</text:span><text:span text:style-name="T1297"><text:s/>Neteko galios nuo 2018-03-20</text:span></text:p>
      <text:p text:style-name="P1298">Papunkčio naikinimas:</text:p>
      <text:p text:style-name="P1299"><text:span text:style-name="T1300">Nr.<text:s/></text:span><text:a xlink:href="https://www.e-tar.lt/portal/legalAct.html?documentId=e9d7ea6028ea11e88ea9fc46d2024961" office:target-frame-name="_top" xlink:show="replace"><text:span text:style-name="T1301">3D-159</text:span></text:a><text:span text:style-name="T1302">, 2018-03-16, paskelbta TAR 2018-03-19, i. k. 2018-04171</text:span></text:p>
      <text:p text:style-name="Normal"/>
      <text:p text:style-name="P1303"><text:span text:style-name="T1304">17.28.11</text:span><text:span text:style-name="T1305">.</text:span><text:span text:style-name="T1306"><text:tab/>duomenys apie auginamas pluoštines kanapes:</text:span></text:p>
      <text:p text:style-name="P1307"><text:span text:style-name="T1308">17.28.11.1</text:span><text:span text:style-name="T1309">.</text:span><text:span text:style-name="T1310"><text:tab/>pluoštinių kanapių vietovė;</text:span></text:p>
      <text:p text:style-name="P1311"><text:span text:style-name="T1312">17.28.11.2</text:span><text:span text:style-name="T1313">.</text:span><text:span text:style-name="T1314"><text:tab/>pluoštinių kanapių veislė;</text:span></text:p>
      <text:p text:style-name="P1315"><text:span text:style-name="T1316">17.28.11.3</text:span><text:span text:style-name="T1317">.</text:span><text:span text:style-name="T1318"><text:tab/>pasėtos sėklos kiekis<text:s/></text:span><text:span text:style-name="T1319">lauke, kg;</text:span></text:p>
      <text:p text:style-name="P1320"><text:span text:style-name="T1321">17.28.11.4</text:span><text:span text:style-name="T1322">.</text:span><text:span text:style-name="T1323"><text:tab/>pasėtos sėklos kiekis lauke, kg / ha;</text:span></text:p>
      <text:p text:style-name="P1324"><text:span text:style-name="T1325">17.28.11.5</text:span><text:span text:style-name="T1326">.</text:span><text:span text:style-name="T1327"><text:tab/>sertifikato ar atitinkamo dokumento numeris;</text:span></text:p>
      <text:p text:style-name="P1328"><text:span text:style-name="T1329">17.28.11.6</text:span><text:span text:style-name="T1330">.</text:span><text:span text:style-name="T1331"><text:tab/>sertifikato ar atitinkamo dokumento data;</text:span></text:p>
      <text:p text:style-name="P1332"><text:span text:style-name="T1333">17.28.12</text:span><text:span text:style-name="T1334">. požymis, kad žemės ūkio veiklos subjektas su baltojo cukra</text:span><text:span text:style-name="T1335">us gamintoju sudarė cukrinių runkelių pirkimo–pardavimo sutartį ir ji galioja einamųjų metų produkcijai parduoti;<text:s/></text:span></text:p>
      <text:p text:style-name="P1336">Papunkčio pakeitimai:</text:p>
      <text:p text:style-name="P1337"><text:span text:style-name="T1338">Nr.<text:s/></text:span><text:a xlink:href="https://www.e-tar.lt/portal/legalAct.html?documentId=e9d7ea6028ea11e88ea9fc46d2024961" office:target-frame-name="_top" xlink:show="replace"><text:span text:style-name="T1339">3D-159</text:span></text:a><text:span text:style-name="T1340">,<text:s/></text:span><text:span text:style-name="T1341">2018-03-16, paskelbta TAR 2018-03-19, i. k. 2018-04171</text:span></text:p>
      <text:p text:style-name="Normal"/>
      <text:p text:style-name="P1342"><text:span text:style-name="T1343">17.28.13</text:span><text:span text:style-name="T1344">. duomenys apie sertifikuota sėkla apsėtus javų plotus susietajai paramai gauti:</text:span></text:p>
      <text:p text:style-name="P1345"><text:span text:style-name="T1346">17.28.13.1</text:span><text:span text:style-name="T1347">. veislė;</text:span></text:p>
      <text:p text:style-name="P1348"><text:span text:style-name="T1349">17.28.13.2</text:span><text:span text:style-name="T1350">. pasėtos sėklos kiekis lauke, kg;</text:span></text:p>
      <text:p text:style-name="P1351"><text:span text:style-name="T1352">17.28.13.3</text:span><text:span text:style-name="T1353">. pasėtos sėklos kie</text:span><text:span text:style-name="T1354">kis lauke, kg/ha;</text:span></text:p>
      <text:p text:style-name="P1355"><text:span text:style-name="T1356">17.28.13.4</text:span><text:span text:style-name="T1357">. PVM sąskaitos faktūros / sąskaitos faktūros numeris;</text:span></text:p>
      <text:p text:style-name="P1358"><text:span text:style-name="T1359">17.28.13.5</text:span><text:span text:style-name="T1360">. PVM sąskaitos faktūros / sąskaitoje faktūroje nurodytas siuntos numeris;</text:span></text:p>
      <text:p text:style-name="P1361"><text:span text:style-name="T1362">17.28.13.6</text:span><text:span text:style-name="T1363">. PVM sąskaitos faktūros / sąskaitoje faktūroje nurodytas įsigytos</text:span><text:span text:style-name="T1364"><text:s/>sėklos kiekis;</text:span></text:p>
      <text:p text:style-name="P1365"><text:span text:style-name="T1366">17.28.13.7</text:span><text:span text:style-name="T1367">. PVM sąskaitos faktūros / sąskaitos faktūros data;</text:span></text:p>
      <text:p text:style-name="P1368"><text:span text:style-name="T1369">17.28.13.8</text:span><text:span text:style-name="T1370">. sertifikuotos sėklos etiketėse nurodytas siuntos numeris;</text:span></text:p>
      <text:p text:style-name="P1371"><text:span text:style-name="T1372">17.28.13.9</text:span><text:span text:style-name="T1373">. sertifikato ar atitinkamo dokumento numeris;</text:span></text:p>
      <text:p text:style-name="P1374"><text:span text:style-name="T1375">17.28.13.10</text:span><text:span text:style-name="T1376">. sertifikato ar atitink</text:span><text:span text:style-name="T1377">amo dokumento data;</text:span><text:s/></text:p>
      <text:soft-page-break/>
      <text:p text:style-name="P1378">Papildyta papunkčiu:</text:p>
      <text:p text:style-name="P1379"><text:span text:style-name="T1380">Nr.<text:s/></text:span><text:a xlink:href="https://www.e-tar.lt/portal/legalAct.html?documentId=e9258be03c7d11e7b66ae890e1368363" office:target-frame-name="_top" xlink:show="replace"><text:span text:style-name="T1381">3D-350</text:span></text:a><text:span text:style-name="T1382">, 2017-05-19, paskelbta TAR 2017-05-19, i. k. 2017-08468</text:span></text:p>
      <text:p text:style-name="Normal"/>
      <text:p text:style-name="P1383"><text:span text:style-name="T1384">17.28.14</text:span><text:span text:style-name="T1385">.</text:span><text:span text:style-name="T1386"><text:tab/>duomenys apie deklaruotus laukus</text:span><text:span text:style-name="T1387"><text:s/>pagal Lietuvos kaimo plėtros programos priemones: „Pirmas žemės ūkio paskirties žemės apželdinimas mišku“, „Pirmas ne žemės ūkio paskirties ir apleistos žemės ūkio paskirties žemės apželdinimas mišku“, „Miškų aplinkosaugos išmokos“ ir „Investicijos į mišk</text:span><text:span text:style-name="T1388">o plotų plėtrą ir miškų gyvybingumo gerinimą“ veiklos sritį „Miško veisimas“:</text:span></text:p>
      <text:p text:style-name="P1389">Papunkčio numeracijos pakeitimas:</text:p>
      <text:p text:style-name="P1390"><text:span text:style-name="T1391">Nr.<text:s/></text:span><text:a xlink:href="https://www.e-tar.lt/portal/legalAct.html?documentId=e9258be03c7d11e7b66ae890e1368363" office:target-frame-name="_top" xlink:show="replace"><text:span text:style-name="T1392">3D-350</text:span></text:a><text:span text:style-name="T1393">, 2017-05-19, paskelbta TAR 2017-05-</text:span><text:span text:style-name="T1394">19, i. k. 2017-08468</text:span></text:p>
      <text:p text:style-name="Normal"/>
      <text:p text:style-name="P1395"><text:span text:style-name="T1396">17.28.14.1</text:span><text:span text:style-name="T1397">. žemės sklypo kadastro numeris;</text:span><text:s/></text:p>
      <text:p text:style-name="P1398">Papunkčio pakeitimai:</text:p>
      <text:p text:style-name="P1399"><text:span text:style-name="T1400">Nr.<text:s/></text:span><text:a xlink:href="https://www.e-tar.lt/portal/legalAct.html?documentId=e9d7ea6028ea11e88ea9fc46d2024961" office:target-frame-name="_top" xlink:show="replace"><text:span text:style-name="T1401">3D-159</text:span></text:a><text:span text:style-name="T1402">, 2018-03-16, paskelbta TAR 2018-03-19, i. k. 2018-04171</text:span></text:p>
      <text:p text:style-name="Normal"/>
      <text:p text:style-name="P1403"><text:span text:style-name="T1404">17.28.14.2</text:span><text:span text:style-name="T1405">.</text:span><text:span text:style-name="T1406"><text:tab/>pirmais dalyvavimo priemonėje metais pateiktos paraiškos registracijos numeris;</text:span></text:p>
      <text:p text:style-name="P1407"><text:span text:style-name="T1408">17.28.15</text:span><text:span text:style-name="T1409">.</text:span><text:span text:style-name="T1410"><text:tab/><text:s/>duomenys apie deklaruotus laukus pagal Lietuvos kaimo plėtros 2014–2020 metų programos priemonę „Su „</text:span><text:span text:style-name="T1411">Natura 2000</text:span><text:span text:style-name="T1412">“ ir Vandens pagrindų direktyva</text:span><text:span text:style-name="T1413"><text:s/>susijusios išmokos“ veiklos sritį „Parama „</text:span><text:span text:style-name="T1414">Natura 2000</text:span><text:span text:style-name="T1415">“ miškuose“:</text:span></text:p>
      <text:p text:style-name="P1416">Papunkčio numeracijos pakeitimas:</text:p>
      <text:p text:style-name="P1417"><text:span text:style-name="T1418">Nr.<text:s/></text:span><text:a xlink:href="https://www.e-tar.lt/portal/legalAct.html?documentId=e9258be03c7d11e7b66ae890e1368363" office:target-frame-name="_top" xlink:show="replace"><text:span text:style-name="T1419">3D-350</text:span></text:a><text:span text:style-name="T1420">, 2017-05-19, paskelbta TAR 2017-05-19, i. k.<text:s/></text:span><text:span text:style-name="T1421">2017-08468</text:span></text:p>
      <text:p text:style-name="Normal"/>
      <text:p text:style-name="P1422"><text:span text:style-name="T1423">17.28.15.1</text:span><text:span text:style-name="T1424">. žemės sklypo kadastro numeris;</text:span><text:s/></text:p>
      <text:p text:style-name="P1425">Papunkčio pakeitimai:</text:p>
      <text:p text:style-name="P1426"><text:span text:style-name="T1427">Nr.<text:s/></text:span><text:a xlink:href="https://www.e-tar.lt/portal/legalAct.html?documentId=e9d7ea6028ea11e88ea9fc46d2024961" office:target-frame-name="_top" xlink:show="replace"><text:span text:style-name="T1428">3D-159</text:span></text:a><text:span text:style-name="T1429">, 2018-03-16, paskelbta TAR 2018-03-19, i. k. 2018-04171</text:span></text:p>
      <text:p text:style-name="Normal"/>
      <text:p text:style-name="P1430"><text:span text:style-name="T1431">17.28.15</text:span><text:span text:style-name="T1432">.2</text:span><text:span text:style-name="T1433">.</text:span><text:span text:style-name="T1434"><text:tab/>vidinės miškotvarkos projekto numeris;</text:span></text:p>
      <text:p text:style-name="P1435"><text:span text:style-name="T1436">17.28.15.3</text:span><text:span text:style-name="T1437">.</text:span><text:span text:style-name="T1438"><text:tab/>Valstybinės miškų tarnybos pažymos numeris;</text:span></text:p>
      <text:p text:style-name="P1439"><text:span text:style-name="T1440">17.28.15.4</text:span><text:span text:style-name="T1441">.</text:span><text:span text:style-name="T1442"><text:tab/>išvados rengėjas;</text:span></text:p>
      <text:p text:style-name="P1443"><text:span text:style-name="T1444">17.28.15.5</text:span><text:span text:style-name="T1445">.</text:span><text:span text:style-name="T1446"><text:tab/>leidimo serijos numeris;</text:span></text:p>
      <text:p text:style-name="P1447"><text:span text:style-name="T1448">17.28.15.6</text:span><text:span text:style-name="T1449">.</text:span><text:span text:style-name="T1450"><text:tab/>„</text:span><text:span text:style-name="T1451">Natura 2000</text:span><text:span text:style-name="T1452">“ teritorijos pavadinimas;</text:span></text:p>
      <text:p text:style-name="P1453"><text:span text:style-name="T1454">17.28.16</text:span><text:span text:style-name="T1455">.</text:span><text:span text:style-name="T1456"><text:tab/></text:span><text:span text:style-name="T1457"><text:s/>duomenys apie deklaruotus laukus pagal Lietuvos kaimo plėtros 2014–2020 m. programos priemonę „Su „</text:span><text:span text:style-name="T1458">Natura 2000</text:span><text:span text:style-name="T1459">“ ir Vandens pagrindų direktyva susijusios išmokos“ veiklos sritį „Parama „</text:span><text:span text:style-name="T1460">Natura 2000</text:span><text:span text:style-name="T1461">“ žemės ūkio paskirties žemėje“:</text:span></text:p>
      <text:p text:style-name="P1462">Papunkčio numeracijos pakeitimas:</text:p>
      <text:p text:style-name="P1463"><text:span text:style-name="T1464">Nr.<text:s/></text:span><text:a xlink:href="https://www.e-tar.lt/portal/legalAct.html?documentId=e9258be03c7d11e7b66ae890e1368363" office:target-frame-name="_top" xlink:show="replace"><text:span text:style-name="T1465">3D-350</text:span></text:a><text:span text:style-name="T1466">, 2017-05-19, paskelbta TAR 2017-05-19, i. k. 2017-08468</text:span></text:p>
      <text:p text:style-name="Normal"/>
      <text:p text:style-name="P1467"><text:span text:style-name="T1468">17.28.16.1</text:span><text:span text:style-name="T1469">.</text:span><text:span text:style-name="T1470"><text:tab/>apribojimų tipas;</text:span></text:p>
      <text:p text:style-name="P1471"><text:span text:style-name="T1472">17.28.16.2</text:span><text:span text:style-name="T1473">.</text:span><text:span text:style-name="T1474"><text:tab/>saugomos teritorijos pavadinimas;</text:span></text:p>
      <text:p text:style-name="P1475"><text:span text:style-name="T1476">17.28.17</text:span><text:span text:style-name="T1477">.</text:span><text:span text:style-name="T1478"><text:tab/><text:s/>lauko patvirtinimo data;</text:span></text:p>
      <text:p text:style-name="P1479">Papunkčio numeracijos pakeitimas:</text:p>
      <text:p text:style-name="P1480"><text:span text:style-name="T1481">Nr.<text:s/></text:span><text:a xlink:href="https://www.e-tar.lt/portal/legalAct.html?documentId=e9258be03c7d11e7b66ae890e1368363" office:target-frame-name="_top" xlink:show="replace"><text:span text:style-name="T1482">3D-350</text:span></text:a><text:span text:style-name="T1483">, 2017-05-19, paskelbta TAR 2017-05-19, i. k. 2017-08468</text:span></text:p>
      <text:p text:style-name="Normal"/>
      <text:p text:style-name="P1484"><text:span text:style-name="T1485">17.28.18</text:span><text:span text:style-name="T1486">.</text:span><text:span text:style-name="T1487"><text:tab/></text:span><text:span text:style-name="T1488"><text:s/>paraiškos, kurioje nurodytas laukas, atpažinties numeris;</text:span></text:p>
      <text:p text:style-name="P1489">Papunkčio numeracijos pakeitimas:</text:p>
      <text:p text:style-name="P1490"><text:span text:style-name="T1491">Nr.<text:s/></text:span><text:a xlink:href="https://www.e-tar.lt/portal/legalAct.html?documentId=e9258be03c7d11e7b66ae890e1368363" office:target-frame-name="_top" xlink:show="replace"><text:span text:style-name="T1492">3D-350</text:span></text:a><text:span text:style-name="T1493">, 2017-05-19, paskelbta TAR 2017-05-19, i. k. 2017-0846</text:span><text:span text:style-name="T1494">8</text:span></text:p>
      <text:p text:style-name="Normal"/>
      <text:p text:style-name="P1495"><text:span text:style-name="T1496">17.28.19</text:span><text:span text:style-name="T1497">.</text:span><text:span text:style-name="T1498"><text:tab/><text:s/>KŽS ribų pasikeitimų duomenys:</text:span></text:p>
      <text:p text:style-name="P1499">Papunkčio numeracijos pakeitimas:</text:p>
      <text:p text:style-name="P1500"><text:span text:style-name="T1501">Nr.<text:s/></text:span><text:a xlink:href="https://www.e-tar.lt/portal/legalAct.html?documentId=e9258be03c7d11e7b66ae890e1368363" office:target-frame-name="_top" xlink:show="replace"><text:span text:style-name="T1502">3D-350</text:span></text:a><text:span text:style-name="T1503">, 2017-05-19, paskelbta TAR 2017-05-19, i. k. 2017-08468</text:span></text:p>
      <text:p text:style-name="Normal"/>
      <text:p text:style-name="P1504"><text:span text:style-name="T1505">17.28.19.1</text:span><text:span text:style-name="T1506">.</text:span><text:span text:style-name="T1507"><text:tab/>KŽS ribų pasikeitimų priežastis;</text:span></text:p>
      <text:p text:style-name="P1508"><text:span text:style-name="T1509">17.28.19.2</text:span><text:span text:style-name="T1510">.</text:span><text:span text:style-name="T1511"><text:tab/>KŽS ribų pasikeitimų aprašymas;</text:span></text:p>
      <text:p text:style-name="P1512"><text:span text:style-name="T1513">17.28.19.3</text:span><text:span text:style-name="T1514">.</text:span><text:span text:style-name="T1515"><text:tab/>KŽS ribų pasikeitimų orientacinė vieta;</text:span></text:p>
      <text:p text:style-name="P1516"><text:span text:style-name="T1517">17.28.20</text:span><text:span text:style-name="T1518">.</text:span><text:span text:style-name="T1519"><text:tab/>deklaruotų kraštovaizdžio elementų duomenys:</text:span></text:p>
      <text:p text:style-name="P1520">Papunkčio numeracijos pakeitimas:</text:p>
      <text:p text:style-name="P1521"><text:span text:style-name="T1522">Nr.<text:s/></text:span><text:a xlink:href="https://www.e-tar.lt/portal/legalAct.html?documentId=e9258be03c7d11e7b66ae890e1368363" office:target-frame-name="_top" xlink:show="replace"><text:span text:style-name="T1523">3D-350</text:span></text:a><text:span text:style-name="T1524">, 2017-05-19, paskelbta TAR 2017-05-19, i. k. 2017-08468</text:span></text:p>
      <text:p text:style-name="Normal"/>
      <text:p text:style-name="P1525"><text:span text:style-name="T1526">17.28.20.1</text:span><text:span text:style-name="T1527">.</text:span><text:span text:style-name="T1528"><text:tab/>kraštovaizdžio elemento pavadinimas;</text:span></text:p>
      <text:p text:style-name="P1529"><text:span text:style-name="T1530">17.28.20.2</text:span><text:span text:style-name="T1531">.</text:span><text:span text:style-name="T1532"><text:tab/>kraštovaizdžio elemento numer</text:span><text:span text:style-name="T1533">is;</text:span></text:p>
      <text:p text:style-name="P1534"><text:span text:style-name="T1535">17.28.20.3</text:span><text:span text:style-name="T1536">.</text:span><text:span text:style-name="T1537"><text:tab/>deklaruotas plotas, ha, ilgis, m;</text:span></text:p>
      <text:p text:style-name="P1538"><text:span text:style-name="T1539">17.28.20.4</text:span><text:span text:style-name="T1540">.</text:span><text:span text:style-name="T1541"><text:tab/>ploto koeficientas;</text:span></text:p>
      <text:p text:style-name="P1542"><text:span text:style-name="T1543">17.28.20.5</text:span><text:span text:style-name="T1544">.</text:span><text:span text:style-name="T1545"><text:tab/>apskaičiuotas ekologiniu atžvilgiu svarbios vietovės plotas, ha;</text:span></text:p>
      <text:p text:style-name="P1546"><text:span text:style-name="T1547">17.29.</text:span><text:span text:style-name="T1548"><text:s/>Neteko galios nuo 2018-03-20</text:span></text:p>
      <text:p text:style-name="P1549">Papunkčio naikinimas:</text:p>
      <text:p text:style-name="P1550"><text:span text:style-name="T1551">Nr.<text:s/></text:span><text:a xlink:href="https://www.e-tar.lt/portal/legalAct.html?documentId=e9d7ea6028ea11e88ea9fc46d2024961" office:target-frame-name="_top" xlink:show="replace"><text:span text:style-name="T1552">3D-159</text:span></text:a><text:span text:style-name="T1553">, 2018-03-16, paskelbta TAR 2018-03-19, i. k. 2018-04171</text:span></text:p>
      <text:p text:style-name="Normal"/>
      <text:p text:style-name="P1554"><text:span text:style-name="T1555">17.30</text:span><text:span text:style-name="T1556">.</text:span><text:span text:style-name="T1557"><text:tab/>išankstinių KŽS ribų pasikeitimų žymėjimo duomenys:</text:span></text:p>
      <text:p text:style-name="P1558"><text:span text:style-name="T1559">17.30.1</text:span><text:span text:style-name="T1560">. e. paslaugų gavėjo sus</text:span><text:span text:style-name="T1561">ipažinimo su įpareigojimu tinkamai žymėti KŽS ribas pasikeitimo duomenys:</text:span><text:s/></text:p>
      <text:p text:style-name="P1562">Papunkčio pakeitimai:</text:p>
      <text:p text:style-name="P1563"><text:span text:style-name="T1564">Nr.<text:s/></text:span><text:a xlink:href="https://www.e-tar.lt/portal/legalAct.html?documentId=e9258be03c7d11e7b66ae890e1368363" office:target-frame-name="_top" xlink:show="replace"><text:span text:style-name="T1565">3D-350</text:span></text:a><text:span text:style-name="T1566">, 2017-05-19, paskelbta TAR 2017-05-19, i. k. 2017-</text:span><text:span text:style-name="T1567">08468</text:span></text:p>
      <text:p text:style-name="P1568"><text:span text:style-name="T1569">17.30.1.1</text:span><text:span text:style-name="T1570">.</text:span><text:span text:style-name="T1571"><text:tab/>susipažinimo tekstas;</text:span></text:p>
      <text:p text:style-name="P1572"><text:span text:style-name="T1573">17.30.1.2</text:span><text:span text:style-name="T1574">.</text:span><text:span text:style-name="T1575"><text:tab/>susipažinimo požymis;</text:span></text:p>
      <text:p text:style-name="P1576"><text:span text:style-name="T1577">17.30.1.3</text:span><text:span text:style-name="T1578">.</text:span><text:span text:style-name="T1579"><text:tab/>susipažinimo data;</text:span></text:p>
      <text:p text:style-name="P1580"><text:span text:style-name="T1581">17.30.2</text:span><text:span text:style-name="T1582">.</text:span><text:span text:style-name="T1583"><text:tab/>pažymėto KŽS ribų pasikeitimo duomenys:</text:span></text:p>
      <text:p text:style-name="P1584"><text:span text:style-name="T1585">17.30.2.1</text:span><text:span text:style-name="T1586">.</text:span><text:span text:style-name="T1587"><text:tab/>savivaldybės pavadinimas;</text:span></text:p>
      <text:p text:style-name="P1588"><text:span text:style-name="T1589">17.30.2.2</text:span><text:span text:style-name="T1590">.</text:span><text:span text:style-name="T1591"><text:tab/>KŽS numeris;</text:span></text:p>
      <text:p text:style-name="P1592"><text:span text:style-name="T1593">17.30.2.3</text:span><text:span text:style-name="T1594">.</text:span><text:span text:style-name="T1595"><text:tab/>KŽS<text:s/></text:span><text:span text:style-name="T1596">atpažinties kodas;</text:span></text:p>
      <text:p text:style-name="P1597"><text:span text:style-name="T1598">17.30.2.4</text:span><text:span text:style-name="T1599">.</text:span><text:span text:style-name="T1600"><text:tab/>KŽS ribų pasikeitimo aprašymas;</text:span></text:p>
      <text:p text:style-name="P1601"><text:span text:style-name="T1602">17.30.2.5</text:span><text:span text:style-name="T1603">.</text:span><text:span text:style-name="T1604"><text:tab/>KŽS ribų pasikeitimo orientacinė vieta;</text:span></text:p>
      <text:p text:style-name="P1605"><text:span text:style-name="T1606">17.30.2.6</text:span><text:span text:style-name="T1607">.</text:span><text:span text:style-name="T1608"><text:tab/>KŽS ribų pasikeitimo žymėjimo data;</text:span></text:p>
      <text:p text:style-name="P1609"><text:span text:style-name="T1610">17.30.2.7</text:span><text:span text:style-name="T1611">.</text:span><text:span text:style-name="T1612"><text:tab/>KŽS ribų pasikeitimo panaikinimo data;</text:span></text:p>
      <text:p text:style-name="P1613"><text:span text:style-name="T1614">17.31</text:span><text:span text:style-name="T1615">.</text:span><text:span text:style-name="T1616"><text:tab/>kraštovaizdžio<text:s/></text:span><text:span text:style-name="T1617">elementų žymėjimo duomenys:</text:span></text:p>
      <text:p text:style-name="P1618"><text:span text:style-name="T1619">17.31.1</text:span><text:span text:style-name="T1620">.</text:span><text:span text:style-name="T1621"><text:tab/>elemento aprašymas;</text:span></text:p>
      <text:p text:style-name="P1622"><text:span text:style-name="T1623">17.31.2</text:span><text:span text:style-name="T1624">.</text:span><text:span text:style-name="T1625"><text:tab/>elemento orientacinė vieta;</text:span></text:p>
      <text:p text:style-name="P1626"><text:span text:style-name="T1627">17.31.3</text:span><text:span text:style-name="T1628">.</text:span><text:span text:style-name="T1629"><text:tab/>elemento žymėjimo data;</text:span></text:p>
      <text:p text:style-name="P1630"><text:span text:style-name="T1631">17.32</text:span><text:span text:style-name="T1632">.</text:span><text:span text:style-name="T1633"><text:tab/>apleistų žemės ūkio naudmenų ribų pasikeitimų žymėjimo duomenys:</text:span></text:p>
      <text:p text:style-name="P1634"><text:span text:style-name="T1635">17.32.1</text:span><text:span text:style-name="T1636">.</text:span><text:span text:style-name="T1637"><text:tab/>pasikeitusių apleistų žemės ūk</text:span><text:span text:style-name="T1638">io naudmenų ribų aprašymas;</text:span></text:p>
      <text:p text:style-name="P1639"><text:span text:style-name="T1640">17.32.2</text:span><text:span text:style-name="T1641">.</text:span><text:span text:style-name="T1642"><text:tab/><text:s/>pasikeitusių apleistų žemės ūkio naudmenų ribų žymėjimo data;</text:span></text:p>
      <text:p text:style-name="P1643"><text:span text:style-name="T1644">17.32.3</text:span><text:span text:style-name="T1645">. pasikeitusių apleistų žemės ūkio naudmenų erdviniai duomenys;</text:span><text:s/></text:p>
      <text:p text:style-name="P1646">Papildyta papunkčiu:</text:p>
      <text:p text:style-name="P1647"><text:span text:style-name="T1648">Nr.<text:s/></text:span><text:a xlink:href="https://www.e-tar.lt/portal/legalAct.html?documentId=e9d7ea6028ea11e88ea9fc46d2024961" office:target-frame-name="_top" xlink:show="replace"><text:span text:style-name="T1649">3D-159</text:span></text:a><text:span text:style-name="T1650">, 2018-03-16, paskelbta TAR 2018-03-19, i. k. 2018-04171</text:span></text:p>
      <text:p text:style-name="Normal"/>
      <text:p text:style-name="P1651"><text:span text:style-name="T1652">17.33</text:span><text:span text:style-name="T1653">.</text:span><text:span text:style-name="T1654"><text:tab/>augalų apsaugos produktais purškiamų plotų registravimo duomenys:</text:span></text:p>
      <text:p text:style-name="P1655"><text:span text:style-name="T1656">17.33.1</text:span><text:span text:style-name="T1657">.</text:span><text:span text:style-name="T1658"><text:tab/>purškimo būsena;</text:span></text:p>
      <text:p text:style-name="P1659"><text:span text:style-name="T1660">17.33.2</text:span><text:span text:style-name="T1661">.</text:span><text:span text:style-name="T1662"><text:tab/>purškimo numeris;</text:span></text:p>
      <text:p text:style-name="P1663"><text:span text:style-name="T1664">17.33.3</text:span><text:span text:style-name="T1665">.</text:span><text:span text:style-name="T1666"><text:tab/>KŽS numeris;</text:span></text:p>
      <text:p text:style-name="P1667"><text:span text:style-name="T1668">17.33.4</text:span><text:span text:style-name="T1669">.</text:span><text:span text:style-name="T1670"><text:tab/>lauko numeris;</text:span></text:p>
      <text:p text:style-name="P1671"><text:span text:style-name="T1672">17.33.5</text:span><text:span text:style-name="T1673">.</text:span><text:span text:style-name="T1674"><text:tab/>lauko plotas, ha;</text:span></text:p>
      <text:p text:style-name="P1675"><text:span text:style-name="T1676">17.33.6</text:span><text:span text:style-name="T1677">.</text:span><text:span text:style-name="T1678"><text:tab/>naudmenos kodas;</text:span></text:p>
      <text:p text:style-name="P1679"><text:span text:style-name="T1680">17.33.7</text:span><text:span text:style-name="T1681">.</text:span><text:span text:style-name="T1682"><text:tab/>augalų apsaugos produkto pavadinimas;</text:span></text:p>
      <text:p text:style-name="P1683"><text:span text:style-name="T1684">17.33.8</text:span><text:span text:style-name="T1685">.</text:span><text:span text:style-name="T1686"><text:tab/>purškimo pradžios data ir laikas;</text:span></text:p>
      <text:p text:style-name="P1687"><text:span text:style-name="T1688">17.33.9</text:span><text:span text:style-name="T1689">.</text:span><text:span text:style-name="T1690"><text:tab/><text:s/>purškimo pabaigos data ir laika</text:span><text:span text:style-name="T1691">s;</text:span></text:p>
      <text:p text:style-name="P1692"><text:span text:style-name="T1693">17.33.10</text:span><text:span text:style-name="T1694">.</text:span><text:span text:style-name="T1695"><text:tab/><text:s/>purškimo įregistravimo data ir laikas;</text:span></text:p>
      <text:p text:style-name="P1696"><text:span text:style-name="T1697">17.33.11</text:span><text:span text:style-name="T1698">.</text:span><text:span text:style-name="T1699"><text:tab/><text:s/>ploto erdviniai duomenys;</text:span></text:p>
      <text:p text:style-name="P1700"><text:span text:style-name="T1701">17.34</text:span><text:span text:style-name="T1702">.</text:span><text:span text:style-name="T1703"><text:tab/>laukų, kuriuose panaudotos trąšos ir (arba) augalų apsaugos produktai, skirti neprofesionaliajam naudojimui, duomenys:</text:span></text:p>
      <text:p text:style-name="P1704"><text:span text:style-name="T1705">17.34.1</text:span><text:span text:style-name="T1706">.</text:span><text:span text:style-name="T1707"><text:tab/>KŽS numeris;</text:span></text:p>
      <text:p text:style-name="P1708"><text:span text:style-name="T1709">17.34.2</text:span><text:span text:style-name="T1710">.</text:span><text:span text:style-name="T1711"><text:tab/>lauko numeris;</text:span></text:p>
      <text:p text:style-name="P1712"><text:span text:style-name="T1713">17.34.3</text:span><text:span text:style-name="T1714">.</text:span><text:span text:style-name="T1715"><text:tab/>plotas, ha;</text:span></text:p>
      <text:p text:style-name="P1716"><text:span text:style-name="T1717">17.34.4</text:span><text:span text:style-name="T1718">.</text:span><text:span text:style-name="T1719"><text:tab/>naudmenos kodas;</text:span></text:p>
      <text:p text:style-name="P1720"><text:span text:style-name="T1721">17.34.5</text:span><text:span text:style-name="T1722">.</text:span><text:span text:style-name="T1723"><text:tab/>tręšimo ir (arba) apdorojimo augalų apsaugos produktais data;</text:span></text:p>
      <text:p text:style-name="P1724"><text:span text:style-name="T1725">17.34.6</text:span><text:span text:style-name="T1726">.</text:span><text:span text:style-name="T1727"><text:tab/>naudotų organinių trąšų duomenys:</text:span></text:p>
      <text:p text:style-name="P1728"><text:span text:style-name="T1729">17.34.6.1</text:span><text:span text:style-name="T1730">.</text:span><text:span text:style-name="T1731"><text:tab/>organinių trąšų pavadinimas;</text:span></text:p>
      <text:p text:style-name="P1732"><text:span text:style-name="T1733">17.34.6.2</text:span><text:span text:style-name="T1734">.</text:span><text:span text:style-name="T1735"><text:tab/>tręšimo kiekis, t;</text:span></text:p>
      <text:p text:style-name="P1736"><text:span text:style-name="T1737">17.34.7</text:span><text:span text:style-name="T1738">.</text:span><text:span text:style-name="T1739"><text:tab/>naudotų mineralinių trąšų duomenys:</text:span></text:p>
      <text:p text:style-name="P1740"><text:span text:style-name="T1741">17.34.7.1</text:span><text:span text:style-name="T1742">.</text:span><text:span text:style-name="T1743"><text:tab/>mineralinių trąšų pavadinimas;</text:span></text:p>
      <text:p text:style-name="P1744"><text:span text:style-name="T1745">17.34.7.2</text:span><text:span text:style-name="T1746">.</text:span><text:span text:style-name="T1747"><text:tab/>tręšimo kiekis, kg/ha;</text:span></text:p>
      <text:p text:style-name="P1748"><text:span text:style-name="T1749">17.34.7.3</text:span><text:span text:style-name="T1750">.</text:span><text:span text:style-name="T1751"><text:tab/>mineralinių trąšų kiekis, kg/ha;</text:span></text:p>
      <text:p text:style-name="P1752"><text:span text:style-name="T1753">17.34.8</text:span><text:span text:style-name="T1754">.</text:span><text:span text:style-name="T1755"><text:tab/>kalkinimo medžiagų duomenys:</text:span></text:p>
      <text:p text:style-name="P1756"><text:span text:style-name="T1757">17.34.8.</text:span><text:span text:style-name="T1758">1</text:span><text:span text:style-name="T1759">.</text:span><text:span text:style-name="T1760"><text:tab/>kalkinimo medžiagos pavadinimas;</text:span></text:p>
      <text:p text:style-name="P1761"><text:span text:style-name="T1762">17.34.8.2</text:span><text:span text:style-name="T1763">.</text:span><text:span text:style-name="T1764"><text:tab/>tręšimo kiekis, kg/ha;</text:span></text:p>
      <text:p text:style-name="P1765"><text:span text:style-name="T1766">17.34.9</text:span><text:span text:style-name="T1767">.</text:span><text:span text:style-name="T1768"><text:tab/><text:s/>neprofesionaliajam naudojimui skirtų augalų apsaugos produktų duomenys:</text:span></text:p>
      <text:p text:style-name="P1769"><text:span text:style-name="T1770">17.34.9.1</text:span><text:span text:style-name="T1771">.</text:span><text:span text:style-name="T1772"><text:tab/>augalų apsaugos produkto pavadinimas;</text:span></text:p>
      <text:p text:style-name="P1773"><text:span text:style-name="T1774">17.34.9.2</text:span><text:span text:style-name="T1775">.</text:span><text:span text:style-name="T1776"><text:tab/>augalų apsaugos produktų k</text:span><text:span text:style-name="T1777">iekis, kg/ha, kg/t, kg/m</text:span><text:span text:style-name="T1778">2</text:span><text:span text:style-name="T1779">.</text:span></text:p>
      <text:p text:style-name="P1780"><text:span text:style-name="T1781">17.35</text:span><text:span text:style-name="T1782">.</text:span><text:span text:style-name="T1783"><text:tab/>laukų, kuriuose panaudoti neprofesionaliajam naudojimui skirti augalų apsaugos produktai, duomenys:</text:span></text:p>
      <text:p text:style-name="P1784"><text:span text:style-name="T1785">17.35.1</text:span><text:span text:style-name="T1786">.</text:span><text:span text:style-name="T1787"><text:tab/>KŽS numeris;</text:span></text:p>
      <text:p text:style-name="P1788"><text:span text:style-name="T1789">17.35.2</text:span><text:span text:style-name="T1790">.</text:span><text:span text:style-name="T1791"><text:tab/>lauko numeris;</text:span></text:p>
      <text:p text:style-name="P1792"><text:span text:style-name="T1793">17.35.3</text:span><text:span text:style-name="T1794">.</text:span><text:span text:style-name="T1795"><text:tab/>plotas, ha;</text:span></text:p>
      <text:p text:style-name="P1796"><text:span text:style-name="T1797">17.35.4</text:span><text:span text:style-name="T1798">.</text:span><text:span text:style-name="T1799"><text:tab/>naudmenos pavadinimas;</text:span></text:p>
      <text:p text:style-name="P1800"><text:span text:style-name="T1801">17.35.5</text:span><text:span text:style-name="T1802">.</text:span><text:span text:style-name="T1803"><text:tab/>apdorojimo augalų apsaugos produktais data;</text:span></text:p>
      <text:p text:style-name="P1804"><text:span text:style-name="T1805">17.35.6</text:span><text:span text:style-name="T1806">.</text:span><text:span text:style-name="T1807"><text:tab/>augalų apsaugos produktų duomenys:</text:span></text:p>
      <text:p text:style-name="P1808"><text:span text:style-name="T1809">17.35.6.1</text:span><text:span text:style-name="T1810">.</text:span><text:span text:style-name="T1811"><text:tab/>augalų apsaugos produkto pavadinimas;</text:span></text:p>
      <text:p text:style-name="P1812"><text:span text:style-name="T1813">17.35.6.2</text:span><text:span text:style-name="T1814">.</text:span><text:span text:style-name="T1815"><text:tab/>augalų apsaugos produkto kiekis, kg/ha, kg/t, kg/m</text:span><text:span text:style-name="T1816">2</text:span><text:span text:style-name="T1817">;</text:span></text:p>
      <text:p text:style-name="P1818"><text:span text:style-name="T1819">17.36</text:span><text:span text:style-name="T1820">.</text:span><text:span text:style-name="T1821"><text:tab/>laukų ar kitų<text:s/></text:span><text:span text:style-name="T1822">plotų, kuriuose panaudoti profesionaliajam naudojimui skirti augalų apsaugos produktai, duomenys:</text:span></text:p>
      <text:p text:style-name="P1823"><text:span text:style-name="T1824">17.36.1</text:span><text:span text:style-name="T1825">.</text:span><text:span text:style-name="T1826"><text:tab/>profesionaliajam naudojimui skirtų augalų apsaugos produktų naudojimo vietos duomenys:</text:span></text:p>
      <text:p text:style-name="P1827"><text:span text:style-name="T1828">17.36.1.1</text:span><text:span text:style-name="T1829">.</text:span><text:span text:style-name="T1830"><text:tab/>deklaruoto lauko:</text:span></text:p>
      <text:p text:style-name="P1831"><text:span text:style-name="T1832">17.36.1.1.1</text:span><text:span text:style-name="T1833">.</text:span><text:span text:style-name="T1834"><text:tab/>KŽS numeris;</text:span></text:p>
      <text:p text:style-name="P1835"><text:span text:style-name="T1836">17.36.1.1.2</text:span><text:span text:style-name="T1837">.</text:span><text:span text:style-name="T1838"><text:tab/>lauko numeris;</text:span></text:p>
      <text:p text:style-name="P1839"><text:span text:style-name="T1840">17.36.1.1.3</text:span><text:span text:style-name="T1841">.</text:span><text:span text:style-name="T1842"><text:tab/>naudmenos pavadinimas;</text:span></text:p>
      <text:p text:style-name="P1843"><text:span text:style-name="T1844">17.36.1.2</text:span><text:span text:style-name="T1845">.</text:span><text:span text:style-name="T1846"><text:tab/>kito ploto, statinių:</text:span></text:p>
      <text:p text:style-name="P1847"><text:span text:style-name="T1848">17.36.1.2.1</text:span><text:span text:style-name="T1849">.</text:span><text:span text:style-name="T1850"><text:tab/>tiksli lauko vieta (savivaldybė, seniūnija, vietovė);</text:span></text:p>
      <text:p text:style-name="P1851"><text:span text:style-name="T1852">17.36.1.2.2</text:span><text:span text:style-name="T1853">.</text:span><text:span text:style-name="T1854"><text:tab/>statinio adresas (savivaldybė, seniūnija, vietovė);</text:span></text:p>
      <text:p text:style-name="P1855"><text:span text:style-name="T1856">17.36.</text:span><text:span text:style-name="T1857">1.2.3</text:span><text:span text:style-name="T1858">.</text:span><text:span text:style-name="T1859"><text:tab/>naudmenos arba statinio pavadinimas;</text:span></text:p>
      <text:p text:style-name="P1860"><text:span text:style-name="T1861">17.36.2</text:span><text:span text:style-name="T1862">.</text:span><text:span text:style-name="T1863"><text:tab/>profesionaliajam naudojimui skirto augalų apsaugos produkto duomenys:</text:span></text:p>
      <text:p text:style-name="P1864"><text:span text:style-name="T1865">17.36.2.1</text:span><text:span text:style-name="T1866">.</text:span><text:span text:style-name="T1867"><text:tab/>pavadinimas;</text:span></text:p>
      <text:p text:style-name="P1868"><text:span text:style-name="T1869">17.36.2.2</text:span><text:span text:style-name="T1870">.</text:span><text:span text:style-name="T1871"><text:tab/>dokumento, kuriuo patvirtinamas augalų apsaugos produkto įsigijimas, numeris;</text:span></text:p>
      <text:p text:style-name="P1872"><text:span text:style-name="T1873">17</text:span><text:span text:style-name="T1874">.36.2.3</text:span><text:span text:style-name="T1875">.</text:span><text:span text:style-name="T1876"><text:tab/>įsigytas kiekis, kg, 1;</text:span></text:p>
      <text:p text:style-name="P1877"><text:span text:style-name="T1878">17.36.2.4</text:span><text:span text:style-name="T1879">.</text:span><text:span text:style-name="T1880"><text:tab/>panaudojimo norma, kg/ha, kg/t, kg/m</text:span><text:span text:style-name="T1881">2</text:span><text:span text:style-name="T1882">, g/m</text:span><text:span text:style-name="T1883">3</text:span><text:span text:style-name="T1884">, l/t, l/m</text:span><text:span text:style-name="T1885">3</text:span><text:span text:style-name="T1886">, ml/m</text:span><text:span text:style-name="T1887">2</text:span><text:span text:style-name="T1888">, kiti matavimo vienetai (laisvu tekstu);</text:span></text:p>
      <text:p text:style-name="P1889"><text:span text:style-name="T1890">17.36.2.5</text:span><text:span text:style-name="T1891">.</text:span><text:span text:style-name="T1892"><text:tab/>apdorotas plotas, ha, t, m</text:span><text:span text:style-name="T1893">2</text:span><text:span text:style-name="T1894">, m</text:span><text:span text:style-name="T1895">3</text:span><text:span text:style-name="T1896">, kiti matavimo vienetai (laisvu tekstu);</text:span></text:p>
      <text:p text:style-name="P1897"><text:span text:style-name="T1898">17.36.2.6</text:span><text:span text:style-name="T1899">.</text:span><text:span text:style-name="T1900"><text:tab/></text:span><text:span text:style-name="T1901">panaudotas kiekis, g, kg, ml, 1, kiti matavimo vienetai (laisvu tekstu);</text:span></text:p>
      <text:p text:style-name="P1902"><text:span text:style-name="T1903">17.36.3</text:span><text:span text:style-name="T1904">.</text:span><text:span text:style-name="T1905"><text:tab/><text:s/>panaudojimo laiko duomenys:</text:span></text:p>
      <text:p text:style-name="P1906"><text:span text:style-name="T1907">17.36.3.1</text:span><text:span text:style-name="T1908">.</text:span><text:span text:style-name="T1909"><text:tab/>pradžios data;</text:span></text:p>
      <text:p text:style-name="P1910"><text:span text:style-name="T1911">17.36.3.2</text:span><text:span text:style-name="T1912">.</text:span><text:span text:style-name="T1913"><text:tab/>pabaigos data;</text:span></text:p>
      <text:p text:style-name="P1914"><text:span text:style-name="T1915">17.36.4</text:span><text:span text:style-name="T1916">.</text:span><text:span text:style-name="T1917"><text:tab/>derliaus nuėmimo pradžios data;</text:span></text:p>
      <text:p text:style-name="P1918"><text:span text:style-name="T1919">17.37</text:span><text:span text:style-name="T1920">.</text:span><text:span text:style-name="T1921"><text:tab/>laukų, deklaruotų pag</text:span><text:span text:style-name="T1922">al Lietuvos kaimo plėtros 2014–2020 metų programos priemonę „Su „</text:span><text:span text:style-name="T1923">Natura 2000</text:span><text:span text:style-name="T1924">“ ir Vandens pagrindų direktyva susijusios išmokos“, šienavimo duomenys:</text:span></text:p>
      <text:p text:style-name="P1925"><text:span text:style-name="T1926">17.37.1</text:span><text:span text:style-name="T1927">.</text:span><text:span text:style-name="T1928"><text:tab/>KŽS numeris;</text:span></text:p>
      <text:p text:style-name="P1929"><text:span text:style-name="T1930">17.37.2</text:span><text:span text:style-name="T1931">.</text:span><text:span text:style-name="T1932"><text:tab/>lauko numeris;</text:span></text:p>
      <text:p text:style-name="P1933"><text:span text:style-name="T1934">17.37.3</text:span><text:span text:style-name="T1935">.</text:span><text:span text:style-name="T1936"><text:tab/>plotas, ha;</text:span></text:p>
      <text:p text:style-name="P1937"><text:span text:style-name="T1938">17.37.4</text:span><text:span text:style-name="T1939">.</text:span><text:span text:style-name="T1940"><text:tab/>lauko šienavimo<text:s/></text:span><text:span text:style-name="T1941">data;</text:span></text:p>
      <text:p text:style-name="P1942"><text:span text:style-name="T1943">17.37.5</text:span><text:span text:style-name="T1944">.</text:span><text:span text:style-name="T1945"><text:tab/>pastabos.</text:span></text:p>
      <text:p text:style-name="P1946"><text:span text:style-name="T1947">17.38</text:span><text:span text:style-name="T1948">. žuvusių pasėlių plotų nustatymo duomenys:</text:span></text:p>
      <text:p text:style-name="P1949"><text:span text:style-name="T1950">17.38.1</text:span><text:span text:style-name="T1951">. pasėlio pavadinimas;</text:span></text:p>
      <text:p text:style-name="P1952"><text:span text:style-name="T1953">17.38.2</text:span><text:span text:style-name="T1954">. pasėlio atpažinties kodas;</text:span></text:p>
      <text:p text:style-name="P1955"><text:span text:style-name="T1956">17.38.3</text:span><text:span text:style-name="T1957">. KŽS numeris;</text:span></text:p>
      <text:p text:style-name="P1958"><text:span text:style-name="T1959">17.38.4</text:span><text:span text:style-name="T1960">. lauko numeris;</text:span></text:p>
      <text:p text:style-name="P1961"><text:span text:style-name="T1962">17.38.5</text:span><text:span text:style-name="T1963">. bendras deklaruotas pasėlio<text:s/></text:span><text:span text:style-name="T1964">plotas, ha;</text:span></text:p>
      <text:p text:style-name="P1965"><text:span text:style-name="T1966">17.38.6</text:span><text:span text:style-name="T1967">. žuvusio pasėlio plotas, ha;</text:span></text:p>
      <text:p text:style-name="P1968"><text:span text:style-name="T1969">17.38.7</text:span><text:span text:style-name="T1970">. žuvusio pasėlio dalis, proc.;</text:span></text:p>
      <text:p text:style-name="P1971"><text:span text:style-name="T1972">17.38.8</text:span><text:span text:style-name="T1973">. pasėliams padarytos žalos priežastis.</text:span><text:s/></text:p>
      <text:p text:style-name="P1974">Papildyta papunkčiu:</text:p>
      <text:p text:style-name="P1975"><text:span text:style-name="T1976">Nr.<text:s/></text:span><text:a xlink:href="https://www.e-tar.lt/portal/legalAct.html?documentId=e9d7ea6028ea11e88ea9fc46d2024961" office:target-frame-name="_top" xlink:show="replace"><text:span text:style-name="T1977">3D-159</text:span></text:a><text:span text:style-name="T1978">, 2018-03-16, paskelbta TAR 2018-03-19, i. k. 2018-04171</text:span></text:p>
      <text:p text:style-name="Normal"/>
      <text:p text:style-name="P1979"><text:span text:style-name="T1980">18</text:span><text:span text:style-name="T1981">.</text:span><text:span text:style-name="T1982"><text:tab/>PPIS gaunami duomenys:</text:span></text:p>
      <text:p text:style-name="P1983"><text:span text:style-name="T1984">18.1</text:span><text:span text:style-name="T1985">.</text:span><text:span text:style-name="T1986"><text:tab/>iš ŽŪKVR gaunami duomenys, nurodyti Nuostatų 17.3.1–17.3.2, 17.3.4–17.3.5, 17.4.1–17.4.2 papunkčiuose;</text:span></text:p>
      <text:p text:style-name="P1987"><text:span text:style-name="T1988">18.2</text:span><text:span text:style-name="T1989">. iš ŽŪPAIS gaunami<text:s/></text:span><text:span text:style-name="T1990">duomenys, nurodyti Nuostatų 17.1.4, 17.3.2–17.3.6, 17.6–17.7, 17.10–17.17.5, 17.28 papunkčiuose;</text:span><text:s/></text:p>
      <text:p text:style-name="P1991">Papunkčio pakeitimai:</text:p>
      <text:p text:style-name="P1992"><text:span text:style-name="T1993">Nr.<text:s/></text:span><text:a xlink:href="https://www.e-tar.lt/portal/legalAct.html?documentId=e9d7ea6028ea11e88ea9fc46d2024961" office:target-frame-name="_top" xlink:show="replace"><text:span text:style-name="T1994">3D-159</text:span></text:a><text:span text:style-name="T1995">, 2018-03-16, paskelbta TAR<text:s/></text:span><text:span text:style-name="T1996">2018-03-19, i. k. 2018-04171</text:span></text:p>
      <text:p text:style-name="Normal"/>
      <text:p text:style-name="P1997"><text:span text:style-name="T1998">18.3</text:span><text:span text:style-name="T1999">.</text:span><text:span text:style-name="T2000"><text:tab/>iš ŪGR gaunami duomenys, nurodyti Nuostatų 17.8 papunktyje;</text:span></text:p>
      <text:p text:style-name="P2001"><text:span text:style-name="T2002">18.4</text:span><text:span text:style-name="T2003">.</text:span><text:span text:style-name="T2004"><text:tab/>iš VIISP gaunami duomenys: asmens tapatybės nustatymo duomenys;</text:span></text:p>
      <text:p text:style-name="P2005"><text:span text:style-name="T2006">18.5</text:span><text:span text:style-name="T2007">. e. paslaugų gavėjai teikia duomenis, nurodytus Nuostatų 17.1.4,<text:s/></text:span><text:span text:style-name="T2008">17.3.3–17.3.6, 17.4.2, 17.5–17.7, 17.10–17.22, 17.24, 17.27–17.28, 17.30–17.37 papunkčiuose;</text:span><text:s/></text:p>
      <text:p text:style-name="P2009">Papunkčio pakeitimai:</text:p>
      <text:p text:style-name="P2010"><text:span text:style-name="T2011">Nr.<text:s/></text:span><text:a xlink:href="https://www.e-tar.lt/portal/legalAct.html?documentId=e9258be03c7d11e7b66ae890e1368363" office:target-frame-name="_top" xlink:show="replace"><text:span text:style-name="T2012">3D-350</text:span></text:a><text:span text:style-name="T2013">, 2017-05-19, paskelbta TAR 2017</text:span><text:span text:style-name="T2014">-05-19, i. k. 2017-08468</text:span></text:p>
      <text:p text:style-name="P2015"><text:span text:style-name="T2016">Nr.<text:s/></text:span><text:a xlink:href="https://www.e-tar.lt/portal/legalAct.html?documentId=e9d7ea6028ea11e88ea9fc46d2024961" office:target-frame-name="_top" xlink:show="replace"><text:span text:style-name="T2017">3D-159</text:span></text:a><text:span text:style-name="T2018">, 2018-03-16, paskelbta TAR 2018-03-19, i. k. 2018-04171</text:span></text:p>
      <text:p text:style-name="Normal"/>
      <text:p text:style-name="P2019"><text:span text:style-name="T2020">18.6</text:span><text:span text:style-name="T2021">.</text:span><text:span text:style-name="T2022"><text:tab/>PPIS duomenims tvarkyti naudojami kiti erdvinių duomenų</text:span><text:span text:style-name="T2023"><text:s/>rinkiniai ir georeferencinio pagrindo žemėlapiai:</text:span></text:p>
      <text:p text:style-name="P2024"><text:span text:style-name="T2025">18.6.1</text:span><text:span text:style-name="T2026">.</text:span><text:span text:style-name="T2027"><text:tab/>VĮ Registrų centras teikia:</text:span></text:p>
      <text:p text:style-name="P2028"><text:span text:style-name="T2029">18.6.1.1</text:span><text:span text:style-name="T2030">.</text:span><text:span text:style-name="T2031"><text:tab/>Lietuvos Respublikos adresų registro savivaldybių, seniūnijų grafines ribas;</text:span></text:p>
      <text:p text:style-name="P2032"><text:span text:style-name="T2033">18.6.1.2</text:span><text:span text:style-name="T2034">. Lietuvos Respublikos nekilnojamojo turto registro<text:s/></text:span><text:span text:style-name="T2035">duomenis:<text:s/></text:span><text:span text:style-name="T2036">žemė</text:span><text:span text:style-name="T2037">s sklypų grafines ribas</text:span><text:span text:style-name="T2038">, žemės sklypo unikalų numerį, kadastro numerį, žemės sklypo naudojimo paskirtį, plotą, žemės sklypo savininko asmens duomenis (fizinio asmens vardas (vardai), pavardė (pavardės), asmens kodas; juridinio asmens pavadinimas, juridinio</text:span><text:span text:style-name="T2039"><text:s/>asmens kodas);</text:span><text:s/></text:p>
      <text:p text:style-name="P2040">Papunkčio pakeitimai:</text:p>
      <text:p text:style-name="P2041"><text:span text:style-name="T2042">Nr.<text:s/></text:span><text:a xlink:href="https://www.e-tar.lt/portal/legalAct.html?documentId=e9d7ea6028ea11e88ea9fc46d2024961" office:target-frame-name="_top" xlink:show="replace"><text:span text:style-name="T2043">3D-159</text:span></text:a><text:span text:style-name="T2044">, 2018-03-16, paskelbta TAR 2018-03-19, i. k. 2018-04171</text:span></text:p>
      <text:p text:style-name="Normal"/>
      <text:p text:style-name="P2045"><text:span text:style-name="T2046">18.6.2</text:span><text:span text:style-name="T2047">.</text:span><text:span text:style-name="T2048"><text:tab/>Valstybinė miškų tarnyba teikia<text:s/></text:span><text:span text:style-name="T2049">Lietuvos Respublikos miškų valstybės kadastro Lietuvos Respublikos miškų teritorijų grafines ribas;</text:span></text:p>
      <text:p text:style-name="P2050"><text:span text:style-name="T2051">18.6.3</text:span><text:span text:style-name="T2052">. Valstybinė saugomų teritorijų tarnyba prie Aplinkos ministerijos teikia Lietuvos Respublikos saugomų teritorijų valstybės kadastro Saugomų<text:s/></text:span><text:span text:style-name="T2053">teritorijų ir „</text:span><text:span text:style-name="T2054">Natura 2000</text:span><text:span text:style-name="T2055">“ teritorijų grafines ribas,</text:span><text:span text:style-name="T2056"><text:s/>meldinių nendrinukių buveinių plotų natūraliose ir pusiau natūraliose pievose ir šlapynių duomenis</text:span><text:span text:style-name="T2057">;<text:s/></text:span></text:p>
      <text:p text:style-name="P2058">Papunkčio pakeitimai:</text:p>
      <text:p text:style-name="P2059"><text:span text:style-name="T2060">Nr.<text:s/></text:span><text:a xlink:href="https://www.e-tar.lt/portal/legalAct.html?documentId=e9d7ea6028ea11e88ea9fc46d2024961" office:target-frame-name="_top" xlink:show="replace"><text:span text:style-name="T2061">3D-159</text:span></text:a><text:span text:style-name="T2062">, 2018-03-16, paskelbta TAR 2018-03-19, i. k. 2018-04171</text:span></text:p>
      <text:p text:style-name="Normal"/>
      <text:p text:style-name="P2063"><text:span text:style-name="T2064">18.6.4</text:span><text:span text:style-name="T2065">.</text:span><text:span text:style-name="T2066"><text:tab/>VĮ Valstybės žemės fondas teikia Žemės informacinės sistemos Lietuvos Respublikos teritorijos apleistų žemių duomenų rinkinį AŽ_DRLT;</text:span></text:p>
      <text:p text:style-name="P2067"><text:span text:style-name="T2068">18.6.5</text:span><text:span text:style-name="T2069">.</text:span><text:span text:style-name="T2070"><text:tab/>VĮ Distanc</text:span><text:span text:style-name="T2071">inių tyrimų ir geoinformatikos centras „GIS-Centras“ teikia Georeferencinio pagrindo kadastro duomenis;</text:span></text:p>
      <text:p text:style-name="P2072"><text:span text:style-name="T2073">18.6.6</text:span><text:span text:style-name="T2074">.</text:span><text:span text:style-name="T2075"><text:tab/>Aplinkos apsaugos agentūra teikia vandens telkinių, kurie neatitinka fizikinių–cheminių kokybės elementų geros būklės kriterijų, patvirtintų</text:span><text:span text:style-name="T2076"><text:s/>Lietuvos Respublikos aplinkos ministro 2007 m. balandžio 12 d. įsakymu Nr. D1-210 „Dėl Paviršinių vandens telkinių būklės nustatymo metodikos patvirtinimo“, erdvinius duomenis;</text:span></text:p>
      <text:p text:style-name="P2077"><text:span text:style-name="T2078">18.6.7</text:span><text:span text:style-name="T2079">. Nacionalinė žemės tarnyba prie Žemės ūkio ministerijos teikia: Lie</text:span><text:span text:style-name="T2080">tuvos Respublikos teritorijos M 1:5 000 skaitmeninį rastrinį ortofotografinį žemėlapį ORT5LT ir<text:s/></text:span><text:soft-page-break/><text:span text:style-name="T2081">Lietuvos Respublikos teritorijos M 1:10 000 skaitmeninį rastrinį ortofotografinį žemėlapį ORT10LT;</text:span><text:s/></text:p>
      <text:p text:style-name="P2082">Papunkčio pakeitimai:</text:p>
      <text:p text:style-name="P2083"><text:span text:style-name="T2084">Nr.<text:s/></text:span><text:a xlink:href="https://www.e-tar.lt/portal/legalAct.html?documentId=e9258be03c7d11e7b66ae890e1368363" office:target-frame-name="_top" xlink:show="replace"><text:span text:style-name="T2085">3D-350</text:span></text:a><text:span text:style-name="T2086">, 2017-05-19, paskelbta TAR 2017-05-19, i. k. 2017-08468</text:span></text:p>
      <text:p text:style-name="Normal"/>
      <text:p text:style-name="P2087"><text:span text:style-name="T2088">18.6.8.</text:span><text:span text:style-name="T2089"><text:s/>Neteko galios nuo 2018-03-20</text:span></text:p>
      <text:p text:style-name="P2090">Papunkčio naikinimas:</text:p>
      <text:p text:style-name="P2091"><text:span text:style-name="T2092">Nr.<text:s/></text:span><text:a xlink:href="https://www.e-tar.lt/portal/legalAct.html?documentId=e9d7ea6028ea11e88ea9fc46d2024961" office:target-frame-name="_top" xlink:show="replace"><text:span text:style-name="T2093">3D-159</text:span></text:a><text:span text:style-name="T2094">, 2018-03-16, paskelbta TAR 2018-03-19, i. k. 2018-04171</text:span></text:p>
      <text:p text:style-name="Normal"/>
      <text:p text:style-name="P2095"><text:span text:style-name="T2096">18.6.9.</text:span><text:span text:style-name="T2097"><text:s/>Neteko galios nuo 2018-03-20</text:span></text:p>
      <text:p text:style-name="P2098">Papunkčio naikinimas:</text:p>
      <text:p text:style-name="P2099"><text:span text:style-name="T2100">Nr.<text:s/></text:span><text:a xlink:href="https://www.e-tar.lt/portal/legalAct.html?documentId=e9d7ea6028ea11e88ea9fc46d2024961" office:target-frame-name="_top" xlink:show="replace"><text:span text:style-name="T2101">3D-159</text:span></text:a><text:span text:style-name="T2102">, 2018-03-16, paskelbta TAR 2018-03-19, i. k. 2018-04171</text:span></text:p>
      <text:p text:style-name="P2103">Papildyta papunkčiu:</text:p>
      <text:p text:style-name="P2104"><text:span text:style-name="T2105">Nr.<text:s/></text:span><text:a xlink:href="https://www.e-tar.lt/portal/legalAct.html?documentId=e9258be03c7d11e7b66ae890e1368363" office:target-frame-name="_top" xlink:show="replace"><text:span text:style-name="T2106">3D-350</text:span></text:a><text:span text:style-name="T2107">, 2017-05-19, paskelbta TAR 2017-05-19, i. k. 2017-08468</text:span></text:p>
      <text:p text:style-name="Normal"/>
      <text:p text:style-name="P2108"><text:span text:style-name="T2109">18.6.10</text:span><text:span text:style-name="T2110">. savivaldybių administracijos teikia duomenis, nurodytus Nuostatų 17.38 papunktyje.</text:span><text:s/></text:p>
      <text:p text:style-name="P2111">Papildyta papunkčiu:</text:p>
      <text:p text:style-name="P2112"><text:span text:style-name="T2113">Nr.<text:s/></text:span><text:a xlink:href="https://www.e-tar.lt/portal/legalAct.html?documentId=e9d7ea6028ea11e88ea9fc46d2024961" office:target-frame-name="_top" xlink:show="replace"><text:span text:style-name="T2114">3D-159</text:span></text:a><text:span text:style-name="T2115">, 2018-03-16, paskelbta TAR 2018-03-19, i. k. 2018-04171</text:span></text:p>
      <text:p text:style-name="Normal"/>
      <text:p text:style-name="P2116"><text:span text:style-name="T2117">IV</text:span><text:span text:style-name="T2118"><text:s/>SKYRIUS</text:span></text:p>
      <text:p text:style-name="P2119"><text:span text:style-name="T2120">PPIS FUNKCINĖ STRUKTŪRA</text:span></text:p>
      <text:p text:style-name="P2121"/>
      <text:p text:style-name="P2122"><text:span text:style-name="T2123">19</text:span><text:span text:style-name="T2124">.</text:span><text:span text:style-name="T2125"><text:tab/>PPIS funkcinę struktūrą sudaro:</text:span></text:p>
      <text:p text:style-name="P2126"><text:span text:style-name="T2127">19.1</text:span><text:span text:style-name="T2128">.</text:span><text:span text:style-name="T2129"><text:tab/></text:span><text:span text:style-name="T2130">interneto svetainė (portalas), kurio funkcija<text:s/></text:span><text:span text:style-name="T2131">identifikuoti PPIS naudotojus, nustatyti PPIS naudotojo sąsajos parametrus</text:span><text:span text:style-name="T2132">;</text:span></text:p>
      <text:p text:style-name="P2133"><text:span text:style-name="T2134">19.2</text:span><text:span text:style-name="T2135">.</text:span><text:span text:style-name="T2136"><text:tab/>paraiškų pateikimo posistemis, kurį sudaro:</text:span></text:p>
      <text:p text:style-name="P2137"><text:span text:style-name="T2138">19.2.1</text:span><text:span text:style-name="T2139">.</text:span><text:span text:style-name="T2140"><text:tab/>paraiškų duomenų įvedimo funkcinė sudedamoji dalis, kuri atlieka parai</text:span><text:span text:style-name="T2141">škų paieškos, paraiškų duomenų įvedimo ir redagavimo, įvestų duomenų patikrinimo, duomenų patikrinimo rezultatų atvaizdavimo, duomenų iš susijusių registrų ir informacinių sistemų atvaizdavimo funkcijas;</text:span></text:p>
      <text:p text:style-name="P2142"><text:span text:style-name="T2143">19.2.2</text:span><text:span text:style-name="T2144">.</text:span><text:span text:style-name="T2145"><text:tab/>erdvinių duomenų įvedimo ir publikavimo<text:s/></text:span><text:span text:style-name="T2146">funkcinė sudedamoji dalis, kuri atlieka žemės ūkio naudmenų ir kitų laukų erdvinių duomenų ir jų atributinės informacijos įvedimo ir redagavimo, KŽS ribų pasikeitimų įvedimo, žemėlapio valdymo, susijusių pagalbinių erdvinių duomenų atvaizdavimo funkcijas;</text:span></text:p>
      <text:p text:style-name="P2147"><text:span text:style-name="T2148">19.2.3</text:span><text:span text:style-name="T2149">.</text:span><text:span text:style-name="T2150"><text:tab/>žemėlapių fragmentų formavimo funkcinis komponentas, kuris atlieka planuojamų deklaruoti žemės ūkio naudmenų ir kitų laukų erdvinių duomenų įvedimo, žemėlapio valdymo, žemėlapių fragmentų formavimo funkcijas;</text:span></text:p>
      <text:p text:style-name="P2151"><text:span text:style-name="T2152">19.2.4</text:span><text:span text:style-name="T2153">.</text:span><text:span text:style-name="T2154"><text:tab/>apskaitos žurnalų valdy</text:span><text:span text:style-name="T2155">mo funkcinis komponentas, kuris atlieka augalų apsaugos produktų, trąšų naudojimo, nušienautų pievų ir (ar) ganyklų duomenų įvedimo, kaupimo, apskaitos žurnalų ir jų ataskaitų formavimo funkcijas;</text:span></text:p>
      <text:p text:style-name="P2156"><text:span text:style-name="T2157">19.2.5</text:span><text:span text:style-name="T2158">.</text:span><text:span text:style-name="T2159"><text:tab/>dokumentų valdymo funkcinis komponentas, kuris<text:s/></text:span><text:span text:style-name="T2160">atlieka dokumentų formavimo, suformuotų dokumentų atsisakymo, saugojimo, peržiūros, dokumentų tvirtinimo funkcijas;</text:span></text:p>
      <text:p text:style-name="P2161"><text:span text:style-name="T2162">19.2.6</text:span><text:span text:style-name="T2163">.</text:span><text:span text:style-name="T2164"><text:tab/>duomenų loginės kontrolės funkcinis komponentas, kuris atlieka įvestų duomenų loginių patikrų, duomenų netikslumų nustatymo ir t</text:span><text:span text:style-name="T2165">eikimo atvaizdavimui funkcijas;</text:span></text:p>
      <text:p text:style-name="P2166"><text:span text:style-name="T2167">19.2.7</text:span><text:span text:style-name="T2168">.</text:span><text:span text:style-name="T2169"><text:tab/>erdvinių operacijų vykdymo funkcinis komponentas, kuris atlieka pateiktų erdvinių duomenų geometrinio apdorojimo, erdvinių duomenų skaičiavimų ir automatinių koregavimų funkcijas;</text:span></text:p>
      <text:p text:style-name="P2170"><text:span text:style-name="T2171">19.2.8</text:span><text:span text:style-name="T2172">.</text:span><text:span text:style-name="T2173"><text:tab/>ataskaitų funkcinis<text:s/></text:span><text:span text:style-name="T2174">komponentas, kuris atlieka įvestų duomenų apdorojimo, statistinių ataskaitų formavimo ir teikimo funkcijas;</text:span></text:p>
      <text:p text:style-name="P2175"><text:span text:style-name="T2176">19.2.9</text:span><text:span text:style-name="T2177">.</text:span><text:span text:style-name="T2178"><text:tab/>išankstinių KŽS ribų pasikeitimų tvarkymo funkcinis komponentas, kuris atlieka e. paslaugų gavėjų ir e. paslaugų operatorių įsipareigoji</text:span><text:span text:style-name="T2179">mų kaupimo, KŽS ribų pasikeitimų registravimo, žemėlapio valdymo, susijusių pagalbinių erdvinių duomenų atvaizdavimo funkcijas;</text:span></text:p>
      <text:p text:style-name="P2180"><text:span text:style-name="T2181">19.2.10</text:span><text:span text:style-name="T2182">.</text:span><text:span text:style-name="T2183"><text:tab/>kraštovaizdžio elementų tvarkymo funkcinis komponentas, kuris atlieka e. paslaugų gavėjų ir e. paslaugų operatorių<text:s/></text:span><text:span text:style-name="T2184">įsipareigojimų kaupimo, potencialių kraštovaizdžio elementų registravimo, žemėlapio valdymo, susijusių pagalbinių erdvinių duomenų atvaizdavimo funkcijas;</text:span></text:p>
      <text:p text:style-name="P2185"><text:span text:style-name="T2186">19.2.11</text:span><text:span text:style-name="T2187">. žuvusių pasėlių plotų nustatymo funkcinis komponentas, kuris atlieka žuvusių pasėlių plo</text:span><text:span text:style-name="T2188">tų ir su jais susijusios informacijos registravimo, pažymos apie žuvusius pasėlius formavimo funkcijas;</text:span><text:s/></text:p>
      <text:p text:style-name="P2189">Papildyta papunkčiu:</text:p>
      <text:p text:style-name="P2190"><text:span text:style-name="T2191">Nr.<text:s/></text:span><text:a xlink:href="https://www.e-tar.lt/portal/legalAct.html?documentId=e9d7ea6028ea11e88ea9fc46d2024961" office:target-frame-name="_top" xlink:show="replace"><text:span text:style-name="T2192">3D-159</text:span></text:a><text:span text:style-name="T2193">, 2018-03-16,<text:s/></text:span><text:span text:style-name="T2194">paskelbta TAR 2018-03-19, i. k. 2018-04171</text:span></text:p>
      <text:p text:style-name="Normal"/>
      <text:p text:style-name="P2195"><text:span text:style-name="T2196">19.3</text:span><text:span text:style-name="T2197">.</text:span><text:span text:style-name="T2198"><text:tab/>apleistų žemės ūkio naudmenų tvarkymo posistemis, kurį sudaro:</text:span></text:p>
      <text:p text:style-name="P2199"><text:span text:style-name="T2200">19.3.1</text:span><text:span text:style-name="T2201">.</text:span><text:span text:style-name="T2202"><text:tab/>apleistų žemės ūkio naudmenų vietos nustatymo funkcinis komponentas, kuris atlieka apleistų žemės ūkio naudmenų vietos paieškos</text:span><text:span text:style-name="T2203">, žemėlapio valdymo, susijusių pagalbinių erdvinių duomenų atvaizdavimo funkcijas;</text:span></text:p>
      <text:p text:style-name="P2204"><text:span text:style-name="T2205">19.3.2</text:span><text:span text:style-name="T2206">.</text:span><text:span text:style-name="T2207"><text:tab/>apleistų žemės ūkio naudmenų registravimo funkcinis komponentas, kuris atlieka apleistų žemės ūkio naudmenų pasikeitimų registravimo, registruotų apleistų žemės<text:s/></text:span><text:span text:style-name="T2208">ūkio naudmenų netikslumų duomenų peržiūros ir redagavimo funkcijas;</text:span></text:p>
      <text:p text:style-name="P2209"><text:span text:style-name="T2210">19.4</text:span><text:span text:style-name="T2211">.</text:span><text:span text:style-name="T2212"><text:tab/>augalų apsaugos produktais purškiamų žemės plotų administravimo posistemis, kurį sudaro:</text:span></text:p>
      <text:p text:style-name="P2213"><text:span text:style-name="T2214">19.4.1</text:span><text:span text:style-name="T2215">.</text:span><text:span text:style-name="T2216"><text:tab/>žemės naudotojo atpažinties kodo funkcinis komponentas, kuris atlieka žemės<text:s/></text:span><text:span text:style-name="T2217">naudotojo paieškos, kontaktinių duomenų įvedimo funkcijas;</text:span></text:p>
      <text:p text:style-name="P2218"><text:span text:style-name="T2219">19.4.2</text:span><text:span text:style-name="T2220">.</text:span><text:span text:style-name="T2221"><text:tab/>purškiamų žemės plotų erdvinių duomenų įvedimo funkcinis komponentas, kuris atlieka augalų apsaugos produktais purškiamų žemės plotų erdvinės ir atributinės informacijos įvedimo, korega</text:span><text:span text:style-name="T2222">vimo, atvaizdavimo ir apdorojimo, žemėlapio valdymo, SMS pranešimų formavimo ir siuntimo bičių laikytojams funkcijas;</text:span></text:p>
      <text:p text:style-name="P2223"><text:span text:style-name="T2224">19.4.3</text:span><text:span text:style-name="T2225">.</text:span><text:span text:style-name="T2226"><text:tab/>žemės naudotojo veiksmų stebėjimo funkcinis komponentas, kuris atlieka žemės naudotojo, registravusio žemės plotų purškimus au</text:span><text:span text:style-name="T2227">galų apsaugos produktais, veiksmų peržiūros funkciją;</text:span></text:p>
      <text:p text:style-name="P2228"><text:span text:style-name="T2229">19.5</text:span><text:span text:style-name="T2230">. erdvinių duomenų analizės posistemis, kuris atlieka ankstesnių ir einamųjų metų pasėlių laukų duomenų<text:s/></text:span><text:span text:style-name="T2231">rinkinio</text:span><text:span text:style-name="T2232">, KŽS</text:span><text:span text:style-name="T2233">_DR5LT<text:s/></text:span><text:span text:style-name="T2234">ir susijusios atributinės informacijos teikimo e. paslaugų gavėjų ad</text:span><text:span text:style-name="T2235">ministratoriams funkciją.</text:span><text:s/></text:p>
      <text:p text:style-name="P2236">Papunkčio pakeitimai:</text:p>
      <text:p text:style-name="P2237"><text:span text:style-name="T2238">Nr.<text:s/></text:span><text:a xlink:href="https://www.e-tar.lt/portal/legalAct.html?documentId=e9258be03c7d11e7b66ae890e1368363" office:target-frame-name="_top" xlink:show="replace"><text:span text:style-name="T2239">3D-350</text:span></text:a><text:span text:style-name="T2240">, 2017-05-19, paskelbta TAR 2017-05-19, i. k. 2017-08468</text:span></text:p>
      <text:p text:style-name="Normal"/>
      <text:p text:style-name="P2241"><text:span text:style-name="T2242">19.6</text:span><text:span text:style-name="T2243">.</text:span><text:span text:style-name="T2244"><text:tab/>administravimo posistemis, kurį</text:span><text:span text:style-name="T2245"><text:s/>sudaro:</text:span></text:p>
      <text:p text:style-name="P2246"><text:span text:style-name="T2247">19.6.1</text:span><text:span text:style-name="T2248">. <text:s/>dokumentų administravimo funkcinis komponentas, kuris atlieka e. paslaugų gavėjų pateiktų paraiškų ir prašymų pakeisti paraiškos duomenų administravimo, informacinių pranešimų formavimo, siuntimo e. paslaugų gavėjams, ataskaitų formavimo funkcijas;</text:span><text:s/></text:p>
      <text:p text:style-name="P2249">Papunkčio pakeitimai:</text:p>
      <text:p text:style-name="P2250"><text:span text:style-name="T2251">Nr.<text:s/></text:span><text:a xlink:href="https://www.e-tar.lt/portal/legalAct.html?documentId=e9d7ea6028ea11e88ea9fc46d2024961" office:target-frame-name="_top" xlink:show="replace"><text:span text:style-name="T2252">3D-159</text:span></text:a><text:span text:style-name="T2253">, 2018-03-16, paskelbta TAR 2018-03-19, i. k. 2018-04171</text:span></text:p>
      <text:p text:style-name="Normal"/>
      <text:p text:style-name="P2254"><text:span text:style-name="T2255">19.6.2</text:span><text:span text:style-name="T2256">.</text:span><text:span text:style-name="T2257"><text:tab/>naudotojų administravimo funkcinis komponentas, kuris atlie</text:span><text:span text:style-name="T2258">ka e. paslaugų gavėjų įgaliojimų, paraiškų priėmimo terminų valdymo funkcijas;</text:span></text:p>
      <text:p text:style-name="P2259"><text:span text:style-name="T2260">19.7</text:span><text:span text:style-name="T2261">.</text:span><text:span text:style-name="T2262"><text:tab/>duomenų apdorojimo ir mainų posistemis, kuriame atliekamos duomenų mainų su išorinėmis informacinėmis sistemomis, registrais ir kadastrais administravimo, erdvinių d</text:span><text:span text:style-name="T2263">uomenų apskaičiavimų ir duomenų paruošimo funkcijos.</text:span></text:p>
      <text:p text:style-name="P2264"/>
      <text:p text:style-name="P2265"><text:span text:style-name="T2266">V</text:span><text:span text:style-name="T2267"><text:s/>SKYRIUS</text:span></text:p>
      <text:p text:style-name="P2268"><text:span text:style-name="T2269">PPIS DUOMENŲ TEIKIMAS IR NAUDOJIMAS</text:span></text:p>
      <text:p text:style-name="P2270"/>
      <text:p text:style-name="P2271"><text:span text:style-name="T2272">20</text:span><text:span text:style-name="T2273">. PPIS duomenys, išskyrus asmens duomenis, yra teikiami institucijoms, kitiems juridiniams ir fiziniams asmenims, turintiems teisės aktų<text:s/></text:span><text:span text:style-name="T2274">nustatytą teisę juos gauti. Asmens duomenys teikiami Lietuvos Respublikos asmens duomenų teisinės apsaugos įstatymo nustatyta tvarka.</text:span><text:span text:style-name="T2275"><text:s/></text:span><text:span text:style-name="T2276">PPIS erdviniai duomenys (</text:span><text:span text:style-name="T2277">pasėlių laukų duomenų<text:s/></text:span><text:span text:style-name="T2278">rinkinio</text:span><text:span text:style-name="T2279">, KŽS</text:span><text:span text:style-name="T2280">_DR5LT</text:span><text:span text:style-name="T2281">)</text:span><text:span text:style-name="T2282"><text:s/>yra vieši ir teikiami per PPIS ir Lietuvos erdvinės informacijos portalą.</text:span><text:s/></text:p>
      <text:p text:style-name="P2283">Punkto pakeitimai:</text:p>
      <text:p text:style-name="P2284"><text:span text:style-name="T2285">Nr.<text:s/></text:span><text:a xlink:href="https://www.e-tar.lt/portal/legalAct.html?documentId=e9258be03c7d11e7b66ae890e1368363" office:target-frame-name="_top" xlink:show="replace"><text:span text:style-name="T2286">3D-350</text:span></text:a><text:span text:style-name="T2287">, 2017-05-19, paskelbta TAR 2017-05-19, i. k. 2017-08</text:span><text:span text:style-name="T2288">468</text:span></text:p>
      <text:p text:style-name="Normal"/>
      <text:p text:style-name="P2289"><text:span text:style-name="T2290">21</text:span><text:span text:style-name="T2291">.</text:span><text:span text:style-name="T2292"><text:tab/>PPIS tvarkytojo interneto svetainėje www.vic.lt viešai skelbiami nuasmeninti ir apibendrinti statistiniai duomenys: bendras deklaruotas žemės ūkio naudmenų ir kitos<text:s/></text:span><text:soft-page-break/><text:span text:style-name="T2293">paskirties laukų plotas, bendras pateiktų paraiškų skaičius pagal savivaldybes</text:span><text:span text:style-name="T2294"><text:s/>ir seniūnijas; kontrolinių žemės sklypų ribų pasikeitimų duomenys: pasikeitimų aprašymas, aprašymo data, tikrinimo būsena. Asmens duomenys viešai neskelbiami. Statistiniai duomenys gali būti pakartotinai panaudoti be atskiro PPIS tvarkytojo leidimo, tačia</text:span><text:span text:style-name="T2295">u privaloma nurodyti duomenų šaltinį ir datą, kada duomenys buvo gauti. PPIS tvarkomi asmens duomenys teikiami ir naudojami vadovaujantis Lietuvos Respublikos asmens duomenų teisinės apsaugos įstatymu.</text:span></text:p>
      <text:p text:style-name="P2296"><text:span text:style-name="T2297">22</text:span><text:span text:style-name="T2298">.</text:span><text:span text:style-name="T2299"><text:tab/>PPIS duomenys teikiami pagal duomenų teikimo s</text:span><text:span text:style-name="T2300">utartis (daugkartinio teikimo atvejais) arba pagal duomenų gavėjo prašymą (vienkartinio teikimo atvejais). Kai duomenys teikiami pagal duomenų gavėjo prašymą, prašyme turi būti nurodytas prašomų duomenų teikimo ir gavimo teisinis pagrindas, jų naudojimo ti</text:span><text:span text:style-name="T2301">kslas, teikimo būdas, apimtis, gavimo būdai, teikiamų duomenų formatas. Kai duomenys duomenų gavėjui teikiami pagal duomenų teikimo sutartį, sutartyje turi būti nustatyta teiktinų duomenų apimtis, prašomų duomenų teikimo ir gavimo teisinis pagrindas, naudo</text:span><text:span text:style-name="T2302">jimo tikslas, duomenų teikimo būdas, teikiamų duomenų formatas, teikimo terminai, informavimo apie klaidų ištaisymą tvarka ir terminai, sutarties keitimo tvarka. PPIS duomenų gavėjas negali duomenų naudoti kitam tikslui, negu yra nustatytas duomenų teikimo</text:span><text:span text:style-name="T2303"><text:s/>sutartyje arba prašyme.</text:span></text:p>
      <text:p text:style-name="P2304"><text:span text:style-name="T2305">23</text:span><text:span text:style-name="T2306">.</text:span><text:span text:style-name="T2307"><text:tab/>Duomenų gavėjai užtikrina gautų duomenų apsaugą savo lėšomis ir priemonėmis, vadovaudamiesi galiojančiais Lietuvos Respublikos teisės aktais.</text:span></text:p>
      <text:p text:style-name="P2308"><text:span text:style-name="T2309">24</text:span><text:span text:style-name="T2310">.</text:span><text:span text:style-name="T2311"><text:tab/>Duomenų gavėjai privalo gautus duomenis ir jų kopijas sunaikinti, kai tik</text:span><text:span text:style-name="T2312"><text:s/>šie duomenys tampa nereikalingi naudoti tiems tikslams, dėl kurių jie buvo gauti. Paaiškėjus šioms aplinkybėms, nedelsdamas, sunaikinęs gautus duomenis ir jų turimas kopijas, duomenų gavėjas turi ne vėliau kaip per 10 (dešimt) darbo dienų nuo duomenų ir j</text:span><text:span text:style-name="T2313">ų kopijų sunaikinimo PPIS tvarkytojui pateikti Duomenų sunaikinimo aktą raštu arba el. paštu e-ibraizymas@vic.lt.</text:span></text:p>
      <text:p text:style-name="P2314"><text:span text:style-name="T2315">25</text:span><text:span text:style-name="T2316">.</text:span><text:span text:style-name="T2317"><text:tab/>Duomenų gavėjas negali naudotis gautais duomenimis kitaip ar naudoti juos kitam tikslui, negu nustatyta juos perduodant, taip pat perd</text:span><text:span text:style-name="T2318">uoti tretiesiems asmenims pakeistų ar patikslintų duomenų, jeigu teisės aktuose nenustatyta kitaip.</text:span></text:p>
      <text:p text:style-name="P2319"><text:span text:style-name="T2320">26</text:span><text:span text:style-name="T2321">.</text:span><text:span text:style-name="T2322"><text:tab/>PPIS duomenys duomenų gavėjui teikiami neatlygintinai. PPIS duomenys teikiami tokio turinio ir tokios formos, kokie jau naudojami ir kurių nereikia<text:s/></text:span><text:span text:style-name="T2323">papildomai apdoroti. Jei duomenų gavėjams teikiamų duomenų turinys ir forma reikalauja papildomo apdorojimo, jie teikiami atlygintinai, kompensuojant duomenų parengimo sąnaudas.</text:span></text:p>
      <text:p text:style-name="P2324"><text:span text:style-name="T2325">27</text:span><text:span text:style-name="T2326">.</text:span><text:span text:style-name="T2327"><text:tab/>PPIS duomenys Europos Sąjungos valstybių narių ir (arba) Europos ekono</text:span><text:span text:style-name="T2328">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2329"><text:span text:style-name="T2330">28</text:span><text:span text:style-name="T2331">.</text:span><text:span text:style-name="T2332"><text:s/>Duomenų gavėjai, registro ar kitos valstybės informacinės sistemos tvarkytojas, duomenų subjektas, kiti asmenys (toliau – asmenys) turi teisę reikalauti ištaisyti netikslius duomenis. Tokiu atveju asmuo, pastebėjęs netikslius duomenis, rašytiniu prašymu t</text:span><text:span text:style-name="T2333">uri kreiptis į PPIS tvarkytoją, kuris nedelsdamas, bet ne vėliau kaip per 5 darbo dienas privalo patikrinti duomenis ir nustatęs, kad prašymas (elektroninio ryšio priemonėmis, patvirtinančiomis besikreipiančiojo tapatybę, arba rašytinis kreipimasis, pateik</text:span><text:span text:style-name="T2334">iant asmens tapatybės patvirtinimo dokumentą) pagrįstas, ištaisyti neteisingus, netikslius ar neišsamius duomenis ir apie tai informuoti asmenis (elektroninio ryšio priemonėmis arba raštu).</text:span><text:s/></text:p>
      <text:p text:style-name="P2335">Punkto pakeitimai:</text:p>
      <text:p text:style-name="P2336"><text:span text:style-name="T2337">Nr.<text:s/></text:span><text:a xlink:href="https://www.e-tar.lt/portal/legalAct.html?documentId=e9258be03c7d11e7b66ae890e1368363" office:target-frame-name="_top" xlink:show="replace"><text:span text:style-name="T2338">3D-350</text:span></text:a><text:span text:style-name="T2339">, 2017-05-19, paskelbta TAR 2017-05-19, i. k. 2017-08468</text:span></text:p>
      <text:p text:style-name="Normal"/>
      <text:p text:style-name="P2340"><text:span text:style-name="T2341">VI</text:span><text:span text:style-name="T2342"><text:s/>SKYRIUS<text:s/></text:span></text:p>
      <text:p text:style-name="P2343"><text:span text:style-name="T2344">PPIS DUOMENŲ SAUGA</text:span></text:p>
      <text:p text:style-name="P2345"/>
      <text:p text:style-name="P2346"><text:span text:style-name="T2347">29</text:span><text:span text:style-name="T2348">.</text:span><text:span text:style-name="T2349"><text:tab/>Už PPIS duomenų saugą pagal kompetenciją atsako PPIS valdytoja ir PPIS tvarkytojas<text:s/></text:span><text:span text:style-name="T2350">Lietuvos Respublikos įstatymų nustatyta tvarka.</text:span></text:p>
      <text:p text:style-name="P2351"><text:span text:style-name="T2352">30</text:span><text:span text:style-name="T2353">.</text:span><text:span text:style-name="T2354"><text:tab/>PPIS duomenų sauga užtikrinama vadovaujantis:</text:span></text:p>
      <text:p text:style-name="P2355"><text:span text:style-name="T2356">30.1</text:span><text:span text:style-name="T2357">.</text:span><text:span text:style-name="T2358"><text:tab/>Lietuvos Respublikos valstybės informacinių išteklių valdymo įstatymu;</text:span></text:p>
      <text:p text:style-name="P2359"><text:span text:style-name="T2360">30.2</text:span><text:span text:style-name="T2361">.</text:span><text:span text:style-name="T2362"><text:tab/>Lietuvos Respublikos kibernetinio saugumo įstatymu;</text:span></text:p>
      <text:p text:style-name="P2363"><text:span text:style-name="T2364">30.3</text:span><text:span text:style-name="T2365">.</text:span><text:span text:style-name="T2366"><text:tab/>Ben</text:span><text:span text:style-name="T2367">drųjų elektroninės informacijos saugos reikalavimų aprašu, patvirtintu Lietuvos Respublikos Vyriausybės 2013 m. liepos 24 d. nutarimu Nr. 716 „Dėl Bendrųjų elektroninės informacijos saugos reikalavimų aprašo, Saugos dokumentų turinio gairių aprašo ir Valst</text:span><text:span text:style-name="T2368">ybės informacinių sistemų, registrų ir kitų informacinių sistemų klasifikavimo ir elektroninės informacijos svarbos nustatymo gairių aprašo patvirtinimo“;</text:span></text:p>
      <text:p text:style-name="P2369"><text:span text:style-name="T2370">30.3.</text:span><text:span text:style-name="T2371">1</text:span><text:span text:style-name="T2372"><text:s/></text:span><text:span text:style-name="T2373">Organizacinių ir techninių kibernetinio saugumo reikalavimų, taikomų ypatingos svarbos inf</text:span><text:span text:style-name="T2374">ormacinei infrastruktūrai ir valstybės informaciniams ištekliams, aprašu, patvirtintu Lietuvos Respublikos Vyriausybės 2016 m. balandžio 20 d. nutarimu Nr. 387 „Dėl Organizacinių ir techninių kibernetinio saugumo reikalavimų, taikomų ypatingos svarbos info</text:span><text:span text:style-name="T2375">rmacinei infrastruktūrai ir valstybės informaciniams ištekliams, aprašo patvirtinimo;</text:span><text:s/></text:p>
      <text:p text:style-name="P2376">Papildyta papunkčiu:</text:p>
      <text:p text:style-name="P2377"><text:span text:style-name="T2378">Nr.<text:s/></text:span><text:a xlink:href="https://www.e-tar.lt/portal/legalAct.html?documentId=e9d7ea6028ea11e88ea9fc46d2024961" office:target-frame-name="_top" xlink:show="replace"><text:span text:style-name="T2379">3D-159</text:span></text:a><text:span text:style-name="T2380">, 2018-03-16, paskelbta TAR 2018-03-19,<text:s/></text:span><text:span text:style-name="T2381">i. k. 2018-04171</text:span></text:p>
      <text:p text:style-name="Normal"/>
      <text:p text:style-name="P2382"><text:span text:style-name="T2383">30.4</text:span><text:span text:style-name="T2384">.</text:span><text:span text:style-name="T2385"><text:tab/>PPIS duomenų saugos nuostatais, patvirtintais Lietuvos Respublikos žemės ūkio ministro 2015 m. vasario 24 d. įsakymu Nr. 3D-116 „Dėl Paraiškų priėmimo informacinės sistemos duomenų saugos nuostatų patvirtinimo“;</text:span></text:p>
      <text:p text:style-name="P2386"><text:span text:style-name="T2387">30.5</text:span><text:span text:style-name="T2388">.</text:span><text:span text:style-name="T2389"><text:tab/>Valsty</text:span><text:span text:style-name="T2390">bės įmonės Žemės ūkio informacijos ir kaimo verslo centro informacijos saugumo politika, patvirtinta ŽŪIKVC generalinio direktoriaus 2014 m. rugpjūčio 27 d.<text:s/></text:span><text:soft-page-break/><text:span text:style-name="T2391">įsakymu Nr. 1V-124 „Dėl Valstybės įmonės Žemės ūkio informacijos ir kaimo verslo centro informacijo</text:span><text:span text:style-name="T2392">s saugumo politikos tvirtinimo“;</text:span></text:p>
      <text:p text:style-name="P2393"><text:span text:style-name="T2394">30.6</text:span><text:span text:style-name="T2395">.</text:span><text:span text:style-name="T2396"><text:tab/>Techniniais valstybės registrų (kadastrų), žinybinių registrų, valstybės informacinių sistemų ir kitų informacinių sistemų elektroninės informacijos saugos reikalavimais, patvirtintais Lietuvos Respublikos vidaus<text:s/></text:span><text:span text:style-name="T2397">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398"><text:span text:style-name="T2399">30.7</text:span><text:span text:style-name="T2400">.</text:span><text:span text:style-name="T2401"><text:tab/>Liet</text:span><text:span text:style-name="T2402">uvos standartais LST ISO/IEC 27001, LST ISO/IEC 27002 ir kitais Lietuvos ir tarptautiniais standartais, reglamentuojančiais informacijos saugumą;</text:span></text:p>
      <text:p text:style-name="P2403"><text:span text:style-name="T2404">30.8</text:span><text:span text:style-name="T2405">.</text:span><text:span text:style-name="T2406"><text:tab/>kitais Lietuvos Respublikos teisės aktais, reglamentuojančiais duomenų saugą.</text:span></text:p>
      <text:p text:style-name="P2407"><text:span text:style-name="T2408">31</text:span><text:span text:style-name="T2409">.</text:span><text:span text:style-name="T2410"><text:tab/>PPIS<text:s/></text:span><text:span text:style-name="T2411">tvarkomų asmens duomenų saugumas užtikrinamas vadovaujantis Bendraisiais reikalavimais organizacinėms ir techninėms asmens duomenų saugumo priemonėms, patvirtintais Valstybinės duomenų apsaugos inspekcijos direktoriaus 2008 m. lapkričio 12 d. įsakymu Nr. 1</text:span><text:span text:style-name="T2412">T-71(1.12) „Dėl Bendrųjų reikalavimų organizacinėms ir techninėms asmens duomenų saugumo priemonėms patvirtinimo“, Lietuvos Respublikos asmens duomenų teisinės apsaugos įstatymo nustatyta tvarka.</text:span></text:p>
      <text:p text:style-name="P2413"><text:span text:style-name="T2414">32</text:span><text:span text:style-name="T2415">.</text:span><text:span text:style-name="T2416"><text:tab/>PPIS valdytojo ir tvarkytojo darbuotojai, tvarkantys</text:span><text:span text:style-name="T2417"><text:s/>PPIS kaupiamus asmens duomenis, PPIS naudojantys asmenys privalo saugoti asmens duomenų paslaptį, jei šie asmens duomenys neskirti skelbti viešai. Ši pareiga galioja nutraukus su duomenų, informacijos ir dokumentų ir jų kopijų tvarkymu susijusią veiklą, t</text:span><text:span text:style-name="T2418">aip pat pasitraukus iš valstybės tarnybos, perėjus dirbti į kitas pareigas arba pasibaigus darbo ar sutartiniams santykiams.</text:span></text:p>
      <text:p text:style-name="P2419"><text:span text:style-name="T2420">33</text:span><text:span text:style-name="T2421">.</text:span><text:span text:style-name="T2422"><text:tab/>PPIS asmens duomenys saugomi PPIS duomenų bazėje, kol įgyvendinamos Europos žemės ūkio garantijų fondo bei Europos žemės ūk</text:span><text:span text:style-name="T2423">io fondo kaimo plėtrai priemonės, jas įgyvendinus asmens duomenys perkeliami į PPIS duomenų bazės archyvą ir jame saugomi<text:s/></text:span><text:span text:style-name="T2424">10<text:s/></text:span><text:span text:style-name="T2425">metų.</text:span></text:p>
      <text:p text:style-name="P2426"><text:span text:style-name="T2427">VII SKYRIUS</text:span><text:span text:style-name="T2428"><text:line-break/>PPIS FINANSAVIMAS</text:span></text:p>
      <text:p text:style-name="P2429"/>
      <text:p text:style-name="P2430"><text:span text:style-name="T2431">34</text:span><text:span text:style-name="T2432">.</text:span><text:span text:style-name="T2433"><text:tab/>PPIS kūrimas, tvarkymas, priežiūra ir plėtra finansuojama Lietuvos Respublikos val</text:span><text:span text:style-name="T2434">stybės biudžeto lėšomis.</text:span></text:p>
      <text:p text:style-name="P2435"><text:span text:style-name="T2436">VIII</text:span><text:span text:style-name="T2437"><text:tab/>SKYRIUS</text:span></text:p>
      <text:p text:style-name="P2438"><text:span text:style-name="T2439">PPIS MODERNIZAVIMAS IR LIKVIDAVIMAS</text:span></text:p>
      <text:p text:style-name="P2440"/>
      <text:p text:style-name="P2441"><text:span text:style-name="T2442">35</text:span><text:span text:style-name="T2443">.</text:span><text:span text:style-name="T2444"><text:tab/>PPIS modernizuojama, likviduojama Lietuvos Respublikos valstybės informacinių išteklių valdymo įstatymo ir Valstybės informacinių sistemų steigimo, kūrimo, modernizavi</text:span><text:span text:style-name="T2445">mo ir likvidavimo tvarkos aprašo nustatyta tvarka.</text:span></text:p>
      <text:p text:style-name="P2446"><text:span text:style-name="T2447">36</text:span><text:span text:style-name="T2448">.</text:span><text:span text:style-name="T2449"><text:tab/>Likviduojant PPIS, jos duomenys perduodami kitai valstybės informacinei sistemai, sunaikinami arba perduodami valstybės archyvui Lietuvos Respublikos dokumentų ir archyvų įstatymo nustatyta tvarka.</text:span></text:p>
      <text:p text:style-name="P2450"><text:span text:style-name="T2451">IX SKYRIUS</text:span><text:span text:style-name="T2452"><text:line-break/>BAIGIAMOSIOS NUOSTATOS</text:span></text:p>
      <text:p text:style-name="P2453"/>
      <text:p text:style-name="P2454"><text:span text:style-name="T2455">37</text:span><text:span text:style-name="T2456">.</text:span><text:span text:style-name="T2457"><text:tab/>Už Nuostatų ir kitų teisės aktų, nustatančių PPIS duomenų saugumą, pažeidimą atsakoma Lietuvos Respublikos teisės aktų nustatyta tvarka.</text:span></text:p>
      <text:p text:style-name="P2458"><text:span text:style-name="T2459">38</text:span><text:span text:style-name="T2460">.</text:span><text:span text:style-name="T2461"><text:tab/>Duomenų subjekto teisės įgyvendinamos vadovaujantis Lietuvos Re</text:span><text:span text:style-name="T2462">spublikos žemės ūkio ministro 2015 m. kovo 13 d. įsakymu Nr. 3D-165 „Dėl Duomenų subjektų teisių įgyvendinimo Lietuvos Respublikos žemės ūkio ministerijoje tvarkos aprašo patvirtinimo“ patvirtintu Duomenų subjektų teisių įgyvendinimo Lietuvos Respublikos ž</text:span><text:span text:style-name="T2463">emės ūkio ministerijoje tvarkos aprašu.</text:span></text:p>
      <text:p text:style-name="P2464"><text:span text:style-name="T2465">_______________________</text:span></text:p>
      <text:p text:style-name="P2466">Priedo pakeitimai:</text:p>
      <text:p text:style-name="P2467"><text:span text:style-name="T2468">Nr.<text:s/></text:span><text:a xlink:href="https://www.e-tar.lt/portal/legalAct.html?documentId=2b926030a64b11e69ad4c8713b612d0f" office:target-frame-name="_top" xlink:show="replace"><text:span text:style-name="T2469">3D-657</text:span></text:a><text:span text:style-name="T2470">, 2016-11-09, paskelbta TAR 2016-11-09, i. k. 2016-26470</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žemės ūkio ministerija, Įsakymas</text:span></text:p>
      <text:p text:style-name="P2480"><text:span text:style-name="T2481">Nr.<text:s/></text:span><text:a xlink:href="https://www.e-tar.lt/portal/legalAct.html?documentId=2b926030a64b11e69ad4c8713b612d0f" office:target-frame-name="_top" xlink:show="replace"><text:span text:style-name="T2482">3D-657</text:span></text:a><text:span text:style-name="T2483">, 2016-11-09, paskelbta TAR 2016-11-09, i. k. 2016-26470</text:span></text:p>
      <text:p text:style-name="P2484"><text:span text:style-name="T2485">Dėl žemės ūkio minis</text:span><text:span text:style-name="T2486">tro 2013 m. vasario 28 d. įsakymo Nr. 3D-152 „Dėl Paraiškų priėmimo informacinės sistemos nuostatų patvirtinimo“ pakeitimo</text:span></text:p>
      <text:p text:style-name="P2487"/>
      <text:p text:style-name="P2488"><text:span text:style-name="T2489">2.</text:span></text:p>
      <text:p text:style-name="P2490"><text:span text:style-name="T2491">Lietuvos Respublikos žemės ūkio ministerija, Įsakymas</text:span></text:p>
      <text:p text:style-name="P2492"><text:span text:style-name="T2493">Nr.<text:s/></text:span><text:a xlink:href="https://www.e-tar.lt/portal/legalAct.html?documentId=e9258be03c7d11e7b66ae890e1368363" office:target-frame-name="_top" xlink:show="replace"><text:span text:style-name="T2494">3D-350</text:span></text:a><text:span text:style-name="T2495">, 2017-05-19, paskelbta TAR 2017-05-19, i. k. 2017-08468</text:span></text:p>
      <text:p text:style-name="P2496"><text:span text:style-name="T2497">Dėl žemės ūkio ministro 2013 m. vasario 28 d. įsakymo Nr. 3D-152 „Dėl Paraiškų priėmimo informacinės sistemos nuostatų patvirtinimo“ pakeitimo</text:span></text:p>
      <text:p text:style-name="P2498"/>
      <text:p text:style-name="P2499"><text:span text:style-name="T2500">3.</text:span></text:p>
      <text:p text:style-name="P2501"><text:span text:style-name="T2502">Lietuvos Respubliko</text:span><text:span text:style-name="T2503">s žemės ūkio ministerija, Įsakymas</text:span></text:p>
      <text:p text:style-name="P2504"><text:span text:style-name="T2505">Nr.<text:s/></text:span><text:a xlink:href="https://www.e-tar.lt/portal/legalAct.html?documentId=e9d7ea6028ea11e88ea9fc46d2024961" office:target-frame-name="_top" xlink:show="replace"><text:span text:style-name="T2506">3D-159</text:span></text:a><text:span text:style-name="T2507">, 2018-03-16, paskelbta TAR 2018-03-19, i. k. 2018-04171</text:span></text:p>
      <text:p text:style-name="P2508"><text:span text:style-name="T2509">Dėl žemės ūkio ministro 2013 m. vasario 28 d. įsakymo<text:s/></text:span><text:span text:style-name="T2510">Nr. 3D-152 „Dėl Paraiškų priėmimo informacinės sistemos nuostatų patvirtinim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6:32:00Z</meta:creation-date>
    <dc:date>2019-10-11T06:32:00Z</dc:date>
    <meta:template xlink:href="Normal.dotm" xlink:type="simple"/>
    <meta:editing-cycles>2</meta:editing-cycles>
    <meta:editing-duration>PT0S</meta:editing-duration>
    <meta:document-statistic meta:page-count="29" meta:paragraph-count="321" meta:word-count="9377" meta:character-count="68513" meta:row-count="1382" meta:non-whitespace-character-count="59457"/>
  </office:meta>
</office:document-meta>
</file>