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style:punctuation-wrap="simple" fo:text-align="justify" style:vertical-align="baseline"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326in" style:font-size-complex="12pt" style:language-asian="lt" style:country-asian="LT"/>
    </style:style>
    <style:style style:name="T33" style:parent-style-name="DefaultParagraphFont" style:family="text">
      <style:text-properties fo:color="#000000" fo:letter-spacing="0.032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326in" style:font-size-complex="12pt" style:language-asian="lt" style:country-asian="LT"/>
    </style:style>
    <style:style style:name="T37" style:parent-style-name="DefaultParagraphFont" style:family="text">
      <style:text-properties fo:color="#000000" fo:letter-spacing="0.032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708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style>
    <style:style style:name="P59" style:parent-style-name="Normal" style:master-page-name="MPF1" style:family="paragraph">
      <style:paragraph-properties fo:widows="0" fo:orphans="0" fo:break-before="page" style:punctuation-wrap="simple" fo:text-align="justify" style:vertical-align="baseline" fo:margin-left="3.1493in" style:page-number="1">
        <style:tab-stops/>
      </style:paragraph-properties>
      <style:text-properties fo:hyphenate="false"/>
    </style:style>
    <style:style style:name="P62"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3"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4"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5"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6" style:parent-style-name="Normal" style:family="paragraph">
      <style:paragraph-properties fo:widows="0" fo:orphans="0" style:punctuation-wrap="simple" fo:text-align="justify" style:vertical-align="baseline" fo:margin-left="3.1493in">
        <style:tab-stops/>
      </style:paragraph-properties>
      <style:text-properties fo:hyphenate="false"/>
    </style:style>
    <style:style style:name="P67" style:parent-style-name="Normal" style:family="paragraph">
      <style:paragraph-properties fo:widows="0" fo:orphans="0" style:punctuation-wrap="simple" fo:text-align="center" style:vertical-align="baseline"/>
      <style:text-properties fo:hyphenate="false"/>
    </style:style>
    <style:style style:name="P68" style:parent-style-name="Normal" style:family="paragraph">
      <style:paragraph-properties fo:widows="0" fo:orphans="0" style:punctuation-wrap="simple"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hyphenate="false"/>
    </style:style>
    <style:style style:name="P71" style:parent-style-name="Normal" style:family="paragraph">
      <style:paragraph-properties fo:widows="0" fo:orphans="0" style:punctuation-wrap="simple"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style:punctuation-wrap="simple"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style:punctuation-wrap="simple" fo:text-align="center" style:vertical-align="baseline" fo:line-height="150%"/>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underline-type="single" style:text-underline-style="solid" style:text-underline-width="auto" style:text-underline-mode="continuous"/>
    </style:style>
    <style:style style:name="P28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underline-type="single" style:text-underline-style="solid" style:text-underline-width="auto" style:text-underline-mode="continuous"/>
    </style:style>
    <style:style style:name="P28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3937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style>
    <style:style style:name="P360" style:parent-style-name="Normal" style:family="paragraph">
      <style:paragraph-properties style:punctuation-wrap="simple" fo:text-align="justify" style:vertical-align="baseline" fo:line-height="150%" fo:text-indent="0.3937in"/>
    </style:style>
    <style:style style:name="P361" style:parent-style-name="Normal" style:family="paragraph">
      <style:paragraph-properties style:punctuation-wrap="simple" fo:text-align="justify" style:vertical-align="baseline" fo:line-height="150%" fo:text-indent="0.3937in"/>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3937in"/>
    </style:style>
    <style:style style:name="P365" style:parent-style-name="Normal" style:family="paragraph">
      <style:paragraph-properties style:punctuation-wrap="simple" fo:text-align="justify" style:vertical-align="baseline" fo:line-height="150%" fo:text-indent="0.3937in"/>
    </style:style>
    <style:style style:name="P366" style:parent-style-name="Normal" style:family="paragraph">
      <style:paragraph-properties style:punctuation-wrap="simple" fo:text-align="justify" style:vertical-align="baseline" fo:line-height="150%" fo:text-indent="0.3937in"/>
    </style:style>
    <style:style style:name="P367" style:parent-style-name="Normal" style:family="paragraph">
      <style:paragraph-properties style:punctuation-wrap="simple" fo:text-align="justify" style:vertical-align="baseline" fo:line-height="150%" fo:text-indent="0.3937in"/>
    </style:style>
    <style:style style:name="P368" style:parent-style-name="Normal" style:family="paragraph">
      <style:paragraph-properties style:punctuation-wrap="simple" fo:text-align="justify" style:vertical-align="baseline"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punctuation-wrap="simple" fo:text-align="justify" style:vertical-align="baseline" fo:line-height="150%"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50%"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vertical-align="baseline" fo:line-height="150%"/>
      <style:text-properties style:font-size-complex="12pt" style:language-asian="lt" style:country-asian="LT"/>
    </style:style>
    <style:style style:name="P428" style:parent-style-name="Normal" style:family="paragraph">
      <style:paragraph-properties fo:text-align="justify" style:vertical-align="baseline"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style:punctuation-wrap="simple" fo:text-align="justify" style:vertical-align="baseline"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style:punctuation-wrap="simple" fo:text-align="justify" style:vertical-align="baseline" fo:line-height="150%" fo:text-indent="0.3937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style:punctuation-wrap="simple" fo:text-align="justify" style:vertical-align="baseline" fo:line-height="150%" fo:text-indent="0.3937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style:punctuation-wrap="simple" fo:text-align="justify" style:vertical-align="baseline" fo:line-height="150%"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50%"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line-height="150%"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50%" fo:text-indent="0.3937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50%" fo:margin-left="-0.3937in" fo:text-indent="0.3937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center"/>
      <style:text-properties style:font-size-complex="12pt" style:language-asian="lt" style:country-asian="L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3937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letter-spacing="-0.0013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50%"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style:punctuation-wrap="simple" fo:text-align="justify" style:vertical-align="baseline" fo:line-height="150%"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50%"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style:vertical-align="baseline" fo:line-height="150%"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937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tyle-complex="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style:vertical-align="baseline" fo:line-height="150%"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line-height="150%"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style:punctuation-wrap="simple" fo:text-align="justify" style:vertical-align="baseline" fo:line-height="150%"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line-height="150%"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punctuation-wrap="simple" fo:text-align="justify" style:vertical-align="baseline" fo:line-height="150%"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style:punctuation-wrap="simple" fo:text-align="justify" style:vertical-align="baseline" fo:line-height="150%"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style:punctuation-wrap="simple" fo:text-align="justify" style:vertical-align="baseline" fo:line-height="150%"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style:punctuation-wrap="simple" fo:text-align="justify" style:vertical-align="baseline" fo:line-height="150%"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style:punctuation-wrap="simple" fo:text-align="center" style:vertical-align="baseline" fo:line-height="15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style:punctuation-wrap="simple" fo:text-align="center" style:vertical-align="baseline" fo:line-height="150%"/>
      <style:text-properties style:font-name-asian="Calibri" style:font-size-complex="12p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style:vertical-align="baseline" fo:line-height="150%"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punctuation-wrap="simple" fo:text-align="center" style:vertical-align="baseline" fo:line-height="150%" fo:text-indent="0.3937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style:punctuation-wrap="simple" fo:text-align="center" style:vertical-align="baseline" fo:line-height="150%"/>
      <style:text-properties style:font-name-asian="Calibri" style:font-size-complex="12pt"/>
    </style:style>
    <style:style style:name="P1160" style:parent-style-name="Normal" style:family="paragraph">
      <style:paragraph-properties style:punctuation-wrap="simple" fo:text-align="justify" style:vertical-align="baseline" fo:line-height="150%"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text-underline-type="single" style:text-underline-style="solid" style:text-underline-width="auto" style:text-underline-mode="continuou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text-underline-type="single" style:text-underline-style="solid" style:text-underline-width="auto" style:text-underline-mode="continuous"/>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text-underline-type="single" style:text-underline-style="solid" style:text-underline-width="auto" style:text-underline-mode="continuous"/>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text-underline-type="single" style:text-underline-style="solid" style:text-underline-width="auto" style:text-underline-mode="continuous"/>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line-height="150%" fo:text-indent="0.3937in"/>
      <style:text-properties fo:hyphenate="false"/>
    </style:style>
    <style:style style:name="P1188" style:parent-style-name="Normal" style:family="paragraph">
      <style:paragraph-properties style:punctuation-wrap="simple" fo:text-align="justify" style:vertical-align="baseline" fo:line-height="150%" fo:text-indent="0.3937in"/>
      <style:text-properties fo:hyphenate="false"/>
    </style:style>
    <style:style style:name="P1189" style:parent-style-name="Normal" style:family="paragraph">
      <style:paragraph-properties style:punctuation-wrap="simple" fo:text-align="justify" style:vertical-align="baseline" fo:line-height="150%" fo:text-indent="0.3937in"/>
      <style:text-properties fo:hyphenate="false"/>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punctuation-wrap="simple" fo:text-align="justify" style:vertical-align="baseline" fo:line-height="150%"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style:punctuation-wrap="simple" fo:text-align="justify" style:vertical-align="baseline" fo:line-height="150%" fo:text-indent="0.3937in"/>
      <style:text-properties fo:hyphenate="false"/>
    </style:style>
    <style:style style:name="P1195" style:parent-style-name="Normal" style:family="paragraph">
      <style:paragraph-properties fo:text-align="justify" fo:line-height="150%"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3937in">
        <style:tab-stops>
          <style:tab-stop style:type="left" style:position="0.2958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3937in">
        <style:tab-stops>
          <style:tab-stop style:type="left" style:position="0.2958in"/>
        </style:tab-stops>
      </style:paragraph-properties>
    </style:style>
    <style:style style:name="P1208" style:parent-style-name="Normal" style:family="paragraph">
      <style:paragraph-properties fo:text-align="justify" fo:line-height="150%" fo:text-indent="0.3937in">
        <style:tab-stops>
          <style:tab-stop style:type="left" style:position="0.2958in"/>
        </style:tab-stops>
      </style:paragraph-properties>
    </style:style>
    <style:style style:name="P1209" style:parent-style-name="Normal" style:family="paragraph">
      <style:paragraph-properties fo:text-align="justify" fo:line-height="150%" fo:text-indent="0.3937in">
        <style:tab-stops>
          <style:tab-stop style:type="left" style:position="0.2958in"/>
        </style:tab-stops>
      </style:paragraph-properties>
    </style:style>
    <style:style style:name="P1210" style:parent-style-name="Normal" style:family="paragraph">
      <style:paragraph-properties fo:text-align="center" fo:line-height="150%"/>
    </style:style>
    <style:style style:name="P1211" style:parent-style-name="Normal" style:family="paragraph">
      <style:paragraph-properties style:punctuation-wrap="simple" fo:text-align="center" style:vertical-align="baseline"/>
      <style:text-properties fo:hyphenate="false"/>
    </style:style>
    <style:style style:name="T1212" style:parent-style-name="DefaultParagraphFont" style:family="text">
      <style:text-properties fo:font-weight="bold" style:font-weight-asian="bold" style:font-weight-complex="bold" fo:text-transform="uppercase"/>
    </style:style>
    <style:style style:name="T1213" style:parent-style-name="DefaultParagraphFont" style:family="text">
      <style:text-properties fo:font-weight="bold" style:font-weight-asian="bold" style:font-weight-complex="bold" fo:text-transform="uppercase"/>
    </style:style>
    <style:style style:name="P1214" style:parent-style-name="Normal" style:family="paragraph">
      <style:paragraph-properties fo:keep-together="always" style:punctuation-wrap="simple" fo:text-align="center" style:vertical-align="baseline"/>
      <style:text-properties fo:hyphenate="false"/>
    </style:style>
    <style:style style:name="T1215" style:parent-style-name="DefaultParagraphFont" style:family="text">
      <style:text-properties fo:font-weight="bold" style:font-weight-asian="bold" style:font-weight-complex="bold" fo:text-transform="uppercase"/>
    </style:style>
    <style:style style:name="P121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hyphenate="false"/>
    </style:style>
    <style:style style:name="P1217" style:parent-style-name="Normal" style:family="paragraph">
      <style:paragraph-properties style:punctuation-wrap="simple" fo:text-align="justify" style:vertical-align="baseline" fo:line-height="150%"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30%" fo:text-indent="0.3937in"/>
    </style:style>
    <style:style style:name="P1221" style:parent-style-name="Normal" style:family="paragraph">
      <style:paragraph-properties style:punctuation-wrap="simple" fo:text-align="justify" style:vertical-align="baseline" fo:line-height="150%" fo:text-indent="0.3937in"/>
      <style:text-properties fo:hyphenate="false"/>
    </style:style>
    <style:style style:name="T1222" style:parent-style-name="DefaultParagraphFont" style:family="text">
      <style:text-properties style:font-size-complex="12pt"/>
    </style:style>
    <style:style style:name="P122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style:punctuation-wrap="simple" fo:text-align="justify" style:vertical-align="baseline" fo:line-height="150%" fo:text-indent="0.3937in"/>
      <style:text-properties fo:hyphenate="false"/>
    </style:style>
    <style:style style:name="P1229" style:parent-style-name="Normal" style:family="paragraph">
      <style:paragraph-properties style:punctuation-wrap="simple" fo:text-align="justify" style:vertical-align="baseline" fo:line-height="150%" fo:text-indent="0.3937in"/>
      <style:text-properties fo:hyphenate="false"/>
    </style:style>
    <style:style style:name="P1230" style:parent-style-name="Normal" style:family="paragraph">
      <style:paragraph-properties style:punctuation-wrap="simple" fo:text-align="justify" style:vertical-align="baseline" fo:line-height="150%" fo:text-indent="0.3937in"/>
      <style:text-properties fo:hyphenate="false"/>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style:punctuation-wrap="simple" fo:text-align="justify" style:vertical-align="baseline" fo:line-height="150%" fo:text-indent="0.3937in"/>
    </style:style>
    <style:style style:name="T1235" style:parent-style-name="DefaultParagraphFont" style:family="text">
      <style:text-properties style:language-asian="lt" style:country-asian="LT"/>
    </style:style>
    <style:style style:name="P1236" style:parent-style-name="Normal" style:family="paragraph">
      <style:paragraph-properties style:punctuation-wrap="simple" fo:text-align="justify" style:vertical-align="baseline" fo:line-height="150%" fo:text-indent="0.3937in"/>
      <style:text-properties fo:hyphenate="false"/>
    </style:style>
    <style:style style:name="P1237" style:parent-style-name="Normal" style:family="paragraph">
      <style:paragraph-properties fo:text-align="justify" fo:line-height="150%" fo:text-indent="0.3937in"/>
    </style:style>
    <style:style style:name="P1238" style:parent-style-name="Normal" style:family="paragraph">
      <style:paragraph-properties style:punctuation-wrap="simple" fo:text-align="justify" style:vertical-align="baseline" fo:line-height="150%"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style:punctuation-wrap="simple" fo:text-align="justify" style:vertical-align="baseline" fo:line-height="150%"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50%" fo:text-indent="0.3937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keep-together="always" style:punctuation-wrap="simple" fo:text-align="center" style:vertical-align="baseline"/>
      <style:text-properties fo:hyphenate="false"/>
    </style:style>
    <style:style style:name="P1249" style:parent-style-name="Normal" style:family="paragraph">
      <style:paragraph-properties style:punctuation-wrap="simple" fo:text-align="center" style:vertical-align="baseline"/>
      <style:text-properties fo:hyphenate="false"/>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style:punctuation-wrap="simple" fo:text-align="center" style:vertical-align="baseline"/>
      <style:text-properties fo:hyphenate="false"/>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style:punctuation-wrap="simple" fo:text-align="center" style:vertical-align="baseline" fo:line-height="150%"/>
      <style:text-properties style:font-size-complex="12pt" fo:hyphenate="false"/>
    </style:style>
    <style:style style:name="P1255" style:parent-style-name="Normal" style:family="paragraph">
      <style:paragraph-properties style:punctuation-wrap="simple" fo:text-align="justify" style:vertical-align="baseline" fo:line-height="150%"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keep-together="always" style:punctuation-wrap="simple" fo:text-align="center" style:vertical-align="baseline"/>
      <style:text-properties fo:hyphenate="false"/>
    </style:style>
    <style:style style:name="T1259" style:parent-style-name="DefaultParagraphFont" style:family="text">
      <style:text-properties fo:font-weight="bold" style:font-weight-asian="bold" style:font-weight-complex="bold" fo:text-transform="uppercase"/>
    </style:style>
    <style:style style:name="T1260" style:parent-style-name="DefaultParagraphFont" style:family="text">
      <style:text-properties fo:font-weight="bold" style:font-weight-asian="bold" style:font-weight-complex="bold" fo:text-transform="uppercase"/>
    </style:style>
    <style:style style:name="P1261" style:parent-style-name="Normal" style:family="paragraph">
      <style:paragraph-properties fo:keep-together="always" style:punctuation-wrap="simple" fo:text-align="center" style:vertical-align="baseline"/>
      <style:text-properties fo:hyphenate="false"/>
    </style:style>
    <style:style style:name="T1262" style:parent-style-name="DefaultParagraphFont" style:family="text">
      <style:text-properties fo:font-weight="bold" style:font-weight-asian="bold" style:font-weight-complex="bold" fo:text-transform="uppercase"/>
    </style:style>
    <style:style style:name="T1263" style:parent-style-name="DefaultParagraphFont" style:family="text">
      <style:text-properties fo:font-weight="bold" style:font-weight-asian="bold" style:font-weight-complex="bold" fo:text-transform="uppercase"/>
    </style:style>
    <style:style style:name="P1264" style:parent-style-name="Normal" style:family="paragraph">
      <style:paragraph-properties fo:text-align="center" fo:line-height="150%"/>
      <style:text-properties style:font-size-complex="12pt"/>
    </style:style>
    <style:style style:name="P1265" style:parent-style-name="Normal" style:family="paragraph">
      <style:paragraph-properties style:punctuation-wrap="simple" fo:text-align="justify" style:vertical-align="baseline" fo:line-height="150%"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center"/>
      <style:text-properties fo:font-weight="bold" style:font-weight-asian="bold" style:font-weight-complex="bold" style:font-size-complex="12pt"/>
    </style:style>
    <style:style style:name="P1279" style:parent-style-name="Normal" style:family="paragraph">
      <style:paragraph-properties fo:text-align="justify" fo:line-height="150%"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center" style:vertical-align="baseline"/>
    </style:style>
    <style:style style:name="T1285" style:parent-style-name="DefaultParagraphFont" style:family="text">
      <style:text-properties fo:language="en" fo:country="GB"/>
    </style:style>
    <style:style style:name="P1286" style:parent-style-name="Normal" style:family="paragraph">
      <style:paragraph-properties fo:text-align="justify"/>
      <style:text-properties fo:font-weight="bold" style:font-weight-asian="bold" fo:font-size="10pt" style:font-size-asian="10pt"/>
    </style:style>
    <style:style style:name="P1287" style:parent-style-name="Normal" style:family="paragraph">
      <style:paragraph-properties fo:text-align="justify"/>
      <style:text-properties fo:font-weight="bold" style:font-weight-asian="bold"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weight="bold" style:font-weight-asian="bold"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4">Suvestinė redakcija nuo 2020-11-28 iki 2021-12-22</text:span></text:p>
      <text:p text:style-name="P5"/>
      <text:p text:style-name="P6"><text:span text:style-name="T7">Įsakymas paskelbtas: Žin. 2013, Nr.<text:s/></text:span><text:a xlink:href="https://www.e-tar.lt/portal/legalAct.html?documentId=TAR.B43FF6AB913D" office:target-frame-name="_top" xlink:show="replace"><text:span text:style-name="T8">23-1146</text:span></text:a><text:span text:style-name="T9">, i. k. 1132330ISAK003D-152</text:span></text:p>
      <text:p text:style-name="P10"/>
      <text:p text:style-name="P11">LIETUVOS RESPUBLIKOS ŽEMĖS ŪKIO MINISTRO</text:p>
      <text:p text:style-name="P12">Į S A K Y<text:s/>M A S</text:p>
      <text:p text:style-name="P13"/>
      <text:p text:style-name="P14">DĖL PARAIŠKŲ PRIĖMIMO INFORMACINĖS SISTEMOS NUOSTATŲ PATVIRTINIMO</text:p>
      <text:p text:style-name="P15"/>
      <text:p text:style-name="P16">2013 m. vasario 28 d. Nr. 3D-152</text:p>
      <text:p text:style-name="P17">Vilnius</text:p>
      <text:p text:style-name="P18"/>
      <text:p text:style-name="P19"/>
      <text:p text:style-name="P20">Vadovaudamasis Lietuvos Respublikos valstybės informacinių išteklių valdymo įstatymo 30 straipsniu, Lietuvos Respublikos žemės ūkio, maisto ūkio ir kaimo plėtros įstatymo 12 straipsniu ir Valstybės informacinių sistemų steigimo, kūrimo, modernizavimo ir likvidavimo tvarkos aprašo, patvirtinto Lietuvos Respublikos Vyriausybės 2013 m. vasario 27 d. nutarimu Nr. 180 „Dėl Valstybės informacinių<text:s/>sistemų steigimo, kūrimo, modernizavimo ir likvidavimo tvarkos aprašo patvirtinimo“, 5 punktu:<text:s/></text:p>
      <text:p text:style-name="P21">Preambulės pakeitimai:</text:p>
      <text:p text:style-name="P22"><text:span text:style-name="T23">Nr.<text:s/></text:span><text:a xlink:href="https://www.e-tar.lt/portal/legalAct.html?documentId=e9d7ea6028ea11e88ea9fc46d2024961" office:target-frame-name="_top" xlink:show="replace"><text:span text:style-name="T24">3D-159</text:span></text:a><text:span text:style-name="T25">, 2018-03-16, paskelbta TAR 2</text:span><text:span text:style-name="T26">018-03-19, i. k. 2018-04171</text:span></text:p>
      <text:p text:style-name="P27"><text:span text:style-name="T28">Nr.<text:s/></text:span><text:a xlink:href="https://www.e-tar.lt/portal/legalAct.html?documentId=98f7235030b111eb932eb1ed7f923910" office:target-frame-name="_top" xlink:show="replace"><text:span text:style-name="T29">3D-819</text:span></text:a><text:span text:style-name="T30">, 2020-11-27, paskelbta TAR 2020-11-27, i. k. 2020-25400</text:span></text:p>
      <text:p text:style-name="Normal"/>
      <text:p text:style-name="P31"><text:span text:style-name="T32">1</text:span><text:span text:style-name="T33">.Tvirtinu</text:span><text:span text:style-name="T34"><text:s/>Paraiškų priėmimo informacinės sistemos nuostatus (pridedama).</text:span></text:p>
      <text:p text:style-name="P35"><text:span text:style-name="T36">2</text:span><text:span text:style-name="T37">.Pavedu</text:span><text:span text:style-name="T38"><text:s/>valstybės įmonei Žemės ūkio informacijos ir kaimo verslo centrui per 14 darbo<text:s/></text:span><text:soft-page-break/><text:span text:style-name="T39">dienų nuo šio įsakymo įsigaliojimo paskirti Paraiškų priėmimo informacinės sistemos duomenų valdymo į</text:span><text:span text:style-name="T40">galiotinį.</text:span></text:p>
      <text:p text:style-name="P41"/>
      <text:p text:style-name="P42"/>
      <text:p text:style-name="P43"/>
      <text:p text:style-name="P44">Žemės ūkio ministras<text:tab/>Vigilijus Jukna</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ext:p text:style-name="P52">Informacinės visuomenės plėtros komiteto prie Susisiekimo ministerijos<text:s/></text:p>
            <text:p text:style-name="P53">2012-11-26 raštu Nr. S-1666</text:p>
          </table:table-cell>
          <table:table-cell table:style-name="TableCell54">
            <text:p text:style-name="P55">SUDERINTA</text:p>
            <text:p text:style-name="P56">Lietuvos Respublikos vidaus reikalų ministerijos</text:p>
            <text:p text:style-name="P57">2013-01-03 raštu Nr. 1D-73 (52)</text:p>
          </table:table-cell>
        </table:table-row>
      </table:table>
      <text:p text:style-name="P58"/>
      <text:soft-page-break/>
      <text:p text:style-name="P59">PATVIRTINTA</text:p>
      <text:p text:style-name="P62">Lietuvos Respublikos žemės ūkio ministro<text:s/></text:p>
      <text:p text:style-name="P63">2013 m. vasario 28 d. įsakymu Nr. 3D-152</text:p>
      <text:p text:style-name="P64">(Lietuvos Respublikos žemės ūkio ministro<text:s/></text:p>
      <text:p text:style-name="P65">2020 m. lapkričio 27 d. įsakymo Nr. 3D-819</text:p>
      <text:p text:style-name="P66">redakcija)</text:p>
      <text:p text:style-name="P67"/>
      <text:p text:style-name="P68"><text:span text:style-name="T69">PARAIŠKŲ PRIĖMIMO INFORMACINĖS SISTEM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Paraiškų priėmimo informacinės sistemos nuostatai (toliau –<text:s/>Nuostatai) reglamentuoja Paraiškų priėmimo informacinės sistemos (toliau – PPIS) steigimo teisinį pagrindą, tikslus, uždavinius, funkcijas, asmens duomenų tvarkymo tikslus, organizacinę, informacinę ir funkcinę struktūras, duomenų teikimo ir naudojimo tvarką, duomenų saugos reikalavimus, finansavimą, modernizavimą ir likvidavimą.</text:p>
      <text:p text:style-name="P80"><text:span text:style-name="T81">2</text:span><text:span text:style-name="T82">. Nuostatuose vartojamos sąvokos atitinka sąvokas, apibrėžtas<text:s/></text:span><text:span text:style-name="T83">2016 m. balandžio 27 d. Europos Parlamento ir Tarybos reglamente (ES) 2016/679 dėl fizinių asmenų apsaugos tvarka</text:span><text:span text:style-name="T84">nt asmens duomenis ir dėl laisvo tokių duomenų judėjimo ir kuriuo panaikinama Direktyva 95/46/EB<text:s/></text:span><text:soft-page-break/><text:span text:style-name="T85">(Bendrasis duomenų apsaugos reglamentas)</text:span><text:span text:style-name="T86">, Lietuvos Respublikos valstybės informacinių išteklių valdymo įstatyme ir Nuostatų 4 punkte išvardytuose teisės aktuos</text:span><text:span text:style-name="T87">e.</text:span></text:p>
      <text:p text:style-name="P88"><text:span text:style-name="T89">3</text:span><text:span text:style-name="T90">.<text:s/></text:span><text:span text:style-name="T91">PPIS steigimo teisinis pagrindas yra:</text:span></text:p>
      <text:p text:style-name="P92"><text:span text:style-name="T93">3.1</text:span><text:span text:style-name="T94">. Lietuvos Respublikos žemės ūkio, maisto ūkio ir kaimo plėtros įstatymo 12 straipsnis;</text:span></text:p>
      <text:p text:style-name="P95"><text:span text:style-name="T96">3.2</text:span><text:span text:style-name="T97">. Lietuvos Respublikos žemės ūkio ministerijos nuostatų, patvirtintų Lietuvos Respublikos Vyriausybės 1998<text:s/></text:span><text:span text:style-name="T98">m. rugsėjo 15 d. nutarimu Nr. 1120 „Dėl Lietuvos Respublikos žemės ūkio ministerijos nuostatų patvirtinimo“, 7.1 ir 12.33 papunkčiai.</text:span></text:p>
      <text:p text:style-name="P99"><text:span text:style-name="T100">4</text:span><text:span text:style-name="T101">.<text:s/></text:span>PPIS kuriama ir tvarkoma vadovaujantis:</text:p>
      <text:p text:style-name="P102"><text:span text:style-name="T103">4.1</text:span><text:span text:style-name="T104">. 2013 m. gruodžio 17 d. Europos Parlamento ir Tarybos reglamentu (E</text:span><text:span text:style-name="T105">S) Nr. 1305/2013 dėl paramos kaimo plėtrai, teikiamos Europos žemės ūkio fondo kaimo plėtrai (EŽŪFKP) lėšomis, kuriuo panaikinamas Tarybos reglamentas (EB) Nr. 1698/2005 su paskutiniais pakeitimais, padarytais 2020 m. birželio 24 d. Europos Parlamento ir T</text:span><text:span text:style-name="T106">arybos reglamentu (ES) 2020/872;</text:span></text:p>
      <text:p text:style-name="P107"><text:span text:style-name="T108">4.2</text:span><text:span text:style-name="T109">. 2014 m. kovo 11 d. Komisijos deleguotuoju reglamentu (ES) Nr. 807/2014, kuriuo papildomas Europos Parlamento ir Tarybos reglamentas (ES) Nr. 1305/2013 dėl paramos kaimo plėtrai, teikiamos Europos žemės ūkio fondo k</text:span><text:span text:style-name="T110">aimo plėtrai (EŽŪFKP) lėšomis, ir nustatomos pereinamojo laikotarpio nuostatos, su paskutiniais pakeitimais, padarytais 2018 m. spalio 30 d. Komisijos deleguotoju reglamentu (ES) 2019/94 ;</text:span></text:p>
      <text:p text:style-name="P111"><text:span text:style-name="T112">4.3</text:span><text:span text:style-name="T113">. 2013 m. gruodžio 17 d. Europos Parlamento ir Tarybos regla</text:span><text:span text:style-name="T114">mentu (ES) Nr. 1306/2013 dėl bendros žemės ūkio politikos finansavimo, valdymo ir stebėsenos, kuriuo panaikinami Tarybos reglamentai (EEB) Nr. 352/78, (EB) Nr. 165/94, (EB) Nr. 2799/98, (EB) Nr. 814/2000, (EB) Nr. 1290/2005 ir (EB) Nr. 485/2008 su paskutin</text:span><text:span text:style-name="T115">iais pakeitimais, padarytais 2020 m. sausio 29 d. Europos Parlamento ir Tarybos reglamentu (ES) 2020/127;</text:span></text:p>
      <text:p text:style-name="P116"><text:span text:style-name="T117">4.4</text:span><text:span text:style-name="T118">. 2014 m. kovo 11 d. Komisijos deleguotuoju reglamentu (ES) Nr. 640/2014, kuriuo papildomos Europos Parlamento ir Tarybos reglamento (ES) Nr. 1</text:span><text:span text:style-name="T119">306/2013 nuostatos dėl integruotos administravimo ir kontrolės sistemos ir dėl išmokų neskyrimo arba atšaukimo sąlygų bei administracinių nuobaudų, taikomų tiesioginėms išmokoms, paramai kaimo plėtrai ir kompleksinei paramai su paskutiniais pakeitimais, pa</text:span><text:span text:style-name="T120">darytais 2017 m. vasario 16 d. Komisijos deleguotoju reglamentu (ES) 2017/723;</text:span></text:p>
      <text:p text:style-name="P121"><text:span text:style-name="T122">4.5</text:span><text:span text:style-name="T123">. 2014 m. liepos 17 d. Komisijos įgyvendinimo reglamentu (ES) Nr. 809/2014, kuriuo nustatomos Europos Parlamento ir Tarybos reglamento (ES) Nr. 1306/2013 nuostatų dėl int</text:span><text:span text:style-name="T124">egruotos administravimo ir kontrolės sistemos, kaimo plėtros priemonių ir kompleksinės paramos taikymo taisyklės su paskutiniais pakeitimais, padarytais 2020 m. liepos 10 d. Komisijos įgyvendinimo reglamentu (ES) 2020/109;</text:span></text:p>
      <text:p text:style-name="P125"><text:span text:style-name="T126">4.6</text:span><text:span text:style-name="T127">. 2013 m. gruodžio 17 d. E</text:span><text:span text:style-name="T128">uropos Parlamento ir Tarybos reglamentu (ES) Nr. 1307/2013, kuriuo nustatomos pagal bendros žemės ūkio politikos paramos sistemas ūkininkams skiriamų tiesioginių išmokų taisyklės ir panaikinami Tarybos reglamentas (EB) Nr. 637/2008 ir Tarybos reglamentas (</text:span><text:span text:style-name="T129">EB) Nr. 73/2009 su paskutiniais pakeitimais, padarytais 2020 m. liepos 10 d. Komisijos deleguotuoju reglamentu (ES) 2020/1314;</text:span></text:p>
      <text:p text:style-name="P130"><text:span text:style-name="T131">4.7</text:span><text:span text:style-name="T132">. 2014 m. kovo 11 d. Komisijos deleguotuoju reglamentu (ES) Nr. 639/2014, kuriuo papildomas Europos Parlamento ir Tarybos<text:s/></text:span><text:span text:style-name="T133">reglamentas (ES) Nr. 1307/2013, kuriuo nustatomos pagal bendros žemės ūkio politikos paramos sistemas ūkininkams skiriamų tiesioginių išmokų taisyklės ir iš dalies keičiamas to reglamento X priedas su paskutiniais pakeitimais, padarytais 2019 m. rugsėjo 4<text:s/></text:span><text:span text:style-name="T134">d. komisijos įgyvendinimo sprendimu (ES) 2019/1389;</text:span></text:p>
      <text:p text:style-name="P135"><text:span text:style-name="T136">4.8</text:span><text:span text:style-name="T137">.<text:s/></text:span><text:span text:style-name="T138">Reglamentu (ES) 2016/679;</text:span></text:p>
      <text:p text:style-name="P139"><text:span text:style-name="T140">4.9</text:span><text:span text:style-name="T141">. Valstybės informacinių išteklių valdymo įstatymu;</text:span></text:p>
      <text:p text:style-name="P142"><text:span text:style-name="T143">4.10</text:span><text:span text:style-name="T144">. Lietuvos Respublikos asmens duomenų teisinės apsaugos įstatymu;</text:span></text:p>
      <text:p text:style-name="P145"><text:span text:style-name="T146">4.11</text:span><text:span text:style-name="T147">. Lietuvos Respublikos<text:s/></text:span><text:span text:style-name="T148">kibernetinio saugumo įstatymu;</text:span></text:p>
      <text:p text:style-name="P149"><text:span text:style-name="T150">4.12</text:span><text:span text:style-name="T151">. Lietuvos Respublikos teisės gauti informaciją iš valstybės ir savivaldybių institucijų ir įstaigų įstatymu;</text:span></text:p>
      <text:p text:style-name="P152"><text:span text:style-name="T153">4.13</text:span><text:span text:style-name="T154">. Lietuvos Respublikos elektroninės atpažinties ir elektroninių operacijų patikimumo užtikrinimo pa</text:span><text:span text:style-name="T155">slaugų įstatymu;</text:span></text:p>
      <text:p text:style-name="P156"><text:span text:style-name="T157">4.14</text:span><text:span text:style-name="T158">.<text:s/></text:span>Lietuvos Respublikos specialiųjų žemės naudojimo sąlygų įstatymu;</text:p>
      <text:p text:style-name="P159"><text:span text:style-name="T160">4.15</text:span><text:span text:style-name="T161">. Lietuvos Respublikos Vyriausybės 2006 m. spalio 11 d. nutarimu Nr. 987 „Dėl valstybės institucijų, savivaldybių ir kitų juridinių asmenų, atsakingų už Eu</text:span><text:span text:style-name="T162">ropos žemės ūkio garantijų fondo priemonių įgyvendinimą, paskyrimo“;</text:span></text:p>
      <text:p text:style-name="P163"><text:span text:style-name="T164">4.16</text:span><text:span text:style-name="T165">. Lietuvos Respublikos Vyriausybės 2007 m. vasario 13 d. nutarimu Nr. 189 „Dėl valstybės institucijų ir įstaigų, savivaldybių ir kitų juridinių asmenų, atsakingų už Europos žemės<text:s/></text:span><text:span text:style-name="T166">ūkio fondo kaimo plėtrai priemonių įgyvendinimą, paskyrimo“;</text:span></text:p>
      <text:p text:style-name="P167"><text:span text:style-name="T168">4.17</text:span><text:span text:style-name="T169">. Valstybės informacinių sistemų steigimo, kūrimo, modernizavimo ir likvidavimo tvarkos aprašu, patvirtintu Lietuvos Respublikos Vyriausybės 2013 m. vasario 27 d. nutarimu Nr. 180 „Dėl Va</text:span><text:span text:style-name="T170">lstybės informacinių sistemų steigimo, kūrimo, modernizavimo ir likvidavimo tvarkos aprašo patvirtinimo“ (toliau – Aprašas);</text:span></text:p>
      <text:p text:style-name="P171"><text:span text:style-name="T172">4.18</text:span><text:span text:style-name="T173">. Bendrųjų elektroninės informacijos saugos reikalavimu aprašu, patvirtintu Lietuvos Respublikos Vyriausybės 2013 m. liepos</text:span><text:span text:style-name="T174"><text:s/>24 d. nutarimu Nr. 716 „Dėl Bendrųjų elektroninės informacijos saugos reikalavimų aprašo, Saugos dokumentų turinio gairių aprašo ir Elektroninės informacijos, sudarančios valstybės informacinius išteklius, svarbos įvertinimo ir valstybės<text:s/></text:span><text:soft-page-break/><text:span text:style-name="T175">informacinių sist</text:span><text:span text:style-name="T176">emų, registrų ir kitų informacinių sistemų klasifikavimo gairių aprašo patvirtinimo“</text:span><text:s/>(toliau – Bendrųjų elektroninės informacijos saugos reikalavimų aprašas)<text:span text:style-name="T177">;</text:span></text:p>
      <text:p text:style-name="P178"><text:span text:style-name="T179">4.19</text:span><text:span text:style-name="T180">. Lietuvos Respublikos Vyriausybės 2014 m. liepos 22 d. nutarimu Nr. 722 „Dėl valstybės i</text:span><text:span text:style-name="T181">nstitucijų ir įstaigų, savivaldybių ir kitų juridinių asmenų, atsakingų už Lietuvos kaimo plėtros 2014–2020 metų programos įgyvendinimą, paskyrimo“;</text:span></text:p>
      <text:p text:style-name="P182"><text:span text:style-name="T183">4.20</text:span><text:span text:style-name="T184">. Vandenų srities plėtros 2017–2023 metų programa, patvirtinta Lietuvos Respublikos Vyriausybės 201</text:span><text:span text:style-name="T185">7 m. vasario 1 d. nutarimu Nr. 88 „Dėl Vandenų srities plėtros 2017–2023 metų programos patvirtinimo“;</text:span></text:p>
      <text:p text:style-name="P186"><text:span text:style-name="T187">4.21</text:span><text:span text:style-name="T188">.<text:s/></text:span><text:span text:style-name="T189">Lietuvos Respublikos Vyriausybės programos įgyvendinimo planu, patvirtintu Lietuvos Respublikos Vyriausybės 2017 m. kovo 13 d. nutarimu Nr. 167</text:span><text:span text:style-name="T190"><text:s/>„Dėl Lietuvos Respublikos Vyriausybės programos įgyvendinimo plano patvirtinimo“;</text:span></text:p>
      <text:p text:style-name="P191"><text:span text:style-name="T192">4.22</text:span><text:span text:style-name="T193">. Organizacinių ir techninių kibernetinio saugumo reikalavimų, taikomų kibernetinio saugumo subjektams, aprašu, patvirtintu Lietuvos Respublikos Vyriausybės 2018 m.<text:s/></text:span><text:span text:style-name="T194">rugpjūčio 13 d. nutarimu Nr. 818 „Dėl Lietuvos Respublikos kibernetinio saugumo įstatymo įgyvendinimo“ (toliau – Organizacinių ir techninių kibernetinio saugumo reikalavimų, taikomų kibernetinio saugumo subjektams, aprašas);</text:span></text:p>
      <text:p text:style-name="P195"><text:span text:style-name="T196">4.23</text:span><text:span text:style-name="T197">. Lietuvos žemės ūkio<text:s/></text:span><text:span text:style-name="T198">integruotos administravimo ir kontrolės sistemos įgyvendinimo tvarkos aprašu, patvirtintu Lietuvos Respublikos žemės ūkio ministro 2002 m. spalio 3 d. įsakymu Nr. 399 „Dėl Lietuvos žemės ūkio integruotos administravimo ir kontrolės sistemos įgyvendinimo tv</text:span><text:span text:style-name="T199">arkos aprašo patvirtinimo“;</text:span></text:p>
      <text:p text:style-name="P200"><text:span text:style-name="T201">4.24</text:span><text:span text:style-name="T202">. Augalų apsaugos produktų saugojimo, tiekimo rinkai, naudojimo taisyklėmis, patvirtintomis Lietuvos Respublikos žemės ūkio ministro 2003 m. gruodžio 30 d. įsakymu Nr. 3D-564 „Dėl Augalų apsaugos produktų saugojimo, tiek</text:span><text:span text:style-name="T203">imo rinkai, naudojimo taisyklių patvirtinimo“;</text:span></text:p>
      <text:p text:style-name="P204"><text:span text:style-name="T205">4.25</text:span><text:span text:style-name="T206">. Lietuvos kaimo plėtros 2007–2013 metų programos priemonės „Pirmas žemės ūkio paskirties žemės apželdinimas mišku“ įgyvendinimo taisyklėmis, patvirtintomis Lietuvos Respublikos žemės ūkio ministro 200</text:span><text:span text:style-name="T207">8 m. vasario 6 d. įsakymu Nr. 3D-59 „Dėl Lietuvos kaimo plėtros 2007–2013 metų programos priemonės „Pirmas žemės ūkio paskirties žemės apželdinimas mišku“ įgyvendinimo taisyklių patvirtinimo“;</text:span></text:p>
      <text:p text:style-name="P208"><text:span text:style-name="T209">4.26</text:span><text:span text:style-name="T210">. Lietuvos Respublikos teritorijos M 1:5000 kontrolinių</text:span><text:span text:style-name="T211"><text:s/>žemės sklypų erdvinių duomenų rinkinio KŽS_DR5LT atnaujinimo techninių reikalavimų aprašu, patvirtintu Lietuvos Respublikos žemės ūkio ministro 2012 m. liepos 16 d. įsakymu Nr. 3D-607 „Dėl Lietuvos Respublikos teritorijos M 1:5000 kontrolinių žemės sklypų</text:span><text:span text:style-name="T212"><text:s/>erdvinių duomenų rinkinio KŽS_DR5LT atnaujinimo techninių reikalavimų aprašo patvirtinimo“;</text:span></text:p>
      <text:p text:style-name="P213"><text:span text:style-name="T214">4.27</text:span><text:span text:style-name="T215">.<text:s/></text:span><text:span text:style-name="T216">Paraiškų priėmimo informacinės sistemos n</text:span><text:span text:style-name="T217">uostatais, patvirtintais Lietuvos Respublikos žemės ūkio ministro 2013 m. vasario 28 d. įsakymu Nr. 3D-152 „Dėl<text:s/></text:span><text:span text:style-name="T218">Paraiškų priėmimo informacinės sistemos nuostatų patvirtinimo“;</text:span></text:p>
      <text:p text:style-name="P219"><text:span text:style-name="T220">4.28</text:span><text:span text:style-name="T221">. Pluoštinių kanapių auginimo priežiūros ir pluoštinių kanapių produktų tiekimo rinkai kontrolės tvarkos aprašu, patvirtintu Lietuvos Respublikos žemės ūkio ministro 2013 m. gruodžio 1</text:span><text:span text:style-name="T222">9 d. įsakymu Nr. 3D-867 „Dėl Pluoštinių kanapių auginimo priežiūros ir pluoštinių kanapių produktų tiekimo rinkai kontrolės tvarkos aprašo patvirtinimo“;</text:span></text:p>
      <text:p text:style-name="P223"><text:span text:style-name="T224">4.29</text:span><text:span text:style-name="T225">. Susietosios paramos už mėsinius galvijus, mėsines avis, pieninių veislių bulius, pienines ož</text:span><text:span text:style-name="T226">kas administravimo, kontrolės bei mokėjimo 2015–2020 m. taisyklėmis, patvirtintomis Lietuvos Respublikos žemės ūkio ministro 2014 m. gruodžio 29 d. įsakymu Nr. 3D-1009 „Dėl Susietosios paramos už mėsinius galvijus, mėsines avis, pieninių veislių bulius ir<text:s/></text:span><text:span text:style-name="T227">pienines ožkas administravimo, kontrolės bei mokėjimo 2015–2020 m. taisyklių patvirtinimo“;</text:span></text:p>
      <text:p text:style-name="P228"><text:span text:style-name="T229">4.30</text:span><text:span text:style-name="T230">. 2015–2020 metų susietosios paramos už pienines karves administravimo taisyklėmis, patvirtintomis Lietuvos Respublikos žemės ūkio ministro 2015 m. sausio 7</text:span><text:span text:style-name="T231"><text:s/>d. įsakymu Nr. 3D-9 „Dėl 2015–2020 metų susietosios paramos už pienines karves administravimo taisyklių patvirtinimo“;</text:span></text:p>
      <text:p text:style-name="P232"><text:span text:style-name="T233">4.31</text:span><text:span text:style-name="T234">. Lietuvos kaimo plėtros 2014–2020 metų programos priemonės „Išmokos už vietoves, kuriose esama gamtinių ar kitų specifinių kliū</text:span><text:span text:style-name="T235">čių“ įgyvendinimo taisyklėmis, patvirtintomis Lietuvos Respublikos žemės ūkio ministro 2015 m. balandžio 1 d. įsakymu Nr. 3D-245 „Dėl Lietuvos kaimo plėtros 2014–2020 metų programos priemonės „Išmokos už vietoves, kuriose esama gamtinių ar kitų specifinių<text:s/></text:span><text:span text:style-name="T236">kliūčių“ įgyvendinimo taisyklių patvirtinimo“;</text:span></text:p>
      <text:p text:style-name="P237"><text:span text:style-name="T238">4.32</text:span><text:span text:style-name="T239">. Lietuvos kaimo plėtros 2014–2020 metų programos priemonės „Su „</text:span><text:span text:style-name="T240">Natura 2000</text:span><text:span text:style-name="T241">“ ir Vandens pagrindų direktyva susijusios išmokos“ įgyvendinimo taisyklėmis, patvirtintomis Lietuvos Respublikos žemės ūkio<text:s/></text:span><text:span text:style-name="T242">ministro 2015 m. balandžio 1 d. įsakymu Nr. 3D-246 „Dėl Lietuvos kaimo plėtros 2014–2020 metų programos priemonės „Su „</text:span><text:span text:style-name="T243">Natura 2000</text:span><text:span text:style-name="T244">“ ir Vandens pagrindų direktyva susijusios išmokos“ įgyvendinimo taisyklių patvirtinimo“;</text:span></text:p>
      <text:p text:style-name="P245"><text:span text:style-name="T246">4.33</text:span><text:span text:style-name="T247">. Lietuvos kaimo plėtros 201</text:span><text:span text:style-name="T248">4–2020 metų programos priemonės „Agrarinė aplinkosauga ir klimatas“ įgyvendinimo taisyklėmis, patvirtintomis Lietuvos Respublikos žemės ūkio ministro 2015 m. balandžio 3 d. įsakymu Nr. 3D-254 „Dėl Lietuvos kaimo plėtros 2014–2020 metų programos priemonės „</text:span><text:span text:style-name="T249">Agrarinė aplinkosauga ir klimatas“ įgyvendinimo taisyklių patvirtinimo“;</text:span></text:p>
      <text:p text:style-name="P250"><text:span text:style-name="T251">4.34</text:span><text:span text:style-name="T252">. Lietuvos kaimo plėtros 2014–2020 metų programos priemonės „Ekologinis ūkininkavimas“ įgyvendinimo taisyklėmis, patvirtintomis Lietuvos Respublikos žemės ūkio ministro 2015 m</text:span><text:span text:style-name="T253">. balandžio 20 d. įsakymu Nr. 3D-286 „Dėl Lietuvos kaimo plėtros 2014–2020 metų programos priemonės „Ekologinis ūkininkavimas“ įgyvendinimo taisyklių patvirtinimo“;</text:span></text:p>
      <text:p text:style-name="P254"><text:span text:style-name="T255">4.35</text:span><text:span text:style-name="T256">. Lietuvos kaimo plėtros 2014–2020 metų programos priemonės „Investicijos į miško p</text:span><text:span text:style-name="T257">lotų plėtrą ir miškų gyvybingumo gerinimą“ veiklos srities „Miško veisimas“ įgyvendinimo taisyklėmis, patvirtintomis Lietuvos Respublikos žemės ūkio ministro 2015 m. birželio 26 d. įsakymu Nr. 3D-538 „Dėl Lietuvos kaimo plėtros 2014–2020 metų programos pri</text:span><text:span text:style-name="T258">emonės „Investicijos į miško plotų plėtrą ir miškų gyvybingumo gerinimą“ veiklos srities „Miško veisimas“ įgyvendinimo taisyklių patvirtinimo“;</text:span></text:p>
      <text:p text:style-name="P259"><text:span text:style-name="T260">4.36</text:span><text:span text:style-name="T261">. Paramos už žemės ūkio naudmenas ir kitus plotus bei gyvulius paraiškos ir 2016–2020 metų tiesioginių i</text:span><text:span text:style-name="T262">šmokų administravimo bei kontrolės taisyklėmis, patvirtintomis Lietuvos Respublikos žemės ūkio ministro 2015 m. gruodžio 4 d. įsakymu Nr. 3D-897 „Dėl Paramos už žemės ūkio naudmenas ir kitus plotus bei gyvulius paraiškos ir 2016–2020 metų tiesioginių išmok</text:span><text:span text:style-name="T263">ų administravimo bei kontrolės taisyklių patvirtinimo“;</text:span></text:p>
      <text:p text:style-name="P264"><text:span text:style-name="T265">4.37</text:span><text:span text:style-name="T266">. Vandenų srities plėtros 2017–2023 metų programos įgyvendinimo veiksmų planu, patvirtintu Lietuvos Respublikos aplinkos ministro ir Lietuvos Respublikos žemės ūkio ministro 2017 m. gegužės 5<text:s/></text:span><text:span text:style-name="T267">d. įsakymu Nr. D1-375/3D-312 „Dėl Vandens srities plėtros 2017–2023 metų programos įgyvendinimo veiksmų plano patvirtinimo“;</text:span></text:p>
      <text:p text:style-name="P268"><text:span text:style-name="T269">4.38</text:span><text:span text:style-name="T270">.<text:s/></text:span><text:span text:style-name="T271">Valstybės įmonės Žemės ūkio informacijos ir kaimo verslo centro administruojamų informacinių sistemų ir registrų duomenų<text:s/></text:span><text:span text:style-name="T272">saugos nuostatais, patvirtintais Lietuvos Respublikos žemės ūkio ministro 2018 m. balandžio 19 d. įsakymu Nr. 3D-235 „Dėl Valstybės įmonės Žemės ūkio informacijos ir kaimo verslo centro administruojamų informacinių sistemų ir registrų duomenų saugos nuosta</text:span><text:span text:style-name="T273">tų patvirtinimo“;</text:span></text:p>
      <text:p text:style-name="P274"><text:span text:style-name="T275">4.39</text:span><text:span text:style-name="T276">. Europos Komisijos<text:s/></text:span>Žemės ūkio ir kaimo plėtros generalinio direktorato gairėmis Nr. DS/CDP/2018/11 dėl žemės sklypų identifikavimo sistemos (ŽSIS) ir ekologiniu atžvilgiu svarbių vietovių kraštovaizdžio elementų sluoksnio sudarymo (tiesioginė prieiga<text:s/><text:span text:style-name="T277">https://marswiki.jrc.ec.europa.eu/wikicap/images/a/ae/DS-CDP-2018-11-LPIS-guidelines2018-clean.pdf)</text:span>;</text:p>
      <text:p text:style-name="P278">4.40.<text:s/><text:span text:style-name="T279">Europos Komisijos<text:s/></text:span>Žemės ūkio ir kaimo plėtros generalinio direktorato gairėmis Nr. DSCG/2014/39 dėl paramos paraiškų ir mokėjimo prašymų (<text:span text:style-name="T280">https://marswiki.jrc.ec.europa.eu/wikicap/index.php)</text:span>;</text:p>
      <text:p text:style-name="P281"><text:span text:style-name="T282">4.41</text:span><text:span text:style-name="T283">. Jungtinių tyrimų centro prie Europos Komisijos techninėmis gairėmis Nr. DS/CDP/2015/11 dėl<text:s/></text:span>žemės sklypų identifikavimo sistemos atnaujinimo<text:span text:style-name="T284"><text:s/>(tiesioginė prieiga<text:s/></text:span><text:span text:style-name="T285">https://marswiki.jrc.ec.europa.eu/wikicap/index.php/TG_update</text:span>);</text:p>
      <text:p text:style-name="P286">4.42.<text:s/><text:span text:style-name="T287">Jungtinių tyrimų centro prie Europos Komisijos techninėmis gairėmis Nr. DS/CDP/2015/10 dėl<text:s/></text:span>žemės sklypų identifikavimo sistemos sluoksnių valdymo (<text:span text:style-name="T288">tiesioginė prieiga<text:s/></text:span><text:span text:style-name="T289">https://marswiki</text:span><text:span text:style-name="T290">.jrc.ec.europa.eu/wikicap/index.php/LPIS_TG_MLL</text:span><text:span text:style-name="T291">);</text:span></text:p>
      <text:p text:style-name="P292">4.43.<text:s/><text:span text:style-name="T293">Jungtinių tyrimų centro prie Europos Komisijos techninėmis gairėmis Nr. DS/CDP/2016/04 dėl<text:s/></text:span>žemės sklypų identifikavimo sistemos struktūros atitikties testų (<text:span text:style-name="T294">tiesioginė prieiga<text:s/></text:span><text:span text:style-name="T295">https://marswiki.jrc</text:span><text:span text:style-name="T296">.ec.europa.eu/wikicap/index.php/Category:TG_MTS</text:span><text:span text:style-name="T297">).</text:span></text:p>
      <text:p text:style-name="P298"><text:span text:style-name="T299">5</text:span><text:span text:style-name="T300">. PPIS tikslai:</text:span></text:p>
      <text:p text:style-name="P301"><text:span text:style-name="T302">5.1</text:span><text:span text:style-name="T303">. informacinių technologijų priemonėmis suformuoti, priimti paraiškas valstybės ir Europos Sąjungos paramai žemės ūkiui ir kaimo plėtrai gauti;</text:span></text:p>
      <text:p text:style-name="P304"><text:span text:style-name="T305">5.2</text:span><text:span text:style-name="T306">. informacinių technologijų priemonėmis informuoti bičių laikytojus apie augalų apsaugos produktų naudojimą ir (arba)<text:s/></text:span><text:span text:style-name="T307">augalų sėklų, apdorotų augalų apsaugos produktais,<text:s/></text:span><text:span text:style-name="T308">sėją;</text:span></text:p>
      <text:p text:style-name="P309"><text:span text:style-name="T310">5.3</text:span><text:span text:style-name="T311">. informacinių technologijų priemonėmis priimti pranešimus apie<text:s/></text:span><text:span text:style-name="T312">Lietuvos R</text:span><text:span text:style-name="T313">espublikos teritorijos M 1:5 000 kontrolinių žemės sklypų erdvinių duomenų rinkinio KŽS_DR5LT (toliau –<text:s/></text:span><text:span text:style-name="T314">KŽS_DR5LT) erdvinių duomenų netikslumus;</text:span></text:p>
      <text:p text:style-name="P315"><text:span text:style-name="T316">5.4</text:span><text:span text:style-name="T317">.<text:s/></text:span><text:span text:style-name="T318">informacinių technologijų priemonėmis kaupti ir sisteminti duomenis apie vykdomą žemės ūkio veiklą;</text:span></text:p>
      <text:p text:style-name="P319"><text:span text:style-name="T320">5.5</text:span><text:span text:style-name="T321">. informacinių technologijų priemonėmis priimti duomenis apie augalus, žuvusius dėl stichinių nelaimių;</text:span></text:p>
      <text:p text:style-name="P322"><text:span text:style-name="T323">5.6</text:span><text:span text:style-name="T324">. informacinių technologijų priemonėmis<text:s/></text:span><text:span text:style-name="T325">kaupti ir sisteminti duomenis apie žemės ūkyje sunaudojamų organinių ir mineralinių trąšų kiekius.</text:span></text:p>
      <text:p text:style-name="P326"><text:span text:style-name="T327">6</text:span><text:span text:style-name="T328">.<text:s/></text:span><text:span text:style-name="T329">PPIS uždaviniai:</text:span></text:p>
      <text:p text:style-name="P330"><text:span text:style-name="T331">6.1</text:span><text:span text:style-name="T332">. teikti fiziniams ir juridiniams asmenims e. paslaugas;</text:span></text:p>
      <text:p text:style-name="P333"><text:span text:style-name="T334">6.2</text:span><text:span text:style-name="T335">. automatizuoti paraiškų duomenų įvedimo, tikrinimo, priėmimo ir kaupimo veiklos procesus;</text:span></text:p>
      <text:p text:style-name="P336"><text:span text:style-name="T337">6.3</text:span><text:span text:style-name="T338">. automatizuoti augalų apsaugos produktais purškiamų plotų ir<text:s/></text:span><text:span text:style-name="T339">augalų sėklų, apdorotų augalų apsaugos produktais, sėjos duomenų pateikimo, apdorojimo procesus;</text:span></text:p>
      <text:p text:style-name="P340"><text:span text:style-name="T341">6.4</text:span><text:span text:style-name="T342">. automatizuoti apleistų žemės ūkio naudmenų duomenų netikslumų pateikimo procesą;</text:span></text:p>
      <text:p text:style-name="P343"><text:span text:style-name="T344">6.5</text:span><text:span text:style-name="T345">. automatizuoti KŽS_DR5LT erdvinių duomenų netikslumų tvarkymo</text:span><text:span text:style-name="T346"><text:s/>procesą;</text:span></text:p>
      <text:p text:style-name="P347"><text:span text:style-name="T348">6.6</text:span><text:span text:style-name="T349">. automatizuoti augalų, žuvusių dėl stichinių nelaimių, plotų nustatymo procesą;</text:span></text:p>
      <text:p text:style-name="P350"><text:span text:style-name="T351">6.7</text:span><text:span text:style-name="T352">. automatizuoti žemės ūkyje sunaudojamų organinių ir mineralinių trąšų duomenų rinkimo procesą.</text:span></text:p>
      <text:p text:style-name="P353"><text:span text:style-name="T354">7</text:span><text:span text:style-name="T355">.<text:s/></text:span>PPIS funkcijos:</text:p>
      <text:p text:style-name="P356">7.1.<text:s/><text:span text:style-name="T357">identifikuoti PPIS naud</text:span><text:span text:style-name="T358">otojus, e. paslaugų gavėjus, jų atstovus;</text:span></text:p>
      <text:p text:style-name="P359">7.2. tvarkyti PPIS naudotojų teises, teisių rinkinių ir įgaliojimus;</text:p>
      <text:p text:style-name="P360">7.3. priimti ir tvarkyti elektroninės paraiškos duomenis, formuoti jos dokumentus;</text:p>
      <text:p text:style-name="P361">7.4. tvarkyti ir priimti pranešimus apie pasikeitusius ar naujus KŽS_DR5LT erdvinius duomenis;</text:p>
      <text:p text:style-name="P362">7.5. tvarkyti ir priimti pranešimus apie augalų apsaugos produktų naudojimą, formuoti ir siųsti pranešimus<text:span text:style-name="T363"><text:s/>apie augalų apsaugos produktų naudojimą</text:span><text:s/>bičių laikytojams;</text:p>
      <text:p text:style-name="P364">7.6. formuoti ir tvarkyti elektroninius žemės ūkio darbų apskaitos žurnalus;</text:p>
      <text:p text:style-name="P365">7.7. formuoti statistines ataskaitas;</text:p>
      <text:p text:style-name="P366">7.8. teikti duomenis duomenų gavėjams;</text:p>
      <text:p text:style-name="P367">7.9. priimti ir tvarkyti duomenis apie augalus, žuvusius dėl stichinių nelaimių;</text:p>
      <text:p text:style-name="P368"><text:span text:style-name="T369">7.10</text:span><text:span text:style-name="T370">. priimti ir tvarkyti duomenis apie<text:s/></text:span><text:span text:style-name="T371">žemės ūkyje sunaudojamas organines ir mineralines trąšas.</text:span></text:p>
      <text:p text:style-name="P372"><text:span text:style-name="T373">8</text:span><text:span text:style-name="T374">.<text:s/></text:span>Asmens duomenų tvarkymo PPIS tikslai:</text:p>
      <text:p text:style-name="P375"><text:span text:style-name="T376">8.1</text:span><text:span text:style-name="T377">. identifikuoti ir autentifikuoti PPIS naudojančius asmenis ir audituoti jų veiksmus;</text:span></text:p>
      <text:p text:style-name="P378"><text:span text:style-name="T379">8.2</text:span><text:span text:style-name="T380">.</text:span><text:s/><text:span text:style-name="T381">identifikuoti asmenis, teikiančius ir priėmusius<text:s/></text:span><text:span text:style-name="T382">paraišką, prašymą pakeisti paraiškos duomenis, pranešimą apie erdvinių duomenų rinkinių netikslumus, planuojamą vykdyti žemės ploto apdorojimą augalų apsaugos produktais, užpildžiusius žemės ūkio darbų apskaitos žurnalus;</text:span></text:p>
      <text:p text:style-name="P383"><text:span text:style-name="T384">8.3</text:span><text:span text:style-name="T385">. teikti paramą už žemės ūk</text:span><text:span text:style-name="T386">io naudmenas ir kitus plotus bei gyvulius ir kontroliuoti reikalavimų šiai paramai gauti laikymąsi;</text:span></text:p>
      <text:p text:style-name="P387"><text:span text:style-name="T388">8.4</text:span><text:span text:style-name="T389">. sertifikuoti augalininkystės ir (arba) gyvulininkystės produktus pagal ekologinės žemės ūkio gamybos ir (arba) nacionalinę žemės ūkio ir maisto kok</text:span><text:span text:style-name="T390">ybės sistemą;</text:span></text:p>
      <text:p text:style-name="P391"><text:span text:style-name="T392">8.5</text:span><text:span text:style-name="T393">. stebėti ir kontroliuoti genetiškai modifikuotų augalų auginimą;</text:span></text:p>
      <text:p text:style-name="P394"><text:span text:style-name="T395">8.6</text:span><text:span text:style-name="T396">. informuoti augalų veislių selekcininkus ar jų atstovus apie žemės ūkio veiklos subjekto valdoje auginamo augalo veislę selekciniam užmokesčiui surinkti;</text:span></text:p>
      <text:p text:style-name="P397"><text:span text:style-name="T398">8.7</text:span><text:span text:style-name="T399">. nagrinėti žemės ūkio veiklos subjektų registruotus pranešimus apie erdvinių duomenų rinkinių netikslumus;</text:span></text:p>
      <text:p text:style-name="P400"><text:span text:style-name="T401">8.8</text:span><text:span text:style-name="T402">. pranešti bičių laikytojams apie planuojamą vykdyti žemės plotų apdorojimą augalų apsaugos produktais, siekiant apsaugoti bites nuo neigiamo</text:span><text:span text:style-name="T403"><text:s/>augalų apsaugos produktų poveikio;</text:span></text:p>
      <text:p text:style-name="P404"><text:span text:style-name="T405">8.9</text:span><text:span text:style-name="T406">. stebėti ir kontroliuoti žemės ūkio darbus (augalų apsaugos produktų, mineralinių ir organinių trąšų naudojimą, šienavimą ir kt.) bei vykdyti jų apskaitą;</text:span></text:p>
      <text:p text:style-name="P407"><text:span text:style-name="T408">8.10</text:span><text:span text:style-name="T409">. pranešti apie paraiškos ir prašymo pakeisti par</text:span><text:span text:style-name="T410">aiškos duomenis tvirtinimo būseną, paraiškos duomenų neatitikimus, taip pat vykdomas apklausas (iš anksto gavus duomenų subjekto sutikimą);</text:span></text:p>
      <text:p text:style-name="P411"><text:span text:style-name="T412">8.11</text:span><text:span text:style-name="T413">. pranešti apie paraiškos administravimo metu nustatytas klaidas ir neatitikimus, apskaičiuotą paramą ir pri</text:span><text:span text:style-name="T414">taikytas sankcijas, sprendimą atmesti paraišką ir kitus dokumentus;</text:span></text:p>
      <text:p text:style-name="P415"><text:span text:style-name="T416">8.12</text:span><text:span text:style-name="T417">. teikti individualias konsultacijas dėl naudojimosi e. paslaugomis;</text:span></text:p>
      <text:p text:style-name="P418"><text:span text:style-name="T419">8.13</text:span><text:span text:style-name="T420">. nagrinėti asmens prašymus ir (arba) skundus.</text:span></text:p>
      <text:p text:style-name="P421"/>
      <text:p text:style-name="P422"><text:span text:style-name="T423">II</text:span><text:span text:style-name="T424"><text:s/>SKYRIUS</text:span></text:p>
      <text:p text:style-name="P425"><text:span text:style-name="T426">PPIS ORGANIZACINĖ STRUKTŪRA</text:span></text:p>
      <text:p text:style-name="P427"/>
      <text:p text:style-name="P428"><text:span text:style-name="T429">9</text:span><text:span text:style-name="T430">.<text:s/></text:span><text:span text:style-name="T431">Lietuvos Respublikos žemės ūkio ministerija (toliau – ŽŪM) yra PPIS valdytoja ir asmens duomenų valdytoja, kuri vykdo</text:span><text:span text:style-name="T432"><text:s/>Reglamente (ES) 2016/679 nustatytas asmens duomenų valdytojo prievoles ir <text:s/>Valstybės informacinių išteklių valdymo įstatyme nustatytas fun</text:span><text:span text:style-name="T433">kcijas, taip pat turi šiame įstatyme nustatytas teises ir atlieka jame nurodytas pareigas.</text:span></text:p>
      <text:p text:style-name="P434"><text:span text:style-name="T435">10</text:span><text:span text:style-name="T436">.<text:s/></text:span><text:span text:style-name="T437">VĮ Žemės ūkio informacijos ir kaimo verslo centras (toliau – ŽŪIKVC)<text:s/></text:span><text:span text:style-name="T438">yra PPIS tvarkytojas ir<text:s/></text:span><text:span text:style-name="T439">asmens<text:s/></text:span><text:span text:style-name="T440">duomenų tvarkytojas</text:span><text:span text:style-name="T441">, kuris:</text:span></text:p>
      <text:p text:style-name="P442"><text:span text:style-name="T443">10.1</text:span><text:span text:style-name="T444">. vykdo Reglamente (ES)</text:span><text:span text:style-name="T445"><text:s/>2016/679 nustatytas asmens duomenų tvarkytojo prievoles;</text:span></text:p>
      <text:p text:style-name="P446"><text:span text:style-name="T447">10.2</text:span><text:span text:style-name="T448">. atlieka Valstybės informacinių išteklių valdymo įstatyme nustatytas funkcijas ir turi šiame įstatyme nurodytas teises ir pareigas;</text:span></text:p>
      <text:p text:style-name="P449"><text:span text:style-name="T450">10.3</text:span><text:span text:style-name="T451">. sudaro sutartis su duomenų gavėjais ir duomenų<text:s/></text:span><text:span text:style-name="T452">teikėjais;</text:span></text:p>
      <text:p text:style-name="P453"><text:span text:style-name="T454">10.4</text:span><text:span text:style-name="T455">. organizuoja naudojimosi e. paslaugomis mokymus, konsultuoja dėl naudojimosi e. paslaugomis;</text:span></text:p>
      <text:p text:style-name="P456"><text:span text:style-name="T457">10.5</text:span><text:span text:style-name="T458">. vertina KŽS_DR5LT kokybę;</text:span></text:p>
      <text:p text:style-name="P459"><text:span text:style-name="T460">10.6</text:span><text:span text:style-name="T461">.<text:s/></text:span>analizuoja ir sistemina pasiūlymus dėl e. paslaugų tobulinimo ir<text:span text:style-name="T462"><text:s/>teikia šiuos pasiūlymus PPIS val</text:span><text:span text:style-name="T463">dytojai;</text:span></text:p>
      <text:p text:style-name="P464"><text:span text:style-name="T465">10.7</text:span><text:span text:style-name="T466">. atlieka kitus Nuostatuose ir kituose teisės aktuose nustatytas funkcijas.</text:span></text:p>
      <text:p text:style-name="P467"><text:span text:style-name="T468">11</text:span><text:span text:style-name="T469">.<text:s/></text:span><text:span text:style-name="T470">Asmens duomenų valdytojo ir asmens duomenų tvarkytojo santykiai, asmens duomenų tvarkymo sąlygos reglamentuojami asmens duomenų valdytojos ir asmens duom</text:span><text:span text:style-name="T471">enų tvarkytojo sudarytoje sutartyje.</text:span></text:p>
      <text:p text:style-name="P472"><text:span text:style-name="T473">12</text:span><text:span text:style-name="T474">. PPIS duomenų teikėjai:</text:span></text:p>
      <text:p text:style-name="P475"><text:span text:style-name="T476">12.1</text:span><text:span text:style-name="T477">. Nacionalinė mokėjimo agentūra prie Žemės ūkio ministerijos (toliau – NMA) teikia Žemės ūkio paramos administravimo informacinės sistemos duomenis (valdytoja – NMA);</text:span></text:p>
      <text:p text:style-name="P478"><text:span text:style-name="T479">12.2</text:span><text:span text:style-name="T480">. ŽŪIKV</text:span><text:span text:style-name="T481">C teikia Lietuvos Respublikos žemės ūkio ir kaimo verslo registro, Ūkinių gyvūnų registro duomenis (valdytoja – ŽŪM);</text:span></text:p>
      <text:p text:style-name="P482"><text:span text:style-name="T483">12.3</text:span><text:span text:style-name="T484">. VĮ Registrų centras teikia Lietuvos Respublikos adresų registro, Lietuvos Respublikos nekilnojamojo turto kadastro ir Lietuvos R</text:span><text:span text:style-name="T485">espublikos nekilnojamojo turto registro duomenis (valdytoja – Teisingumo ministerija);</text:span></text:p>
      <text:p text:style-name="P486"><text:span text:style-name="T487">12.4</text:span><text:span text:style-name="T488">. Valstybinė miškų tarnyba teikia Lietuvos Respublikos miškų valstybės kadastro duomenis<text:s/></text:span><text:span text:style-name="T489">(valdytoja – Aplinkos ministerija)</text:span>;</text:p>
      <text:p text:style-name="P490"><text:span text:style-name="T491">12.5</text:span><text:span text:style-name="T492">. Valstybinė saugomų teritorijų tarnyba teikia Lietuvos Respublikos saugomų teritorijų valstybės kadastro duomenis<text:s/></text:span><text:span text:style-name="T493">(valdytoja – Aplinkos ministerija)</text:span>;</text:p>
      <text:p text:style-name="P494"><text:span text:style-name="T495">12.6</text:span><text:span text:style-name="T496">. VĮ Valstybės žemės fondas teikia Žemės informacinės sistemos duomenis (valdytoja – Nacionalinė<text:s/></text:span><text:span text:style-name="T497">žemės tarnyba prie Žemės ūkio ministerijos);</text:span></text:p>
      <text:p text:style-name="P498"><text:span text:style-name="T499">12.7</text:span><text:span text:style-name="T500">. VĮ Distancinių tyrimų ir geoinformatikos centras „GIS-Centras“ teikia Georeferencinio pagrindo kadastro duomenis<text:s/></text:span><text:span text:style-name="T501">(valdytoja – ŽŪM)</text:span>;</text:p>
      <text:p text:style-name="P502"><text:span text:style-name="T503">12.8</text:span><text:span text:style-name="T504">. Informacinės visuomenės plėtros komitetas teikia Valstybės<text:s/></text:span><text:span text:style-name="T505">informacinių išteklių sąveikumo platformos<text:s/></text:span>(toliau – VIISP) duomenis (valdytojas – Informacinės visuomenės plėtros komitetas);</text:p>
      <text:p text:style-name="P506"><text:span text:style-name="T507">12.9</text:span><text:span text:style-name="T508">. PPIS pirminių duomenų teikėjai: Aplinkos apsaugos agentūra, Nacionalinė žemės tarnyba prie Žemės ūkio ministerijos, Li</text:span><text:span text:style-name="T509">e</text:span><text:span text:style-name="T510">tuvos Respublikos<text:s/></text:span><text:span text:style-name="T511">aplinkos ministerija, žemės ūkio veiklos subjektai ar jų atstovai, savivaldybių administracijos.</text:span></text:p>
      <text:p text:style-name="P512"><text:span text:style-name="T513">13</text:span><text:span text:style-name="T514">. PPIS duomenų teikėjai atsako už teikiamų duomenų teisingumą, išsamumą.</text:span></text:p>
      <text:p text:style-name="P515"><text:span text:style-name="T516">14</text:span><text:span text:style-name="T517">. PPIS naudojantys asmenys:</text:span></text:p>
      <text:p text:style-name="P518"><text:span text:style-name="T519">14.1</text:span><text:span text:style-name="T520">. žemės ūkio veiklos</text:span><text:span text:style-name="T521"><text:s/>subjektai ar jų atstovai, kurie turi šias teises ir pareigas:<text:s/></text:span></text:p>
      <text:p text:style-name="P522"><text:span text:style-name="T523">14.1.1</text:span><text:span text:style-name="T524">. gauti prieigos teises prie PPIS;</text:span></text:p>
      <text:p text:style-name="P525"><text:span text:style-name="T526">14.1.2</text:span><text:span text:style-name="T527">. gauti PPIS teikiamas e. paslaugas;</text:span></text:p>
      <text:p text:style-name="P528"><text:span text:style-name="T529">14.1.3</text:span><text:span text:style-name="T530">. tvarkyti (teikti, tikslinti, papildyti, atsisakyti) duomenis PPIS;</text:span></text:p>
      <text:p text:style-name="P531"><text:span text:style-name="T532">14.1.4</text:span><text:span text:style-name="T533">. gauti<text:s/></text:span><text:span text:style-name="T534">informacijos apie neteisingai į PPIS pateiktus duomenis;</text:span></text:p>
      <text:p text:style-name="P535"><text:span text:style-name="T536">14.1.5</text:span><text:span text:style-name="T537">. gavus informaciją apie neteisingus į PPIS pateiktus duomenis, juos ištaisyti ir (arba) patikslinti;</text:span></text:p>
      <text:p text:style-name="P538"><text:span text:style-name="T539">14.2</text:span><text:span text:style-name="T540">. savivaldybių administracijų ar seniūnijų darbuotojai, kurie turi šias teise</text:span><text:span text:style-name="T541">s ir pareigas:</text:span></text:p>
      <text:p text:style-name="P542"><text:span text:style-name="T543">14.2.1</text:span><text:span text:style-name="T544">. gauti prieigos teises prie PPIS;</text:span></text:p>
      <text:p text:style-name="P545"><text:span text:style-name="T546">14.2.2</text:span><text:span text:style-name="T547">. teikti PPIS e. paslaugas žemės ūkio veiklos subjektams ar jų atstovams;<text:s/></text:span></text:p>
      <text:p text:style-name="P548">14.2.3. tvarkyti (teikti, tikslinti, papildyti, atsisakyti)<text:s/><text:span text:style-name="T549">žemės ūkio veiklos subjektų ar jų atstovų</text:span><text:s/>duomenis PPIS;</text:p>
      <text:p text:style-name="P550"><text:span text:style-name="T551">14.2.4</text:span><text:span text:style-name="T552">. gauti informacijos apie neteisingai į PPIS pateiktus duomenis;</text:span></text:p>
      <text:p text:style-name="P553"><text:span text:style-name="T554">14.2.5</text:span><text:span text:style-name="T555">. gavus informaciją apie neteisingus į PPIS pateiktus duomenis, juos ištaisyti ir (arba) patikslinti.</text:span></text:p>
      <text:p text:style-name="P556"><text:span text:style-name="T557">15</text:span><text:span text:style-name="T558">. PPIS naudojantys asmenys taip pat turi te</text:span><text:span text:style-name="T559">ises ir vykdo pareigas, nustatytas Reglamente (ES) 2016/679, Valstybės informacinių išteklių valdymo įstatyme, e. paslaugų teikimą reglamentuojančiuose teisės aktuose.</text:span></text:p>
      <text:p text:style-name="P560"/>
      <text:p text:style-name="P561"><text:span text:style-name="T562">III</text:span><text:span text:style-name="T563"><text:s/>SKYRIUS</text:span></text:p>
      <text:p text:style-name="P564"><text:span text:style-name="T565">PPIS INFORMACINĖ STRUKTŪRA</text:span></text:p>
      <text:p text:style-name="P566"/>
      <text:p text:style-name="P567"><text:span text:style-name="T568">16</text:span><text:span text:style-name="T569">. PPIS yra sudaryta iš paraiškų duo</text:span><text:span text:style-name="T570">menų bazės, pasėlių laukų duomenų rinkinio, KŽS_DR5LT.</text:span></text:p>
      <text:p text:style-name="P571"><text:span text:style-name="T572">17</text:span><text:span text:style-name="T573">. Paraiškų priėmimo posistemyje kaupiami duomenys:</text:span></text:p>
      <text:p text:style-name="P574"><text:span text:style-name="T575">17.1</text:span><text:span text:style-name="T576">. paraiškos registracijos duomenys: paraiškos registracijos numeris; paraiškos sukūrimo data ir laikas; sukurtos paraiškos atsisakymo data</text:span><text:span text:style-name="T577"><text:s/>ir laikas; paraiškos patvirtinimo data ir laikas; paraiškos atsisakymo data ir laikas;</text:span></text:p>
      <text:p text:style-name="P578"><text:span text:style-name="T579">17.2</text:span><text:span text:style-name="T580">. prašymo pakeisti paraiškos duomenis registracijos duomenys: prašymo pakeisti paraiškos duomenis registracijos numeris; prašymo pakeisti paraiškos duomenis suk</text:span><text:span text:style-name="T581">ūrimo data ir laikas; sukurto prašymo pakeisti paraiškos duomenis atsisakymo data ir laikas; prašymo pakeisti paraiškos duomenis patvirtinimo data ir laikas; prašymo pakeisti paraiškos duomenis atsisakymo data ir laikas;</text:span></text:p>
      <text:p text:style-name="P582"><text:span text:style-name="T583">17.3</text:span><text:span text:style-name="T584">. žemės ūkio veiklos subjek</text:span><text:span text:style-name="T585">to duomenys: fizinio asmens kodas; fizinio asmens vardas, pavardė; juridinio asmens teisinė forma ir pavadinimas; juridinio asmens kodas;</text:span></text:p>
      <text:p text:style-name="P586"><text:span text:style-name="T587">17.4</text:span><text:span text:style-name="T588">. žemės ūkio veiklos subjekto gyvenamosios vietos duomenys: valstybės pavadinimas; savivaldybės pavadinimas; s</text:span><text:span text:style-name="T589">eniūnijos pavadinimas; gyvenamosios vietovės (kaimo, miestelio ar kt.) pavadinimas; gatvės pavadinimas; namo numeris; buto numeris; pašto kodas; adresas laisvu tekstu (kai pasirenkama užsienio valstybė);</text:span></text:p>
      <text:p text:style-name="P590"><text:span text:style-name="T591">17.5</text:span><text:span text:style-name="T592">. žemės ūkio veiklos subjekto kontaktiniai d</text:span><text:span text:style-name="T593">uomenys: telefono ryšio numeris, el. pašto adresas;</text:span></text:p>
      <text:p text:style-name="P594"><text:span text:style-name="T595">17.6</text:span><text:span text:style-name="T596">. žemės ūkio veiklos subjekto banko sąskaitos duomenys: atsiskaitomosios sąskaitos numeris;</text:span></text:p>
      <text:p text:style-name="P597"><text:span text:style-name="T598">17.7</text:span><text:span text:style-name="T599">. žemės ūkio veiklos subjekto žemės ūkio valdos duomenys: žemės ūkio valdos būsena; žemės ūkio v</text:span><text:span text:style-name="T600">aldos įregistravimo data ir laikas; žemės ūkio valdos atpažinties kodas;</text:span></text:p>
      <text:p text:style-name="P601"><text:span text:style-name="T602">17.8</text:span><text:span text:style-name="T603">. prašymo atnaujinti žemės ūkio valdos duomenis einamaisiais metais požymis;</text:span></text:p>
      <text:p text:style-name="P604"><text:span text:style-name="T605">17.9</text:span><text:span text:style-name="T606">. prašomos susietosios paramos už gyvulius požymiai: susietosios paramos už mėsinius<text:s/></text:span><text:span text:style-name="T607">galvijus požymis; susietosios paramos už mėsines avis požymis; susietosios paramos už pienines karves požymis; susietosios paramos už pieninių veislių bulius požymis; susietosios paramos už pienines ožkas požymis; susietosios paramos už ėriavedes požymis;</text:span></text:p>
      <text:p text:style-name="P608"><text:span text:style-name="T609">17.10</text:span><text:span text:style-name="T610">. duomenys apie<text:s/></text:span>laikomus<text:s/><text:span text:style-name="T611">ūkinius gyvūnus: ūkinių gyvūnų rūšis; ūkinių gyvūnų veislė; ūkinių gyvūnų atvedimo data; ūkinių gyvūnų skaičius;</text:span></text:p>
      <text:p text:style-name="P612"><text:span text:style-name="T613">17.11</text:span><text:span text:style-name="T614">. žemės ūkio veiklos subjekto sutikimų požymiai: sutikimo gauti informaciją apie paraiškos ir<text:s/></text:span><text:span text:style-name="T615">prašymo pakeisti paraiškos duomenis tvirtinimo būseną požymis; sutikimo gauti informaciją apie paraiškų priėmimo laikotarpiu nustatytus paraiškos duomenų neatitikimus požymis; sutikimo gauti informaciją apie ŽŪIKVC vykdomas apklausas požymis; sutikimo gaut</text:span><text:span text:style-name="T616">i ŽŪIKVC naujienlaiškius, susijusius su e. paslaugomis, požymis; sutikimo gauti informaciją apie NMA vykdomas apklausas požymis; sutikimo gauti informaciją apie NMA vykdomas konferencijas, seminarus tiesioginių išmokų klausimais požymis; sutikimo gauti NMA</text:span><text:span text:style-name="T617"><text:s/>informaciją apie tiesioginių išmokų paraiškų teikimo terminus požymis;</text:span></text:p>
      <text:p text:style-name="P618"><text:span text:style-name="T619">17.12</text:span><text:span text:style-name="T620">. prašomos susietosios paramos už plotą, mokamą jauniesiems ūkininkams, požymis;</text:span></text:p>
      <text:p text:style-name="P621"><text:span text:style-name="T622">17.13</text:span><text:span text:style-name="T623">. prašymo vertinti paraiškos atitiktį žalinimo reikalavimams požymiai: paraiškos vert</text:span><text:span text:style-name="T624">inimo, neišskiriant ekologinio ūkininkavimo laukų, požymis; paraiškos vertinimo, neišskiriant „Natura 2000“ laukų, požymis;</text:span></text:p>
      <text:p text:style-name="P625"><text:span text:style-name="T626">17.14</text:span><text:span text:style-name="T627">. prašymo informuoti apie paraiškos administravimą požymiai: informavimo elektroniniu paštu požymis; informavimo trumpąja ž</text:span><text:span text:style-name="T628">inute mobiliuoju telefonu požymis; informavimo neregistruotu laišku požymis;<text:s/></text:span>savivaldybių darbuotojų informavimo elektroniniu paštu požymis;</text:p>
      <text:p text:style-name="P629"><text:span text:style-name="T630">17.15</text:span><text:span text:style-name="T631">. žemės ūkio veiklos subjekto pareiškimų požymiai: požymis, kad žemės ūkio veiklos subjektas pareiškė, kad</text:span><text:span text:style-name="T632"><text:s/>paraiškoje pateikė teisingus duomenis, susipažino su paramos teikimo taisyklėmis, įsipareigojimais ir įsipareigoja jų laikytis; požymis, kad žemės ūkio veiklos subjektas<text:s/></text:span>žino, kad prašyti paramos už deklaruotą plotą gali, tik jeigu turi ir prireikus NMA galės pateikti šio ploto žemės valdymo teisės įrodymo dokumentus ir galės įrodyti ūkininko ūkyje (žemės ūkio valdoje) vykdomą žemės ūkio veiklą, t. y. pateikti žemės ūkio produkcijos pardavimo fakto (sąskaita faktūra, PVM sąskaita faktūra, pirkimo–pardavimo<text:s/>kvitas ar kt.), žemės ūkio paslaugų pirkimo ar suteikimo (paslaugų pirkimo ar teikimo sutartis ar kt.), žemės ūkio technikos nuomos ūkininko ūkio reikmėms (nuomos sutartis) įrodymo dokumentus; požymis, kad<text:s/><text:span text:style-name="T633">žemės ūkio veiklos subjektas</text:span><text:s/>patvirtino, kad paraiškoje nurodė savo asmeninę atsiskaitomąją sąskaitą;</text:p>
      <text:p text:style-name="P634">17.16.<text:s/><text:span text:style-name="T635">prašymo skirti dalį paramos ūkininkus vienijančioms asociacijoms duomenys: prašymo skirti ūkininkus vienijančioms asociacijoms dalį paramos sumos požymis; asociacijos, kuriai prašoma skirti da</text:span><text:span text:style-name="T636">lį paramos sumos, pavadinimas;</text:span></text:p>
      <text:p text:style-name="P637"><text:span text:style-name="T638">17.17</text:span><text:span text:style-name="T639">. savivaldybės ar seniūnijos darbuotojo, priėmusio paraišką ar prašymą pakeisti paraiškos duomenis, duomenys: asmens kodas; pareigos; vardas ir pavardė; telefono ryšio numeris;</text:span></text:p>
      <text:p text:style-name="P640"><text:span text:style-name="T641">17.18</text:span><text:span text:style-name="T642">. žemės ūkio veiklos subjekto<text:s/></text:span><text:span text:style-name="T643">atstovo, pateikusio paraišką ar prašymą pakeisti paraiškos duomenis, duomenys: juridinio asmens vadovo asmens kodas, vardas ir pavardė, pareigos; įgalioto fizinio asmens kodas, vardas ir pavardė, pareigos, įgaliojimo data ir numeris, įstaigos, išdavusios į</text:span><text:span text:style-name="T644">galiojimą, pavadinimas; neveiksnaus fizinio asmens globėjo ar nepilnamečio asmens atstovo asmens kodas, vardas ir pavardė, atstovaujamo asmens gimimo liudijimo numeris, teismo sprendimo numeris; paveldėtojo asmens kodas, vardas ir pavardė, žemės ūkio veikl</text:span><text:span text:style-name="T645">os subjekto mirties liudijimo numeris;</text:span></text:p>
      <text:p text:style-name="P646"><text:span text:style-name="T647">17.19</text:span><text:span text:style-name="T648">. deklaruojamų laukų duomenys:</text:span></text:p>
      <text:p text:style-name="P649"><text:span text:style-name="T650">17.19.1</text:span><text:span text:style-name="T651">. lauko įvedimo duomenys: lauko įbraižymo data ir laikas; lauko redagavimo data ir laikas; lauko patvirtinimo data ir laikas;</text:span></text:p>
      <text:p text:style-name="P652"><text:span text:style-name="T653">17.19.2</text:span><text:span text:style-name="T654">. deklaruojamo lauko vietos duo</text:span><text:span text:style-name="T655">menys: lauko erdviniai duomenys; kontrolinio žemės sklypo (toliau – KŽS), kuriame deklaruotas laukas, numeris; lauko numeris;</text:span></text:p>
      <text:p text:style-name="P656"><text:span text:style-name="T657">17.19.3</text:span><text:span text:style-name="T658">. lauko ploto duomenys: lauko, už kurį mokamos tiesioginės išmokos, plotas ha; lauko, už kurį nemokamos tiesioginės išm</text:span><text:span text:style-name="T659">okos, plotas ha;</text:span></text:p>
      <text:p text:style-name="P660"><text:span text:style-name="T661">17.19.4</text:span><text:span text:style-name="T662">. lauke auginamo augalo duomenys: augalo naudmenos kodas; augalo veislės pavadinimas; požymis, ar augalo veislė sertifikuota;</text:span></text:p>
      <text:p text:style-name="P663"><text:span text:style-name="T664">17.19.5</text:span><text:span text:style-name="T665">. sutartiniai kodai, žymintys ekologiniu atžvilgiu svarbią vietovę: sutartinis kodas AZ, žy</text:span><text:span text:style-name="T666">mintis azotą kaupiančius augalus; sutartinis kodas PD, žymintis pūdymą; sutartinis kodas ŽP, žymintis žieminių augalų posėlį; sutartinis kodas VP, žymintis vasarinių augalų posėlį; sutartinis kodas TU, žymintis trumpos rotacijos želdinius; sutartinis kodas</text:span><text:span text:style-name="T667"><text:s/>ŽĮ, žymintis žolinį įsėlį;</text:span></text:p>
      <text:p text:style-name="P668"><text:span text:style-name="T669">17.19.6</text:span><text:span text:style-name="T670">. požymis, kad už lauke auginamą augalą prašoma susietosios paramos už plotą;</text:span></text:p>
      <text:p text:style-name="P671"><text:span text:style-name="T672">17.19.7</text:span><text:span text:style-name="T673">. požymis, kad deklaruojami mažesni nei 0,1 ha laukai, skirti sėklininkystei ir moksliniams tyrimams;</text:span></text:p>
      <text:p text:style-name="P674"><text:span text:style-name="T675">17.19.</text:span><text:span text:style-name="T676">8</text:span><text:span text:style-name="T677">.<text:s/></text:span><text:span text:style-name="T678">sutartiniai kodai, žymintys žemės ūkio veiklos subjekto dalyvavimą pagal Lietuvos kaimo plėtros 2014–2020 metų programos priemonę „Ekologinis ūkininkavimas“: sutartinis kodas EK, žymintis paramą pagal priemonę „Ekologinis ūkininkavimas“ už daugiametes žole</text:span><text:span text:style-name="T679">s, javus, daržoves ir bulves, uogynus, sodus; sutartinis kodas ĮS, žymintis paramą pagal priemonę „Ekologinis ūkininkavimas“ už daugiamečių žolių įsėlį; sutartinis kodas ESĖ, žymintis paramą pagal priemonę „Ekologinis ūkininkavimas“ už daugiametes žoles ar</text:span><text:span text:style-name="T680"><text:s/>javus sėklai; sutartinis kodas<text:s/></text:span><text:span text:style-name="T681">EPA, žymintis paramą pagal priemonę „Ekologinis ūkininkavimas“ už<text:s/></text:span><text:span text:style-name="T682">javus pašarams</text:span><text:span text:style-name="T683">; sutartinis kodas EPI, žymintis paramą pagal priemonę „Ekologinis ūkininkavimas“ neremiamam ekologiniam žemės ūkio plotui išlaikyti;</text:span></text:p>
      <text:p text:style-name="P684"><text:span text:style-name="T685">17.19.</text:span><text:span text:style-name="T686">9</text:span><text:span text:style-name="T687">.<text:s/></text:span><text:span text:style-name="T688">sutartiniai kodai, žymintys žemės ūkio veiklos subjekto dalyvavimą pagal Lietuvos kaimo plėtros 2014–2020 metų programos priemonę „Agrarinė aplinkosauga ir klimatas“:</text:span><text:span text:style-name="T689"><text:s/>sutartinis kodas TS, žymintis paramą pagal veiklą „Tausojanti aplinką vaisių ir daržov</text:span><text:span text:style-name="T690">ių auginimo sistema“; sutartinis kodas DV, žymintis paramą pagal veiklą „Dirvožemio ir vandens apsauga“; sutartinis kodas DŽ, žymintis paramą pagal veiklos sritį „Medingųjų augalų arba daugiamečių žolių juostos ar laukai ariamojoje žemėje“ už daugiamečių ž</text:span><text:span text:style-name="T691">olių įsėjimą ariamojoje žemėje; sutartinis kodas MD, žymintis paramą pagal veiklos sritį „Medingųjų augalų arba daugiamečių žolių juostos ar laukai ariamojoje žemėje“ už medingųjų augalų įsėjimą ariamojoje žemėje; sutartinis kodas RŽ, žymintis paramą pagal</text:span><text:span text:style-name="T692"><text:s/>veiklą „Ražienų laukai per žiemą“; sutartinis kodas TP, žymintis paramą pagal veiklą „Tarpinių pasėlių auginimas ariamojoje žemėje“;</text:span></text:p>
      <text:p text:style-name="P693"><text:span text:style-name="T694">17.19.10</text:span><text:span text:style-name="T695">. sutartiniai kodai, žymintys žemės ūkio veiklos subjekto dalyvavimą pagal Lietuvos kaimo plėtros 2014–2020 me</text:span><text:span text:style-name="T696">tų programos priemonę „Su „Natura 2000“ ir Vandens pagrindų direktyva susijusios išmokos“: sutartinis kodas AR, žymintis paramą pagal veiklos sritį „Parama „Natura 2000“ žemės ūkio paskirties žemėje“ už ariamosios žemės plotus; sutartinis kodas PI, žyminti</text:span><text:span text:style-name="T697">s paramą pagal veiklos sritį „Parama „Natura 2000“ žemės ūkio paskirties žemėje“ už natūralias ir pusiau natūralias pievas; sutartinis kodas PK, žymintis paramą pagal veiklos sritį „</text:span>Parama „Natura 2000“ miškuose“<text:span text:style-name="T698"><text:s/>už miško plotus, kuriuose uždrausta vykdyti</text:span><text:span text:style-name="T699"><text:s/>pagrindinius miško kirtimus arba kuriuose leidžiami nedidelio intensyvumo atrankiniai kirtimai; sutartinis kodas DM, žymintis paramą pagal veiklos sritį „</text:span>Parama „Natura 2000“ miškuose“<text:span text:style-name="T700"><text:s/>už miško plotus, kuriuose sanitariniais kirtimais draudžiama iškirsti<text:s/></text:span><text:span text:style-name="T701">visus džiūstančius ar išdžiūvusius medžius; sutartinis kodas UK, žymintis paramą pagal veiklos sritį „</text:span>Parama „Natura 2000“ miškuose“<text:span text:style-name="T702"><text:s/>už miško plotus, kuriuose draudžiami ugdomieji miško kirtimai, brandžių medžių iškirtimas, draudžiami ar apriboti sanitarin</text:span><text:span text:style-name="T703">iai kirtimai, paliekant tam tikrą džiūstančių medžių ar sausuolių skaičių 1 ha; sutartinis kodas NM, žymintis paramą pagal veiklos sritį „</text:span>Parama „Natura 2000“ miškuose“<text:span text:style-name="T704"><text:s/>už miško plotus, kai plynose pagrindinių miško kirtimų biržėse paliekamas papildomas sk</text:span><text:span text:style-name="T705">aičius neiškirstų žalių medžių;</text:span></text:p>
      <text:p text:style-name="P706"><text:span text:style-name="T707">17.19.11</text:span><text:span text:style-name="T708">. sutartiniai kodai, žymintys žemės ūkio veiklos subjekto dalyvavimą pagal Lietuvos kaimo plėtros 2014–2020 metų programos priemonę „Išmokos už vietoves, kuriose esama gamtinių ar kitų specifinių kliūčių“: sutart</text:span><text:span text:style-name="T709">inis kodas MA, žymintis paramą pagal veiklos sritį „Išmoka ūkininkaujantiesiems vietovėse, kuriose esama didelių gamtinių kliūčių“ už laukus, patenkančius į mažesnio intensyvumo gamtinių trūkumų vietoves; sutartinis kodas DI, žymintis paramą pagal veiklos<text:s/></text:span><text:span text:style-name="T710">sritį „Išmoka ūkininkaujantiesiems vietovėse, kuriose esama didelių gamtinių kliūčių“ už laukus, patenkančius į didesnio intensyvumo gamtinių trūkumų vietoves; sutartinis kodas PL, žymintis paramą pagal veiklos sritį „Išmoka ūkininkaujantiesiems vietovėse,</text:span><text:span text:style-name="T711"><text:s/>kuriose esama didelių gamtinių kliūčių“ už laukus, patenkančius į vietoves, kurioms taikomas pereinamasis laikotarpis; sutartinis kodas PO, žymintis paramą<text:s/></text:span><text:span text:style-name="T712">pagal veiklos sritį „Išmoka ūkininkaujantiesiems vietovėse, kuriose esama specifinių kliūčių“</text:span><text:span text:style-name="T713"><text:s/>už la</text:span><text:span text:style-name="T714">ukus, patenkančius į potvyniais užliejamas teritorijas; sutartinis kodas KR, žymintis paramą<text:s/></text:span><text:span text:style-name="T715">pagal veiklos sritį „Išmoka ūkininkaujantiesiems vietovėse, kuriose esama specifinių kliūčių“ už laukus, patenkančius į</text:span><text:span text:style-name="T716"><text:s/>intensyvaus karsto zoną;</text:span></text:p>
      <text:p text:style-name="P717"><text:span text:style-name="T718">17.19.12</text:span><text:span text:style-name="T719">. įsip</text:span><text:span text:style-name="T720">areigojimų pagal Lietuvos kaimo plėtros 2014–2020 metų programos priemones duomenys: likusių vykdyti įsipareigojimų metai; prisiimamų naujų įsipareigojimų vykdymo metai;</text:span></text:p>
      <text:p text:style-name="P721"><text:span text:style-name="T722">17.19.13</text:span><text:span text:style-name="T723">. sutartiniai kodai, žymintys deklaruojamame plote auginamų augalų specifi</text:span><text:span text:style-name="T724">ką: sutartinis kodas SĖ, žymintis žemės ūkio augalus sėklai; sutartinis kodas PA, žymintis žemės ūkio augalus pašarams; sutartinis kodas SS, žymintis miežius salyklui, linus sėmenims; sutartinis kodas PR, žymintis pirmamečius žemės ūkio augalus, daržovių s</text:span><text:span text:style-name="T725">ėklojus ir pasodus, pirmamečius ir antramečius sodus; sutartinis kodas PP, žymintis pievą, skirtą gaminti žolinę produkciją parduoti; sutartinis kodas AJ, žymintis apsauginę juostą, skiriančią nesertifikuotus laukus nuo ekologiškų ir (arba) pereinamojo į e</text:span><text:span text:style-name="T726">kologinę gamybą laukų; sutartinis kodas HB, žymintis hibridinius javus;</text:span></text:p>
      <text:p text:style-name="P727"><text:span text:style-name="T728">17.19.14</text:span><text:span text:style-name="T729">. sutartiniai kodai, žymintys sertifikavimą pagal ekologinės žemės ūkio gamybos ir (ar) nacionalinės žemės ūkio ir maisto kokybės sistemą: sutartinis kodas EKS, žymintis<text:s/></text:span><text:span text:style-name="T730">sertifikavimą pagal ekologinio žemės ūkio gamybą; sutartinis kodas NKS, žymintis sertifikavimą pagal nacionalinę žemės ūkio ir maisto kokybės sistemą; sutartinis kodas DKS, žymintis sertifikavimą pagal ekologinio žemės ūkio gamybą ir nacionalinę žemės ūkio</text:span><text:span text:style-name="T731"><text:s/>ir maisto kokybės sistemą;</text:span></text:p>
      <text:p text:style-name="P732"><text:span text:style-name="T733">17.19.15</text:span><text:span text:style-name="T734">. duomenys apie lauke auginamus genetiškai modifikuotus augalus: auginamų genetiškai modifikuotų augalų požymis; genetiškai modifikuoto augalo gentis; genetiškai modifikuoto augalo rūšis; genetiškai modifikuoto augal</text:span><text:span text:style-name="T735">o unikalus atpažinties kodas;</text:span></text:p>
      <text:p text:style-name="P736"><text:span text:style-name="T737">17.19.16</text:span><text:span text:style-name="T738">. sutartiniai kodai, žymintys žemės valdymo teisę: sutartinis kodas SŽ, žymintis nuosavą pareiškėjo žemę; sutartinis kodas VŽ, žymintis valstybinės žemės nuomą; sutartinis kodas NŽ, žymintis privačios žemės nuomą;<text:s/></text:span><text:span text:style-name="T739">sutartinis kodas PŽ, žymintis panaudos pagrindais naudojamą žemę;</text:span></text:p>
      <text:p text:style-name="P740"><text:span text:style-name="T741">17.19.17</text:span><text:span text:style-name="T742">. duomenys apie auginamas pluoštines kanapes: pluoštinių kanapių vietovė; pluoštinių kanapių veislė; pasėtos sėklos kiekis lauke kg; pasėtos sėklos kiekis lauke kg/ha; sertifikat</text:span><text:span text:style-name="T743">o ar atitinkamo dokumento data ir numeris;</text:span></text:p>
      <text:p text:style-name="P744"><text:span text:style-name="T745">17.19.18</text:span><text:span text:style-name="T746">. požymis, kad žemės ūkio veiklos subjektas su baltojo cukraus gamintoju sudarė cukrinių runkelių pirkimo–pardavimo sutartį ir ji galioja einamųjų metų produkcijai parduoti;</text:span></text:p>
      <text:p text:style-name="P747"><text:span text:style-name="T748">17.19.19</text:span><text:span text:style-name="T749">. duomenys apie</text:span><text:span text:style-name="T750"><text:s/>sertifikuota sėkla apsėtus javų plotus susietajai paramai gauti: augalo veislės pavadinimas; pasėtos sėklos kiekis lauke kg; pasėtos sėklos kiekis lauke kg/ha; PVM sąskaitos faktūros ar sąskaitos data ir numeris, joje nurodytas siuntos numeris, įsigytos s</text:span><text:span text:style-name="T751">ėklos kiekis; sertifikato ar atitinkamo dokumento data ir numeris; sertifikuotos sėklos etiketėse nurodytas siuntos numeris;</text:span></text:p>
      <text:p text:style-name="P752"><text:span text:style-name="T753">17.19.</text:span>20.<text:s/><text:span text:style-name="T754">deklaruotų kraštovaizdžio elementų duomenys: kraštovaizdžio elemento pavadinimas; kraštovaizdžio elemento numeris; de</text:span><text:span text:style-name="T755">klaruotas plotas ha arba ilgis m; ploto koeficientas; apskaičiuotas ekologiniu atžvilgiu svarbios vietovės plotas ha;</text:span></text:p>
      <text:p text:style-name="P756"><text:span text:style-name="T757">17.19.21</text:span><text:span text:style-name="T758">.</text:span><text:s/>duomenys apie deklaruotus laukus pagal Lietuvos kaimo plėtros programos priemonę „Pirmas žemės ūkio paskirties žemės apželdinimas mišku“, priemonės „Investicijos į miško plotų plėtrą ir miškų gyvybingumo gerinimą“ veiklos sritį „Miško veisimas“:<text:s/><text:span text:style-name="T759">žemės skl</text:span><text:span text:style-name="T760">ypo kadastro numeris; pirmais dalyvavimo priemonėje metais pateiktos paraiškos registracijos numeris;</text:span></text:p>
      <text:p text:style-name="P761"><text:span text:style-name="T762">17.19.22</text:span><text:span text:style-name="T763">. duomenys apie deklaruotus laukus pagal Lietuvos kaimo plėtros 2014–2020 metų programos priemonės „Su „</text:span><text:span text:style-name="T764">Natura 2000</text:span><text:span text:style-name="T765">“ ir Vandens pagrindų direk</text:span><text:span text:style-name="T766">tyva susijusios išmokos“ veiklos sritį „Parama „</text:span><text:span text:style-name="T767">Natura 2000</text:span><text:span text:style-name="T768">“ miškuose“: žemės sklypo kadastro numeris; vidinės miškotvarkos projekto numeris; Valstybinės miškų tarnybos pažymos numeris; išvados apie žemės sklype nustatytą Europos Bendrijos svarbos paukščių</text:span><text:span text:style-name="T769"><text:s/>veisimosi vietą rengėjas; Valstybinės miškų tarnybos Miškų ūkio priežiūros skyriaus teritorinio poskyrio išduoto leidimo kirsti mišką serijos numeris; „</text:span><text:span text:style-name="T770">Natura 2000</text:span><text:span text:style-name="T771">“ vietovės pavadinimas;</text:span></text:p>
      <text:p text:style-name="P772"><text:span text:style-name="T773">17.19.23</text:span><text:span text:style-name="T774">. duomenys apie deklaruotus laukus pagal Lietuvos kaimo<text:s/></text:span><text:span text:style-name="T775">plėtros 2014–2020 metų programos priemonės „Su „</text:span><text:span text:style-name="T776">Natura 2000</text:span><text:span text:style-name="T777">“ ir Vandens pagrindų direktyva susijusios išmokos“ veiklos sritį „Parama „</text:span><text:span text:style-name="T778">Natura 2000</text:span><text:span text:style-name="T779">“ žemės ūkio paskirties žemėje“: teritorijoje taikomų papildomų ūkinės veiklos apribojimų ir reikalavimų, susij</text:span><text:span text:style-name="T780">usių su 1992 m. gegužės 21 d. Tarybos direktyvos 92/43/EEB dėl natūralių buveinių ir laukinės faunos bei floros apsaugos su paskutiniais pakeitimais, padarytais 2013 m. gegužės 13 d. Tarybos direktyva 2013/17/ES, ir 2009 m. lapkričio 30 d. Europos Parlamen</text:span><text:span text:style-name="T781">to ir Tarybos direktyvos 2009/147/EB dėl laukinių paukščių apsaugos su paskutiniais pakeitimais, padarytais 2019 m. birželio 5 d. Europos Parlamento ir Tarybos reglamentu (ES) 2019/1010, <text:s/>įgyvendinimu, nustatytų Lietuvos Respublikos saugomų teritorijų įsta</text:span><text:span text:style-name="T782">tyme, Specialiosiose žemės ir miško naudojimo sąlygose, saugomos teritorijos nuostatuose, apsaugos reglamentuose, saugomos teritorijos planavimo dokumentuose, apsaugos sutartyse su privačios žemės savininkais ar valstybinės žemės valdytojais, tipas; „</text:span><text:span text:style-name="T783">Natur</text:span><text:span text:style-name="T784">a 2000</text:span><text:span text:style-name="T785">“ vietovės pavadinimas;</text:span></text:p>
      <text:p text:style-name="P786"><text:span text:style-name="T787">17.20</text:span><text:span text:style-name="T788">. KŽS ribų pasikeitimų duomenys: KŽS ribų pasikeitimų priežastis; KŽS ribų pasikeitimų aprašymas; KŽS ribų pasikeitimų orientacinė vieta; naudmenos kodui NEP pasirinktas papildomas augalo naudmenos kodas;</text:span></text:p>
      <text:p text:style-name="P789"><text:span text:style-name="T790">17.21</text:span><text:span text:style-name="T791">.</text:span><text:span text:style-name="T792"><text:s/>susipažinimo su įspėjimais, pranešimais požymiai;<text:s/></text:span></text:p>
      <text:p text:style-name="P793"><text:span text:style-name="T794">17.22</text:span><text:span text:style-name="T795">. paraiškos ir (ar) prašymo pakeisti paraiškos duomenis elektroninis dokumentas;</text:span></text:p>
      <text:p text:style-name="P796"><text:span text:style-name="T797">17.23</text:span><text:span text:style-name="T798">. šešioliktainis paraiškos ar prašymo pakeisti paraiškos duomenis kodas;</text:span></text:p>
      <text:p text:style-name="P799"><text:span text:style-name="T800">17.24</text:span><text:span text:style-name="T801">. žemės sklypų duomenys</text:span><text:span text:style-name="T802">: erdviniai duomenys; žemės sklypo adresas, jeigu žemės sklypas yra adreso objektas ir adresas suformuotas pagal Adresų formavimo taisykles, patvirtintas Lietuvos Respublikos Vyriausybės 2002 m. gruodžio 23 d. nutarimu Nr. 2092 „Dėl Adresų formavimo taisyk</text:span><text:span text:style-name="T803">lių patvirtinimo“, arba žemės sklypo buvimo vieta (savivaldybės, gyvenamosios vietovės pavadinimai), kai žemės sklypas nėra adreso objektas; žemės sklypo unikalus numeris; žemės sklypo kadastro numeris; žemės sklypo numeris žemės reformos projekte; pagrind</text:span><text:span text:style-name="T804">inė žemės sklypo naudojimo paskirtis; žemės sklypų naudojimo būdas; žemės sklypo matavimo tipas; žemės sklypo kadastro duomenų nustatymo data; daiktinių teisių (nuosavybės ar turto patikėjimo) ir juridinių faktų (apie nuomos ar panaudos sutartis) pavadinim</text:span><text:span text:style-name="T805">as; žemės sklypo plotas; žemės sklypo ploto sudėtis pagal žemės naudmenų rūšis: žemės ūkio naudmenos, kurias sudaro ariamoji žemė, sodai, pievos ir natūralios ganyklos; miško žemė; keliai; užstatyta teritorija; žemė, užimta vandens telkinių; kita žemė, kur</text:span><text:span text:style-name="T806">ią sudaro medžių ir krūmų želdiniai, pelkės, pažeista žemė ir kita nenaudojama žemė; duomenys, identifikuojantys daiktinių teisių turėtojus (savininkus, patikėtinius) ir su juridiniais faktais (nuoma, panauda) susijusius asmenis: fizinio asmens vardas (var</text:span><text:span text:style-name="T807">dai), pavardė (pavardės), gimimo data, asmens kodas (jeigu asmens kodas suteiktas Lietuvos Respublikos gyventojų registro įstatymo nustatyta tvarka), juridinio asmens pavadinimas, juridinio asmens kodas; nuosavybės teisių, turto patikėjimo teisių dalys, nu</text:span><text:span text:style-name="T808">omos ar panaudos pagrindais valdomas plotas;</text:span></text:p>
      <text:p text:style-name="P809"><text:span text:style-name="T810">17.25</text:span><text:span text:style-name="T811">. žuvusių pasėlių plotų nustatymo duomenys: augalo pavadinimas; augalo naudmenos kodas; KŽS, kuriame deklaruotas laukas, numeris; lauko numeris; žuvusio pasėlio plotas ha; augalams padarytos žalos priež</text:span><text:span text:style-name="T812">astis.</text:span></text:p>
      <text:p text:style-name="P813"><text:span text:style-name="T814">18</text:span><text:span text:style-name="T815">. Išankstinių KŽS ribų pasikeitimų tvarkymo posistemyje kaupiami duomenys:</text:span></text:p>
      <text:p text:style-name="P816"><text:span text:style-name="T817">18.1</text:span><text:span text:style-name="T818">. žemės ūkio veiklos subjekto duomenys: fizinio asmens kodas; fizinio asmens vardas, pavardė; juridinio asmens teisinė forma ir pavadinimas; juridinio asmens ko</text:span><text:span text:style-name="T819">das;<text:s/></text:span></text:p>
      <text:p text:style-name="P820"><text:span text:style-name="T821">18.2</text:span><text:span text:style-name="T822">. žemės ūkio veiklos subjekto žemės ūkio valdos atpažinties kodas;</text:span></text:p>
      <text:p text:style-name="P823"><text:span text:style-name="T824">18.3</text:span><text:span text:style-name="T825">. žemės ūkio veiklos subjekto kontaktiniai duomenys: telefono ryšio numeris, el. pašto adresas;</text:span></text:p>
      <text:p text:style-name="P826"><text:span text:style-name="T827">18.4</text:span><text:span text:style-name="T828">. žemės ūkio veiklos subjekto susipažinimo su įpareigojimu tink</text:span><text:span text:style-name="T829">amai žymėti KŽS ribų pasikeitimus duomenys: susipažinimo tekstas; susipažinimo požymis; susipažinimo data ir laikas;</text:span></text:p>
      <text:p text:style-name="P830"><text:span text:style-name="T831">18.5</text:span><text:span text:style-name="T832">. KŽS ribų pasikeitimo duomenys: savivaldybės pavadinimas; KŽS numeris; KŽS atpažinties kodas; KŽS ribų pasikeitimo registracijos n</text:span><text:span text:style-name="T833">umeris; KŽS ribų pasikeitimo aprašymas; KŽS ribų pasikeitimo taško koordinatės; KŽS ribų pasikeitimo taško žymėjimo data ir laikas; KŽS ribų pasikeitimo panaikinimo data ir laikas; naudotojo, registravusio arba panaikinusio KŽS ribų pasikeitimo tašką, iden</text:span><text:span text:style-name="T834">tifikatorius.</text:span></text:p>
      <text:p text:style-name="P835"><text:span text:style-name="T836">19</text:span><text:span text:style-name="T837">. Apleistų žemės ūkio naudmenų tvarkymo posistemyje kaupiami duomenys:</text:span></text:p>
      <text:p text:style-name="P838"><text:span text:style-name="T839">19.1</text:span><text:span text:style-name="T840">. žemės ūkio veiklos subjekto duomenys: fizinio asmens kodas; fizinio asmens vardas, pavardė; juridinio asmens teisinė forma ir pavadinimas; juridinio asmens kodas;<text:s/></text:span></text:p>
      <text:p text:style-name="P841"><text:span text:style-name="T842">19.2</text:span><text:span text:style-name="T843">. žemės ūkio veiklos subjekto žemės ūkio valdos atpažinties kodas;</text:span></text:p>
      <text:p text:style-name="P844"><text:span text:style-name="T845">19.3</text:span><text:span text:style-name="T846">.<text:s/></text:span><text:span text:style-name="T847">apleistų žemės ūkio naudmenų ribų pasikeitimų žymėjimo duomenys: pasikeitusių apleistų žemės ūkio naudmenų ribų aprašymas; pasikeitusių apleistų žemės ūkio naudmenų ribų žymėjimo data ir laikas; pasikeitusių apleistų žemės ūkio naudmenų taško koordinatės;<text:s/></text:span><text:span text:style-name="T848">naudotojo, registravusio arba panaikinusio apleistų žemės ūkio naudmenų tašką, identifikatorius.</text:span></text:p>
      <text:p text:style-name="P849"><text:span text:style-name="T850">20</text:span><text:span text:style-name="T851">. Augalų apsaugos produktais purškiamų žemės plotų ar augalų sėklų, apdorotų augalų apsaugos produktais, sėjos administravimo posistemyje kaupiami duom</text:span><text:span text:style-name="T852">enys:</text:span></text:p>
      <text:p text:style-name="P853"><text:span text:style-name="T854">20.1</text:span><text:span text:style-name="T855">. žemės ūkio veiklos subjekto duomenys: fizinio asmens kodas; fizinio asmens vardas, pavardė; juridinio asmens teisinė forma ir pavadinimas; juridinio asmens kodas;<text:s/></text:span></text:p>
      <text:p text:style-name="P856"><text:span text:style-name="T857">20.2</text:span><text:span text:style-name="T858">. žemės ūkio veiklos subjekto žemės ūkio valdos atpažinties kodas;</text:span></text:p>
      <text:p text:style-name="P859"><text:span text:style-name="T860">2</text:span><text:span text:style-name="T861">0.3</text:span><text:span text:style-name="T862">. žemės ūkio veiklos subjekto kontaktiniai duomenys: telefono ryšio numeris, el. pašto adresas;</text:span></text:p>
      <text:p text:style-name="P863"><text:span text:style-name="T864">20.4</text:span><text:span text:style-name="T865">. augalų apsaugos produktais purškiamų plotų registravimo duomenys: purškimo ar sėjos būsena; purškimo ar sėjos numeris; KŽS numeris; lauko numeris</text:span><text:span text:style-name="T866">; lauko plotas ha; augalų atpažinties kodas; panaudoto augalų apsaugos produkto pavadinimas; purškimo ar sėjos pradžios data ir laikas; purškimo ar sėjos pabaigos data ir laikas; purškimo įregistravimo data ir laikas; purškiamo ar sėjamo ploto erdviniai du</text:span><text:span text:style-name="T867">omenys; naudotojo, užregistravusio arba atšaukusio purškimą ar sėją, identifikatorius.</text:span></text:p>
      <text:p text:style-name="P868"><text:span text:style-name="T869">20.5</text:span><text:span text:style-name="T870">. bičių laikytojo kontaktiniai duomenys: telefono ryšio numeris, el. pašto adresas;</text:span></text:p>
      <text:p text:style-name="P871"><text:span text:style-name="T872">20.6</text:span><text:span text:style-name="T873">. bityno duomenys: bičių šeimų skaičius; bityno vietos adresas; bityn</text:span><text:span text:style-name="T874">o vietos koordinatės.</text:span></text:p>
      <text:p text:style-name="P875"><text:span text:style-name="T876">21</text:span><text:span text:style-name="T877">. Žemės ūkio darbų apskaitos žurnalų tvarkymo posistemyje kaupiami duomenys:</text:span></text:p>
      <text:p text:style-name="P878"><text:span text:style-name="T879">21.1</text:span><text:span text:style-name="T880">. žemės ūkio veiklos subjekto duomenys: fizinio asmens kodas; fizinio asmens vardas, pavardė; juridinio asmens teisinė forma ir pavadinimas; ju</text:span><text:span text:style-name="T881">ridinio asmens kodas;<text:s/></text:span></text:p>
      <text:p text:style-name="P882"><text:span text:style-name="T883">21.2</text:span><text:span text:style-name="T884">. žemės ūkio veiklos subjekto žemės ūkio valdos atpažinties kodas;</text:span></text:p>
      <text:p text:style-name="P885"><text:span text:style-name="T886">21.3</text:span><text:span text:style-name="T887">. Trąšų ir kalkinimo medžiagų naudojimo apskaitos žurnalo duomenys: KŽS, kuriame deklaruotas tręštas ir (arba) kalkintas laukas, numeris; lauko numeri</text:span><text:span text:style-name="T888">s; lauko plotas ha; augalo naudmenos kodas arba pavadinimas; tręšimo ir (arba) kalkinimo data; naudotų mineralinių ir (arba) organinių trąšų pavadinimas; tręšimo kiekis kg/ha; azoto kiekis kg/ha; naudotos kalkinimo medžiagos pavadinimas; kalkinimo medžiago</text:span><text:span text:style-name="T889">s kiekis kg/ha;</text:span></text:p>
      <text:p text:style-name="P890"><text:span text:style-name="T891">21.4</text:span><text:span text:style-name="T892">. Augalų apsaugos produktų naudojimo apskaitos žurnalo duomenys: KŽS, kuriame deklaruotas laukas, numeris; kito ploto, statinių tiksli vieta arba statinio adresas; žemės ūkio naudmenos arba statinio pavadinimas; lauko numeris; augal</text:span><text:span text:style-name="T893">o naudmenos kodas ir pavadinimas arba objekto pavadinimas; augalų apsaugos produkto pavadinimas; apdorojimui panaudotas augalų apsaugos produkto kiekis; apdorojimo pradžios ir pabaigos data;</text:span></text:p>
      <text:p text:style-name="P894"><text:span text:style-name="T895">21.5</text:span><text:span text:style-name="T896">. Pievų ir (ar) ganyklų tvarkymo darbų pagal priemonę „Su</text:span><text:span text:style-name="T897"><text:s/>„Natura 2000“ ir Vandens pagrindų direktyva susijusios išmokos“ registracijos žurnalo duomenys:</text:span><text:span text:style-name="T898"><text:s/></text:span><text:span text:style-name="T899">KŽS, kuriame deklaruotas laukas, numeris; lauko numeris; plotas ha; lauko šienavimo data; pastabos.</text:span></text:p>
      <text:p text:style-name="P900"><text:span text:style-name="T901">21.6</text:span><text:span text:style-name="T902">. Atliktų ūkio darbų pagal priemonės „Agrarinė apli</text:span><text:span text:style-name="T903">nkosauga ir klimatas“ veiklas žurnalo duomenys: priemonės „Agrarinė aplinkosauga ir klimatas“ veiklos pavadinimas; KŽS numeris; lauko numeris; plotas ha; daugiamečių žolių, tarpinių pasėlių įsėjimo data; lauko nušienavimo arba nuganymo pradžios data ir pab</text:span><text:span text:style-name="T904">aigos data; augalų ražienų ir tarpinių pasėlių išlaikymo data;</text:span></text:p>
      <text:p text:style-name="P905"><text:span text:style-name="T906">21.7</text:span><text:span text:style-name="T907">. Ekologinės gamybos ūkio veiklos žurnalo duomenys:</text:span></text:p>
      <text:p text:style-name="P908"><text:span text:style-name="T909">21.7.1</text:span><text:span text:style-name="T910">. laukų kortelės duomenys: KŽS, kuriame yra laukas, numeris; lauko numeris; lauko plotas ha; auginamo augalo pavadinimas;<text:s/></text:span><text:span text:style-name="T911">įsėlio arba tarpinių augalų pavadinimas; sėklos sėjos arba sodinuko sodinimo data, sėklos arba sodinuko kilmė, sėklos statuso arba sodinuko sutartinis kodas, sunaudotos sėklos kiekis kg, sodinukų skaičius; panaudotų trąšų pavadinimas, kiekis ir data; panau</text:span><text:span text:style-name="T912">doto augalų apsaugos produkto pavadinimas, kiekis ir data, panaudojimo priežastys;</text:span></text:p>
      <text:p text:style-name="P913"><text:span text:style-name="T914">21.7.2</text:span><text:span text:style-name="T915">. įsigytų neekologiškai augintų ūkinių gyvūnų apskaitos duomenys: ūkinio gyvūno individualus numeris, rūšis, kiekis, kilmė, atsivedimo data, amžius, laikymo pradži</text:span><text:span text:style-name="T916">a; neekologiškai ūkinių gyvūnų produkcijai taikomo pereinamojo laikotarpio pabaigos data; ūkinio gyvūno paskirties ar produkcijos pavadinimas;</text:span></text:p>
      <text:p text:style-name="P917"><text:span text:style-name="T918">21.7.3</text:span><text:span text:style-name="T919">. augalininkystės, gyvulininkystės produkcijos apskaitos duomenys: produkcijos pavadinimas; produkcijos</text:span><text:span text:style-name="T920"><text:s/>statuso sutartinis kodas; produkcijos mato vienetas; produkcijos likutis einamųjų metų sausio 1 d.; produkcijos kiekis pagal produkcijos judėjimo tipą mėnesio tikslumu; bendras produkcijos kiekis pagal produkcijos judėjimo tipą per metus; produkcijos liku</text:span><text:span text:style-name="T921">tis einamųjų metų gruodžio 31 d.;</text:span></text:p>
      <text:p text:style-name="P922"><text:span text:style-name="T923">21.7.4</text:span><text:span text:style-name="T924">. gamybinių ir pagalbinių patalpų, įrangos ir (ar) taros valymo ir dezinfekavimo bei apsaugos nuo kenkėjų duomenys: statinio, patalpos, įrenginio ir (ar) taros pavadinimas; valymo, dezinfekcijos ar kenkėjų naikin</text:span><text:span text:style-name="T925">imo priemonės pavadinimas arba valymo, dezinfekcijos ar kenkėjų naikinimo instrukcijos pavadinimas; valymo, dezinfekcijos ar kenkėjų naikinimo data;</text:span></text:p>
      <text:p text:style-name="P926"><text:span text:style-name="T927">21.7.5</text:span><text:span text:style-name="T928">. bityno avilio charakteristikos duomenys: bičių šeimos apžiūrėjimo data; lizdo dydis rėmais arba</text:span><text:span text:style-name="T929"><text:s/>korpusais; atliktų darbų pavadinimas; maisto, bičių duonelės kiekis lizde; išimto bičių produktų pavadinimas, kiekis; bičių šeimų gydymui naudoto vaisto, biocido ar kito preparato pavadinimas, kiekis, ekspozicija;</text:span></text:p>
      <text:p text:style-name="P930"><text:span text:style-name="T931">21.7.6</text:span><text:span text:style-name="T932">. augalininkystės, gyvulininkys</text:span><text:span text:style-name="T933">tės, bitininkystės, žuvininkystės produkcijos realizavimo apskaitos duomenys: produkcijos realizavimo data; produkcijos pavadinimas; realizuotos produkcijos statuso sutartinis kodas; produkcijos mato vienetas; realizuotos produkcijos kiekis; bendra realizu</text:span><text:span text:style-name="T934">otos produkcijos suma; produkcijos realizavimo vietos pavadinimas arba pirkėjo vardas pavardė ar pavadinimas; produkcijos realizavimą patvirtinančio dokumento numeris;</text:span></text:p>
      <text:p text:style-name="P935"><text:span text:style-name="T936">21.7.7</text:span><text:span text:style-name="T937">. tvenkinių kortelės duomenys: tvenkinio numeris; trąšų naudojimo data, pavadi</text:span><text:span text:style-name="T938">nimas, panaudotas kiekis; pašarų ar jų priedų naudojimo data, pavadinimas, statuso sutartinis kodas, kiekis;</text:span></text:p>
      <text:p text:style-name="P939"><text:span text:style-name="T940">21.7.8</text:span><text:span text:style-name="T941">. suleistų, išgaudytų ir realizuotų žuvų bei sunaudotų pašarų tvenkiniuose ataskaitos duomenys: sertifikuoto tvenkinio numeris; sertifiku</text:span><text:span text:style-name="T942">oto tvenkinio plotas ha; suleistų žuvų rūšis, amžius, visų suleistų žuvų bendras svoris, vidutinė masė, kiekis; bendras išgaudytų, bet nepateiktų rinkai žuvų svoris už metus; bendras pateiktų rinkai žuvų svoris už metus; bendras žuvų, kurios buvo pateiktos</text:span><text:span text:style-name="T943"><text:s/>rinkai kaip perdirbtos, svoris už metus; žiemojimo tvenkinio numeris, į žiemojimo tvenkinį suleistų ir (arba) paliktų žuvų bendras svoris; sušertų žuvims ekologiškų grūdų kiekis; sušertų žuvims ekologiškų kombinuotųjų pašarų kiekis;</text:span></text:p>
      <text:p text:style-name="P944"><text:span text:style-name="T945">21.7.9</text:span><text:span text:style-name="T946">. įsigytų ne</text:span><text:span text:style-name="T947">ekologiškai augintų sraigių apskaitos duomenys: patalpos, kurioje auginama įsigytų sraigių banda pavadinimas ir (arba) numeris; sraigių rūšis; sraigių kiekis; sraigių įsigijimo kilmė; sraigių išsiritimo data; sraigių amžius atgabenimo į ūkis dieną; sraigių</text:span><text:span text:style-name="T948"><text:s/>išleidimo į sertifikuotų sraigių bandą data; sraigių paskirtis.</text:span></text:p>
      <text:p text:style-name="P949"><text:span text:style-name="T950">22</text:span><text:span text:style-name="T951">.<text:s/></text:span><text:span text:style-name="T952">Trąšų naudojimo apskaitos posistemyje kaupiami duomenys:</text:span></text:p>
      <text:p text:style-name="P953"><text:span text:style-name="T954">22.1</text:span><text:span text:style-name="T955">. žemės ūkio veiklos subjekto duomenys: fizinio asmens kodas arba juridinio asmens kodas; fizinio asmens vardas,<text:s/></text:span><text:span text:style-name="T956">pavardė arba juridinio asmens pavadinimas; telefono ryšio numeris; el. pašto adresas;</text:span></text:p>
      <text:p text:style-name="P957"><text:span text:style-name="T958">22.2</text:span><text:span text:style-name="T959">. žemės ūkio veiklos subjekto žemės ūkio valdos atpažinties kodas;</text:span></text:p>
      <text:p text:style-name="P960"><text:span text:style-name="T961">22.3</text:span><text:span text:style-name="T962">. tręšiamo lauko duomenys: erdviniai duomenys, KŽS numeris, kuriame deklaruotas tręšiam</text:span><text:span text:style-name="T963">as laukas, deklaruoto tręšiamo lauko numeris KŽS, tręšiamo lauko žemės ūkio naudmenos kodas; tręšiamo lauko plotas;</text:span></text:p>
      <text:p text:style-name="P964"><text:span text:style-name="T965">22.4</text:span><text:span text:style-name="T966">. tręšimo duomenys: tręšimo data; tręšimui suteiktas unikalus identifikacinis numeris; tręšimo būdas; trąšų tipas;</text:span></text:p>
      <text:p text:style-name="P967"><text:span text:style-name="T968">22.5</text:span><text:span text:style-name="T969">. mineral</text:span><text:span text:style-name="T970">inių trąšų duomenys: trąšų pavadinimas; veikliosios medžiagos pavadinimas; veikliosios medžiagos procentinė išraiška; trąšų kiekis kg/ha;</text:span></text:p>
      <text:p text:style-name="P971"><text:span text:style-name="T972">22.6</text:span><text:span text:style-name="T973">. organinių trąšų duomenys: trąšų pavadinimas; veikliosios medžiagos pavadinimas; veikliosios medžiagos procen</text:span><text:span text:style-name="T974">tinė išraiška; trąšų kiekis kg/ha.</text:span></text:p>
      <text:p text:style-name="P975"><text:span text:style-name="T976">23</text:span><text:span text:style-name="T977">. Administravimo posistemyje kaupiami duomenys:</text:span></text:p>
      <text:p text:style-name="P978"><text:span text:style-name="T979">23.1</text:span><text:span text:style-name="T980">. e. paslaugos gavėjo autentifikavimo duomenys, gaunami naudojantis VIISP asmens tapatybės nustatymo paslauga: asmens kodas, asmens vardas, pavardė;</text:span></text:p>
      <text:p text:style-name="P981"><text:span text:style-name="T982">23.2</text:span><text:span text:style-name="T983">.<text:s/></text:span>naudotojų, turinčių teises naudotis PPIS, duomenys: vardas, pavardė; PPIS naudotojo identifikatorius;<text:span text:style-name="T984"><text:s/>kompiuterio adresas (IP);</text:span></text:p>
      <text:p text:style-name="P985"><text:span text:style-name="T986">23.3</text:span><text:span text:style-name="T987">. įgaliojimų duomenys: įgalioto asmens pareigos, el. pašto adresas, telefono ryšio numeris; įgaliojusio asmens kodas arb</text:span><text:span text:style-name="T988">a įmonės kodas, vardas, pavardė arba pavadinimas, įgaliojimą sudariusios įstaigos pavadinimas, registracijos data ir numeris, galiojimo terminas, registravimo ir panaikinimo data ir laikas, įgaliojimą registravusio ir panaikinusio ŽŪIKVC darbuotojo identif</text:span><text:span text:style-name="T989">ikatorius, požymis, kad naudotojas yra juridinio asmens vadovas.</text:span></text:p>
      <text:p text:style-name="P990"><text:span text:style-name="T991">24</text:span><text:span text:style-name="T992">. PPIS<text:s/></text:span>duomenų teikėjų teikiami duomenys:</text:p>
      <text:p text:style-name="P993"><text:span text:style-name="T994">24.1</text:span><text:span text:style-name="T995">. Lietuvos Respublikos žemės ūkio ir kaimo verslo registro duomenys, nurodyti Nuostatų 17.7, 18.2, 19.2, 20.2, 21.2, 22.2 papunkčiuose;</text:span></text:p>
      <text:p text:style-name="P996"><text:span text:style-name="T997">24.2</text:span><text:span text:style-name="T998">. Žemės ūkio paramos administravimo informacinės sistemos duomenys, nurodyti Nuostatų 17.3–17.7, 17.9, 17.12, 17.14–17.17, 17.19 papunkčiuose;</text:span></text:p>
      <text:p text:style-name="P999"><text:span text:style-name="T1000">24.3</text:span><text:span text:style-name="T1001">. Ūkinių gyvūnų registro duomenys, nurodyti Nuostatų 17.10, 20.5-20.6 papunkčiuose;</text:span></text:p>
      <text:p text:style-name="P1002"><text:span text:style-name="T1003">24.4</text:span><text:span text:style-name="T1004">. VI</text:span><text:span text:style-name="T1005">ISP duomenys, nurodyti Nuostatų 23.1 papunktyje;</text:span></text:p>
      <text:p text:style-name="P1006"><text:span text:style-name="T1007">24</text:span><text:span text:style-name="T1008">.5</text:span><text:span text:style-name="T1009">. Lietuvos Respublikos nekilnojamojo turto kadastro ir Lietuvos Respublikos nekilnojamojo turto registro duomenys, nurodyti Nuostatų 17.24 papunktyje;</text:span></text:p>
      <text:p text:style-name="P1010"><text:span text:style-name="T1011">24</text:span>.6<text:span text:style-name="T1012">.<text:s/></text:span><text:span text:style-name="T1013">e. paslaugų gavėjų ar jų atstovų ir<text:s/></text:span><text:span text:style-name="T1014">sa</text:span><text:span text:style-name="T1015">vivaldybių administracijų teikiami pirminiai duomenys</text:span><text:span text:style-name="T1016">, nurodyti Nuostatų 17.1–17.2, 17.4–17.6, 17.8–17.9, 17.11–17.21, 17.25, 18.1, 18.3–18.5, 19.1, 19.3, 20.1, 20.3–20.4, 21.1, 21.3–21.7, 22.1, 22.3–22.6 papunkčiuose.</text:span></text:p>
      <text:p text:style-name="P1017"><text:span text:style-name="T1018">25</text:span><text:span text:style-name="T1019">. PPIS duomenims tvarkyti nau</text:span><text:span text:style-name="T1020">dojami kiti erdvinių duomenų rinkiniai ir georeferencinio pagrindo žemėlapiai:</text:span></text:p>
      <text:p text:style-name="P1021"><text:span text:style-name="T1022">25.1</text:span><text:span text:style-name="T1023">. VĮ Registrų centras teikia Lietuvos Respublikos adresų registro savivaldybių, seniūnijų grafinių ribų duomenis ir Nekilnojamojo turto kadastro žemės sklypų grafinių ribų</text:span><text:span text:style-name="T1024"><text:s/>duomenis;</text:span></text:p>
      <text:p text:style-name="P1025"><text:span text:style-name="T1026">25.2</text:span><text:span text:style-name="T1027">. Valstybinė miškų tarnyba teikia Lietuvos Respublikos miškų valstybės kadastro Lietuvos Respublikos miškų teritorijų grafinių ribų duomenis;</text:span></text:p>
      <text:p text:style-name="P1028"><text:span text:style-name="T1029">25.3</text:span><text:span text:style-name="T1030">. Valstybinė saugomų teritorijų tarnyba prie Aplinkos ministerijos teikia Lietuvos Resp</text:span><text:span text:style-name="T1031">ublikos saugomų teritorijų valstybės kadastro Saugomų teritorijų ir „</text:span><text:span text:style-name="T1032">Natura 2000</text:span><text:span text:style-name="T1033">“ teritorijų grafinių ribų duomenis, meldinių nendrinukių buveinių plotų natūraliose ir pusiau natūraliose pievose ir šlapynių grafinių ribų duomenis;</text:span></text:p>
      <text:p text:style-name="P1034"><text:span text:style-name="T1035">25.4</text:span><text:span text:style-name="T1036">. VĮ Valstybės že</text:span><text:span text:style-name="T1037">mės fondas teikia Žemės informacinės sistemos Lietuvos Respublikos teritorijos apleistų žemių duomenų rinkinį AŽ_DRLT;</text:span></text:p>
      <text:p text:style-name="P1038"><text:span text:style-name="T1039">25.5</text:span><text:span text:style-name="T1040">. VĮ Distancinių tyrimų ir geoinformatikos centras „GIS-Centras“ teikia Georeferencinio pagrindo kadastro duomenis;</text:span></text:p>
      <text:p text:style-name="P1041"><text:span text:style-name="T1042">25.6</text:span><text:span text:style-name="T1043">.<text:s/></text:span><text:span text:style-name="T1044">Aplinkos apsaugos agentūra teikia vandens telkinių, kurie neatitinka fizikinių-cheminių kokybės elementų geros būklės kriterijų, patvirtintų Lietuvos Respublikos aplinkos ministro 2007 m. balandžio 12 d. įsakymu Nr. D1-210 „Dėl Paviršinių vandens telkinių<text:s/></text:span><text:span text:style-name="T1045">būklės nustatymo metodikos patvirtinimo“, erdvinius duomenis;</text:span></text:p>
      <text:p text:style-name="P1046"><text:span text:style-name="T1047">25.7</text:span><text:span text:style-name="T1048">. Nacionalinė žemės tarnyba prie Žemės ūkio ministerijos teikia Lietuvos Respublikos teritorijos M 1:5 000 skaitmeninį rastrinį ortofotografinį žemėlapį ORT5LT ir Lietuvos Respublikos te</text:span><text:span text:style-name="T1049">ritorijos M 1:10 000 skaitmeninį rastrinį ortofotografinį žemėlapį ORT10LT.</text:span></text:p>
      <text:p text:style-name="P1050"/>
      <text:p text:style-name="P1051"><text:span text:style-name="T1052">IV</text:span><text:span text:style-name="T1053"><text:s/>SKYRIUS</text:span></text:p>
      <text:p text:style-name="P1054"><text:span text:style-name="T1055">PPIS FUNKCINĖ STRUKTŪRA</text:span></text:p>
      <text:p text:style-name="P1056"/>
      <text:p text:style-name="P1057"><text:span text:style-name="T1058">26</text:span><text:span text:style-name="T1059">. PPIS funkcinę struktūrą sudaro:</text:span></text:p>
      <text:p text:style-name="P1060"><text:span text:style-name="T1061">26.1</text:span><text:span text:style-name="T1062">. interneto svetainė (portalas), kurio funkcija identifikuoti PPIS naudotojus, nustatyti<text:s/></text:span><text:span text:style-name="T1063">PPIS naudotojo sąsajos parametrus;</text:span></text:p>
      <text:p text:style-name="P1064"><text:span text:style-name="T1065">26.2</text:span><text:span text:style-name="T1066">. paraiškų priėmimo posistemis, kurį sudaro:</text:span></text:p>
      <text:p text:style-name="P1067"><text:span text:style-name="T1068">26.2.1</text:span><text:span text:style-name="T1069">. paraiškų duomenų įvedimo funkcinė sudedamoji dalis, kuri atlieka paraiškų paieškos, paraiškų duomenų įvedimo ir redagavimo, įvestų duomenų patikrinimo, duomen</text:span><text:span text:style-name="T1070">ų patikrinimo rezultatų atvaizdavimo, duomenų iš susijusių registrų ir informacinių sistemų atvaizdavimo funkcijas;</text:span></text:p>
      <text:p text:style-name="P1071"><text:span text:style-name="T1072">26.2.2</text:span><text:span text:style-name="T1073">. erdvinių duomenų įvedimo ir publikavimo funkcinė sudedamoji dalis, kuri atlieka žemės ūkio naudmenų ir kitų laukų erdvinių duome</text:span><text:span text:style-name="T1074">nų ir jų atributinės informacijos įvedimo ir redagavimo, KŽS ribų pasikeitimų įvedimo, žemėlapio valdymo, susijusių pagalbinių erdvinių duomenų atvaizdavimo funkcijas;</text:span></text:p>
      <text:p text:style-name="P1075"><text:span text:style-name="T1076">26.2.3</text:span><text:span text:style-name="T1077">. dokumentų valdymo funkcinis komponentas, kuris atlieka dokumentų formavimo,<text:s/></text:span><text:span text:style-name="T1078">suformuotų dokumentų atsisakymo, saugojimo, peržiūros, dokumentų tvirtinimo funkcijas;</text:span></text:p>
      <text:p text:style-name="P1079"><text:span text:style-name="T1080">26.2.4</text:span><text:span text:style-name="T1081">. duomenų loginės kontrolės funkcinis komponentas, kuris atlieka įvestų duomenų loginių patikrų, duomenų netikslumų nustatymo ir teikimo atvaizdavimui funkcija</text:span><text:span text:style-name="T1082">s;</text:span></text:p>
      <text:p text:style-name="P1083"><text:span text:style-name="T1084">26.2.5</text:span><text:span text:style-name="T1085">. erdvinių operacijų vykdymo funkcinis komponentas, kuris atlieka pateiktų erdvinių duomenų geometrinio apdorojimo, erdvinių duomenų skaičiavimų ir automatinių koregavimų funkcijas;</text:span></text:p>
      <text:p text:style-name="P1086"><text:span text:style-name="T1087">26.2.6</text:span><text:span text:style-name="T1088">. žuvusių pasėlių plotų nustatymo funkcinis kompone</text:span><text:span text:style-name="T1089">ntas, kuris atlieka žuvusių pasėlių plotų ir su jais susijusios informacijos registravimo, pažymos apie žuvusius pasėlius formavimo funkcijas;</text:span></text:p>
      <text:p text:style-name="P1090"><text:span text:style-name="T1091">26.2.7</text:span><text:span text:style-name="T1092">. ataskaitų funkcinis komponentas, kuris atlieka įvestų duomenų apdorojimo, statistinių ataskaitų forma</text:span><text:span text:style-name="T1093">vimo ir teikimo funkcijas;</text:span></text:p>
      <text:p text:style-name="P1094"><text:span text:style-name="T1095">26.3</text:span><text:span text:style-name="T1096">. išankstinių KŽS ribų pasikeitimų tvarkymo posistemis, kuris atlieka e. paslaugų gavėjų ir savivaldybių administracijų darbuotojų įsipareigojimų kaupimo, KŽS ribų pasikeitimų ir kraštovaizdžio elementų registravimo, že</text:span><text:span text:style-name="T1097">mėlapio valdymo, susijusių pagalbinių erdvinių duomenų atvaizdavimo funkcijas;</text:span></text:p>
      <text:p text:style-name="P1098"><text:span text:style-name="T1099">26.4</text:span><text:span text:style-name="T1100">. apleistų žemės ūkio naudmenų tvarkymo posistemis, kurį sudaro:</text:span></text:p>
      <text:p text:style-name="P1101"><text:span text:style-name="T1102">26.4.1</text:span><text:span text:style-name="T1103">. apleistų žemės ūkio naudmenų vietos nustatymo funkcinis komponentas, kuris atlieka apleistų že</text:span><text:span text:style-name="T1104">mės ūkio naudmenų vietos paieškos, žemėlapio valdymo, susijusių pagalbinių erdvinių duomenų atvaizdavimo funkcijas;</text:span></text:p>
      <text:p text:style-name="P1105"><text:span text:style-name="T1106">26.4.2</text:span><text:span text:style-name="T1107">. apleistų žemės ūkio naudmenų registravimo funkcinis komponentas, kuris atlieka apleistų žemės ūkio naudmenų pasikeitimų registra</text:span><text:span text:style-name="T1108">vimo, registruotų apleistų žemės ūkio naudmenų netikslumų duomenų peržiūros ir redagavimo funkcijas;</text:span></text:p>
      <text:p text:style-name="P1109"><text:span text:style-name="T1110">26.5</text:span><text:span text:style-name="T1111">. augalų apsaugos produktais purškiamų žemės plotų ar augalų sėklų, apdorotų augalų apsaugos produktais, sėjos administravimo posistemis, kurį<text:s/></text:span><text:span text:style-name="T1112">sudaro:</text:span></text:p>
      <text:p text:style-name="P1113"><text:span text:style-name="T1114">26.5.1</text:span><text:span text:style-name="T1115">. žemės naudotojo atpažinties kodo funkcinis komponentas, kuris atlieka žemės naudotojo paieškos, kontaktinių duomenų įvedimo funkcijas;</text:span></text:p>
      <text:p text:style-name="P1116"><text:span text:style-name="T1117">26.5.2</text:span><text:span text:style-name="T1118">. purškiamų žemės plotų erdvinių duomenų įvedimo funkcinis komponentas, kuris atlieka augalų<text:s/></text:span><text:span text:style-name="T1119">apsaugos produktais purškiamų žemės plotų erdvinės ir atributinės informacijos įvedimo, koregavimo, atvaizdavimo ir apdorojimo, žemėlapio valdymo, pranešimų formavimo ir siuntimo bičių laikytojams funkcijas;</text:span></text:p>
      <text:p text:style-name="P1120"><text:span text:style-name="T1121">26.5.3</text:span><text:span text:style-name="T1122">. žemės naudotojo veiksmų stebėjimo fu</text:span><text:span text:style-name="T1123">nkcinis komponentas, kuris atlieka žemės naudotojo, registravusio žemės plotų purškimus augalų apsaugos produktais, veiksmų peržiūros funkciją;</text:span></text:p>
      <text:p text:style-name="P1124"><text:span text:style-name="T1125">26.6</text:span><text:span text:style-name="T1126">. žemės ūkio darbų apskaitos žurnalų tvarkymo posistemis, kuris atlieka augalų apsaugos produktų, trąš</text:span><text:span text:style-name="T1127">ų naudojimo, nušienautų pievų ir (ar) ganyklų duomenų įvedimo, kaupimo, apskaitos žurnalų ir jų ataskaitų formavimo funkcijas;</text:span></text:p>
      <text:p text:style-name="P1128"><text:span text:style-name="T1129">26.7</text:span><text:span text:style-name="T1130">. erdvinių duomenų analizės posistemis, kuris atlieka ankstesnių ir einamųjų metų pasėlių laukų duomenų rinkinio, KŽS_DR5</text:span><text:span text:style-name="T1131">LT ir susijusios atributinės informacijos teikimo funkcijas.</text:span></text:p>
      <text:p text:style-name="P1132"><text:span text:style-name="T1133">26</text:span><text:span text:style-name="T1134">.8</text:span><text:span text:style-name="T1135">. trąšų naudojimo apskaitos posistemis, kurį sudaro:</text:span></text:p>
      <text:p text:style-name="P1136"><text:span text:style-name="T1137">26</text:span><text:span text:style-name="T1138">.8.1</text:span><text:span text:style-name="T1139">. žemės ūkio veiklos subjekto atpažinties funkcinis komponentas, kuris atlieka žemės ūkio veiklos subjekto duomenų paieškos,<text:s/></text:span><text:span text:style-name="T1140">kontaktinių duomenų įvedimo funkcijas;</text:span></text:p>
      <text:p text:style-name="P1141"><text:span text:style-name="T1142">26</text:span><text:span text:style-name="T1143">.8.2</text:span><text:span text:style-name="T1144">. trąšų naudojimo duomenų įvedimo funkcinis komponentas, kuris atlieka duomenų apie žemės ūkyje sunaudojamų organinių ir mineralinių trąšų kiekius įvedimo, kaupimo funkcijas.</text:span></text:p>
      <text:p text:style-name="P1145"><text:span text:style-name="T1146">26.9</text:span><text:span text:style-name="T1147">. administravimo posis</text:span><text:span text:style-name="T1148">temis, kuris atlieka e. paslaugų gavėjų prieigos teisių, įgaliojimų, paraiškų priėmimo terminų valdymo funkcijas;</text:span></text:p>
      <text:p text:style-name="P1149"><text:span text:style-name="T1150">26.10</text:span><text:span text:style-name="T1151">. duomenų apdorojimo ir mainų posistemis, kuriame atliekamos duomenų mainų su išorinėmis informacinėmis sistemomis, registrais ir kad</text:span><text:span text:style-name="T1152">astrais administravimo, erdvinių duomenų apskaičiavimų ir duomenų paruošimo funkcijos.</text:span></text:p>
      <text:p text:style-name="P1153"/>
      <text:p text:style-name="P1154"><text:span text:style-name="T1155">V</text:span><text:span text:style-name="T1156"><text:s/>SKYRIUS</text:span></text:p>
      <text:p text:style-name="P1157"><text:span text:style-name="T1158">PPIS DUOMENŲ TEIKIMAS IR NAUDOJIMAS</text:span></text:p>
      <text:p text:style-name="P1159"/>
      <text:p text:style-name="P1160"><text:span text:style-name="T1161">27</text:span><text:span text:style-name="T1162">. PPIS duomenys, išskyrus asmens duomenis, yra vieši ir teikiami susijusiems registrams ir valstybės inform</text:span><text:span text:style-name="T1163">acinėms sistemoms, institucijoms, kitiems juridiniams ir fiziniams asmenims, turintiems teisės aktų nustatytą teisę juos gauti. Asmens duomenys teikiami ir naudojami vadovaujantis Reglamentu (ES) 2016/679.</text:span></text:p>
      <text:p text:style-name="P1164"><text:span text:style-name="T1165">28</text:span><text:span text:style-name="T1166">. Atviriesiems (viešai skelbiamiems) duomeni</text:span><text:span text:style-name="T1167">ms yra priskiriami (į šiuos skelbiamus duomenis nepatenka jokie asmens duomenys):</text:span></text:p>
      <text:p text:style-name="P1168"><text:span text:style-name="T1169">28.1</text:span><text:span text:style-name="T1170">. nuasmeninti ir apibendrinti duomenys; kontrolinių žemės sklypų ribų pasikeitimų duomenys: pasikeitimų aprašymas, aprašymo data, tikrinimo būsena. Duomenys prieinami i</text:span><text:span text:style-name="T1171">nterneto svetainėje<text:s/></text:span><text:span text:style-name="T1172">https://www.vic.lt</text:span><text:span text:style-name="T1173"><text:s/>ir platformoje „ArcGIS Online“<text:s/></text:span><text:span text:style-name="T1174">https://zuikvc.maps.arcgis.com</text:span><text:span text:style-name="T1175">;</text:span></text:p>
      <text:p text:style-name="P1176"><text:span text:style-name="T1177">28.2</text:span><text:span text:style-name="T1178">. KŽS_DR5LT erdvinių duomenų (kontrolinių žemės sklypų, ekologiniu atžvilgiu svarbių vietovių, daugiamečių pievų, dirvos erozijos, žemės ūkio naudmenų) sluoksniai, kurie prieinami Lietuvos erdvinės informacijos portale<text:s/></text:span><text:span text:style-name="T1179">https://www.geoportal.lt</text:span><text:span text:style-name="T1180">;</text:span></text:p>
      <text:p text:style-name="P1181"><text:span text:style-name="T1182">28.3</text:span><text:span text:style-name="T1183">. p</text:span><text:span text:style-name="T1184">asėlių laukų erdvinių duomenų (laukų pagal pasėlių grupes) sluoksnis, kuris prieinamas Lietuvos erdvinės informacijos portale<text:s/></text:span><text:span text:style-name="T1185">https://www.geoportal.lt</text:span><text:span text:style-name="T1186">.“</text:span></text:p>
      <text:p text:style-name="P1187">29. PPIS duomenys ir asmens duomenys teikiami pagal duomenų teikimo sutartis (daugkartinio teikimo atvejais) arba pagal duomenų gavėjo prašymą (vienkartinio teikimo atvejais). Kai duomenys teikiami pagal duomenų gavėjo prašymą, prašyme turi būti nurodytas (-i) asmens duomenų gavimo ir kitokio tvarkymo tikslas (-ai), teikiamų duomenų apimtis ir teisinis (-iai) duomenų gavimo ir teikimo pagrindas (-ai). Duomenų gavėjas (vienkartinio teikimo atveju) pateikia prašymą raštu ar el. paštu, sudarydamas galimybę tinkamai jį identifikuoti, PPIS tvarkytojui dėl asmens duomenų teikimo. PPIS tvarkytojas, išnagrinėjęs pateiktą prašymą, per 10 darbo dienų raštu ar el. paštu informuoja duomenų gavėją apie priimtą spendimą. Jeigu prašymas neatitinka nustatytų reikalavimų, PPIS tvarkytojas informuoja duomenų gavėją apie reikalavimą patikslinti prašymą. Daugkartinio teikimo atveju duomenys teikiami pagal PPIS tvarkytojo ir duomenų gavėjo sudarytą duomenų teikimo sutartį, kurioje nurodoma prašomų duomenų apimtis, jų teikimo ir gavimo teisinis (-iai) pagrindas (-ai), gavimo ir kitokio tvarkymo tikslas (-ai), teikimo būdas, teikiamų duomenų formatas, teikimo terminai, informavimo apie klaidų ištaisymą tvarka ir terminai, sutarties keitimo tvarka. Duomenų teikimo būdas derinamas su PPIS duomenų gavėjais ir gali būti keičiamas tik abipusiu PPIS tvarkytojo ir PPIS duomenų gavėjo<text:s/>susitarimu. PPIS duomenų gavėjas, gaunantis PPIS duomenis (įskaitant asmens duomenis) pagal duomenų teikimo sutartį arba prašymą, gautus duomenis privalo naudoti tik tokia tvarka ir tik tokiu tikslu (-ais), kaip apibrėžta duomenų teikimo sutartyje arba prašyme vadovaujantis Reglamento (ES) 2016/679 5 straipsniu.</text:p>
      <text:p text:style-name="P1188">30. PPIS duomenys gali būti:</text:p>
      <text:p text:style-name="P1189">30.1.<text:s/><text:span text:style-name="T1190">teikiami peržiūrėti leidžiamosios kreipties būdu internetu ar kitais elektroninių ryšių tinklais;</text:span></text:p>
      <text:p text:style-name="P1191">30.2.<text:s/><text:span text:style-name="T1192">perduodami tarp institucijų automatiniu būdu saug</text:span><text:span text:style-name="T1193">iais elektroninių ryšių tinklais, atitinkančiais Lietuvos Respublikos Vyriausybės patvirtintus Elektroninių ryšių tinklo saugumo lygio reikalavimus.</text:span></text:p>
      <text:p text:style-name="P1194">31. PPIS duomenys teikiami tokio turinio ir formos, kokios jie yra PPIS tvarkytojo duomenų bazėje ir<text:s/>kurių nereikia papildomai apdoroti. Jeigu perduodamų PPIS duomenų turinys ar formatas neatitinka prašančiojo registro ar valstybės informacinės sistemos tvarkytojo poreikių arba prašantysis registro ar valstybės informacinės sistemos tvarkytojas neturi techninių galimybių reikiamai apdoroti gautų PPIS duomenų, taip pat, jeigu nėra galimybės perduoti reikalingų duomenų dėl sąsajų nebuvimo, PPIS tvarkytojas Lietuvos Respublikos Vyriausybės nustatyta tvarka sukuria priemones, reikalingas prašomam PPIS duomenų<text:s/>formatui ar turiniui parengti ir (arba) apdoroti. Šių priemonių sukūrimo sąnaudų tinkamumą ir pagrįstumą vertina Lietuvos Respublikos Vyriausybės įgaliota institucija ir šios priemonės finansuojamos iš valstybės biudžeto lėšų Lietuvos Respublikos Vyriausybės nustatyta tvarka.</text:p>
      <text:p text:style-name="P1195"><text:span text:style-name="T1196">32</text:span><text:span text:style-name="T1197">.<text:s/></text:span><text:span text:style-name="T1198">Duomenų gavėjas negali naudotis gautais duomenimis kitaip ar naudoti juos kitam tikslui, negu nustatyta juos perduodant, taip pat perduoti tretiesiems asmenims pakeistų ar patikslintų duomenų, jeigu teisės aktuose nenustatyta k</text:span><text:span text:style-name="T1199">itaip.</text:span></text:p>
      <text:p text:style-name="P1200"><text:span text:style-name="T1201">33</text:span><text:span text:style-name="T1202">.<text:s/></text:span><text:span text:style-name="T1203">PPIS duomenys duomenų gavėjui teikiami neatlygintinai.</text:span></text:p>
      <text:p text:style-name="P1204">34. PPIS duomenys Europos Sąjungos valstybių narių ir (arba) Europos ekonominės erdvės valstybių, trečiųjų šalių fiziniams ir juridiniams asmenims, juridinio asmens statuso neturintiems subjektams, jų filialams ir atstovybėms teikiami Reglamento<text:s/><text:span text:style-name="T1205">(ES) 2016/67</text:span><text:span text:style-name="T1206">9 ir V</text:span>alstybės informacinių išteklių valdymo įstatymo nustatyta tvarka.</text:p>
      <text:p text:style-name="P1207">35. Duomenų gavėjas, registro ar kitos valstybės informacinės sistemos tvarkytojas, kiti asmenys turi teisę raštu reikalauti ištaisyti netikslius duomenis. Gavusi šį reikalavimą, PPIS tvarkytojas privalo per 5 darbo dienas nuo reikalavimo ir jame nurodytų faktų patvirtinimo duomenų gavimo ištaisyti nurodytus netikslumus ir informuoti raštu apie tai reikalavusį fizinį ar juridinį asmenį ir kitus susijusius asmenis.</text:p>
      <text:p text:style-name="P1208">36. PPIS sudaryti dokumentų rinkiniai (duomenų rinkmenos) teikiami pakartotinai panaudoti bei publikuojami, vadovaujantis Teisės gauti informaciją iš valstybės ir savivaldybių institucijų ir įstaigų įstatymo 19–21 straipsnių nuostatomis.</text:p>
      <text:p text:style-name="P1209">37. Kai atsisakoma teikti PPIS duomenis, asmeniui, pateikusiam prašymą juos gauti, raštu arba elektroninių ryšių priemonėmis per 10 darbo dienų pranešama apie priimtą motyvuotą sprendimą atsisakyti tenkinti jo prašymą ir tokio sprendimo apskundimo tvarką. Sprendimas atsisakyti teikti<text:s/>PPIS duomenis gali būti skundžiamas Lietuvos Respublikos administracinių bylų teisenos įstatymo nustatyta tvarka ir terminais.</text:p>
      <text:p text:style-name="P1210"/>
      <text:p text:style-name="P1211"><text:span text:style-name="T1212">VI</text:span><text:span text:style-name="T1213"><text:s/>SKYRIUS</text:span></text:p>
      <text:p text:style-name="P1214"><text:span text:style-name="T1215">duomenų sauga</text:span></text:p>
      <text:p text:style-name="P1216"/>
      <text:p text:style-name="P1217"><text:span text:style-name="T1218">38</text:span><text:span text:style-name="T1219">.<text:s/></text:span>Už elektroninės informacijos saugą pagal kompetenciją atsako PPIS valdytoja ir PPIS<text:s/>tvarkytojas.</text:p>
      <text:p text:style-name="P1220">39. PPIS duomenų sauga užtikrinama vadovaujantis:</text:p>
      <text:p text:style-name="P1221">39.1. Reglamentu<text:s/><text:span text:style-name="T1222">(ES) 2016/679</text:span>;</text:p>
      <text:p text:style-name="P1223">39.2. K<text:span text:style-name="T1224">ibernetinio saugumo įstatymu;</text:span></text:p>
      <text:p text:style-name="P1225"><text:span text:style-name="T1226">39.3</text:span><text:span text:style-name="T1227">. Valstybės informacinių išteklių valdymo įstatymu;</text:span></text:p>
      <text:p text:style-name="P1228">39.4. Bendrųjų elektroninės informacijos saugos reikalavimų aprašu;</text:p>
      <text:p text:style-name="P1229">39.5. Organizacinių ir techninių kibernetinio saugumo reikalavimų, taikomų kibernetinio saugumo subjektams, aprašu;</text:p>
      <text:p text:style-name="P1230">39.6.<text:s/><text:span text:style-name="T1231">Valstybės įmonės Žemės ūkio informacijos ir kaimo verslo centro administruojamų informacinių sistemų ir regi</text:span><text:span text:style-name="T1232">strų duomenų saugos nuostatais, patvirtintais Lietuvos Respublikos žemės ūkio ministro 2018 m. balandžio 19 d. įsakymu Nr. 3D-235 „Dėl Valstybės įmonės Žemės ūkio informacijos ir kaimo verslo centro administruojamų informacinių sistemų ir registrų duomenų<text:s/></text:span><text:span text:style-name="T1233">saugos nuostatų patvirtinimo“;</text:span></text:p>
      <text:p text:style-name="P1234">39.7. Lietuvos standartais ISO/IEC 27002 „Informacinės technologijos. Saugumo metodai. Informacijos saugumo kontrolės priemonių praktikos nuostatai“ ir ISO/IEC 27001 „Informacinės technologijos. Saugumo metodai.<text:s/>Informacijos saugumo valdymo sistemos. Reikalavimai“, kitais Lietuvos ir tarptautiniais „Informacijos technologijos. Saugumo metodai“ grupės standartais, nustatančiais elektroninės informacijos saugos valdymą<text:span text:style-name="T1235">;</text:span></text:p>
      <text:p text:style-name="P1236">39.8. kitais teisės aktais, reglamentuojančiais saugų elektroninės informacijos tvarkymą, saugojimą ir sunaikinimą.</text:p>
      <text:p text:style-name="P1237">40. Saugant ir kitaip tvarkant PPIS duomenis, turi būti įgyvendintos duomenų saugos organizacinės ir techninės priemonės, skirtos PPIS duomenų konfidencialumui, prieinamumui teisėtam PPIS tvarkytojui, vientisumui ir autentiškumui užtikrinti bei apsaugoti nuo atsitiktinio ar neteisėto sunaikinimo, naudojimo, atskleidimo, taip pat bet kokio kito neteisėto tvarkymo. Minėtos priemonės turi užtikrinti tokio lygio saugumą, kuris atitiktų saugotinų PPIS duomenų pobūdį.</text:p>
      <text:p text:style-name="P1238"><text:span text:style-name="T1239">41</text:span><text:span text:style-name="T1240">. PPIS tvarkomų asmens duomenų saugumas užtikrinamas vadovaujantis Reglamento (ES) 2016/679 ir Asmens duomenų teisinės apsaugos įstatymo nustatyta tvarka. PPIS tvarkomi asmens duomenys naudojami tik tiek, kiek reika</text:span><text:span text:style-name="T1241">linga PPIS tikslams pasiekti vadovaujantis Reglamento (ES) 2016/679 5 straipsniu.</text:span></text:p>
      <text:p text:style-name="P1242"><text:span text:style-name="T1243">42</text:span>. PPIS paslaugų gavėjai, atsakingi už PPIS asmens duomenų tvarkymą, privalo saugoti asmens duomenų paslaptį, jeigu šie asmens duomenys neskirti skelbti viešai. Ši pareiga galioja perėjus dirbti į kitas pareigas arba pasibaigus darbo ar kitiems sutartiniams santykiams. Šie asmenys turi pasirašyti konfidencialumo pasižadėjimus, kad saugos asmens duomenų paslaptį ir nepažeis Reglamento (ES)<text:span text:style-name="T1244"><text:s/>2016/679 reikalavimų.</text:span><text:s/>Už neteisėtą PPIS duomenų tvarkymą šie asmenys atsako teisės aktų nustatyta tvarka.</text:p>
      <text:p text:style-name="P1245"><text:span text:style-name="T1246">43</text:span><text:span text:style-name="T1247">.<text:s/></text:span>PPIS asmens duomenys saugomi PPIS duomenų bazėje, kol įgyvendinamos Europos žemės ūkio garantijų fondo bei Europos žemės ūkio fondo kaimo plėtrai priemonės, jas įgyvendinus asmens duomenys perkeliami į PPIS duomenų bazės archyvą ir jame saugomi 10 metų.</text:p>
      <text:p text:style-name="P1248"/>
      <text:p text:style-name="P1249"><text:span text:style-name="T1250">VII</text:span><text:span text:style-name="T1251"><text:s/>SKYRIUS</text:span></text:p>
      <text:p text:style-name="P1252"><text:span text:style-name="T1253">PPIS FINANSAVIMAS</text:span></text:p>
      <text:p text:style-name="P1254"/>
      <text:p text:style-name="P1255"><text:span text:style-name="T1256">44</text:span><text:span text:style-name="T1257">.<text:s/></text:span>PPIS kūrimas, tvarkymas, priežiūra ir plėtra finansuojama Lietuvos Respublikos valstybės biudžeto lėšomis.</text:p>
      <text:p text:style-name="P1258"><text:span text:style-name="T1259">VIII</text:span><text:span text:style-name="T1260"><text:s/>SKYRIUS</text:span></text:p>
      <text:p text:style-name="P1261"><text:span text:style-name="T1262">PPIS<text:s/></text:span><text:span text:style-name="T1263">MODERnizavimas ir likvidavimas</text:span></text:p>
      <text:p text:style-name="P1264"/>
      <text:p text:style-name="P1265"><text:span text:style-name="T1266">45</text:span><text:span text:style-name="T1267">.<text:s/></text:span><text:span text:style-name="T1268">PPIS modernizuojama, likviduojama Lietuvos Respublikos valstybės informacinių išteklių valdymo įstatymo ir Aprašo nustatyta tvarka.</text:span></text:p>
      <text:p text:style-name="P1269"><text:span text:style-name="T1270">46</text:span><text:span text:style-name="T1271">.  Likviduojant PPIS, jos duomenys perduodami kitai valstybės informacinei sis</text:span><text:span text:style-name="T1272">temai, sunaikinami arba perduodami valstybės archyvui Lietuvos Respublikos dokumentų ir archyvų įstatymo nustatyta tvarka.</text:span></text:p>
      <text:p text:style-name="P1273"><text:span text:style-name="T1274">IX</text:span><text:span text:style-name="T1275"><text:s/>SKYRIUS</text:span></text:p>
      <text:p text:style-name="P1276"><text:span text:style-name="T1277">BAIGIAMOSIOS NUOSTATOS</text:span></text:p>
      <text:p text:style-name="P1278"/>
      <text:p text:style-name="P1279"><text:span text:style-name="T1280">47</text:span><text:span text:style-name="T1281">. Duomenų subjektų teisės yra įgyvendinamos vadovaujantis Reglamentu (ES) 2016/679,<text:s/></text:span><text:span text:style-name="T1282">Asmens duomenų teisinės apsaugos įstatymu ir Duomenų subjekto teisių įgyvendinimo Lietuvos Respublikos žemės ūkio ministerijoje taisyklėmis, patvirtintomis Lietuvos Respublikos žemės ūkio ministro 2018 m. spalio 25 d. įsakymu Nr. 3D-774 „Dėl Bendrojo duome</text:span><text:span text:style-name="T1283">nų apsaugos reglamento įgyvendinimo“.</text:span></text:p>
      <text:p text:style-name="P1284"><text:span text:style-name="T1285">––––––––––––––––</text:span></text:p>
      <text:p text:style-name="P1286"/>
      <text:p text:style-name="P1287"/>
      <text:p text:style-name="P1288"><text:span text:style-name="T1289">Pakeitimai:</text:span></text:p>
      <text:p text:style-name="P1290"/>
      <text:p text:style-name="P1291"><text:span text:style-name="T1292">1.</text:span></text:p>
      <text:p text:style-name="P1293"><text:span text:style-name="T1294">Lietuvos Respublikos žemės ūkio ministerija, Įsakymas</text:span></text:p>
      <text:p text:style-name="P1295"><text:span text:style-name="T1296">Nr.<text:s/></text:span><text:a xlink:href="https://www.e-tar.lt/portal/legalAct.html?documentId=2b926030a64b11e69ad4c8713b612d0f" office:target-frame-name="_top" xlink:show="replace"><text:span text:style-name="T1297">3D-657</text:span></text:a><text:span text:style-name="T1298">, 2016-11-09,<text:s/></text:span><text:span text:style-name="T1299">paskelbta TAR 2016-11-09, i. k. 2016-26470</text:span></text:p>
      <text:p text:style-name="P1300"><text:span text:style-name="T1301">Dėl žemės ūkio ministro 2013 m. vasario 28 d. įsakymo Nr. 3D-152 „Dėl Paraiškų priėmimo informacinės sistemos nuostatų patvirtinimo“ pakeitimo</text:span></text:p>
      <text:p text:style-name="P1302"/>
      <text:p text:style-name="P1303"><text:span text:style-name="T1304">2.</text:span></text:p>
      <text:p text:style-name="P1305"><text:span text:style-name="T1306">Lietuvos Respublikos žemės ūkio ministerija, Įsakymas</text:span></text:p>
      <text:p text:style-name="P1307"><text:span text:style-name="T1308">Nr.<text:s/></text:span><text:a xlink:href="https://www.e-tar.lt/portal/legalAct.html?documentId=e9258be03c7d11e7b66ae890e1368363" office:target-frame-name="_top" xlink:show="replace"><text:span text:style-name="T1309">3D-350</text:span></text:a><text:span text:style-name="T1310">, 2017-05-19, paskelbta TAR 2017-05-19, i. k. 2017-08468</text:span></text:p>
      <text:p text:style-name="P1311"><text:span text:style-name="T1312">Dėl žemės ūkio ministro 2013 m. vasario 28 d. įsakymo Nr. 3D-152 „Dėl Paraiškų priėmimo informacinės si</text:span><text:span text:style-name="T1313">stemos nuostatų patvirtinimo“ pakeitimo</text:span></text:p>
      <text:p text:style-name="P1314"/>
      <text:p text:style-name="P1315"><text:span text:style-name="T1316">3.</text:span></text:p>
      <text:p text:style-name="P1317"><text:span text:style-name="T1318">Lietuvos Respublikos žemės ūkio ministerija, Įsakymas</text:span></text:p>
      <text:p text:style-name="P1319"><text:span text:style-name="T1320">Nr.<text:s/></text:span><text:a xlink:href="https://www.e-tar.lt/portal/legalAct.html?documentId=e9d7ea6028ea11e88ea9fc46d2024961" office:target-frame-name="_top" xlink:show="replace"><text:span text:style-name="T1321">3D-159</text:span></text:a><text:span text:style-name="T1322">, 2018-03-16, paskelbta TAR 2018-03-19, i. k. 2018</text:span><text:span text:style-name="T1323">-04171</text:span></text:p>
      <text:p text:style-name="P1324"><text:span text:style-name="T1325">Dėl žemės ūkio ministro 2013 m. vasario 28 d. įsakymo Nr. 3D-152 „Dėl Paraiškų priėmimo informacinės sistemos nuostatų patvirtinimo“ pakeitimo</text:span></text:p>
      <text:p text:style-name="P1326"/>
      <text:p text:style-name="P1327"><text:span text:style-name="T1328">4.</text:span></text:p>
      <text:p text:style-name="P1329"><text:span text:style-name="T1330">Lietuvos Respublikos žemės ūkio ministerija, Įsakymas</text:span></text:p>
      <text:p text:style-name="P1331"><text:span text:style-name="T1332">Nr.<text:s/></text:span><text:a xlink:href="https://www.e-tar.lt/portal/legalAct.html?documentId=ef92a630eb2a11e99681cd81dcdca52c" office:target-frame-name="_top" xlink:show="replace"><text:span text:style-name="T1333">3D-558</text:span></text:a><text:span text:style-name="T1334">, 2019-10-10, paskelbta TAR 2019-10-10, i. k. 2019-16140</text:span></text:p>
      <text:p text:style-name="P1335"><text:span text:style-name="T1336">Dėl žemės ūkio ministro 2013 m. vasario 28 d. įsakymo Nr. 3D-152 „Dėl Paraiškų priėmimo informacinės sistemos nuostatų“ pakeitimo</text:span></text:p>
      <text:p text:style-name="P1337"/>
      <text:p text:style-name="P1338"><text:span text:style-name="T1339">5.</text:span></text:p>
      <text:p text:style-name="P1340"><text:span text:style-name="T1341">Lietuvos Respublikos žemės ūkio ministerija, Įsakymas</text:span></text:p>
      <text:p text:style-name="P1342"><text:span text:style-name="T1343">Nr.<text:s/></text:span><text:a xlink:href="https://www.e-tar.lt/portal/legalAct.html?documentId=98f7235030b111eb932eb1ed7f923910" office:target-frame-name="_top" xlink:show="replace"><text:span text:style-name="T1344">3D-819</text:span></text:a><text:span text:style-name="T1345">, 2020-11-27, paskelbta TAR 2020-11-27, i. k. 2020-25400</text:span></text:p>
      <text:p text:style-name="P1346"><text:span text:style-name="T1347">Dėl žemės ūkio ministro 2013 m. vasar</text:span><text:span text:style-name="T1348">io 28 d. įsakymo Nr. 3D-152 „Dėl Paraiškų priėmimo informacinės sistemos nuostatų patvirt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master-page>
    <style:master-page style:next-style-name="MP0" style:name="MPF0" style:page-layout-name="PL0"/>
    <style:master-page style:name="MP1" style:page-layout-name="PL1">
      <style:header>
        <text:p text:style-name="P60"><text:page-number text:fixed="false">25</text:page-number></text:p>
        <text:p text:style-name="P6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27T06:14:00Z</meta:creation-date>
    <dc:date>2021-12-27T06:14:00Z</dc:date>
    <meta:template xlink:href="Normal.dotm" xlink:type="simple"/>
    <meta:editing-cycles>2</meta:editing-cycles>
    <meta:editing-duration>PT0S</meta:editing-duration>
    <meta:document-statistic meta:page-count="11" meta:paragraph-count="450" meta:word-count="8843" meta:character-count="72155" meta:row-count="1771" meta:non-whitespace-character-count="63762"/>
  </office:meta>
</office:document-meta>
</file>