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T33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4.14.</text:p>
      <text:p text:style-name="P2"><text:s text:c="5"/>Pakeitimai:</text:p>
      <text:p text:style-name="P3"/>
      <text:p text:style-name="P4"><text:s text:c="5"/>1. Parlamentas, Įstatymas</text:p>
      <text:p text:style-name="P5"><text:s text:c="5"/>Nr. 1-139, priimtas 93.04.28, Žin., 1993, Nr.14-352</text:p>
      <text:p text:style-name="P6"><text:s text:c="5"/>DĖL LIETUVOS RESPUBLIKOS VALSTYBĖS KONTROLĖS <text:s text:c="15"/></text:p>
      <text:p text:style-name="P7">DEPARTAMENTO STATUTO PAKEITIMO</text:p>
      <text:p text:style-name="P8"/>
      <text:p text:style-name="P9"><text:s text:c="5"/>2. Parlamentas, Įstatymas</text:p>
      <text:p text:style-name="P10"><text:s text:c="5"/>Nr. 1-415, priimtas 94.03.29, Žin., 1994, Nr.27-461</text:p>
      <text:p text:style-name="P11"><text:s text:c="5"/>DĖL LIETUVOS RESPUBLIKOS VALSTYBĖS KONTROLĖS</text:p>
      <text:p text:style-name="P12"><text:s text:c="5"/>DEPARTAMENTO STATUTO ANTROJO SKYRIAUS PRIPAŽINIMO</text:p>
      <text:p text:style-name="P13"><text:s text:c="5"/>NETEKUSIU GALIOS</text:p>
      <text:p text:style-name="P14"/>
      <text:p text:style-name="P15">*** Pabaiga **</text:p>
      <text:p text:style-name="P16"/>
      <text:p text:style-name="P17"/>
      <text:p text:style-name="P18"><text:s text:c="20"/></text:p>
      <text:p text:style-name="P19"><text:s text:c="22"/>LIETUVOS RESPUBLIKOS</text:p>
      <text:p text:style-name="P20"><text:s text:c="28"/>ĮSTATYMAS</text:p>
      <text:p text:style-name="P21"/>
      <text:p text:style-name="P22">Dėl Lietuvos Respublikos valstybės kontrolės departamento statuto</text:p>
      <text:p text:style-name="P23"><text:s text:c="26"/>patvirtinimo</text:p>
      <text:p text:style-name="P24"/>
      <text:p text:style-name="P25"/>
      <text:p text:style-name="P26"><text:s text:c="5"/>Lietuvos Respublikos Aukščiausioji Taryba nutaria:</text:p>
      <text:p text:style-name="P27"><text:s text:c="5"/>Patvirtinti <text:s text:c="2"/>Lietuvos <text:s text:c="2"/>Respublikos <text:s text:c="2"/>valstybės <text:s text:c="2"/>kontrolės</text:p>
      <text:p text:style-name="P28">departamento statutą (pridedamas).</text:p>
      <text:p text:style-name="P29"/>
      <text:p text:style-name="P30">LIETUVOS RESPUBLIKOS</text:p>
      <text:p text:style-name="P31">AUKŠČIAUSIOSIOS TARYBOS</text:p>
      <text:p text:style-name="P32">PIRMININKAS <text:s text:c="28"/>V.LANDSBERGIS</text:p>
      <text:p text:style-name="P33"/>
      <text:p text:style-name="P34">Vilnius, 1990 m. gruodžio 28 d.</text:p>
      <text:p text:style-name="P35"><text:s text:c="5"/>Nr. I-894</text:p>
      <text:p text:style-name="P36"><text:s text:c="5"/></text:p>
      <text:p text:style-name="P37"><text:s text:c="6"/>LIETUVOS RESPUBLIKOS VALSTYBĖS KONTROLĖS DEPARTAMENTO</text:p>
      <text:p text:style-name="P38"><text:s text:c="25"/></text:p>
      <text:p text:style-name="P39"><text:s text:c="28"/>STATUTAS</text:p>
      <text:p text:style-name="P40"><text:s text:c="20"/></text:p>
      <text:p text:style-name="P41"><text:s text:c="21"/>I. Bendrieji nuostatai</text:p>
      <text:p text:style-name="P42"/>
      <text:p text:style-name="P43"/>
      <text:p text:style-name="P44"><text:s text:c="5"/>1. <text:s text:c="2"/>Pagal <text:s text:c="3"/>Lietuvos <text:s text:c="2"/>Respublikos <text:s text:c="2"/>valstybės <text:s text:c="2"/>kontrolės</text:p>
      <text:p text:style-name="P45">departamento įstatymo <text:s/>1 straipsnį Lietuvos Respublikos valstybės</text:p>
      <text:p text:style-name="P46">kontrolės <text:s text:c="2"/>departamentas <text:s text:c="2"/>(toliau <text:s/>vadinamas departamentu) <text:s/>yra</text:p>
      <text:p text:style-name="P47">Lietuvos Respublikos <text:s text:c="2"/>Seimui atskaitinga kontrolės <text:s/>institucija,</text:p>
      <text:p text:style-name="P48">prižiūrinti, ar <text:s/>teisėtai valdomas ir naudojamas valstybės turtas</text:p>
      <text:p text:style-name="P49">ir kaip vykdomas valstybės biudžetas. <text:s text:c="2"/></text:p>
      <text:p text:style-name="P50"><text:s text:c="5"/>2. <text:s/>Departamento <text:s text:c="2"/>veikla <text:s/>nukreipta <text:s text:c="2"/>valstybės <text:s/>turtiniams</text:p>
      <text:p text:style-name="P51">interesams <text:s/>saugoti <text:s text:c="2"/>ir <text:s text:c="2"/>grindžiama <text:s text:c="2"/>viešumo <text:s text:c="2"/>bei <text:s text:c="2"/>teisėtumo</text:p>
      <text:p text:style-name="P52">principais.</text:p>
      <text:p text:style-name="P53"><text:s text:c="5"/>3. Departamento <text:s/>pareigūnų <text:s text:c="2"/>- <text:s text:c="2"/>politinių <text:s/>partijų <text:s/>narių -</text:p>
      <text:p text:style-name="P54">narystė politinėje partijoje sustabdoma visam tarnybos laikui.</text:p>
      <text:p text:style-name="P55"><text:s text:c="10"/></text:p>
      <text:p text:style-name="P56"><text:s text:c="14"/>III. Departamento kontrolierių teisės</text:p>
      <text:p text:style-name="P57"/>
      <text:p text:style-name="P58"><text:s text:c="5"/>7. Departamento kontrolieriai pagal kompetenciją turi teisę:</text:p>
      <text:p text:style-name="P59"><text:s text:c="5"/>7.1. <text:s/>Tikrinti, ar teisėtai valdomas ir naudojamas valstybės</text:p>
      <text:p text:style-name="P60">turtas ir kaip vykdomas valstybės biudžetas.</text:p>
      <text:p text:style-name="P61"><text:s text:c="5"/>7.2. Teikti <text:s/>ministerijų, departamentų, valstybinių tarnybų,</text:p>
      <text:p text:style-name="P62">inspekcijų, įmonių, įstaigų ir organizacijų vadovams teikimus dėl</text:p>
      <text:p text:style-name="P63">valstybinės ir finansinės ūkinės drausmės pažeidimų.</text:p>
      <text:p text:style-name="P64"><text:s text:c="5"/>7.3. Teikti <text:s/>pasiūlymus <text:s/>už <text:s/>Lietuvos <text:s/>Respublikos <text:s/>įstatymų</text:p>
      <text:p text:style-name="P65">numatytus pažeidimus <text:s/>atšaukti <text:s/>įmonės <text:s text:c="3"/>įregistravimą <text:s/>įstatymų</text:p>
      <text:p text:style-name="P66">nustatyta tvarka.</text:p>
      <text:p text:style-name="P67"><text:s text:c="5"/>7.4. Šio <text:s/>statuto nustatyta <text:s/>tvarka <text:s text:c="3"/>skirti <text:s text:c="3"/>pareigūnams</text:p>
      <text:p text:style-name="P68">pinigines nuoskaitas.</text:p>
      <text:p text:style-name="P69"><text:s text:c="5"/>7.5. Lietuvos <text:s/>Respublikos įstatymų ir šio statuto nustatyta</text:p>
      <text:p text:style-name="P70">tvarka reikalauti, <text:s/>kad administracija atleistų iš einamų pareigų</text:p>
      <text:p text:style-name="P71">valstybinių, valstybinių <text:s/>akcinių įmonių, <text:s/>įstaigų, <text:s/>organizacijų</text:p>
      <text:p text:style-name="P72">vadovaujančiuosius darbuotojus, <text:s/>šiurkščiai pažeidusius <text:s/>Lietuvos</text:p>
      <text:p text:style-name="P73">Respublikos įstatymus <text:s/>arba padariusius <text:s/>esminę žalą valstybės ar</text:p>
      <text:p text:style-name="P74">piliečių interesams.</text:p>
      <text:p text:style-name="P75"><text:s text:c="5"/>7.6. Reikalauti <text:s/>iš įmonių, <text:s/>įstaigų, <text:s/>organizacijų <text:s/>vadovų,</text:p>
      <text:p text:style-name="P76">aukštesniųjų organizacijų, <text:s/>kad darbuotojai, <text:s text:c="3"/>pažeidę <text:s/>Lietuvos</text:p>
      <text:p text:style-name="P77">Respublikos įstatymus, nustatyta tvarka būtų patraukti drausminėn</text:p>
      <text:p text:style-name="P78">arba materialinėn atsakomybėn.</text:p>
      <text:p text:style-name="P79"><text:s text:c="5"/>7.7. Esant <text:s/>reikalui, tikrinimų <text:s/>ir revizijų metu pasitelkti</text:p>
      <text:p text:style-name="P80">vidaus reikalų <text:s text:c="2"/>tarnybų <text:s text:c="2"/>pareigūnus, <text:s/>kad <text:s/>būtų <text:s/>galima įeiti į</text:p>
      <text:p text:style-name="P81">gamybines ir kitas kontroliuojamos organizacijos žinioje esančias</text:p>
      <text:p text:style-name="P82">patalpas <text:s text:c="2"/>ir <text:s text:c="2"/>nustatyti esamas <text:s/>materialines <text:s/>vertybes, <text:s/>paimti</text:p>
      <text:p text:style-name="P83">dokumentus ir kitokią medžiagą.</text:p>
      <text:p text:style-name="P84"><text:s text:c="5"/>7.8. Gauti <text:s/>iš ekspertizę <text:s/>atliekančių įstaigų pažymas pagal</text:p>
      <text:p text:style-name="P85">tikrinimo medžiagą.</text:p>
      <text:p text:style-name="P86"><text:s text:c="5"/>7.9. Pasitelkti <text:s/>vadovams sutikus ministerijų, departamentų,</text:p>
      <text:p text:style-name="P87">valstybinių tarnybų, <text:s/>inspekcijų, įmonių, įstaigų ir organizacijų</text:p>
      <text:p text:style-name="P88">specialistus bei <text:s text:c="2"/>pavienius asmenis vienkartiniams patikrinimams</text:p>
      <text:p text:style-name="P89">bei revizijoms ir apmokėti jiems už atliktą darbą iš Departamento</text:p>
      <text:p text:style-name="P90">lėšų pagal atitinkamą kontrolieriaus pareiginę algą.</text:p>
      <text:p text:style-name="P91"><text:s text:c="5"/>Tikrinamų įmonių, <text:s text:c="2"/>įstaigų ir <text:s/>organizacijų vadovai privalo</text:p>
      <text:p text:style-name="P92">Departamento <text:s text:c="2"/>pareigūnams <text:s text:c="2"/>ir <text:s/>jų <text:s text:c="2"/>pasitelktiems specialistams</text:p>
      <text:p text:style-name="P93">sudaryti būtinas <text:s/>darbo sąlygas: <text:s/>esant galimybei, skirti atskirą</text:p>
      <text:p text:style-name="P94">patalpų su seifu ar nedegama spinta bei telefonu.</text:p>
      <text:p text:style-name="P95"><text:s text:c="5"/>7.10. Pasitelkti <text:s/>visuomeninių organizacijų atstovus įmonių,</text:p>
      <text:p text:style-name="P96">įstaigų ir organizacijų ūkinei finansinei veiklai bei valstybinio</text:p>
      <text:p text:style-name="P97">turto apsaugai kontroliuoti.</text:p>
      <text:p text:style-name="P98"><text:s text:c="5"/>7.11. Pateikti <text:s/>teismams ieškinius ir imtis kitokių įstatymų</text:p>
      <text:p text:style-name="P99">numatytų priemonių, <text:s/>kad tikrinimo <text:s/>metu <text:s/>Departamento <text:s/>pareigūnų</text:p>
      <text:p text:style-name="P100">nustatytos neteisėtai <text:s/>gautos <text:s/>valstybinių, <text:s/>valstybinių <text:s/>akcinių</text:p>
      <text:p text:style-name="P101">įmonių, įstaigų <text:s/>bei organizacijų <text:s/>pajamos, taip <text:s/>pat išaiškintos</text:p>
      <text:p text:style-name="P102">neteisėtai panaodotos <text:s/>dotacijos ir <text:s/>asignavimai būtų išieškomi į</text:p>
      <text:p text:style-name="P103">valstybės biudžetą.</text:p>
      <text:p text:style-name="P104"><text:s text:c="5"/>Iš valstybinių, <text:s text:c="2"/>valstybinių <text:s text:c="2"/>akcinių <text:s/>įmonių, <text:s/>įstaigų ir</text:p>
      <text:p text:style-name="P105">organizacijų privačiuų <text:s/>įmonių neteisėtai <text:s/>gautos lėšos (pajamos)</text:p>
      <text:p text:style-name="P106">išieškomos per teismą.</text:p>
      <text:p text:style-name="P107"><text:s text:c="15"/></text:p>
      <text:p text:style-name="P108"><text:s text:c="16"/>IV. Piniginių nuoskaitų skyrimas</text:p>
      <text:p text:style-name="P109"/>
      <text:p text:style-name="P110"><text:s text:c="5"/>8. Piniginių nuoskaitų skyrimo pagrindas ir tvarka.</text:p>
      <text:p text:style-name="P111"><text:s text:c="5"/>8.1. Valstybės kontrolierius, jo pavaduotojai ir vyriausieji</text:p>
      <text:p text:style-name="P112">kontrolieriai valstybei <text:s text:c="2"/>padarytai materialiniai žalai atlyginti</text:p>
      <text:p text:style-name="P113">skiria pinigines <text:s text:c="2"/>nuoskaitas kontroliuojamų įmonių, <text:s/>įstaigų <text:s/>ir</text:p>
      <text:p text:style-name="P114">organizacijų pareigūnams, dėl kurių kaltės ši žala atsirado.</text:p>
      <text:p text:style-name="P115"><text:s text:c="5"/>8.2. Piniginė <text:s/>nuoskaita skiriama <text:s/>neatsižvelgiant į tai, ar</text:p>
      <text:p text:style-name="P116">taikomos kitos <text:s/>atsakomybės <text:s text:c="3"/>priemonės, <text:s text:c="4"/>numatytos <text:s/>Lietuvos</text:p>
      <text:p text:style-name="P117">Respublikos <text:s text:c="2"/>valstybės <text:s text:c="3"/>kontrolės <text:s text:c="2"/>departamento įstatymo <text:s text:c="2"/>32</text:p>
      <text:p text:style-name="P118">straipsnyje.</text:p>
      <text:p text:style-name="P119"><text:s text:c="5"/>8.3. Piniginė nuoskaita skiriama padarytos žalos dydžio, bet</text:p>
      <text:p text:style-name="P120">ne didesnė <text:s text:c="2"/>kaip <text:s/>pareigūno <text:s/>trijų <text:s/>mėnesių vidutinio <text:s/>mėnesinio</text:p>
      <text:p text:style-name="P121">atlyginimo, gauto tuo metu, kai buvo padaryta žala, suma.</text:p>
      <text:p text:style-name="P122"><text:s text:c="5"/>8.4. <text:s/>Departamento <text:s/>pareigūnų <text:s/>sprendimai <text:s/>skirti <text:s/>pinigines</text:p>
      <text:p text:style-name="P123">nuoskaitas priimami <text:s/>remiantis kontrolierių <text:s/>ar kitų Departamento</text:p>
      <text:p text:style-name="P124">tam įgaliotų įstaigų bei asmenų atliktų<text:s/>tikrinimų rezultatais.</text:p>
      <text:p text:style-name="P125"><text:s text:c="5"/>Svarstant tikrinimo <text:s/>rezultatus, <text:s/>turi <text:s/>teisę <text:s/>dalyvauti <text:s/>ir</text:p>
      <text:p text:style-name="P126">pareigūnas, padaręs žalą valstybei. Apie svarstymo vietą ir laiką</text:p>
      <text:p text:style-name="P127">jam pranešama iš anksto.</text:p>
      <text:p text:style-name="P128"><text:s text:c="5"/>8.5. <text:s/>Padaręs <text:s text:c="2"/>žalą <text:s/>valstybei <text:s/>pareigūnas <text:s/>tikrinimo <text:s/>metu</text:p>
      <text:p text:style-name="P129">privalo pasiaiškinti <text:s/>raštu. <text:s/>Jei <text:s/>per <text:s/>kontrolieriaus <text:s/>nustatytą</text:p>
      <text:p text:style-name="P130">terminą <text:s/>pareigūnas <text:s text:c="2"/>be <text:s/>svarbių <text:s text:c="2"/>priežasčių <text:s text:c="2"/>atsisako <text:s text:c="2"/>raštu</text:p>
      <text:p text:style-name="P131">pasiaiškinti arba nepateikia pasiaiškinimo, surašomas aktas.</text:p>
      <text:p text:style-name="P132"/>
      <text:p text:style-name="P133"><text:s text:c="5"/>8.6. Jeigu <text:s/>materialinė žala <text:s/>padaryta pareigūnų <text:s/>veiksmais,</text:p>
      <text:p text:style-name="P134">kuriuose yra <text:s/>baudžiamųjų veikų <text:s/>požymių, ir dėl to Departamentas</text:p>
      <text:p text:style-name="P135">perduoda <text:s/>medžiagą <text:s/>teisėsaugos <text:s/>organams, <text:s/>piniginės <text:s/>nuoskaitos</text:p>
      <text:p text:style-name="P136">šiems pareigūnams <text:s/>neskiriamos, o <text:s/>klausimą dėl <text:s/>padarytos <text:s/>žalos</text:p>
      <text:p text:style-name="P137">išieškojimo <text:s/>nustatyta <text:s/>tvarka <text:s/>sprendžia <text:s/>teismas. <text:s/>Jeigu <text:s/>pagal</text:p>
      <text:p text:style-name="P138">Departamento <text:s/>medžiagą <text:s text:c="2"/>priimtas <text:s/>nutarimas <text:s text:c="2"/>atsisakyti <text:s text:c="2"/>kelti</text:p>
      <text:p text:style-name="P139">baudžiamąją bylą <text:s/>arba nutarimas <text:s/>nutraukti baudžiamąją <text:s/>bylą <text:s/>ir</text:p>
      <text:p text:style-name="P140">teismui nepateiktas <text:s/>ieškinys dėl <text:s/>padarytos <text:s/>žalos <text:s/>išieškojimo,</text:p>
      <text:p text:style-name="P141">Departamentas turi <text:s/>teisę paskirti <text:s/>kaltajam pareigūnui<text:s/><text:s/>piniginę</text:p>
      <text:p text:style-name="P142">nuoskaitą.</text:p>
      <text:p text:style-name="P143"><text:s text:c="5"/>8.7. <text:s text:c="2"/>Valstybės <text:s text:c="3"/>kontrolės <text:s text:c="3"/>departamento <text:s text:c="3"/>vyriausiųjų</text:p>
      <text:p text:style-name="P144">kontrolierių sprendimai <text:s/>paskirti piniginę nuoskaitą per 10 dienų</text:p>
      <text:p text:style-name="P145">gali <text:s text:c="2"/>būti <text:s text:c="3"/>apskųsti <text:s text:c="2"/>valstybės <text:s text:c="3"/>kontrolieriui, o valstybės</text:p>
      <text:p text:style-name="P146">kontrolieriaus ir <text:s/>jo pavaduotojų sprendimai per tokį pat terminą</text:p>
      <text:p text:style-name="P147">įstatymų nustatyta tvarka gali būti apskųsti teismui.</text:p>
      <text:p text:style-name="P148"><text:s text:c="5"/>Jeigu <text:s/>išnagrinėjus <text:s/>skundą <text:s/>nustatyta, <text:s/>kad <text:s text:c="3"/>Departamento</text:p>
      <text:p text:style-name="P149">pareigūnų priimtas <text:s/>sprendimas <text:s text:c="3"/>dėl <text:s text:c="4"/>piniginės <text:s text:c="3"/>nuoskaitos</text:p>
      <text:p text:style-name="P150">nepagrįstas, jis <text:s text:c="2"/>panaikinamas. Išskaityta <text:s/>piniginės nuoskaitos</text:p>
      <text:p text:style-name="P151">suma valstybės kontrolieriaus, jo pavaduotojų ar teismo sprendimu</text:p>
      <text:p text:style-name="P152">iš <text:s text:c="2"/>valstybės <text:s text:c="3"/>biudžeto <text:s/>grąžinama pareigūnui, <text:s/>iš <text:s text:c="2"/>kurio <text:s/>ji</text:p>
      <text:p text:style-name="P153">išieškota.</text:p>
      <text:p text:style-name="P154"><text:s text:c="5"/>8.8. Piniginė <text:s text:c="2"/>nuoskaita negali <text:s/>būti paskirta, <text:s/>jei praėjo</text:p>
      <text:p text:style-name="P155">šeši mėnesiai <text:s text:c="2"/>nuo <text:s text:c="2"/>tos <text:s/>dienos, <text:s/>kai <text:s/>buvo nustatyta pareigūno</text:p>
      <text:p text:style-name="P156">padarytoji materialinė <text:s text:c="2"/>žala, t.y. <text:s/>nuo tikrinimo akto <text:s/>surašymo</text:p>
      <text:p text:style-name="P157">dienos, ir jei praėjo treji metai nuo žalos padarymo dienos.</text:p>
      <text:p text:style-name="P158"><text:s text:c="5"/>Į <text:s text:c="2"/>šiuos <text:s text:c="2"/>terminus <text:s/>neįskaitomas <text:s/>laikotarpis, <text:s/>kurio metu</text:p>
      <text:p text:style-name="P159">tikrinimo medžiaga<text:s/>buvo perduota teisėsaugos organams.</text:p>
      <text:p text:style-name="P160"><text:s text:c="5"/>9. Žalos ir piniginių nuoskaitų dydžio nustatymas.</text:p>
      <text:p text:style-name="P161"><text:s text:c="5"/>9.1. <text:s/>Piniginės <text:s text:c="2"/>nuoskaitos <text:s/>pareigūnams <text:s text:c="2"/>skiriamos, <text:s text:c="2"/>kai</text:p>
      <text:p text:style-name="P162">padaryta tiesioginė tikra žala.</text:p>
      <text:p text:style-name="P163"><text:s text:c="5"/>Žalos dydis <text:s text:c="2"/>nustatomas pagal <text:s/>faktinius <text:s/>įmonės, įstaigos,</text:p>
      <text:p text:style-name="P164">organizacijos nuostolius, <text:s/>remiantis <text:s text:c="5"/>buhalterinės <text:s/>apskaitos</text:p>
      <text:p text:style-name="P165">duomenimis, sugadintų, <text:s/>prarastų neteisėtai nurašytų materialinių</text:p>
      <text:p text:style-name="P166">vertybių ( <text:s/>atskaičiavus nusidėvejimą), <text:s/>nepagrįstai <text:s text:c="2"/>pereikvotų</text:p>
      <text:p text:style-name="P167">žaliavų ir medžiagų balansine verte (savikaina).</text:p>
      <text:p text:style-name="P168"><text:s text:c="5"/>Materialinių vertybių <text:s/>grobimo, trūkumo, tyčinio sunaikinimo</text:p>
      <text:p text:style-name="P169">ar tyčinio <text:s/>sugadinimo atvejais <text:s/>žala nustatoma pagal valstybines</text:p>
      <text:p text:style-name="P170">mažmenines <text:s text:c="2"/>kainas; <text:s/>tais <text:s/>atvejais, <text:s/>kai materialinių <text:s/>vertybių</text:p>
      <text:p text:style-name="P171">mažmeninės kainos <text:s text:c="2"/>mažesnės už didmenines, <text:s/>- <text:s/>pagal <text:s/>didmenines</text:p>
      <text:p text:style-name="P172">kainas. Jeigu tos rūšies materialinėms vertybėms mažmeninių kainų</text:p>
      <text:p text:style-name="P173">nėra, <text:s text:c="2"/>žala nustatoma <text:s/>pagal <text:s/>kainas, <text:s/>apskaičiuotas <text:s/>Ekonomikos</text:p>
      <text:p text:style-name="P174">ministerijos Kainų departamento nustatoma tvarka.</text:p>
      <text:p text:style-name="P175"><text:s text:c="5"/>9.2. Piniginių <text:s/>nuoskaitų dydis <text:s/>už žalą, kurią kartu padarė</text:p>
      <text:p text:style-name="P176">keli pareigūnai, <text:s text:c="2"/>nustatomas kiekvienam <text:s/>iš <text:s/>tų asmenų <text:s/>atskirai</text:p>
      <text:p text:style-name="P177">atsižvelgiant į jų kaltės dydį ir formą. Visa piniginių nuoskaitų</text:p>
      <text:p text:style-name="P178">suma tokiais atvejais negali viršyti padarytos žalos dydžio.</text:p>
      <text:p text:style-name="P179"><text:s text:c="5"/>9.3. Skirdami <text:s/>piniginę nuoskaitą, valstybės kontrolieriaus,</text:p>
      <text:p text:style-name="P180">jo pavaduotojai, <text:s text:c="2"/>vyriausieji kontrolieriai gali <text:s/>atsižvelgti <text:s/>į</text:p>
      <text:p text:style-name="P181">pareigūno <text:s text:c="2"/>kaltės <text:s/>dydį, <text:s/>konkrečias aplinkybes <text:s/>ir <text:s/>materialinę</text:p>
      <text:p text:style-name="P182">padėtį.</text:p>
      <text:p text:style-name="P183"><text:s text:c="5"/>10. Departamento pareigūnų sprendimų dėl piniginių nuoskaitų</text:p>
      <text:p text:style-name="P184">vykdymas.</text:p>
      <text:p text:style-name="P185"><text:s text:c="5"/>10.1. <text:s/>Departamento <text:s text:c="2"/>pareigūnų <text:s/>sprendimus <text:s text:c="2"/>dėl <text:s/>piniginių</text:p>
      <text:p text:style-name="P186">nuoskaitų privalo <text:s/>vykdyti valstybiniai organai, įmonės, įstaigos</text:p>
      <text:p text:style-name="P187">ir organizacijos.</text:p>
      <text:p text:style-name="P188"><text:s text:c="5"/>10.2. <text:s/>Sprendimą <text:s/>skirti <text:s/>piniginę <text:s/>nuoskaitą <text:s/>Departamentas</text:p>
      <text:p text:style-name="P189">išsiunčia žalą <text:s/>padariusiam <text:s text:c="2"/>pareigūnui į <text:s/>jo <text:s text:c="2"/>darbovietę <text:s text:c="3"/>ir</text:p>
      <text:p text:style-name="P190">atitinkamą valstybinę <text:s text:c="2"/>mokesčių inspekciją <text:s/>ne <text:s/>vėliau <text:s/>kaip per</text:p>
      <text:p text:style-name="P191">penkias dienas nuo jo priėmimo.</text:p>
      <text:p text:style-name="P192"><text:s text:c="5"/>10.3. Piniginę <text:s/>nuoskaitą <text:s text:c="2"/>įstatymų <text:s text:c="2"/>nustatyta <text:s text:c="2"/>tvarka iš</text:p>
      <text:p text:style-name="P193">pareigūno išskaito <text:s/>įmonės, įstaigos ar organizacijos buhalterija</text:p>
      <text:p text:style-name="P194">pagal jo darbo vietą, remdamasi Departamento pareigūnų sprendimu.</text:p>
      <text:p text:style-name="P195">Kas mėnesį išskaitoma 20 procentų mėnesinio darbo užmokesčio, kol</text:p>
      <text:p text:style-name="P196">bus išieškota visa nuoskaitos suma.</text:p>
      <text:p text:style-name="P197"><text:s text:c="5"/>Išskaityta piniginės <text:s text:c="2"/>nuoskaitos <text:s/>suma <text:s/>per <text:s/>penkias dienas</text:p>
      <text:p text:style-name="P198">pervedama į valstybės biudžetą.</text:p>
      <text:p text:style-name="P199"><text:s text:c="5"/>10.4. Iš <text:s/>asmenų, kurie <text:s/>neapmokėję <text:s/>piniginės <text:s text:c="3"/>muoskaitos</text:p>
      <text:p text:style-name="P200">perėjo dirbti <text:s text:c="2"/>į kitą <text:s/>įmonę, įstaigą <text:s/>ar organizaciją, reikiama</text:p>
      <text:p text:style-name="P201">suma išskaitoma <text:s text:c="2"/>naujoje <text:s/>darbovietėje. <text:s/>Šiais atvejais <text:s/>įmonės,</text:p>
      <text:p text:style-name="P202">įstaigos <text:s text:c="2"/>ir <text:s/>organizacijos <text:s text:c="3"/>vadovas, vyriausiasis <text:s/>buhalteris</text:p>
      <text:p text:style-name="P203">privalo departamento pareigūnų sprendimą dėl piniginės nuoskaitos</text:p>
      <text:p text:style-name="P204">su įrašu <text:s/>apie išskaitytas <text:s/>sumas nusiųsti į piniginės nuoskaitos</text:p>
      <text:p text:style-name="P205">neapmokėjusio <text:s text:c="2"/>asmens <text:s/>naują <text:s/>darbovietę <text:s/>ir <text:s/>apie <text:s/>tai pranešti</text:p>
      <text:p text:style-name="P206">atitinkamai valstybinei mokesčių inspekcijai.</text:p>
      <text:p text:style-name="P207"><text:s text:c="5"/>10.5. Jeigu piniginės nuoskaitos arba neapmokėtos jos dalies</text:p>
      <text:p text:style-name="P208">neįmanoma išskaityti <text:s text:c="2"/>iš <text:s/>darbo <text:s/>užmokesčio <text:s/>tų asmenų, <text:s/>kuriems</text:p>
      <text:p text:style-name="P209">paskirta nuoskaita, <text:s text:c="2"/>išieškojimo dokumentai persiunčiami <text:s/>teismo</text:p>
      <text:p text:style-name="P210">vykdytojui, kad reikalinga suma būtų išieškoma iš nurodyto asmens</text:p>
      <text:p text:style-name="P211">turto Lietuvos <text:s/>Respublikos civilinio <text:s/>proceso kodekso <text:s/>nustatyta</text:p>
      <text:p text:style-name="P212">tvarka.</text:p>
      <text:p text:style-name="P213"><text:s text:c="5"/>10.6. <text:s text:c="2"/>Už tai, <text:s/>kad laiku <text:s text:c="2"/>būtų <text:s text:c="4"/>išskaitytos <text:s/>piniginės</text:p>
      <text:p text:style-name="P214">nuoskaitos ir kad išskaitytosios sumos būtų pervestos į valstybės</text:p>
      <text:p text:style-name="P215">biudžetą, atsako <text:s/>įmonių, įstaigų <text:s text:c="2"/>ar <text:s text:c="2"/>organizacijų vadovai <text:s/>ir</text:p>
      <text:p text:style-name="P216">vyriausieji buhalteriai.</text:p>
      <text:p text:style-name="P217"><text:s text:c="5"/></text:p>
      <text:p text:style-name="P218"><text:s text:c="15"/></text:p>
      <text:p text:style-name="P219"><text:s text:c="15"/>V. Reikalavimas atleisti iš pareigų</text:p>
      <text:p text:style-name="P220"/>
      <text:p text:style-name="P221"><text:s text:c="5"/>11. Reikalavimo atleisti iš pareigų pagrindai ir tvarka.</text:p>
      <text:p text:style-name="P222"><text:s text:c="5"/>11.1. <text:s text:c="2"/>valstybės kontrolierius, <text:s/>jo <text:s text:c="3"/>pavaduotojai <text:s text:c="5"/>ir</text:p>
      <text:p text:style-name="P223">vyriausieji kontrolieriai <text:s text:c="2"/>turi <text:s text:c="2"/>teisę <text:s/>reikalauti <text:s/>atleisti iš</text:p>
      <text:p text:style-name="P224">einamų pareigų <text:s text:c="2"/>kontroliuojamų valstybinių, <text:s/>valstybinių akcinių</text:p>
      <text:p text:style-name="P225">įmonių, <text:s text:c="2"/>įstaigų, <text:s/>organizacijų <text:s/>vadovaujančiuosius darbuotojus,</text:p>
      <text:p text:style-name="P226">kurie šiurkščiai <text:s/>pažeidė <text:s/>Lietuvos <text:s/>Respublikos <text:s/>įstatymus <text:s/>arba</text:p>
      <text:p text:style-name="P227">padarė esminę žalą valstybės ar piliečių interesams.</text:p>
      <text:p text:style-name="P228"><text:s text:c="5"/>Vadovaujantieji <text:s text:c="2"/>darbuotojai, <text:s text:c="2"/>kurių <text:s/>atžvilgiu <text:s/>gali būti</text:p>
      <text:p text:style-name="P229">priimami sprendimai dėl reikalavimo atleisti juos iš pareigų, yra</text:p>
      <text:p text:style-name="P230">valstybinių, valstybinių <text:s/>akcinių įmonių administracijos vadovai,</text:p>
      <text:p text:style-name="P231">direktorių valdybų <text:s text:c="2"/>nariai, įstaigų, <text:s/>organizacijų <text:s/>vadovai, <text:s/>jų</text:p>
      <text:p text:style-name="P232">pavaduotojai, vyriausieji <text:s/>buhalteriai (Vyresnieji <text:s/>buhalteriai -</text:p>
      <text:p text:style-name="P233">ten, kur <text:s/>nėra vyriausiojo <text:s/>buhalterio pareigybės), <text:s/>struktūrinių</text:p>
      <text:p text:style-name="P234">padalinių vadovai.</text:p>
      <text:p text:style-name="P235"><text:s text:c="5"/>11.2. Darbuotojas, <text:s/>pažeidęs Lietuvos Respublikos įstatymus,</text:p>
      <text:p text:style-name="P236">tikrinimo metu<text:s/><text:s text:c="2"/>kontrolieriui <text:s/>reikalaujant privalo pasiaiškinti</text:p>
      <text:p text:style-name="P237">raštu. Jei <text:s/>per kontrolieriaus <text:s/>nustatytą terminą <text:s/>darbuotojas be</text:p>
      <text:p text:style-name="P238">svarbių priežasčių <text:s text:c="2"/>atsisako raštu pasiaiškinti arba <text:s/>nepateikia</text:p>
      <text:p text:style-name="P239">pasiaiškinimo, surašomas aktas.</text:p>
      <text:p text:style-name="P240"><text:s text:c="5"/>11.3. <text:s/>Departamento <text:s/>pareigūnų <text:s/>sprendimai <text:s/>dėl <text:s/>reikalavimo</text:p>
      <text:p text:style-name="P241">atleisti iš <text:s text:c="2"/>pareigų <text:s/>valstybinių, <text:s/>valstybinių <text:s/>akcinių įmonių,</text:p>
      <text:p text:style-name="P242">įstaigų, <text:s/>organizacijų <text:s/>vadovaujančiuosius <text:s/>darbuotojus <text:s/>priimami</text:p>
      <text:p text:style-name="P243">remiantis kontrolierių atliktų tikrinimų rezultatais ir turi būti</text:p>
      <text:p text:style-name="P244">tinkamai juridiškai pagrįsti bei<text:s/>motyvuoti.</text:p>
      <text:p text:style-name="P245"><text:s text:c="5"/>Sprendimas <text:s text:c="2"/>dėl reikalavimo <text:s/>atleisti <text:s/>iš <text:s/>pareigų <text:s/>žinybų,</text:p>
      <text:p text:style-name="P246">respublikinio pavaldumo <text:s text:c="2"/>įstaigų ir <text:s/>organizacijų vadovus priima</text:p>
      <text:p text:style-name="P247">valstybės kontrolieriaus ir jo pavaduotojai.</text:p>
      <text:p text:style-name="P248"><text:s text:c="5"/>11.4. <text:s/>Pavaduotojas <text:s text:c="2"/>turi <text:s/>teisę <text:s text:c="5"/>dalyvauti <text:s text:c="2"/>svarstant</text:p>
      <text:p text:style-name="P249">Departamente jo <text:s/>atleidimą iš <text:s/>pareigų. Apie <text:s/>svarstymo vietą <text:s/>ir</text:p>
      <text:p text:style-name="P250">laiką jam pranešama iš anksto. Neatvykimas pakartotinai pakvietus</text:p>
      <text:p text:style-name="P251">nėra kliūtis svarstyti tikrinimo medžiaga iš esmės.</text:p>
      <text:p text:style-name="P252"><text:s text:c="5"/>11.5. Negali <text:s text:c="2"/>būti priimtas <text:s/>sprendimas reikalauti atleisti</text:p>
      <text:p text:style-name="P253">vadovaujantįjį darbuotoją iš pareigų, jei praėjo vienas mėnuo nuo</text:p>
      <text:p text:style-name="P254">tos dienos, <text:s/>kai buvo <text:s/>nustatytas pažeidimas, <text:s/>t.y. nuo tikrinimo</text:p>
      <text:p text:style-name="P255">akto surašymo <text:s text:c="2"/>dienos, ir jei praėjo šeši mėnesiai nuo pažeidimo</text:p>
      <text:p text:style-name="P256">padarymo dienos.</text:p>
      <text:p text:style-name="P257"><text:s text:c="5"/>Tais atvejais, <text:s/>kai pažeidimu padaroma esminė žala valstybės</text:p>
      <text:p text:style-name="P258">ar <text:s text:c="2"/>piliečių <text:s/>interesams, <text:s/>sprendimas <text:s/>dėl reikalavimo <text:s/>atleisti</text:p>
      <text:p text:style-name="P259">vadovaujantįjį darbuotoją <text:s text:c="2"/>iš <text:s/>pareigų gali <text:s/>būti <text:s/>priimtas <text:s/>per</text:p>
      <text:p text:style-name="P260">trejus metus nuo pažeidimo padarymo dienos, tačiau ne vėliau kaip</text:p>
      <text:p text:style-name="P261">per vieną <text:s text:c="2"/>mėnesį nuo tos dienos, kai buvo nustatytas pažeidimas</text:p>
      <text:p text:style-name="P262">ir surašytas tikrinimo aktas.</text:p>
      <text:p text:style-name="P263"><text:s text:c="5"/>12. <text:s/>Departamento <text:s text:c="2"/>pareigūnų <text:s/>sprendimų <text:s text:c="2"/>dėl <text:s text:c="2"/>reikalavimo</text:p>
      <text:p text:style-name="P264">atleisti iš pareigų vykdymas.</text:p>
      <text:p text:style-name="P265"><text:s text:c="5"/>12.1. <text:s text:c="2"/>Sprendimą <text:s text:c="3"/>dėl <text:s/>reikalavimo <text:s text:c="2"/>atleisti <text:s/>iš pareigų</text:p>
      <text:p text:style-name="P266">Departamentas išsiunčia <text:s text:c="2"/>darbuotojui,<text:s/><text:s/>taip <text:s/>pat į jo darbovietę</text:p>
      <text:p text:style-name="P267">arba aukštesniajam <text:s/>organui ne vėliau kaip per tris dienas nuo jo</text:p>
      <text:p text:style-name="P268">priėmimo.</text:p>
      <text:p text:style-name="P269"><text:s text:c="5"/>12.2 <text:s text:c="2"/>Departamento <text:s text:c="3"/>sprendimus <text:s/>dėl reikalavimo <text:s/>atleisti</text:p>
      <text:p text:style-name="P270">vadovaujantįjį darbuotoją iš pareigų privalo vykdyti valstybiniai</text:p>
      <text:p text:style-name="P271">organai, įmonės, <text:s/>įstaigos, organizacijos, <text:s text:c="2"/>kurių <text:s/>kompetencijai</text:p>
      <text:p text:style-name="P272">įstatymai <text:s text:c="2"/>priskiria spręsti <text:s/>atitinkamo <text:s/>darbuotojo <text:s/>atleisdimo</text:p>
      <text:p text:style-name="P273">klausimą.</text:p>
      <text:p text:style-name="P274"><text:s text:c="5"/>12.3. Departamento <text:s text:c="2"/>vyriausiųjų kontrolierių <text:s/>sprendimą dėl</text:p>
      <text:p text:style-name="P275">reikalavimo atleisti <text:s text:c="2"/>iš <text:s/>pareigų <text:s/>darbuotojas, <text:s/>kurio atžvilgiu</text:p>
      <text:p text:style-name="P276">priimtas toks <text:s/>sprendimas, gali per 10 dienų nuo sprendimo gavimo</text:p>
      <text:p text:style-name="P277">apskųsti valstybės <text:s/>kontrolieriui. Skundas turi būti išnagrinėtas</text:p>
      <text:p text:style-name="P278">per 10 dienų nuo jo gavimo dienos. Valstybės kontrolieriaus ir jo</text:p>
      <text:p text:style-name="P279">pavaduotojų sprendimai <text:s/>per tokį <text:s/>pat terminą <text:s/>įstatymų nustatyta</text:p>
      <text:p text:style-name="P280">tvarka gali būti apskųsti teismui.</text:p>
      <text:p text:style-name="P281"><text:s text:c="5"/>Skundas turi <text:s/>būti išnagrinėtas <text:s/>laikantis terminų, numatytų</text:p>
      <text:p text:style-name="P282">reikalavimui, kylančiam iš teisinių darbo santykių.</text:p>
      <text:p text:style-name="P283"><text:s text:c="5"/>Apskundus sprendimą, <text:s text:c="2"/>skundo nuorašas <text:s/>taip <text:s/>pat <text:s/>turi būti</text:p>
      <text:p text:style-name="P284">pateiktas tam <text:s/>organui ar įstaigai, kurio kompetencijai priklauso</text:p>
      <text:p text:style-name="P285">priimto sprendimo vykdymas.</text:p>
      <text:p text:style-name="P286"><text:s text:c="5"/>12.4. Apskundus <text:s/>sprendimą <text:s text:c="2"/>dėl <text:s text:c="2"/>reikalavimo <text:s text:c="2"/>atleisti iš</text:p>
      <text:p text:style-name="P287">pareigų, jo <text:s/>vykdymas sustabdomas <text:s/>tol, kol <text:s/>skundas bus įstatymų</text:p>
      <text:p text:style-name="P288">nustatyta tvarka išspręstas.</text:p>
      <text:p text:style-name="P289"><text:s text:c="5"/>12.5. Tais atvejais, kai skundas atmetamas, taip pat kai per</text:p>
      <text:p text:style-name="P290">nustatytą terminą <text:s/>sprendimas dėl reikalavimo atleisti darbuotoją</text:p>
      <text:p text:style-name="P291">iš pareigų <text:s/>nebuvo apskųstas, <text:s/>įmonės, įstaigos <text:s/>ar organizacijos</text:p>
      <text:p text:style-name="P292">administracija <text:s text:c="2"/>(direktorių valdyba, <text:s text:c="2"/>stebėtojų <text:s text:c="2"/>taryba) <text:s/>arba</text:p>
      <text:p text:style-name="P293">aukštesnysis <text:s text:c="2"/>organas privalo <text:s/>sprendime <text:s/>nurodytąjį <text:s/>darbuotoją</text:p>
      <text:p text:style-name="P294">atleisti <text:s text:c="2"/>iš <text:s text:c="2"/>einamų pareigų <text:s/>darbo <text:s text:c="3"/>įstatymuose <text:s text:c="2"/>numatytais</text:p>
      <text:p text:style-name="P295">pagrindais.</text:p>
      <text:p text:style-name="P296"><text:s text:c="15"/></text:p>
      <text:p text:style-name="P297"><text:s text:c="14"/>VI. Departamento darbo organizavimas</text:p>
      <text:p text:style-name="P298"/>
      <text:p text:style-name="P299"><text:s text:c="5"/>13. Departamentas <text:s/>savo darbą <text:s/>organizuoja <text:s text:c="2"/>ir <text:s text:c="5"/>veiklos</text:p>
      <text:p text:style-name="P300">klausimus sprendžia, <text:s/>derindamas vienvaldiškumą <text:s text:c="2"/>ir kolegialumą,</text:p>
      <text:p text:style-name="P301">nustatydamas tikslią <text:s/>pareigūnų atsakomybę už jiems pavestą darbą</text:p>
      <text:p text:style-name="P302">ir nustatytų užduočių įvykdymą.</text:p>
      <text:p text:style-name="P303"><text:s text:c="5"/>14. Valstybės <text:s/>kontrolierius be <text:s/>funkcijų, numatytų Lietuvos</text:p>
      <text:p text:style-name="P304">Respublikos valstybės kontrolės departamento įstatyme:</text:p>
      <text:p text:style-name="P305"><text:s text:c="5"/>organizuoja Departamento darbą;</text:p>
      <text:p text:style-name="P306"><text:s text:c="5"/>paskirsto pareigas <text:s/>valstybės kontrolieriaus <text:s/>pavaduotojams,</text:p>
      <text:p text:style-name="P307">koordinuoja jų darbą;</text:p>
      <text:p text:style-name="P308"><text:s text:c="5"/>nustatyta tvarka <text:s/>skiria <text:s text:c="3"/>ir <text:s text:c="4"/>atleidžia <text:s text:c="3"/>Departamento</text:p>
      <text:p text:style-name="P309">darbuotojus, juos skatina ar skiria drausmines nuobaudas.</text:p>
      <text:p text:style-name="P310"><text:s text:c="5"/>15. Valstybės <text:s/>kontrolieriui nesant, jį pavaduotja vienas iš</text:p>
      <text:p text:style-name="P311">pavaduotojų.</text:p>
      <text:p text:style-name="P312"><text:s text:c="5"/>16. Valstybės <text:s/>kontrolės tarybos veiklai vadovauja valstybės</text:p>
      <text:p text:style-name="P313">kontrolierius, kuris <text:s text:c="2"/>kartu yra <text:s/>ir Valstybės kontrolės <text:s/>tarybos</text:p>
      <text:p text:style-name="P314">pirmininkas.</text:p>
      <text:p text:style-name="P315"><text:s text:c="5"/>17. <text:s text:c="2"/>Valstybės <text:s text:c="2"/>kontrolės <text:s/>taryba <text:s text:c="2"/>be <text:s/>funkcijų, numatytų</text:p>
      <text:p text:style-name="P316">Lietuvos Respublikos valstybės kontrolės departamento įstatyme:</text:p>
      <text:p text:style-name="P317"><text:s text:c="5"/>išklauso centrinio <text:s/>aparato ir <text:s/>apygardų valstybės kontrolės</text:p>
      <text:p text:style-name="P318">skyrių <text:s text:c="2"/>vadovų <text:s text:c="3"/>pranešimus <text:s/>bei <text:s/>ataskaitas darbo organizavimo</text:p>
      <text:p text:style-name="P319">klausimais;</text:p>
      <text:p text:style-name="P320"><text:s text:c="5"/>svarsto kitus valstybės kontrolieriaus teikiamus klausimus.</text:p>
      <text:p text:style-name="P321"><text:s text:c="5"/>18. Valstybės kontrolės tarybos posėdžiai šaukiami valstybės</text:p>
      <text:p text:style-name="P322">kontrolieriaus iniciatyva, bet ne rečiau kaip kartą per ketvirtį,</text:p>
      <text:p text:style-name="P323">ir jos nutarimai yra teisėti, jeigu tarybos posėdyje dalyvauja ne</text:p>
      <text:p text:style-name="P324">mažiau kaip <text:s text:c="2"/>du <text:s/>trečdaliai narių. Nutarimai <text:s/>priimami <text:s/>paprasta</text:p>
      <text:p text:style-name="P325">balsų dauguma. <text:s text:c="2"/>Balsams <text:s/>pasidalinus <text:s text:c="2"/>po lygiai,lemia valstybės</text:p>
      <text:p text:style-name="P326">kontrolieriaus nuomonė.</text:p>
      <text:p text:style-name="P327"><text:s text:c="5"/>Posėdžiai <text:s text:c="2"/>protokoluojami, <text:s/>protokolus <text:s/>pasirašo <text:s text:c="3"/>tarybos</text:p>
      <text:p text:style-name="P328">pirmininkas.</text:p>
      <text:p text:style-name="P329"><text:s text:c="5"/>Valstybės kontrolės tarybos nutarimai įgyvendinami valstybės</text:p>
      <text:p text:style-name="P330">kontrolieriaus įsakymais.</text:p>
      <text:p text:style-name="Normal"><text:span text:style-name="T33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6T15:41:00Z</meta:creation-date>
    <dc:date>2015-02-16T15:41:00Z</dc:date>
    <meta:template xlink:href="Normal" xlink:type="simple"/>
    <meta:editing-cycles>2</meta:editing-cycles>
    <meta:editing-duration>PT0S</meta:editing-duration>
    <meta:document-statistic meta:page-count="1" meta:paragraph-count="297" meta:word-count="2295" meta:character-count="16940" meta:row-count="515" meta:non-whitespace-character-count="14942"/>
  </office:meta>
</office:document-meta>
</file>