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justify" fo:text-indent="0.5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5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5in"/>
      <style:text-properties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5in"/>
      <style:text-properties fo:color="#000000"/>
    </style:style>
    <style:style style:name="P57" style:parent-style-name="Normal" style:family="paragraph">
      <style:paragraph-properties fo:text-align="justify" fo:text-indent="0.5in"/>
      <style:text-properties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text-properties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5in"/>
      <style:text-properties fo:color="#000000"/>
    </style:style>
    <style:style style:name="P70" style:parent-style-name="Normal" style:family="paragraph">
      <style:paragraph-properties fo:text-align="justify" fo:text-indent="0.5in"/>
      <style:text-properties fo:color="#000000"/>
    </style:style>
    <style:style style:name="P71" style:parent-style-name="Normal" style:family="paragraph">
      <style:paragraph-properties fo:text-align="justify" fo:text-indent="0.5in"/>
      <style:text-properties fo:color="#000000"/>
    </style:style>
    <style:style style:name="P72" style:parent-style-name="Normal" style:family="paragraph">
      <style:paragraph-properties fo:text-align="justify" fo:text-indent="0.5in"/>
      <style:text-properties fo:color="#000000"/>
    </style:style>
    <style:style style:name="P73" style:parent-style-name="Normal" style:family="paragraph">
      <style:paragraph-properties fo:text-align="justify" fo:text-indent="0.9833in"/>
    </style:style>
    <style:style style:name="T74" style:parent-style-name="DefaultParagraphFont" style:family="text">
      <style:text-properties fo:color="#000000"/>
    </style:style>
    <style:style style:name="T75" style:parent-style-name="DefaultParagraphFont" style:family="text">
      <style:text-properties fo:color="#000000" style:text-position="sub 66.6%"/>
    </style:style>
    <style:style style:name="T76" style:parent-style-name="DefaultParagraphFont" style:family="text">
      <style:text-properties fo:color="#000000"/>
    </style:style>
    <style:style style:name="T77" style:parent-style-name="DefaultParagraphFont" style:family="text">
      <style:text-properties fo:color="#000000" style:text-position="sub 66.6%"/>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justify" fo:text-indent="0.5in"/>
      <style:text-properties fo:color="#000000"/>
    </style:style>
    <style:style style:name="P95" style:parent-style-name="Normal" style:family="paragraph">
      <style:paragraph-properties fo:text-align="justify" fo:text-indent="0.5in"/>
      <style:text-properties fo:color="#000000"/>
    </style:style>
    <style:style style:name="P96" style:parent-style-name="Normal" style:family="paragraph">
      <style:paragraph-properties fo:text-align="justify" fo:text-indent="0.5in"/>
      <style:text-properties fo:color="#000000"/>
    </style:style>
    <style:style style:name="P97" style:parent-style-name="Normal" style:family="paragraph">
      <style:paragraph-properties fo:text-align="justify" fo:text-indent="0.5in"/>
      <style:text-properties fo:color="#000000"/>
    </style:style>
    <style:style style:name="P98" style:parent-style-name="Normal" style:family="paragraph">
      <style:paragraph-properties fo:text-align="justify" fo:text-indent="0.5in"/>
      <style:text-properties fo:color="#000000"/>
    </style:style>
    <style:style style:name="P99" style:parent-style-name="Normal" style:family="paragraph">
      <style:paragraph-properties fo:text-align="justify" fo:text-indent="0.9833in"/>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P105" style:parent-style-name="Normal" style:family="paragraph">
      <style:paragraph-properties fo:text-align="justify" fo:text-indent="0.5in"/>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color="#000000"/>
    </style:style>
    <style:style style:name="P116" style:parent-style-name="Normal" style:family="paragraph">
      <style:paragraph-properties fo:text-align="justify" fo:text-indent="0.5in"/>
      <style:text-properties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5in"/>
      <style:text-properties fo:color="#000000"/>
    </style:style>
    <style:style style:name="P120" style:parent-style-name="Normal" style:family="paragraph">
      <style:paragraph-properties fo:text-align="justify" fo:text-indent="0.5in"/>
      <style:text-properties fo:color="#000000"/>
    </style:style>
    <style:style style:name="P121" style:parent-style-name="Normal" style:family="paragraph">
      <style:paragraph-properties fo:text-align="justify" fo:text-indent="0.5in"/>
      <style:text-properties fo:color="#000000"/>
    </style:style>
    <style:style style:name="P122" style:parent-style-name="Normal" style:family="paragraph">
      <style:paragraph-properties fo:text-align="justify" fo:text-indent="0.5in"/>
      <style:text-properties fo:color="#000000"/>
    </style:style>
    <style:style style:name="P123" style:parent-style-name="Normal" style:family="paragraph">
      <style:paragraph-properties fo:text-align="justify" fo:text-indent="0.5in"/>
      <style:text-properties fo:color="#000000"/>
    </style:style>
    <style:style style:name="P124" style:parent-style-name="Normal" style:family="paragraph">
      <style:paragraph-properties fo:text-align="justify" fo:text-indent="0.5in"/>
      <style:text-properties fo:color="#000000" style:language-asian="lt" style:country-asian="LT"/>
    </style:style>
    <style:style style:name="P125" style:parent-style-name="Normal" style:family="paragraph">
      <style:paragraph-properties fo:text-align="justify" fo:text-indent="0.5in"/>
      <style:text-properties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5in"/>
      <style:text-properties fo:color="#000000"/>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5in"/>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break-before="page" fo:text-align="justify">
        <style:tab-stops>
          <style:tab-stop style:type="right" style:leader-style="solid" style:leader-text="_" style:position="6.6937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ext-properties fo:color="#000000"/>
    </style:style>
    <style:style style:name="TableColumn146" style:family="table-column">
      <style:table-column-properties style:column-width="0.9895in"/>
    </style:style>
    <style:style style:name="TableColumn147" style:family="table-column">
      <style:table-column-properties style:column-width="1.1013in"/>
    </style:style>
    <style:style style:name="TableColumn148" style:family="table-column">
      <style:table-column-properties style:column-width="1.202in"/>
    </style:style>
    <style:style style:name="TableColumn149" style:family="table-column">
      <style:table-column-properties style:column-width="1.3131in"/>
    </style:style>
    <style:style style:name="TableColumn150" style:family="table-column">
      <style:table-column-properties style:column-width="0.8729in"/>
    </style:style>
    <style:style style:name="TableColumn151" style:family="table-column">
      <style:table-column-properties style:column-width="1.2131in"/>
    </style:style>
    <style:style style:name="Table145" style:family="table">
      <style:table-properties style:width="6.6923in" fo:margin-left="0in" table:align="left"/>
    </style:style>
    <style:style style:name="TableRow152" style:family="table-row">
      <style:table-row-properties style:min-row-height="0.261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min-row-height="0.1979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left" style:position="2.85in"/>
          <style:tab-stop style:type="left" style:leader-style="solid" style:leader-text="_" style:position="3.9166in"/>
          <style:tab-stop style:type="left" style:position="4.3166in"/>
          <style:tab-stop style:type="right" style:leader-style="solid" style:leader-text="_" style:position="6.6937in"/>
        </style:tab-stops>
      </style:paragraph-properties>
      <style:text-properties fo:color="#000000"/>
    </style:style>
    <style:style style:name="P265" style:parent-style-name="Normal" style:family="paragraph">
      <style:paragraph-properties fo:text-align="justify">
        <style:tab-stops>
          <style:tab-stop style:type="center" style:position="3.3666in"/>
          <style:tab-stop style:type="center" style:position="5.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style:tab-stops>
          <style:tab-stop style:type="left" style:position="2.85in"/>
          <style:tab-stop style:type="left" style:leader-style="solid" style:leader-text="_" style:position="3.9166in"/>
          <style:tab-stop style:type="left" style:position="4.3166in"/>
          <style:tab-stop style:type="right" style:leader-style="solid" style:leader-text="_" style:position="6.6937in"/>
        </style:tab-stops>
      </style:paragraph-properties>
      <style:text-properties fo:color="#000000"/>
    </style:style>
    <style:style style:name="P270" style:parent-style-name="Normal" style:family="paragraph">
      <style:paragraph-properties fo:text-align="justify">
        <style:tab-stops>
          <style:tab-stop style:type="left" style:position="2.85in"/>
          <style:tab-stop style:type="left" style:leader-style="solid" style:leader-text="_" style:position="3.9166in"/>
          <style:tab-stop style:type="left" style:position="4.3166in"/>
          <style:tab-stop style:type="right" style:leader-style="solid" style:leader-text="_" style:position="6.6937in"/>
        </style:tab-stops>
      </style:paragraph-properties>
      <style:text-properties fo:color="#000000"/>
    </style:style>
    <style:style style:name="P271" style:parent-style-name="Normal" style:family="paragraph">
      <style:paragraph-properties fo:text-align="justify">
        <style:tab-stops>
          <style:tab-stop style:type="center" style:position="3.3666in"/>
          <style:tab-stop style:type="center" style:position="5.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2">Nutarimas netenka galios 1999-09-25:</text:span></text:p>
      <text:p text:style-name="P3"><text:span text:style-name="T4">Valstybės įmonės Indėlių draudimo fondo taryba, Nutarimas</text:span></text:p>
      <text:p text:style-name="P5"><text:span text:style-name="T6">Nr.<text:s/></text:span><text:a xlink:href="https://www.e-tar.lt/portal/legalAct.html?documentId=TAR.E6FD73A00AF1" office:target-frame-name="_top" xlink:show="replace"><text:span text:style-name="T7">1</text:span></text:a><text:span text:style-name="T8">, 1999-09-14, Žin., 1999, Nr. 80-2377 (1999-09-24), i. k.<text:s/></text:span><text:span text:style-name="T9">099205ANUTA00000001</text:span></text:p>
      <text:p text:style-name="P10"><text:span text:style-name="T11">(Dėl Draudimo įmokų apskaičiavimo ir mokėjimo tvarkos)</text:span></text:p>
      <text:p text:style-name="P12"/>
      <text:p text:style-name="P13"><text:span text:style-name="T14">Suvestinė redakcija nuo 1998-01-01 iki 1999-09-24</text:span></text:p>
      <text:p text:style-name="P15"/>
      <text:p text:style-name="P16"><text:span text:style-name="T17">Nutarimas paskelbtas: Žin. 1997, Nr.<text:s/></text:span><text:a xlink:href="https://www.e-tar.lt/portal/legalAct.html?documentId=TAR.B4045926AE57" office:target-frame-name="_top" xlink:show="replace"><text:span text:style-name="T18">19-441</text:span></text:a><text:span text:style-name="T19">, i.</text:span><text:span text:style-name="T20"><text:s/>k. 097205ANUTA00000001</text:span></text:p>
      <text:p text:style-name="P21"/>
      <text:p text:style-name="P22"><text:span text:style-name="T23"/><text:span text:style-name="T24">VALSTYBĖS ĮMONĖS INDĖLIŲ DRAUDIMO FONDO TARYBOS<text:s/></text:span></text:p>
      <text:p text:style-name="P25">1997 M.VASARIO 25 D. NUTARIMAS NR.1</text:p>
      <text:p text:style-name="P26"/>
      <text:p text:style-name="P27"><text:span text:style-name="T28">Vadovaudamasi Lietuvos Respublikos gyventojų indėlių draudimo įstatymo 14 straipsnio<text:s/></text:span><text:span text:style-name="T29">4 punktu, valstybės įmonės Indėlių draudimo fondo taryba<text:s/></text:span><text:span text:style-name="T30">nutari</text:span><text:span text:style-name="T31">a:</text:span></text:p>
      <text:p text:style-name="P32"><text:span text:style-name="T33">1</text:span><text:span text:style-name="T34">. Patvirtinti Draudimo įmokų apskaičiavimo ir mokėjimo taisykles (pridedama).</text:span></text:p>
      <text:p text:style-name="P35"><text:span text:style-name="T36">2</text:span><text:span text:style-name="T37">. Nustatyti, kad bankai minėtų taisyklių nustatyta tvarka draudimo įmokas pradeda skaičiuoti ir mokėti</text:span><text:span text:style-name="T38"><text:s/>nuo 1997 m. kovo 1 d.</text:span></text:p>
      <text:p text:style-name="P39"/>
      <text:p text:style-name="P40"/>
      <text:p text:style-name="P41"/>
      <text:p text:style-name="P42">VALSTYBĖS ĮMONĖS INDĖLIŲ DRAUDIMO</text:p>
      <text:p text:style-name="P43"><text:span text:style-name="T44">FONDO TARYBOS PIRMININKAS</text:span><text:span text:style-name="T45"><text:tab/>EDMUNDAS ŽILEVIČIUS</text:span></text:p>
      <text:soft-page-break/>
      <text:p text:style-name="P46">PATVIRTINTA</text:p>
      <text:p text:style-name="P47">valstybės įmonės Indėlių draudimo fondo<text:s/></text:p>
      <text:p text:style-name="P48">tarybos 1997 m. vasario 25 d. nutarimu Nr. 1</text:p>
      <text:p text:style-name="P49"/>
      <text:p text:style-name="P50"><text:span text:style-name="T51">DRAUDIMO ĮMOKŲ APSKAIČIAVIMO<text:s/></text:span><text:span text:style-name="T52">IR MOKĖJIMO TAISYKLĖS</text:span></text:p>
      <text:p text:style-name="P53"/>
      <text:p text:style-name="P54">BENDROJI DALIS</text:p>
      <text:p text:style-name="P55"/>
      <text:p text:style-name="P56">Šios taisyklės reglamentuoja draudimo įmokų apskaičiavimą ir mokėjimo tvarką vadovaujantis Lietuvos Respublikos gyventojų indėlių draudimo įstatymu bei kitais šią veiklą reglamentuojančiais teisės aktais.</text:p>
      <text:p text:style-name="P57"/>
      <text:p text:style-name="P58">ĮMOKŲ MOKĖTOJAS IR OBJEKTAS</text:p>
      <text:p text:style-name="P59"/>
      <text:p text:style-name="P60">Draudėjas yra komercinis bankas, nustatyta tvarka mokantis į valstybės įmonę Indėlių draudimo fondą (toliau – Fondas) draudimo įmokas. Teisę į draudimo kompensaciją gyventojai įgyja, kai bankas yra įmokėjęs visą metinę draudimo įmoką. Bankai gali įmokėti visą metinę draudimo įmoką iš karto arba kas mėnesį.</text:p>
      <text:p text:style-name="P61"><text:span text:style-name="T62">Draudimo objektas yra Lietuvos bankuose laikomi gyventojų indėliai litais ir užsienio valiuta – Jungtinių Amerikos Valstijų doleriais ir<text:s/></text:span>Europos Sąjungos šalių valiutomis<text:span text:style-name="T63"><text:s/>(toliau – užs</text:span><text:span text:style-name="T64">ienio valiuta). Gyventojų indėliai yra parodomi balansinės ataskaitos, forma Nr. 6001, straipsniuose: indėliai iki pareikalavimo – straipsnyje Nr. 23816 fizinių asmenų indėliai iki pareikalavimo; terminuotieji indėliai – straipsnyje Nr. 23826 terminuotieji</text:span><text:span text:style-name="T65"><text:s/>fizinių asmenų indėliai.</text:span></text:p>
      <text:p text:style-name="P66"/>
      <text:p text:style-name="P67">DRAUDIMO ĮMOKŲ APSKAIČIAVIMAS</text:p>
      <text:p text:style-name="P68"/>
      <text:p text:style-name="P69">Metinė draudimo įmoka sudaro 1.5 procento banke laikomų gyventojų indėlių litais ir užsienio valiuta, perskaičiuota į litus, sumos. Bankai gyventojų indėlius užsienio valiuta perskaičiuoja pagal tos<text:s/>dienos oficialų Lietuvos banko nustatytą valiutos santykį.</text:p>
      <text:p text:style-name="P70">Draudimo įmoką apskaičiuoja draudėjas.</text:p>
      <text:p text:style-name="P71">Bankai moka draudimo įmokas kas mėnesį. Draudimo įmoka apskaičiuojama kiekvieną dieną pagal pateiktą formulę:</text:p>
      <text:p text:style-name="P72"/>
      <text:p text:style-name="P73"><text:span text:style-name="T74">S</text:span><text:span text:style-name="T75">n</text:span><text:span text:style-name="T76">= Q</text:span><text:span text:style-name="T77">gi</text:span><text:span text:style-name="T78"><text:s/>* n * 1.5/(365 * 100)= Q</text:span><text:span text:style-name="T79">gi</text:span><text:span text:style-name="T80"><text:s/>* n * 0.015</text:span><text:span text:style-name="T81">/365, kur</text:span></text:p>
      <text:p text:style-name="P82"/>
      <text:p text:style-name="P83"><text:span text:style-name="T84">S</text:span><text:span text:style-name="T85">n</text:span><text:span text:style-name="T86"><text:s/>– įmokos suma už n dienų; (n&gt;1 – kai draudžiamų gyventojų indėlių suma nesikeičia kelias dienas);</text:span></text:p>
      <text:p text:style-name="P87"><text:span text:style-name="T88">Q</text:span><text:span text:style-name="T89">gi</text:span><text:span text:style-name="T90"><text:s/>– gyventojų indėlių litais ir užsienio valiuta, perskaičiuota į litus, suma apskaičiavimo dieną (priedo lentelės 6 stulpelis);</text:span></text:p>
      <text:p text:style-name="P91">n – dienų skaičius;</text:p>
      <text:p text:style-name="P92"/>
      <text:p text:style-name="P93">1.5 % – metinės draudimo įmokos procentas nuo banke laikomų gyventojų indėlių litais ir užsienio valiuta, perskaičiuota į litus, sumos;</text:p>
      <text:p text:style-name="P94">365 – dienų skaičius (pastovus dydis).</text:p>
      <text:p text:style-name="P95">Draudimo įmoka apskaičiuojama remiantis duomenimis apie draudžiamus<text:s/>gyventojų indėlius pagal priede nurodytą lentelę. Bankai privalo pateikti duomenis (pagal pateiktą lentelę) iki kito mėnesio 15 dienos.</text:p>
      <text:p text:style-name="P96">Mėnesinė draudimo įmoka apskaičiuojama susumavus kiekvienos dienos draudimo įmokas.</text:p>
      <text:p text:style-name="P97">Bankai, norintys mokėti avansinę metinę draudimo įmoką iš karto, apskaičiuoja šią įmoką pagal formulę:</text:p>
      <text:p text:style-name="P98"/>
      <text:p text:style-name="P99"><text:span text:style-name="T100">S</text:span><text:span text:style-name="T101">m</text:span><text:span text:style-name="T102"><text:s/>= Q</text:span><text:span text:style-name="T103">gi</text:span><text:span text:style-name="T104"><text:s/>* 1.5%, kur</text:span></text:p>
      <text:p text:style-name="P105"/>
      <text:p text:style-name="P106"><text:span text:style-name="T107">S</text:span><text:span text:style-name="T108">m</text:span><text:span text:style-name="T109"><text:s/>– visa metinė draudimo įmoka;</text:span></text:p>
      <text:p text:style-name="P110"><text:span text:style-name="T111">Q</text:span><text:span text:style-name="T112">gi</text:span><text:span text:style-name="T113"><text:s/>– visų gyventojų indėlių litais ir užsienio valiuta, perskaičiuota į litus, suma tą dieną, kada apskaičiuojama visa metinė draudi</text:span><text:span text:style-name="T114">mo įmoka;</text:span></text:p>
      <text:p text:style-name="P115">1.5 % – metinės draudimo įmokos procentas nuo banke laikomų gyventojų indėlių litais ir užsienio valiuta, perskaičiuota į litus, sumos.</text:p>
      <text:p text:style-name="P116"/>
      <text:p text:style-name="P117">DRAUDIMO ĮMOKŲ MOKĖJIMO TVARKA IR TERMINAI</text:p>
      <text:p text:style-name="P118"/>
      <text:p text:style-name="P119">Draudimo įmoka už gyventojų indėlius litais ir už indėlius užsienio valiuta yra mokama litais.</text:p>
      <text:p text:style-name="P120">Draudimo įmokos yra mokamos kiekvieną mėnesį. Apskaičiuotos draudimo įmokos turi būti sumokamos iki kito mėnesio 25 dienos. Įmokos mokamos į Lietuvos banke esančią Fondo sąskaitą Nr.235301, banko kodas 10100.</text:p>
      <text:p text:style-name="P121">Bankai, norintys<text:s/>įmokėti visą metinę draudimo įmoką, praneša Fondui. Avansinė metinė draudimo įmoka turi būti sumokėta ne vėliau kaip per 25 dienas nuo įmokų mokėjimo nustatytos datos. Metinė draudimo įmoka yra įmoka už 12 mėnesių.</text:p>
      <text:p text:style-name="P122">Sumokėta avansinė metinė draudimo įmoka bus koreguojama kiekvieną mėnesį, remiantis bankų pateikiamais duomenimis pagal priede pateiktą lentelę. Jei apskaičiavimai rodo, kad draudimo įmokos už 12 mėnesių sumokėta mažiau negu priklauso, bankas per 10 dienų turi sumokėti apskaičiuotą papildomą sumą. Jei sumokėta daugiau, Fondas šią permoką įskaito ateinančio laikotarpio įmokoms arba banko pageidavimu grąžina ją tuo pačiu terminu, kaip numatyta sumokėti apskaičiuotą papildomą sumą.</text:p>
      <text:p text:style-name="P123">Fondas tikrina bankų apskaičiuotas draudimo įmokas ir jeigu apskaičiuotos sumos neatitinka, praneša bankams apie tai raštu.</text:p>
      <text:p text:style-name="P124">Jei bankas nėra sumokėjęs visos pirmos metinės draudimo įmokos sumos, nustatytos šiose taisyklėse, ir jam fondo tarybos nutarimu nutraukiamas indėlių draudimas pagal Lietuvos Respublikos gyventojų indėlių draudimo įstatymo 7 straipsnį, tai bankas nėra draudėjas ir gyventojai – to banko indėlininkai neįgyja teisės į draudimo kompensaciją. Tokiu atveju sumokėta metinės draudimo įmokos dalis grąžinama bankui ne vėliau kaip per 10 dienų po fondo tarybos nutarimo dėl sumokėtos draudimo įmokos dalies grąžinimo.</text:p>
      <text:p text:style-name="P125"/>
      <text:p text:style-name="P126">ATSAKOMYBĖ UŽ NETEISINGĄ DRAUDIMO ĮMOKŲ APSKAIČIAVIMĄ IR PAVĖLUOTĄ SUMOKĖJIMĄ</text:p>
      <text:p text:style-name="P127"/>
      <text:p text:style-name="P128">Draudėjas atsako Lietuvos Respublikos įstatymų nustatyta tvarka, jeigu jis ne laiku pateikia duomenis arba pateikia juos klaidingus, taip pat jeigu laiku nesumoka draudimo įmokų.</text:p>
      <text:p text:style-name="P129">Jeigu draudėjas per nustatytą laiką nesumoka draudimo įmokos ar apskaičiuotos papildomos sumos į Fondo sąskaitą, tai už kiekvieną pavėluotą dieną skaičiuojami 0.2 procento delspinigiai. Fondas atsako<text:s/>Lietuvos Respublikos įstatymų nustatyta tvarka už laiku negrąžintas draudimo įmokas.</text:p>
      <text:p text:style-name="P130">Valstybės įmonės Indėlių draudimo fondo taryba turi teisę nutraukti draudėjo priimamų naujų indėlių draudimą 1995 m. gruodžio 21 d. Lietuvos Respublikos gyventojų indėlių<text:s/>draudimo įstatymo Nr.I-1152 7 straipsnyje nustatytais atvejais.</text:p>
      <text:p text:style-name="P131">______________</text:p>
      <text:p text:style-name="P132"/>
      <text:soft-page-break/>
      <text:p text:style-name="P133">Banko pavadinimas:<text:s/><text:tab/></text:p>
      <text:p text:style-name="P134">Adresas:<text:s/><text:tab/></text:p>
      <text:p text:style-name="P135">Telefonas:<text:s/><text:tab/></text:p>
      <text:p text:style-name="P136">Faksas:<text:s/><text:tab/></text:p>
      <text:p text:style-name="P137"/>
      <text:p text:style-name="P138">VĮ Indėlių draudimo fondui</text:p>
      <text:p text:style-name="P139"/>
      <text:p text:style-name="P140">DUOMENYS APIE GYVENTOJŲ INDĖLIŲ SUMAS</text:p>
      <text:p text:style-name="P141"/>
      <text:p text:style-name="P142">Duomenys pateikti už laikotarpį:</text:p>
      <text:p text:style-name="P143">nuo 1997 m.<text:s/>________ mėn.___d.iki 1997 m. ______mėn.__ d.</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Dienų skaičius</text:p>
          </table:table-cell>
          <table:table-cell table:style-name="TableCell155" table:number-rows-spanned="2">
            <text:p text:style-name="P156">Data</text:p>
          </table:table-cell>
          <table:table-cell table:style-name="TableCell157" table:number-rows-spanned="2">
            <text:p text:style-name="P158">Gyventojų indėl. Litais, suma</text:p>
          </table:table-cell>
          <table:table-cell table:style-name="TableCell159" table:number-rows-spanned="2">
            <text:p text:style-name="P160">Gyventojų indėl. Užsienio valiuta, suma Lt</text:p>
          </table:table-cell>
          <table:table-cell table:style-name="TableCell161" table:number-rows-spanned="2">
            <text:p text:style-name="P162">Iš viso gyventojų indėlių suma, Lt (3+4)</text:p>
          </table:table-cell>
          <table:table-cell table:style-name="TableCell163" table:number-rows-spanned="2">
            <text:p text:style-name="P164">Draudimo įmoka, Lt</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cell table:style-name="TableCell183">
            <text:p text:style-name="P184">6</text:p>
          </table:table-cell>
        </table:table-row>
        <table:table-row table:style-name="TableRow185">
          <table:table-cell table:style-name="TableCell186">
            <text:p text:style-name="P187">1</text:p>
          </table:table-cell>
          <table:table-cell table:style-name="TableCell188">
            <text:p text:style-name="P189">1997___</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text:p>
          </table:table-cell>
          <table:table-cell table:style-name="TableCell201">
            <text:p text:style-name="P202">1997___</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1997___</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text:p>
          </table:table-cell>
          <table:table-cell table:style-name="TableCell227">
            <text:p text:style-name="P228">1997___</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text:p>
          </table:table-cell>
          <table:table-cell table:style-name="TableCell240">
            <text:p text:style-name="P241">ir t. t.</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Iš viso</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Valdybos pirmininkas:<text:tab/><text:tab/><text:tab/><text:tab/></text:p>
      <text:p text:style-name="P265"><text:span text:style-name="T266"><text:tab/></text:span><text:span text:style-name="T267">Parašas</text:span><text:span text:style-name="T268"><text:tab/>Vardas, pavardė</text:span></text:p>
      <text:p text:style-name="P269"/>
      <text:p text:style-name="P270">Vyr. finansininkas:<text:tab/><text:tab/><text:tab/><text:tab/></text:p>
      <text:p text:style-name="P271"><text:span text:style-name="T272"><text:tab/></text:span><text:span text:style-name="T273">Parašas</text:span><text:span text:style-name="T274"><text:tab/>Vardas, pavardė</text:span></text:p>
      <text:p text:style-name="P275"/>
      <text:p text:style-name="P276">A. V.</text:p>
      <text:p text:style-name="P277">______________</text:p>
      <text:p text:style-name="P278"/>
      <text:p text:style-name="Normal"/>
      <text:p text:style-name="P279">Priedo pakeitimai:</text:p>
      <text:p text:style-name="P280"><text:span text:style-name="T281">Nr.<text:s/></text:span><text:a xlink:href="https://www.e-tar.lt/portal/legalAct.html?documentId=TAR.B4EEFEDDBF2B" office:target-frame-name="_top" xlink:show="replace"><text:span text:style-name="T282">2</text:span></text:a><text:span text:style-name="T283">, 1997-06-06, Žin., 1997, Nr. 57-1321 (1997-06-18), i. k. 097205ANUTA00000002</text:span></text:p>
      <text:p text:style-name="P284"><text:span text:style-name="T285">Nr.<text:s/></text:span><text:a xlink:href="https://www.e-tar.lt/portal/legalAct.html?documentId=TAR.02FAD8EEE009" office:target-frame-name="_top" xlink:show="replace"><text:span text:style-name="T286">4</text:span></text:a><text:span text:style-name="T287">, 1997-12-</text:span><text:span text:style-name="T288">17, Žin., 1997, Nr. 119-3132 (1997-12-31), i. k. 097205ANUTA00000004</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Valstybės įmonės Indėlių draudimo fondo taryba, Nutarimas</text:span></text:p>
      <text:p text:style-name="P298"><text:span text:style-name="T299">Nr.<text:s/></text:span><text:a xlink:href="https://www.e-tar.lt/portal/legalAct.html?documentId=TAR.B4EEFEDDBF2B" office:target-frame-name="_top" xlink:show="replace"><text:span text:style-name="T300">2</text:span></text:a><text:span text:style-name="T301">, 1997-06-06, Žin., 199</text:span><text:span text:style-name="T302">7, Nr. 57-1321 (1997-06-18), i. k. 097205ANUTA00000002</text:span></text:p>
      <text:p text:style-name="P303"><text:span text:style-name="T304">(Dėl Draudimo įmokų apskaičiavimo ir mokėjimo taisyklių papildymo patvirtinimo)</text:span></text:p>
      <text:p text:style-name="P305"/>
      <text:p text:style-name="P306"><text:span text:style-name="T307">2.</text:span></text:p>
      <text:p text:style-name="P308"><text:span text:style-name="T309">Valstybės įmonės Indėlių draudimo fondo taryba, Nutarimas</text:span></text:p>
      <text:p text:style-name="P310"><text:span text:style-name="T311">Nr.<text:s/></text:span><text:a xlink:href="https://www.e-tar.lt/portal/legalAct.html?documentId=TAR.02FAD8EEE009" office:target-frame-name="_top" xlink:show="replace"><text:span text:style-name="T312">4</text:span></text:a><text:span text:style-name="T313">, 1997-12-17, Žin., 1997, Nr. 119-3132 (1997-12-31), i. k. 097205ANUTA00000004</text:span></text:p>
      <text:p text:style-name="P314"><text:span text:style-name="T315">Valstybės įmonės indėlių Draudimo fondo tarybos 1997 m. gruodžio 17 d. nutarimas Nr. 4</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8:01:00Z</meta:creation-date>
    <dc:date>2016-12-14T08:01:00Z</dc:date>
    <meta:template xlink:href="Normal.dotm" xlink:type="simple"/>
    <meta:editing-cycles>2</meta:editing-cycles>
    <meta:editing-duration>PT0S</meta:editing-duration>
    <meta:document-statistic meta:page-count="4" meta:paragraph-count="67" meta:word-count="1054" meta:character-count="7916" meta:row-count="266" meta:non-whitespace-character-count="6929"/>
  </office:meta>
</office:document-meta>
</file>