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fo:color="#000000" fo:language="en" fo:country="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P94" style:parent-style-name="Normal" style:family="paragraph">
      <style:paragraph-properties fo:keep-together="always" fo:widows="0" fo:orphans="0"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keep-together="always"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/>
      <style:text-properties fo:hyphenate="false"/>
    </style:style>
    <style:style style:name="P160" style:parent-style-name="Normal" style:family="paragraph">
      <style:paragraph-properties fo:widows="0" fo:orphans="0" fo:text-align="center"/>
      <style:text-properties fo:hyphenate="false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/>
      <style:text-properties fo:hyphenate="false"/>
    </style:style>
    <style:style style:name="P163" style:parent-style-name="Normal" style:family="paragraph">
      <style:paragraph-properties fo:keep-together="always" fo:widows="0" fo:orphans="0" fo:margin-left="4.0361in">
        <style:tab-stops/>
      </style:paragraph-properties>
      <style:text-properties fo:hyphenate="false"/>
    </style:style>
    <style:style style:name="P164" style:parent-style-name="Normal" style:family="paragraph">
      <style:paragraph-properties fo:break-before="page"/>
    </style:style>
    <style:style style:name="P165" style:parent-style-name="Normal" style:family="paragraph">
      <style:paragraph-properties fo:keep-together="always" fo:widows="0" fo:orphans="0" fo:margin-left="4.0361in">
        <style:tab-stops/>
      </style:paragraph-properties>
      <style:text-properties fo:color="#000000" fo:hyphenate="false"/>
    </style:style>
    <style:style style:name="P166" style:parent-style-name="Normal" style:family="paragraph">
      <style:paragraph-properties fo:keep-together="always" fo:widows="0" fo:orphans="0" fo:margin-left="4.0361in">
        <style:tab-stops/>
      </style:paragraph-properties>
      <style:text-properties fo:color="#000000" fo:hyphenate="false"/>
    </style:style>
    <style:style style:name="P167" style:parent-style-name="Normal" style:family="paragraph">
      <style:paragraph-properties fo:keep-together="always" fo:widows="0" fo:orphans="0" fo:margin-left="4.0361in">
        <style:tab-stops/>
      </style:paragraph-properties>
      <style:text-properties fo:color="#000000" fo:hyphenate="false"/>
    </style:style>
    <style:style style:name="P168" style:parent-style-name="Normal" style:family="paragraph">
      <style:paragraph-properties fo:keep-together="always" fo:widows="0" fo:orphans="0" fo:margin-left="4.0361in">
        <style:tab-stops/>
      </style:paragraph-properties>
      <style:text-properties fo:color="#000000" fo:hyphenate="false"/>
    </style:style>
    <style:style style:name="P169" style:parent-style-name="Normal" style:family="paragraph">
      <style:paragraph-properties fo:keep-together="always" fo:widows="0" fo:orphans="0" fo:margin-left="4.0361in">
        <style:tab-stops/>
      </style:paragraph-properties>
      <style:text-properties fo:color="#000000" fo:hyphenate="false"/>
    </style:style>
    <style:style style:name="P170" style:parent-style-name="Normal" style:family="paragraph">
      <style:paragraph-properties fo:widows="0" fo:orphans="0" fo:text-align="justify"/>
      <style:text-properties fo:color="#000000" fo:hyphenate="false"/>
    </style:style>
    <style:style style:name="P171" style:parent-style-name="Normal" style:family="paragraph">
      <style:paragraph-properties fo:keep-together="always" fo:widows="0" fo:orphans="0" fo:text-align="center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P174" style:parent-style-name="Normal" style:family="paragraph">
      <style:paragraph-properties fo:keep-together="always" fo:widows="0" fo:orphans="0" fo:text-align="justify"/>
      <style:text-properties style:font-weight-complex="bold" fo:color="#000000" fo:hyphenate="false"/>
    </style:style>
    <style:style style:name="P175" style:parent-style-name="Normal" style:family="paragraph">
      <style:paragraph-properties fo:keep-together="always" fo:widows="0" fo:orphans="0" fo:text-align="justify"/>
      <style:text-properties style:font-weight-complex="bold" fo:color="#000000" fo:hyphenate="false"/>
    </style:style>
    <style:style style:name="TableColumn177" style:family="table-column">
      <style:table-column-properties style:column-width="0.9569in" style:use-optimal-column-width="false"/>
    </style:style>
    <style:style style:name="TableColumn178" style:family="table-column">
      <style:table-column-properties style:column-width="0.0833in" style:use-optimal-column-width="false"/>
    </style:style>
    <style:style style:name="TableColumn179" style:family="table-column">
      <style:table-column-properties style:column-width="0.8437in" style:use-optimal-column-width="false"/>
    </style:style>
    <style:style style:name="TableColumn180" style:family="table-column">
      <style:table-column-properties style:column-width="1.1611in" style:use-optimal-column-width="false"/>
    </style:style>
    <style:style style:name="TableColumn181" style:family="table-column">
      <style:table-column-properties style:column-width="1.0826in" style:use-optimal-column-width="false"/>
    </style:style>
    <style:style style:name="TableColumn182" style:family="table-column">
      <style:table-column-properties style:column-width="0.9319in" style:use-optimal-column-width="false"/>
    </style:style>
    <style:style style:name="TableColumn183" style:family="table-column">
      <style:table-column-properties style:column-width="1.0368in" style:use-optimal-column-width="false"/>
    </style:style>
    <style:style style:name="TableColumn184" style:family="table-column">
      <style:table-column-properties style:column-width="1.0826in" style:use-optimal-column-width="false"/>
    </style:style>
    <style:style style:name="Table176" style:family="table">
      <style:table-properties style:width="7.1791in" fo:margin-left="0in" table:align="left"/>
    </style:style>
    <style:style style:name="TableRow185" style:family="table-row">
      <style:table-row-properties style:min-row-height="0.043in" style:use-optimal-row-height="false"/>
    </style:style>
    <style:style style:name="TableCell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font-size="11pt" style:font-size-asian="11pt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font-size="11pt" style:font-size-asian="11pt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font-size="11pt" style:font-size-asian="11pt"/>
    </style:style>
    <style:style style:name="TableRow213" style:family="table-row">
      <style:table-row-properties style:min-row-height="0.043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font-size="11pt" style:font-size-asian="11pt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fo:font-size="11pt" style:font-size-asian="11pt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Row239" style:family="table-row">
      <style:table-row-properties style:min-row-height="0.043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font-size="11pt" style:font-size-asian="11pt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Row252" style:family="table-row">
      <style:table-row-properties style:min-row-height="0.043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font-size="11pt" style:font-size-asian="11pt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font-size="11pt" style:font-size-asian="11pt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font-size="11pt" style:font-size-asian="11pt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font-size="11pt" style:font-size-asian="11pt"/>
    </style:style>
    <style:style style:name="TableRow265" style:family="table-row">
      <style:table-row-properties style:min-row-height="0.043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Row278" style:family="table-row">
      <style:table-row-properties style:min-row-height="0.043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font-size="11pt" style:font-size-asian="11pt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font-size="11pt" style:font-size-asian="11pt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font-size="11pt" style:font-size-asian="11pt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font-size="11pt" style:font-size-asian="11pt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P317" style:parent-style-name="Normal" style:family="paragraph">
      <style:paragraph-properties fo:widows="0" fo:orphans="0" fo:text-align="justify"/>
      <style:text-properties fo:color="#000000" fo:hyphenate="false"/>
    </style:style>
    <style:style style:name="P3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9" style:parent-style-name="Normal" style:family="paragraph">
      <style:paragraph-properties fo:widows="0" fo:orphans="0" fo:text-align="justify"/>
      <style:text-properties fo:color="#000000" fo:hyphenate="false"/>
    </style:style>
    <style:style style:name="P32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22" style:family="table-column">
      <style:table-column-properties style:column-width="2.9083in"/>
    </style:style>
    <style:style style:name="TableColumn323" style:family="table-column">
      <style:table-column-properties style:column-width="1.2923in"/>
    </style:style>
    <style:style style:name="TableColumn324" style:family="table-column">
      <style:table-column-properties style:column-width="2.0979in"/>
    </style:style>
    <style:style style:name="Table321" style:family="table">
      <style:table-properties style:width="6.2986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 fo:hyphenate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hyphenate="false"/>
    </style:style>
    <style:style style:name="P33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34" style:family="table-column">
      <style:table-column-properties style:column-width="2.9083in"/>
    </style:style>
    <style:style style:name="TableColumn335" style:family="table-column">
      <style:table-column-properties style:column-width="1.3062in"/>
    </style:style>
    <style:style style:name="TableColumn336" style:family="table-column">
      <style:table-column-properties style:column-width="2.084in"/>
    </style:style>
    <style:style style:name="Table333" style:family="table">
      <style:table-properties style:width="6.2986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widows="0" fo:orphans="0"/>
      <style:text-properties fo:color="#000000" fo:hyphenate="false"/>
    </style:style>
    <style:style style:name="P340" style:parent-style-name="Normal" style:family="paragraph">
      <style:paragraph-properties fo:widows="0" fo:orphans="0"/>
      <style:text-properties fo:color="#000000" fo:hyphenate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fo:color="#000000" fo:hyphenate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hyphenate="false"/>
    </style:style>
    <style:style style:name="P345" style:parent-style-name="Normal" style:family="paragraph">
      <style:paragraph-properties fo:widows="0" fo:orphans="0" fo:text-align="justify"/>
      <style:text-properties fo:color="#000000" fo:hyphenate="false"/>
    </style:style>
    <style:style style:name="P3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7" style:parent-style-name="Normal" style:family="paragraph">
      <style:paragraph-properties fo:widows="0" fo:orphans="0" fo:text-align="center"/>
      <style:text-properties fo:hyphenate="false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8-06-16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c5b00560709711e8ae2bfd1913d66d57" office:target-frame-name="_top" xlink:show="replace"><text:span text:style-name="T9">V-575</text:span></text:a><text:span text:style-name="T10">, 2018-06-15, paskelbta TAR 2018-06-15, i. k.<text:s/></text:span><text:span text:style-name="T11">2018-10008</text:span></text:p>
      <text:p text:style-name="P12"><text:span text:style-name="T13">Dėl Kasmetinio kolegijų mokslinių tyrimų, eksperimentinės plėtros ir meno veiklos vertinimo reglamento patvirtinimo</text:span></text:p>
      <text:p text:style-name="P14"/>
      <text:p text:style-name="P15"><text:span text:style-name="T16">Suvestinė redakcija nuo 2015-12-04 iki 2018-06-15</text:span></text:p>
      <text:p text:style-name="P17"/>
      <text:p text:style-name="P18"><text:span text:style-name="T19">Įsakymas paskelbtas: Žin. 2011, Nr.<text:s/></text:span><text:a xlink:href="https://www.e-tar.lt/portal/legalAct.html?documentId=TAR.B3F503FEACE3" office:target-frame-name="_top" xlink:show="replace"><text:span text:style-name="T20">140-6594</text:span></text:a><text:span text:style-name="T21">, i. k. 1112070ISAK00V-2156</text:span></text:p>
      <text:p text:style-name="P22"/>
      <text:p text:style-name="P23"><text:span text:style-name="T24"/><text:span text:style-name="T25">LIETUVOS RESPUBLIKOS ŠVIETIMO IR MOKSLO MINISTRO</text:span></text:p>
      <text:p text:style-name="P26">Į S A K Y M A S</text:p>
      <text:p text:style-name="P27"/>
      <text:p text:style-name="P28">DĖL valstybinių kolegijų dalyvavimo eksperimentinėJE (socialinėJE, kultūrinėJE) plėtroJE, REGIONŲ PLĖTROS PROJEKTUOSE, KONSULTACINĖJE VEIKLOJE skatinimo tvarkos aprašo patvirtinimo</text:p>
      <text:p text:style-name="P29"/>
      <text:p text:style-name="P30">2011 m. lapkričio 14 d. <text:s/>Nr. V-2156</text:p>
      <text:p text:style-name="P31">Vilnius</text:p>
      <text:p text:style-name="P32"/>
      <text:p text:style-name="P33"><text:span text:style-name="T34">Siekdamas skatinti valstybinių kolegijų dalyvavimą eksperimentinėje (socialinėje</text:span><text:span text:style-name="T35">, kultūrinėje) plėtroje, regionų plėtros projektuose, konsultacinėje veikloje:</text:span></text:p>
      <text:p text:style-name="P36"><text:span text:style-name="T37">1</text:span><text:span text:style-name="T38">. <text:s/>T v i r t i n u <text:s/>Valstybinių kolegijų dalyvavimo eksperimentinėje (socialinėje, kultūrinėje) plėtroje, regionų plėtros projektuose, konsultacinėje veikloje skatinimo tvarkos aprašą (toliau – Aprašas) (pridedama).</text:span></text:p>
      <text:p text:style-name="P39"><text:span text:style-name="T40">2</text:span><text:span text:style-name="T41">. <text:s/>N u s t a t a u, kad:</text:span></text:p>
      <text:p text:style-name="P42"><text:span text:style-name="T43">2.1</text:span><text:span text:style-name="T44">. Apr</text:span><text:span text:style-name="T45">ašo 8 punktas įsigalioja 2012 m. sausio 1 dieną;</text:span></text:p>
      <text:p text:style-name="P46"><text:span text:style-name="T47">2.2</text:span><text:span text:style-name="T48">. valstybinės kolegijos informaciją už 2010 metus, parengtą pagal Aprašo priedą, pateikia Lietuvos Respublikos švietimo ir mokslo ministerijai ne vėliau kaip iki 2011 metų lapkričio 22 dienos.</text:span></text:p>
      <text:p text:style-name="P49"><text:span text:style-name="T50">3</text:span><text:span text:style-name="T51">. <text:s/>P r i p a ž į s t u <text:s/>netekusiu galios Lietuvos Respublikos švietimo ir mokslo ministro 2011 m. spalio 17 d. įsakymą Nr. V-1867 „Dėl Valstybinių kolegijų dalyvavimo eksperimentinėje (socialinėje, kultūrinėje) plėtroje, regionų plėtros projektuose, konsul</text:span><text:span text:style-name="T52">tacinėje veikloje skatinimo tvarkos aprašo patvirtinimo“.</text:span></text:p>
      <text:p text:style-name="P53"/>
      <text:p text:style-name="P54"/>
      <text:p text:style-name="P55"><text:span text:style-name="T56">Švietimo ir mokslo ministras</text:span><text:span text:style-name="T57"><text:tab/>Gintaras Steponavičius</text:span></text:p>
      <text:p text:style-name="P58"/>
      <text:p text:style-name="P59"/>
      <text:p text:style-name="P60"/>
      <text:soft-page-break/>
      <text:p text:style-name="P61"><text:span text:style-name="T62">PATVIRTINTA</text:span></text:p>
      <text:p text:style-name="P63">Lietuvos Respublikos<text:s/></text:p>
      <text:p text:style-name="P64">švietimo ir mokslo ministro<text:s/></text:p>
      <text:p text:style-name="P65"><text:span text:style-name="T66">2011 m. lapkričio 14 d. įsakymu Nr. V-2156</text:span></text:p>
      <text:p text:style-name="P67"/>
      <text:p text:style-name="P68"><text:span text:style-name="T69">valstybinių kolegijų dalyvavimo eksperimentinėje (socialinėje, kultūrinėje) plėtroje, REGIONŲ PLĖTROS PROJEKTUOSE, KONSULTACINĖJE VEIKLOJE skatinimo<text:s/></text:span><text:span text:style-name="T70"><text:line-break/>tvarkos aprašas<text:s/>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Valstybinių kolegijų dalyvavimo eksperimentinėje (so</text:span><text:span text:style-name="T80">cialinėje, kultūrinėje) plėtroje, regionų plėtros projektuose, konsultacinėje veikloje skatinimo tvarkos aprašas (toliau – Aprašas) reglamentuoja valstybės biudžeto lėšų skyrimo ir administravimo procedūras valstybinėms kolegijoms (toliau – kolegijos), sie</text:span><text:span text:style-name="T81">kiant skatinti kolegijas įgyvendinti Lietuvos Respublikos mokslo ir studijų įstatymo (Žin., 2009, Nr.<text:s/></text:span><text:a xlink:href="https://www.e-tar.lt/portal/lt/legalAct/TAR.C595FF45F869" office:target-frame-name="_blank" xlink:show="new"><text:span text:style-name="T82">54-2140</text:span></text:a><text:span text:style-name="T83">) (toliau – Mokslo ir studijų įstatymas) 39 straipsnio 3 dalį,</text:span><text:span text:style-name="T84"><text:s/>per veiklos glaudų ryšį su praktika stiprinant mokslo ir studijų vienovę.</text:span></text:p>
      <text:p text:style-name="P85"><text:span text:style-name="T86">2</text:span><text:span text:style-name="T87">. Apraše vartojamos sąvokos atitinka Mokslo ir studijų įstatyme vartojamas sąvokas.</text:span></text:p>
      <text:p text:style-name="P88"><text:span text:style-name="T89">3</text:span><text:span text:style-name="T90">. Pagal Aprašą lėšos skiriamos proporcingai pagal atliktus darbus bei už juos gautas lė</text:span><text:span text:style-name="T91">šas kolegijose vykdomai stebėsenai, atliekamoms analizėms, tiriamosioms studijoms, meno taikomajai veiklai, konsultacijoms, kvalifikacijos tobulinimo, perkvalifikavimo kursams, seminarams ir kitiems darbams, vykdomiems šalies ir užsienio juridinių ir fizin</text:span><text:span text:style-name="T92">ių asmenų užsakymu pagal sutartis (toliau – darbai).</text:span></text:p>
      <text:p text:style-name="P93"/>
      <text:p text:style-name="P94"><text:span text:style-name="T95">II</text:span><text:span text:style-name="T96">.<text:s/></text:span><text:span text:style-name="T97">kolegijų duomenų pateikimas</text:span></text:p>
      <text:p text:style-name="P98"/>
      <text:p text:style-name="P99"><text:span text:style-name="T100">4</text:span><text:span text:style-name="T101">. Kolegijos</text:span><text:span text:style-name="T102"><text:s/></text:span><text:span text:style-name="T103">ne vėliau kaip iki kiekvienų metų balandžio 1 dienos pateikia Lietuvos Respublikos švietimo ir mokslo ministerijai skaitmeninėje laikmenoje<text:s/></text:span><text:span text:style-name="T104">parengtą pagal Aprašo priedą informaciją apie darbus, atliktus per praėjusius kalendorinius metus, sutarčių ir finansinių pavedimų, patvirtinančių gautas lėšas, suskaitmenintas kopijas.</text:span><text:s/></text:p>
      <text:p text:style-name="P105">Punkto pakeitimai:</text:p>
      <text:p text:style-name="P106"><text:span text:style-name="T107">Nr.<text:s/></text:span><text:a xlink:href="https://www.e-tar.lt/portal/legalAct.html?documentId=da539d6099a311e58fd1fc0b9bba68a7" office:target-frame-name="_top" xlink:show="replace"><text:span text:style-name="T108">V-1235</text:span></text:a><text:span text:style-name="T109">, 2015-12-03, paskelbta TAR 2015-12-03, i. k. 2015-19247</text:span></text:p>
      <text:p text:style-name="Normal"/>
      <text:p text:style-name="P110"><text:span text:style-name="T111">5</text:span><text:span text:style-name="T112">. Sutartis, patvirtinanti gautas lėšas, gali būti sudaryta su kolegija arba kolegijos darbu</text:span><text:span text:style-name="T113">otoju.</text:span></text:p>
      <text:p text:style-name="P114"><text:span text:style-name="T115">6</text:span><text:span text:style-name="T116">. Kolegijos atsako už pateiktų duomenų teisingumą.</text:span></text:p>
      <text:p text:style-name="P117"><text:span text:style-name="T118">7</text:span><text:span text:style-name="T119">. Už sutarčių ir finansinių pavedimų kopijomis nepatvirtintas sumas lėšos neskiriamos.</text:span></text:p>
      <text:p text:style-name="P120"><text:span text:style-name="T121">8.</text:span><text:span text:style-name="T122"><text:s/>Neteko galios nuo 2015-12-04</text:span></text:p>
      <text:p text:style-name="P123">Punkto naikinimas:</text:p>
      <text:p text:style-name="P124"><text:span text:style-name="T125">Nr.<text:s/></text:span><text:a xlink:href="https://www.e-tar.lt/portal/legalAct.html?documentId=da539d6099a311e58fd1fc0b9bba68a7" office:target-frame-name="_top" xlink:show="replace"><text:span text:style-name="T126">V-1235</text:span></text:a><text:span text:style-name="T127">, 2015-12-03, paskelbta TAR 2015-12-03, i. k. 2015-19247</text:span></text:p>
      <text:p text:style-name="Normal"/>
      <text:p text:style-name="P128"><text:span text:style-name="T129">III</text:span><text:span text:style-name="T130">.<text:s/></text:span><text:span text:style-name="T131">lėšų skyrimas<text:s/></text:span></text:p>
      <text:p text:style-name="P132"/>
      <text:p text:style-name="P133"><text:span text:style-name="T134">9</text:span><text:span text:style-name="T135">. Lėšos paskirstomos pagal eksperimentinės (socialinės, kultūrinės) plėtros, regionų plėtros,<text:s/></text:span><text:span text:style-name="T136">konsultacinės veiklos laukus (toliau – veiklos laukas) tokiomis proporcijomis:</text:span></text:p>
      <text:p text:style-name="P137"><text:span text:style-name="T138">9.1</text:span><text:span text:style-name="T139">. stebėsenai, analizei, tiriamosioms studijoms, meno taikomajai veiklai – 40 procentų;</text:span></text:p>
      <text:p text:style-name="P140"><text:span text:style-name="T141">9.2</text:span><text:span text:style-name="T142">. konsultacijoms – 20 procentų;</text:span></text:p>
      <text:p text:style-name="P143"><text:span text:style-name="T144">9.3</text:span><text:span text:style-name="T145">. kvalifikacijos tobulinimo, perkvalifi</text:span><text:span text:style-name="T146">kavimo kursams, seminarams – 30 procentų;</text:span></text:p>
      <text:p text:style-name="P147"><text:span text:style-name="T148">9.4</text:span><text:span text:style-name="T149">. kitai užsakomajai projektinei veiklai – 10 procentų.<text:s/></text:span></text:p>
      <text:p text:style-name="P150"><text:span text:style-name="T151">10</text:span><text:span text:style-name="T152">. Lėšos yra paskirstomos proporcingai lėšų sumoms, praėjusiais kalendoriniais metais<text:s/></text:span><text:soft-page-break/><text:span text:style-name="T153">kolegijų gautoms už atliktus darbus tam tikrame veiklos la</text:span><text:span text:style-name="T154">uke. Kolegijai tam tikrame lauke skirtos lėšos negali būti didesnės, nei tame lauke jos uždirbtos lėšos.</text:span></text:p>
      <text:p text:style-name="P155"><text:span text:style-name="T156">11</text:span><text:span text:style-name="T157">. Tuo atveju, jei nei viena kolegija nepateikia duomenų apie darbus viename ar keliuose veiklos lauke, šiam veiklos laukui skirtos lėšos paskirst</text:span><text:span text:style-name="T158">omos proporcingai veiklos laukams.</text:span></text:p>
      <text:p text:style-name="P159"/>
      <text:p text:style-name="P160"><text:span text:style-name="T161">_________________</text:span></text:p>
      <text:p text:style-name="P162"/>
      <text:p text:style-name="P163"/>
      <text:p text:style-name="P164"/>
      <text:soft-page-break/>
      <text:p text:style-name="P165">Valstybinių kolegijų dalyvavimo<text:s/></text:p>
      <text:p text:style-name="P166">eksperimentinėje (socialinėje, kultūrinėje)<text:s/></text:p>
      <text:p text:style-name="P167">plėtroje, regionų plėtros projektuose,<text:s/></text:p>
      <text:p text:style-name="P168">konsultacinėje veikloje skatinimo tvarkos aprašo<text:s/></text:p>
      <text:p text:style-name="P169">priedas</text:p>
      <text:p text:style-name="P170"/>
      <text:p text:style-name="P171"><text:span text:style-name="T172">_____________</text:span><text:span text:style-name="T173"><text:s/>kolegijos ataskaita apie 20__ m. atliktus darbus</text:span></text:p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header-rows>
          <table:table-row table:style-name="TableRow185">
            <table:table-cell table:style-name="TableCell186" table:number-columns-spanned="3">
              <text:p text:style-name="P187">Kolegijos eksperimentinės (socialinės, kultūrinės) plėtros, regionų plėtros, konsultacinės veiklos laukai</text:p>
            </table:table-cell>
            <table:covered-table-cell/>
            <table:covered-table-cell/>
            <table:table-cell table:style-name="TableCell188">
              <text:p text:style-name="P189">Atlikto (-ų) darbo (-ų) pavadinimas (-ai)<text:s/></text:p>
            </table:table-cell>
            <table:table-cell table:style-name="TableCell190">
              <text:p text:style-name="P191">Užsakovas (-ai), sutarties (-ių) Nr., data (-os)</text:p>
            </table:table-cell>
            <table:table-cell table:style-name="TableCell192">
              <text:p text:style-name="P193">Sutarties (-ių) suma (-os) Eur</text:p>
            </table:table-cell>
            <table:table-cell table:style-name="TableCell194">
              <text:p text:style-name="P195">Finansinio (-ių) pavedimo (-ų)<text:s/></text:p>
              <text:p text:style-name="P196">suma (-os)<text:s/></text:p>
              <text:p text:style-name="P197">Eur</text:p>
            </table:table-cell>
            <table:table-cell table:style-name="TableCell198">
              <text:p text:style-name="P199">Finansinio (-ių) pavedimo (-ų) data (-os), Nr.<text:s/></text:p>
            </table:table-cell>
          </table:table-row>
        </table:table-header-rows>
        <table:table-row table:style-name="TableRow200">
          <table:table-cell table:style-name="TableCell201" table:number-columns-spanned="3">
            <text:p text:style-name="P202">Stebėsena, analizės, tiriamosios studijos, meno taikomoji veikla</text:p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>Iš viso (suma Eur):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>Konsultacijos</text:p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Iš viso (suma<text:s/>Eur):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3">
            <text:p text:style-name="P254">Kvalifikacijos tobulinimo, perkvalifikavimo kursai, seminarai</text:p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>Iš viso (suma Eur):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>Kita užsakomoji projektinė veikla</text:p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>Iš viso (suma Eur):</text:p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>Iš viso (bendra suma Eur)</text:p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P318">Jei sutartis sudaroma ilgesniam laikotarpiui nei<text:s/>ataskaitiniai metai, turi būti nurodoma ir bendra sutarties suma, ir suma, už kurią atlikta darbų ataskaitiniais metais (skaičiuojama tik ataskaitiniais metais atliktiems darbams skirta lėšų suma).</text:p>
      <text:p text:style-name="P319"/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Kolegijos direktorius</text:p>
          </table:table-cell>
          <table:table-cell table:style-name="TableCell328">
            <text:p text:style-name="P329">parašas</text:p>
          </table:table-cell>
          <table:table-cell table:style-name="TableCell330">
            <text:p text:style-name="P331">vardas, pavardė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Vyr.<text:s/>buhalteris (finansininkas)</text:p>
            <text:p text:style-name="P340">tel. Nr.</text:p>
          </table:table-cell>
          <table:table-cell table:style-name="TableCell341">
            <text:p text:style-name="P342">parašas</text:p>
          </table:table-cell>
          <table:table-cell table:style-name="TableCell343">
            <text:p text:style-name="P344">vardas, pavardė</text:p>
          </table:table-cell>
        </table:table-row>
      </table:table>
      <text:p text:style-name="P345"/>
      <text:p text:style-name="P346">Data</text:p>
      <text:p text:style-name="P347"><text:span text:style-name="T348">______________________</text:span></text:p>
      <text:p text:style-name="P349">Priedo pakeitimai:</text:p>
      <text:p text:style-name="P350"><text:span text:style-name="T351">Nr.<text:s/></text:span><text:a xlink:href="https://www.e-tar.lt/portal/legalAct.html?documentId=da539d6099a311e58fd1fc0b9bba68a7" office:target-frame-name="_top" xlink:show="replace"><text:span text:style-name="T352">V-1235</text:span></text:a><text:span text:style-name="T353">, 2015-12-03, paskelbta TAR 2015-12-03,</text:span><text:span text:style-name="T354"><text:s/>i. k. 2015-19247</text:span></text:p>
      <text:p text:style-name="Normal"/>
      <text:p text:style-name="P355"/>
      <text:p text:style-name="P356"/>
      <text:p text:style-name="P357"><text:span text:style-name="T358">Pakeitimai:</text:span></text:p>
      <text:p text:style-name="P359"/>
      <text:soft-page-break/>
      <text:p text:style-name="P360"><text:span text:style-name="T361">1.</text:span></text:p>
      <text:p text:style-name="P362"><text:span text:style-name="T363">Lietuvos Respublikos švietimo ir mokslo ministerija, Įsakymas</text:span></text:p>
      <text:p text:style-name="P364"><text:span text:style-name="T365">Nr.<text:s/></text:span><text:a xlink:href="https://www.e-tar.lt/portal/legalAct.html?documentId=da539d6099a311e58fd1fc0b9bba68a7" office:target-frame-name="_top" xlink:show="replace"><text:span text:style-name="T366">V-1235</text:span></text:a><text:span text:style-name="T367">, 2015-12-03, paskelbta TAR 2015-12-03, i. k. 201</text:span><text:span text:style-name="T368">5-19247</text:span></text:p>
      <text:p text:style-name="P369"><text:span text:style-name="T370">Dėl švietimo ir mokslo ministro 2011 m. lapkričio 14 d. įsakymo Nr. V-2156 „Dėl Valstybinių kolegijų dalyvavimo eksperimentinėje (socialinėje, kultūrinėje) plėtroje, regionų plėtros projektuose, konsultacinėje veikloje skatinimo tvarkos aprašo patv</text:span><text:span text:style-name="T371">irtinimo“ pakeitim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8-06-18T08:11:00Z</meta:creation-date>
    <dc:date>2018-06-18T08:11:00Z</dc:date>
    <meta:template xlink:href="Normal.dotm" xlink:type="simple"/>
    <meta:editing-cycles>2</meta:editing-cycles>
    <meta:editing-duration>PT0S</meta:editing-duration>
    <meta:document-statistic meta:page-count="5" meta:paragraph-count="351" meta:word-count="1014" meta:character-count="7021" meta:row-count="423" meta:non-whitespace-character-count="6358"/>
  </office:meta>
</office:document-meta>
</file>