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break-before="page"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>
        <style:tab-stops>
          <style:tab-stop style:type="right" style:position="2.0187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3.7604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4.3145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4.7895in"/>
        </style:tab-stops>
      </style:paragraph-properties>
    </style:style>
    <style:style style:name="T20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3.9583in"/>
          <style:tab-stop style:type="left" style:position="4.3145in"/>
          <style:tab-stop style:type="left" style:position="5.5812in"/>
        </style:tab-stops>
      </style:paragraph-properties>
      <style:text-properties fo:color="#000000" style:language-asian="lt" style:country-asian="LT"/>
    </style:style>
    <style:style style:name="P207" style:parent-style-name="Normal" style:family="paragraph">
      <style:text-properties fo:color="#000000" style:language-asian="lt" style:country-asian="LT"/>
    </style:style>
    <style:style style:name="P208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0.9104in"/>
          <style:tab-stop style:type="left" style:position="1.7416in"/>
          <style:tab-stop style:type="left" style:position="3.7604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21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font-style="italic" style:font-style-asian="italic" fo:color="#000000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font-style="italic" style:font-style-asian="italic" fo:color="#000000" style:language-asian="lt" style:country-asian="LT"/>
    </style:style>
    <style:style style:name="P233" style:parent-style-name="Normal" style:family="paragraph">
      <style:text-properties fo:font-style="italic" style:font-style-asian="italic" fo:color="#000000" style:language-asian="lt" style:country-asian="LT"/>
    </style:style>
    <style:style style:name="P234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36" style:family="table-column">
      <style:table-column-properties style:column-width="1.393in"/>
    </style:style>
    <style:style style:name="TableColumn237" style:family="table-column">
      <style:table-column-properties style:column-width="0.727in"/>
    </style:style>
    <style:style style:name="TableColumn238" style:family="table-column">
      <style:table-column-properties style:column-width="2.5805in"/>
    </style:style>
    <style:style style:name="TableColumn239" style:family="table-column">
      <style:table-column-properties style:column-width="1.9916in"/>
    </style:style>
    <style:style style:name="Table235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text-properties fo:color="#000000" style:language-asian="lt" style:country-asian="LT"/>
    </style:style>
    <style:style style:name="P260" style:parent-style-name="Normal" style:family="paragraph">
      <style:text-properties fo:color="#000000" style:language-asian="lt" style:country-asian="LT"/>
    </style:style>
    <style:style style:name="P261" style:parent-style-name="Normal" style:family="paragraph">
      <style:text-properties fo:color="#000000" style:language-asian="lt" style:country-asian="LT"/>
    </style:style>
    <style:style style:name="TableColumn263" style:family="table-column">
      <style:table-column-properties style:column-width="2.802in"/>
    </style:style>
    <style:style style:name="TableColumn264" style:family="table-column">
      <style:table-column-properties style:column-width="0.0041in"/>
    </style:style>
    <style:style style:name="TableColumn265" style:family="table-column">
      <style:table-column-properties style:column-width="3.8875in"/>
    </style:style>
    <style:style style:name="Table262" style:family="table">
      <style:table-properties style:width="6.6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2.1125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center" style:position="2.1125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>
        <style:tab-stops>
          <style:tab-stop style:type="left" style:leader-style="solid" style:leader-text="_" style:position="2.9291in"/>
          <style:tab-stop style:type="left" style:position="3.4833in"/>
          <style:tab-stop style:type="left" style:leader-style="solid" style:leader-text="_" style:position="5.7395in"/>
        </style:tab-stops>
      </style:paragraph-properties>
      <style:text-properties fo:color="#000000" style:language-asian="lt" style:country-asian="LT"/>
    </style:style>
    <style:style style:name="P303" style:parent-style-name="Normal" style:family="paragraph">
      <style:paragraph-properties fo:text-indent="0.4923in">
        <style:tab-stops>
          <style:tab-stop style:type="center" style:position="2.0187in"/>
          <style:tab-stop style:type="center" style:position="4.6312in"/>
        </style:tab-stops>
      </style:paragraph-properties>
      <style:text-properties fo:color="#000000" fo:font-size="10pt" style:font-size-asian="10pt" style:language-asian="lt" style:country-asian="LT"/>
    </style:style>
    <style:style style:name="P304" style:parent-style-name="Normal" style:family="paragraph">
      <style:paragraph-properties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indent="0.4923in">
        <style:tab-stops>
          <style:tab-stop style:type="left" style:leader-style="solid" style:leader-text="_" style:position="2.9291in"/>
          <style:tab-stop style:type="left" style:position="3.4833in"/>
          <style:tab-stop style:type="left" style:leader-style="solid" style:leader-text="_" style:position="5.7in"/>
        </style:tab-stops>
      </style:paragraph-properties>
      <style:text-properties fo:color="#000000" style:language-asian="lt" style:country-asian="LT"/>
    </style:style>
    <style:style style:name="P306" style:parent-style-name="Normal" style:family="paragraph">
      <style:paragraph-properties fo:text-indent="0.4923in">
        <style:tab-stops>
          <style:tab-stop style:type="center" style:position="2.3354in"/>
          <style:tab-stop style:type="center" style:position="4.5916in"/>
        </style:tab-stops>
      </style:paragraph-properties>
      <style:text-properties fo:color="#000000" fo:font-size="10pt" style:font-size-asian="10pt" style:language-asian="lt" style:country-asian="LT"/>
    </style:style>
    <style:style style:name="P307" style:parent-style-name="Normal" style:family="paragraph">
      <style:paragraph-properties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indent="0.4923in">
        <style:tab-stops>
          <style:tab-stop style:type="left" style:position="1.7416in"/>
          <style:tab-stop style:type="left" style:leader-style="solid" style:leader-text="_" style:position="2.9291in"/>
          <style:tab-stop style:type="left" style:position="3.4833in"/>
          <style:tab-stop style:type="right" style:leader-style="solid" style:leader-text="_" style:position="5.7in"/>
        </style:tab-stops>
      </style:paragraph-properties>
      <style:text-properties fo:color="#000000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2.3291in"/>
          <style:tab-stop style:type="center" style:position="4.5916in"/>
        </style:tab-stops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P314" style:parent-style-name="Normal" style:family="paragraph">
      <style:paragraph-properties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indent="0.4923in">
        <style:tab-stops>
          <style:tab-stop style:type="left" style:position="1.4625in"/>
          <style:tab-stop style:type="right" style:leader-style="solid" style:leader-text="_" style:position="2.9291in"/>
        </style:tab-stops>
      </style:paragraph-properties>
      <style:text-properties fo:color="#000000" style:language-asian="lt" style:country-asian="LT"/>
    </style:style>
    <style:style style:name="P316" style:parent-style-name="Normal" style:family="paragraph">
      <style:paragraph-properties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1.4625in"/>
          <style:tab-stop style:type="right" style:leader-style="solid" style:leader-text="_" style:position="2.9687in"/>
        </style:tab-stops>
      </style:paragraph-properties>
      <style:text-properties fo:color="#000000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3-31 iki 2002-02-01</text:span></text:p>
      <text:p text:style-name="P7"/>
      <text:p text:style-name="P8"><text:span text:style-name="T9">Nutarimas paskelbtas: Žin. 1999, Nr.<text:s/></text:span><text:a xlink:href="https://www.e-tar.lt/portal/legalAct.html?documentId=TAR.B3D78D3E23DC" office:target-frame-name="_top" xlink:show="replace"><text:span text:style-name="T10">13-344</text:span></text:a><text:span text:style-name="T11">, i. k. 099505ANUTA00000007</text:span></text:p>
      <text:p text:style-name="P12"/>
      <text:p text:style-name="P13"/>
      <text:p text:style-name="P14"><text:span text:style-name="T15"/><text:span text:style-name="T16">LIETUVOS BANKO VALDYBA</text:span></text:p>
      <text:p text:style-name="P17"/>
      <text:p text:style-name="P18">N U T A R I M A S</text:p>
      <text:p text:style-name="P19">DĖL BENDRŲJŲ NUOSTATŲ DĖL SUBORDINUOTŲ PASKOLŲ PATVIRTINIMO</text:p>
      <text:p text:style-name="P20"/>
      <text:p text:style-name="P21">1999 m. sausio 21 d. Nr. 7</text:p>
      <text:p text:style-name="P22">Vilnius</text:p>
      <text:p text:style-name="P23"/>
      <text:p text:style-name="P24"/>
      <text:p text:style-name="P25"><text:span text:style-name="T26">Vadovaudamasi Lietuvos Respublikos Lietuvos banko įstatymo 36 straipsnio 2 dalies</text:span><text:span text:style-name="T27"><text:s/>3 punktu, Lietuvos banko valdyba<text:s/></text:span><text:span text:style-name="T28">nutar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Bendrąsias nuostatas dėl subordinuotų paskolų (pridedamos);</text:span></text:p>
      <text:p text:style-name="P36"><text:span text:style-name="T37">1.2</text:span><text:span text:style-name="T38">. Subordinuotų paskolų ataskaitos formą 6014 (pridedama).</text:span></text:p>
      <text:p text:style-name="P39"><text:span text:style-name="T40">2</text:span><text:span text:style-name="T41">. Nustatyti, kad Bendrųjų nuostatų dėl subordinuotų<text:s/></text:span><text:span text:style-name="T42">paskolų 6–9 punktai taikomi paskoloms, gautoms nuo šio nutarimo įsigaliojimo datos.</text:span></text:p>
      <text:p text:style-name="P43"><text:span text:style-name="T44">3</text:span><text:span text:style-name="T45">. Pripažinti netekusiu galios Lietuvos banko valdybos 1996 m. gruodžio 4 d. nutarimą Nr. 338 „Dėl Subordinuotų paskolų nustatymo kriterijų ir šių paskolų įtraukimo į a</text:span><text:span text:style-name="T46">taskaitas tvarkos patvirtinimo“.</text:span></text:p>
      <text:p text:style-name="P47"/>
      <text:p text:style-name="P48"/>
      <text:p text:style-name="P49"/>
      <text:p text:style-name="P50"><text:span text:style-name="T51">VALDYBOS PIRMININKAS</text:span><text:span text:style-name="T52"><text:tab/>REINOLDIJUS ŠARKINAS</text:span></text:p>
      <text:p text:style-name="P53"/>
      <text:soft-page-break/>
      <text:p text:style-name="P54">PATVIRTINTA</text:p>
      <text:p text:style-name="P55">Lietuvos banko valdybos 1999 m. sausio 21 d.</text:p>
      <text:p text:style-name="P56">nutarimu Nr. 7</text:p>
      <text:p text:style-name="P57"/>
      <text:p text:style-name="P58"><text:span text:style-name="T59">BENDROSIOS NUOSTATOS DĖL SUBORDINUOTŲ PASKOLŲ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os nuostatos</text:span><text:span text:style-name="T69"><text:s/>parengtos vadovaujantis Europos Tarybos direktyva „Dėl kredito institucijų nuosavų lėšų“ (89/299/EEC) ir Bazelio bankų priežiūros komiteto „Susitarimu dėl kapitalo pakankamumo“ ir nustato subordinuotų paskolų pripažinimo ir įtraukimo į skaičiuotiną banko<text:s/></text:span><text:span text:style-name="T70">kapitalą tvarką.</text:span></text:p>
      <text:p text:style-name="P71"><text:span text:style-name="T72">2</text:span><text:span text:style-name="T73">. Subordinuotos paskolos trukmė yra ne mažiau kaip penkeri metai. Subordinuota paskola neužtikrinta įkeitimu, hipoteka, garantijomis, laidavimais, draudimo sutartimis, o paskolos gavėjui (toliau – bankui) bankrutuojant ar jį likviduoj</text:span><text:span text:style-name="T74">ant grąžinama tik įvykdžius kitus tuo momentu užfiksuotus banko įsipareigojimus kreditoriams.</text:span></text:p>
      <text:p text:style-name="P75"/>
      <text:p text:style-name="P76"><text:span text:style-name="T77">II</text:span><text:span text:style-name="T78">.<text:s/></text:span><text:span text:style-name="T79">Subordinuotos paskolos įtraukimo į skaičiuotiną banko kapitalą sąlygos</text:span></text:p>
      <text:p text:style-name="P80"/>
      <text:p text:style-name="P81"><text:span text:style-name="T82">3</text:span><text:span text:style-name="T83">. Paskola yra ilgalaikė, jos trukmė – ne mažiau kaip penkeri metai.</text:span></text:p>
      <text:p text:style-name="P84"><text:span text:style-name="T85">4</text:span><text:span text:style-name="T86">.</text:span><text:span text:style-name="T87"><text:s/>Paskola yra gauta pinigais.</text:span></text:p>
      <text:p text:style-name="P88"><text:span text:style-name="T89">5</text:span><text:span text:style-name="T90">. Paskola ar jos dalis gali būti grąžinta anksčiau sutartyje numatyto laiko tik banko bankroto ar likvidavimo atveju arba paskolos gavėjo iniciatyva gavus išankstinį Lietuvos banko valdybos leidimą.</text:span></text:p>
      <text:p text:style-name="P91"/>
      <text:p text:style-name="P92"><text:span text:style-name="T93">III</text:span><text:span text:style-name="T94">.<text:s/></text:span><text:span text:style-name="T95">Subordinuot</text:span><text:span text:style-name="T96">os paskolos įtraukimas į skaičiuotiną banko kapitalą</text:span></text:p>
      <text:p text:style-name="P97"/>
      <text:p text:style-name="P98"><text:span text:style-name="T99">6</text:span><text:span text:style-name="T100">. Paskola pripažįstama subordinuota ir nuo kito ataskaitinio laikotarpio įtraukiama į skaičiuotiną banko kapitalą (pagal Lietuvos banko valdybos 1996 m. spalio 24 d. nutarimu Nr. 293 patvirtintas K</text:span><text:span text:style-name="T101">apitalo pakankamumo skaičiavimo taisykles) gavus Lietuvos banko valdybos leidimą.</text:span></text:p>
      <text:p text:style-name="P102"><text:span text:style-name="T103">7</text:span><text:span text:style-name="T104">. Bankas, norėdamas gauti tokį leidimą, Lietuvos bankui privalo pateikti:</text:span></text:p>
      <text:p text:style-name="P105"><text:span text:style-name="T106">7.1</text:span><text:span text:style-name="T107">. motyvuotą prašymą;</text:span></text:p>
      <text:p text:style-name="P108"><text:span text:style-name="T109">7.2</text:span><text:span text:style-name="T110">. paskolos sutarties nuorašą;</text:span></text:p>
      <text:p text:style-name="P111"><text:span text:style-name="T112">7.3</text:span><text:span text:style-name="T113">. banko veiklos riziką<text:s/></text:span><text:span text:style-name="T114">ribojančių normatyvų vykdymo prognozę ir prognozę, kokia bus paskolos įtaka (įvertinant paskolos kainą) banko finansinei būklei.</text:span></text:p>
      <text:p text:style-name="P115"><text:span text:style-name="T116">8</text:span><text:span text:style-name="T117">. Į skaičiuotiną banko kapitalą leidžiamos įtraukti subordinuotos paskolos suma apskaičiuojama iš banko gautų subordinuo</text:span><text:span text:style-name="T118">tų paskolų sumos atėmus šių paskolų davėjams banko suteiktų subordinuotų paskolų sumą.</text:span></text:p>
      <text:p text:style-name="P119"><text:span text:style-name="T120">9</text:span><text:span text:style-name="T121">. Lietuvos banko valdyba suteikia leidimą, jeigu subordinuota paskola neturės neigiamos įtakos banko finansinei būklei ir atitinka šių taisyklių 3-5 punktuose išvar</text:span><text:span text:style-name="T122">dytas sąlygas.</text:span></text:p>
      <text:p text:style-name="P123"/>
      <text:p text:style-name="P124"><text:span text:style-name="T125">IV</text:span><text:span text:style-name="T126">.<text:s/></text:span><text:span text:style-name="T127">subordinuotos paskolos grąžinimas anksčiau nustatyto termino Lietuvos banko leidimu</text:span></text:p>
      <text:p text:style-name="P128"/>
      <text:p text:style-name="P129"><text:span text:style-name="T130">10</text:span><text:span text:style-name="T131">. Bankas, norėdamas gauti Lietuvos banko valdybos leidimą anksčiau nustatyto termino grąžinti subordinuotą paskolą, kuri buvo įtraukiama į<text:s/></text:span><text:span text:style-name="T132">skaičiuotiną banko kapitalą, Lietuvos bankui turi pateikti:</text:span></text:p>
      <text:p text:style-name="P133"><text:span text:style-name="T134">10.1</text:span><text:span text:style-name="T135">. prašymą ir pagrindimą, dėl ko bankas nori grąžinti paskolą anksčiau nustatyto termino;</text:span></text:p>
      <text:p text:style-name="P136"><text:span text:style-name="T137">10.2</text:span><text:span text:style-name="T138">. banko turto ir nuosavybės struktūros pasikeitimų apskaičiavimus (įvertinant paskolos grąžin</text:span><text:span text:style-name="T139">imą);</text:span></text:p>
      <text:p text:style-name="P140"><text:span text:style-name="T141">10.3</text:span><text:span text:style-name="T142">. banko veiklos riziką ribojančių normatyvų, grąžinus subordinuotą paskolą, prognozę laikotarpiui iki paskolos sutartyje nustatyto grąžinimo termino.</text:span></text:p>
      <text:p text:style-name="P143"><text:span text:style-name="T144">11</text:span><text:span text:style-name="T145">. Lietuvos banko valdyba suteikia leidimą grąžinti subordinuotą paskolą anksčiau pas</text:span><text:span text:style-name="T146">kolos sutartyje nustatyto termino, jeigu paskolos grąžinimas artimiausiais finansiniais metais neturės neigiamos įtakos banko finansinei būklei.</text:span></text:p>
      <text:p text:style-name="P147"><text:span text:style-name="T148">12</text:span><text:span text:style-name="T149">. Subordinuota paskola gali būti konvertuota į banko išleistas naujos emisijos akcijas, jeigu tai yra num</text:span><text:span text:style-name="T150">atyta paskolos sutartyje.</text:span></text:p>
      <text:p text:style-name="P151"><text:span text:style-name="T152">13</text:span><text:span text:style-name="T153">. Lietuvos banko valdyba sprendimą dėl subordinuotos paskolos įtraukimo į skaičiuotiną banko kapitalą ir dėl subordinuotos paskolos grąžinimo anksčiau nustatyto termino priima per 30 dienų nuo visų reikalaujamų dokumentų pat</text:span><text:span text:style-name="T154">eikimo dienos.</text:span></text:p>
      <text:p text:style-name="P155"/>
      <text:p text:style-name="P156"><text:span text:style-name="T157">V</text:span><text:span text:style-name="T158">.<text:s/></text:span><text:span text:style-name="T159">Subordinuotų paskolų įtraukimas į bankų ataskaitas</text:span></text:p>
      <text:p text:style-name="P160"/>
      <text:p text:style-name="P161"><text:span text:style-name="T162">14</text:span><text:span text:style-name="T163">. Paskolos gavėjo balansinėje ataskaitoje paskolos, kurios Lietuvos banko valdybos sprendimu pripažįstamos subordinuotomis ir įtraukiamos į skaičiuotiną banko kapitalą, paro</text:span><text:span text:style-name="T164">domos įsipareigojimų dalies 25500 straipsnyje „Subordinuotos paskolos“. Paskolos, turinčios subordinuotos paskolos požymių, tačiau Lietuvos banko valdybos nepripažintos ir neleistos įtraukti į skaičiuotiną banko kapitalą, parodomos atitinkamuose įsipareigo</text:span><text:span text:style-name="T165">jimų dalies straipsniuose kaip paskolos. Paskolas išdavusio banko balansinėje ataskaitoje subordinuotos paskolos parodomos turto dalies atitinkamų ilgalaikių paskolų straipsniuose.</text:span></text:p>
      <text:p text:style-name="P166"><text:span text:style-name="T167">15</text:span><text:span text:style-name="T168">. Subordinuotų paskolų įtraukimą į bankų kapitalo pakankamumo normaty</text:span><text:span text:style-name="T169">vo skaičiavimą reglamentuoja Kapitalo pakankamumo skaičiavimo taisyklės, patvirtintos Lietuvos banko valdybos 1996 m. spalio 24 d. nutarimu Nr. 293 (Žin., 1996, Nr.<text:s/></text:span><text:a xlink:href="https://www.e-tar.lt/portal/lt/legalAct/TAR.103353B7E654" office:target-frame-name="_blank" xlink:show="new"><text:span text:style-name="T170">111-2532</text:span></text:a><text:span text:style-name="T171">; 1998, Nr.<text:s/></text:span><text:a xlink:href="https://www.e-tar.lt/portal/lt/legalAct/TAR.FA1596328103" office:target-frame-name="_blank" xlink:show="new"><text:span text:style-name="T172">64-1865</text:span></text:a><text:span text:style-name="T173">).</text:span></text:p>
      <text:p text:style-name="P174"><text:span text:style-name="T175">16</text:span><text:span text:style-name="T176">. Skaičiuojant kapitalo pakankamumo normatyvą, į banko kapitalą įskaitoma subordinuotos paskolos suma per paskutinius penkerius metus i</text:span><text:span text:style-name="T177">ki grąžinimo termino kasmet sumažinama po 20 procentų.</text:span></text:p>
      <text:p text:style-name="P178"><text:span text:style-name="T179">17</text:span><text:span text:style-name="T180">. Bankai nustatytu terminu pateikia Lietuvos bankui Subordinuotų paskolų ataskaitą (forma Nr. 6014).</text:span></text:p>
      <text:p text:style-name="P181"/>
      <text:p text:style-name="P182"><text:span text:style-name="T183">________________</text:span></text:p>
      <text:soft-page-break/>
      <text:p text:style-name="P184"><text:span text:style-name="T185"><text:tab/>Apsaugos laipsnis:</text:span><text:span text:style-name="T186"><text:tab/></text:span></text:p>
      <text:p text:style-name="P187"/>
      <text:p text:style-name="P188"><text:span text:style-name="T189">Pateikėjas</text:span><text:span text:style-name="T190"><text:tab/>kodas:</text:span></text:p>
      <text:p text:style-name="P191"/>
      <text:p text:style-name="P192"><text:span text:style-name="T193">Banko pavadinimas</text:span><text:span text:style-name="T194"><text:s/></text:span><text:span text:style-name="T195"><text:tab/></text:span><text:span text:style-name="T196">SUBORDINUOTŲ PASKOLŲ</text:span></text:p>
      <text:p text:style-name="P197"><text:span text:style-name="T198">Banko adresas</text:span><text:span text:style-name="T199"><text:s/></text:span><text:span text:style-name="T200"><text:tab/>ATASKAITA</text:span></text:p>
      <text:p text:style-name="P201"/>
      <text:p text:style-name="P202"><text:span text:style-name="T203">tel., faks.</text:span><text:span text:style-name="T204"><text:tab/></text:span><text:span text:style-name="T205">forma 6014</text:span></text:p>
      <text:p text:style-name="P206"><text:tab/>199<text:tab/>m.<text:s/><text:tab/>mėn.</text:p>
      <text:p text:style-name="P207"/>
      <text:p text:style-name="P208">Patvirtinta Lietuvos banko valdybos</text:p>
      <text:p text:style-name="P209"><text:span text:style-name="T210">Gavėjas</text:span><text:span text:style-name="T211"><text:s/></text:span><text:span text:style-name="T212"><text:tab/>kodas:<text:s/></text:span><text:span text:style-name="T213"><text:tab/></text:span><text:span text:style-name="T214">1200</text:span><text:span text:style-name="T215"><text:tab/>1999 m. sausio 21 d. nutarimu Nr. 7</text:span></text:p>
      <text:p text:style-name="P216">pateikimo data:</text:p>
      <text:p text:style-name="P217"><text:span text:style-name="T218">Lietuvos bankas</text:span><text:span text:style-name="T219"><text:tab/>pateikimo terminas:<text:s/></text:span><text:span text:style-name="T220"><text:tab/></text:span><text:span text:style-name="T221">iki mėnesio 11 d</text:span><text:span text:style-name="T222"><text:s/></text:span></text:p>
      <text:p text:style-name="P223"><text:span text:style-name="T224">Kredito įstaigų priežiūros<text:s/></text:span><text:span text:style-name="T225"><text:tab/>periodiškumas:<text:s/></text:span><text:span text:style-name="T226"><text:tab/></text:span><text:span text:style-name="T227">ketvirtinė</text:span></text:p>
      <text:p text:style-name="P228"><text:span text:style-name="T229">Departamentas</text:span><text:span text:style-name="T230"><text:tab/>mato vienetas, tikslumas:<text:s/></text:span><text:span text:style-name="T231"><text:tab/></text:span><text:span text:style-name="T232">tūkst. Lt</text:span></text:p>
      <text:p text:style-name="P233">Jogailos g. 14, Vilnius<text:s/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Subordinuota paskola</text:p>
          </table:table-cell>
          <table:table-cell table:style-name="TableCell243">
            <text:p text:style-name="P244">Iš viso</text:p>
          </table:table-cell>
          <table:table-cell table:style-name="TableCell245">
            <text:p text:style-name="P246">Subordinuotos paskolos koregavimo procentas</text:p>
          </table:table-cell>
          <table:table-cell table:style-name="TableCell247">
            <text:p text:style-name="P248">Koreguota paskolos suma (1x2)/100</text:p>
          </table:table-cell>
        </table:table-row>
        <table:table-row table:style-name="TableRow249">
          <table:table-cell table:style-name="TableCell250">
            <text:p text:style-name="P251">A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</table:table-row>
      </table:table>
      <text:p text:style-name="P258"/>
      <text:p text:style-name="P259">Subordinuota paskola,<text:s/></text:p>
      <text:p text:style-name="P260">iki kurios grąžinimo<text:s/></text:p>
      <text:p text:style-name="P261">termino liko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iki 1 metų<text:s/></text:p>
          </table:table-cell>
          <table:covered-table-cell/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2">
            <text:p text:style-name="P273">1-2 metai<text:s/></text:p>
          </table:table-cell>
          <table:covered-table-cell/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 table:number-columns-spanned="2">
            <text:p text:style-name="P278">2-3 metai<text:s/></text:p>
          </table:table-cell>
          <table:covered-table-cell/>
          <table:table-cell table:style-name="TableCell279">
            <text:p text:style-name="P280">40</text:p>
          </table:table-cell>
        </table:table-row>
        <table:table-row table:style-name="TableRow281">
          <table:table-cell table:style-name="TableCell282" table:number-columns-spanned="2">
            <text:p text:style-name="P283">3-4 metai<text:s/></text:p>
          </table:table-cell>
          <table:covered-table-cell/>
          <table:table-cell table:style-name="TableCell284">
            <text:p text:style-name="P285">60</text:p>
          </table:table-cell>
        </table:table-row>
        <table:table-row table:style-name="TableRow286">
          <table:table-cell table:style-name="TableCell287" table:number-columns-spanned="2">
            <text:p text:style-name="P288">4-5 metai<text:s/></text:p>
          </table:table-cell>
          <table:covered-table-cell/>
          <table:table-cell table:style-name="TableCell289">
            <text:p text:style-name="P290">80</text:p>
          </table:table-cell>
        </table:table-row>
        <table:table-row table:style-name="TableRow291">
          <table:table-cell table:style-name="TableCell292" table:number-columns-spanned="2">
            <text:p text:style-name="P293">daugiau kaip 5 metai<text:s/></text:p>
          </table:table-cell>
          <table:covered-table-cell/>
          <table:table-cell table:style-name="TableCell294">
            <text:p text:style-name="P295">100</text:p>
          </table:table-cell>
        </table:table-row>
        <table:table-row table:style-name="TableRow296">
          <table:table-cell table:style-name="TableCell297">
            <text:p text:style-name="P298">Iš viso:</text:p>
          </table:table-cell>
          <table:table-cell table:style-name="TableCell299" table:number-columns-spanned="2">
            <text:p text:style-name="P300">–</text:p>
          </table:table-cell>
          <table:covered-table-cell/>
        </table:table-row>
      </table:table>
      <text:p text:style-name="P301"/>
      <text:p text:style-name="P302">Vadovas<text:s/><text:tab/><text:tab/><text:tab/></text:p>
      <text:p text:style-name="P303"><text:tab/>(parašas)<text:tab/>(pavardė)</text:p>
      <text:p text:style-name="P304"/>
      <text:p text:style-name="P305">Vyr. finansininkas<text:s/><text:tab/><text:tab/><text:tab/></text:p>
      <text:p text:style-name="P306"><text:tab/>(parašas)<text:tab/>(pavardė)</text:p>
      <text:p text:style-name="P307"/>
      <text:p text:style-name="P308">Vykdytojas<text:tab/><text:tab/><text:tab/><text:tab/></text:p>
      <text:p text:style-name="P309"><text:span text:style-name="T310"><text:tab/></text:span><text:span text:style-name="T311">(parašas)</text:span><text:span text:style-name="T312"><text:tab/></text:span><text:span text:style-name="T313">(pavardė)</text:span></text:p>
      <text:p text:style-name="P314"/>
      <text:p text:style-name="P315">Telefonas<text:s/><text:tab/><text:tab/></text:p>
      <text:p text:style-name="P316"/>
      <text:p text:style-name="P317">Data<text:tab/><text:tab/></text:p>
      <text:p text:style-name="P318"><text:span text:style-name="T319">______________</text:span></text:p>
      <text:p text:style-name="P320">Formos pakeitimai:</text:p>
      <text:p text:style-name="P321"><text:span text:style-name="T322">Nr.<text:s/></text:span><text:a xlink:href="https://www.e-tar.lt/portal/legalAct.html?documentId=TAR.B6C55C7CB198" office:target-frame-name="_top" xlink:show="replace"><text:span text:style-name="T323">210</text:span></text:a><text:span text:style-name="T324">, 1999-12-30, Žin., 2000, Nr. 2-56 (2000-01-07), i. k. 099505ANUTA00000210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banko valdyba, Nutarimas</text:span></text:p>
      <text:soft-page-break/>
      <text:p text:style-name="P334"><text:span text:style-name="T335">Nr.<text:s/></text:span><text:a xlink:href="https://www.e-tar.lt/portal/legalAct.html?documentId=TAR.B6C55C7CB198" office:target-frame-name="_top" xlink:show="replace"><text:span text:style-name="T336">210</text:span></text:a><text:span text:style-name="T337">, 1999-12-30, Žin., 2000, Nr. 2-56 (2000-01-07), i. k. 099505ANUTA00000210</text:span></text:p>
      <text:p text:style-name="P338"><text:span text:style-name="T339">Dėl ataskaitų pateikimo terminų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3:07:00Z</meta:creation-date>
    <dc:date>2017-03-17T13:07:00Z</dc:date>
    <meta:template xlink:href="Normal.dotm" xlink:type="simple"/>
    <meta:editing-cycles>2</meta:editing-cycles>
    <meta:editing-duration>PT0S</meta:editing-duration>
    <meta:document-statistic meta:page-count="5" meta:paragraph-count="84" meta:word-count="882" meta:character-count="7221" meta:row-count="256" meta:non-whitespace-character-count="6423"/>
  </office:meta>
</office:document-meta>
</file>