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justify"/>
      <style:text-properties fo:color="#000000"/>
    </style:style>
    <style:style style:name="P26" style:parent-style-name="Normal" style:family="paragraph">
      <style:paragraph-properties style:snap-to-layout-grid="false" fo:text-align="justify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center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color="#000000" style:font-size-complex="6pt"/>
    </style:style>
    <style:style style:name="P188" style:parent-style-name="Normal" style:family="paragraph">
      <style:paragraph-properties fo:break-before="page" style:snap-to-layout-grid="false" fo:text-indent="3.54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text-transform="uppercase" style:font-size-complex="12pt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olumn193" style:family="table-column">
      <style:table-column-properties style:column-width="0.643in"/>
    </style:style>
    <style:style style:name="TableColumn194" style:family="table-column">
      <style:table-column-properties style:column-width="0.2701in"/>
    </style:style>
    <style:style style:name="TableColumn195" style:family="table-column">
      <style:table-column-properties style:column-width="0.152in"/>
    </style:style>
    <style:style style:name="TableColumn196" style:family="table-column">
      <style:table-column-properties style:column-width="0.5618in"/>
    </style:style>
    <style:style style:name="TableColumn197" style:family="table-column">
      <style:table-column-properties style:column-width="0.1687in"/>
    </style:style>
    <style:style style:name="TableColumn198" style:family="table-column">
      <style:table-column-properties style:column-width="0.1965in"/>
    </style:style>
    <style:style style:name="TableColumn199" style:family="table-column">
      <style:table-column-properties style:column-width="0.1965in"/>
    </style:style>
    <style:style style:name="TableColumn200" style:family="table-column">
      <style:table-column-properties style:column-width="0.4243in"/>
    </style:style>
    <style:style style:name="TableColumn201" style:family="table-column">
      <style:table-column-properties style:column-width="0.2875in"/>
    </style:style>
    <style:style style:name="TableColumn202" style:family="table-column">
      <style:table-column-properties style:column-width="0.3625in"/>
    </style:style>
    <style:style style:name="TableColumn203" style:family="table-column">
      <style:table-column-properties style:column-width="0.3493in"/>
    </style:style>
    <style:style style:name="TableColumn204" style:family="table-column">
      <style:table-column-properties style:column-width="0.6423in"/>
    </style:style>
    <style:style style:name="TableColumn205" style:family="table-column">
      <style:table-column-properties style:column-width="0.6423in"/>
    </style:style>
    <style:style style:name="TableColumn206" style:family="table-column">
      <style:table-column-properties style:column-width="0.1277in"/>
    </style:style>
    <style:style style:name="TableColumn207" style:family="table-column">
      <style:table-column-properties style:column-width="0.3861in"/>
    </style:style>
    <style:style style:name="TableColumn208" style:family="table-column">
      <style:table-column-properties style:column-width="1.2812in"/>
    </style:style>
    <style:style style:name="Table192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12" style:parent-style-name="DefaultParagraphFont" style:family="text">
      <style:text-properties fo:color="#000000" fo:font-size="10pt" style:font-size-asian="10pt" style:font-size-complex="9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 fo:text-indent="0.0347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color="#000000" fo:font-size="10pt" style:font-size-asian="10pt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47in"/>
    </style:style>
    <style:style style:name="T243" style:parent-style-name="DefaultParagraphFont" style:family="text">
      <style:text-properties fo:color="#000000" fo:font-size="10pt" style:font-size-asian="10pt" style:font-size-complex="9pt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347in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47in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DefaultParagraphFont" style:family="text">
      <style:text-properties fo:color="#000000" fo:font-size="10pt" style:font-size-asian="10pt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9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9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9pt"/>
    </style:style>
    <style:style style:name="T2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08" style:family="table-row">
      <style:table-row-properties style:min-row-height="0.3069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style:font-style-complex="italic" fo:color="#000000" style:letter-kerning="true" fo:font-size="10pt" style:font-size-asian="10pt" style:font-size-complex="9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min-row-height="0.380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9pt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9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none" style:vertical-align="middle" fo:padding-top="0in" fo:padding-left="0in" fo:padding-bottom="0in" fo:padding-right="0in"/>
    </style:style>
    <style:style style:name="P340" style:parent-style-name="Normal" style:family="paragraph">
      <style:text-properties fo:color="#000000" fo:font-size="10pt" style:font-size-asian="10pt" style:font-size-complex="12pt"/>
    </style:style>
    <style:style style:name="TableCell341" style:family="table-cell">
      <style:table-cell-properties fo:border="none" style:vertical-align="middle" fo:padding-top="0in" fo:padding-left="0in" fo:padding-bottom="0in" fo:padding-right="0in"/>
    </style:style>
    <style:style style:name="P342" style:parent-style-name="Normal" style:family="paragraph">
      <style:text-properties fo:color="#000000" fo:font-size="10pt" style:font-size-asian="10pt" style:font-size-complex="12pt"/>
    </style:style>
    <style:style style:name="TableCell343" style:family="table-cell">
      <style:table-cell-properties fo:border="none" style:vertical-align="middle" fo:padding-top="0in" fo:padding-left="0in" fo:padding-bottom="0in" fo:padding-right="0in"/>
    </style:style>
    <style:style style:name="P344" style:parent-style-name="Normal" style:family="paragraph">
      <style:text-properties fo:color="#000000" fo:font-size="10pt" style:font-size-asian="10pt" style:font-size-complex="12pt"/>
    </style:style>
    <style:style style:name="TableCell345" style:family="table-cell">
      <style:table-cell-properties fo:border="none" style:vertical-align="middle" fo:padding-top="0in" fo:padding-left="0in" fo:padding-bottom="0in" fo:padding-right="0in"/>
    </style:style>
    <style:style style:name="P346" style:parent-style-name="Normal" style:family="paragraph">
      <style:text-properties fo:color="#000000" fo:font-size="10pt" style:font-size-asian="10pt" style:font-size-complex="12pt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Normal" style:family="paragraph">
      <style:text-properties fo:color="#000000" fo:font-size="10pt" style:font-size-asian="10pt" style:font-size-complex="12pt"/>
    </style:style>
    <style:style style:name="TableCell349" style:family="table-cell">
      <style:table-cell-properties fo:border="none" style:vertical-align="middle" fo:padding-top="0in" fo:padding-left="0in" fo:padding-bottom="0in" fo:padding-right="0in"/>
    </style:style>
    <style:style style:name="P350" style:parent-style-name="Normal" style:family="paragraph">
      <style:text-properties fo:color="#000000" fo:font-size="10pt" style:font-size-asian="10pt" style:font-size-complex="12pt"/>
    </style:style>
    <style:style style:name="TableCell351" style:family="table-cell">
      <style:table-cell-properties fo:border="none" style:vertical-align="middle" fo:padding-top="0in" fo:padding-left="0in" fo:padding-bottom="0in" fo:padding-right="0in"/>
    </style:style>
    <style:style style:name="P352" style:parent-style-name="Normal" style:family="paragraph">
      <style:text-properties fo:color="#000000" fo:font-size="10pt" style:font-size-asian="10pt" style:font-size-complex="12pt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Normal" style:family="paragraph">
      <style:text-properties fo:color="#000000" fo:font-size="10pt" style:font-size-asian="10pt" style:font-size-complex="12pt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al" style:family="paragraph">
      <style:text-properties fo:color="#000000" fo:font-size="10pt" style:font-size-asian="10pt" style:font-size-complex="12pt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Normal" style:family="paragraph">
      <style:text-properties fo:color="#000000" fo:font-size="10pt" style:font-size-asian="10pt" style:font-size-complex="12pt"/>
    </style:style>
    <style:style style:name="TableCell359" style:family="table-cell">
      <style:table-cell-properties fo:border="none" style:vertical-align="middle" fo:padding-top="0in" fo:padding-left="0in" fo:padding-bottom="0in" fo:padding-right="0in"/>
    </style:style>
    <style:style style:name="P360" style:parent-style-name="Normal" style:family="paragraph">
      <style:text-properties fo:color="#000000" fo:font-size="10pt" style:font-size-asian="10pt" style:font-size-complex="12pt"/>
    </style:style>
    <style:style style:name="TableCell361" style:family="table-cell">
      <style:table-cell-properties fo:border="none" style:vertical-align="middle" fo:padding-top="0in" fo:padding-left="0in" fo:padding-bottom="0in" fo:padding-right="0in"/>
    </style:style>
    <style:style style:name="P362" style:parent-style-name="Normal" style:family="paragraph">
      <style:text-properties fo:color="#000000" fo:font-size="10pt" style:font-size-asian="10pt" style:font-size-complex="12pt"/>
    </style:style>
    <style:style style:name="TableCell363" style:family="table-cell">
      <style:table-cell-properties fo:border="none" style:vertical-align="middle" fo:padding-top="0in" fo:padding-left="0in" fo:padding-bottom="0in" fo:padding-right="0in"/>
    </style:style>
    <style:style style:name="P364" style:parent-style-name="Normal" style:family="paragraph">
      <style:text-properties fo:color="#000000" fo:font-size="10pt" style:font-size-asian="10pt" style:font-size-complex="12pt"/>
    </style:style>
    <style:style style:name="TableCell365" style:family="table-cell">
      <style:table-cell-properties fo:border="none" style:vertical-align="middle" fo:padding-top="0in" fo:padding-left="0in" fo:padding-bottom="0in" fo:padding-right="0in"/>
    </style:style>
    <style:style style:name="P366" style:parent-style-name="Normal" style:family="paragraph">
      <style:text-properties fo:color="#000000" fo:font-size="10pt" style:font-size-asian="10pt" style:font-size-complex="12pt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P368" style:parent-style-name="Normal" style:family="paragraph">
      <style:text-properties fo:color="#000000" fo:font-size="10pt" style:font-size-asian="10pt" style:font-size-complex="12pt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Normal" style:family="paragraph">
      <style:text-properties fo:color="#000000" fo:font-size="10pt" style:font-size-asian="10pt" style:font-size-complex="12pt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TableColumn373" style:family="table-column">
      <style:table-column-properties style:column-width="2.0312in"/>
    </style:style>
    <style:style style:name="TableColumn374" style:family="table-column">
      <style:table-column-properties style:column-width="1.4375in"/>
    </style:style>
    <style:style style:name="TableColumn375" style:family="table-column">
      <style:table-column-properties style:column-width="1.4388in"/>
    </style:style>
    <style:style style:name="TableColumn376" style:family="table-column">
      <style:table-column-properties style:column-width="1.7847in"/>
    </style:style>
    <style:style style:name="Table372" style:family="table">
      <style:table-properties style:width="6.692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font-size-complex="9p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0pt" style:font-size-asian="10pt" style:font-size-complex="9pt"/>
    </style:style>
    <style:style style:name="TableCell3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 style:font-size-complex="9p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 fo:font-size="10pt" style:font-size-asian="10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color="#000000" fo:font-size="10pt" style:font-size-asian="10pt" style:font-size-complex="9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0pt" style:font-size-asian="10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color="#000000" fo:font-size="10pt" style:font-size-asian="10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fo:font-size="10pt" style:font-size-asian="10pt" style:font-size-complex="9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font-size-complex="9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color="#000000" fo:font-size="10pt" style:font-size-asian="10pt" style:font-size-complex="9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font-size-complex="9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499" style:parent-style-name="Normal" style:family="paragraph">
      <style:paragraph-properties fo:text-indent="0.4923in"/>
      <style:text-properties fo:color="#000000"/>
    </style:style>
    <style:style style:name="TableColumn501" style:family="table-column">
      <style:table-column-properties style:column-width="6.6923in"/>
    </style:style>
    <style:style style:name="Table500" style:family="table">
      <style:table-properties style:width="6.692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4687in"/>
          <style:tab-stop style:type="right" style:leader-style="dotted" style:leader-text="." style:position="6.1034in"/>
        </style:tab-stops>
      </style:paragraph-properties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P509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8048in"/>
        </style:tab-stops>
      </style:paragraph-properties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T511" style:parent-style-name="DefaultParagraphFont" style:family="text">
      <style:text-properties fo:color="#000000" fo:font-size="10pt" style:font-size-asian="10pt" style:font-size-complex="9pt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16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2708in"/>
          <style:tab-stop style:type="left" style:leader-style="dotted" style:leader-text="." style:position="4.9583in"/>
          <style:tab-stop style:type="left" style:position="5.0645in"/>
          <style:tab-stop style:type="right" style:leader-style="dotted" style:leader-text="." style:position="6.493in"/>
        </style:tab-stops>
      </style:paragraph-properties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519" style:parent-style-name="DefaultParagraphFont" style:family="text">
      <style:text-properties fo:color="#000000" fo:font-size="10pt" style:font-size-asian="10pt" style:font-size-complex="9pt"/>
    </style:style>
    <style:style style:name="T520" style:parent-style-name="DefaultParagraphFont" style:family="text">
      <style:text-properties fo:color="#000000" fo:font-size="10pt" style:font-size-asian="10pt" style:font-size-complex="9pt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T522" style:parent-style-name="DefaultParagraphFont" style:family="text">
      <style:text-properties fo:color="#000000" fo:font-size="10pt" style:font-size-asian="10pt" style:font-size-complex="9pt"/>
    </style:style>
    <style:style style:name="P523" style:parent-style-name="Normal" style:family="paragraph">
      <style:paragraph-properties fo:text-align="justify">
        <style:tab-stops>
          <style:tab-stop style:type="center" style:position="2.0777in"/>
          <style:tab-stop style:type="center" style:position="4.1555in"/>
          <style:tab-stop style:type="center" style:position="5.7395in"/>
        </style:tab-stops>
      </style:paragraph-properties>
    </style:style>
    <style:style style:name="T524" style:parent-style-name="DefaultParagraphFont" style:family="text">
      <style:text-properties fo:color="#000000" fo:font-size="10pt" style:font-size-asian="10pt" style:font-size-complex="9pt"/>
    </style:style>
    <style:style style:name="T525" style:parent-style-name="DefaultParagraphFont" style:family="text">
      <style:text-properties fo:color="#000000" fo:font-size="10pt" style:font-size-asian="10pt" style:font-size-complex="9pt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 style:font-size-complex="9pt"/>
    </style:style>
    <style:style style:name="T530" style:parent-style-name="DefaultParagraphFont" style:family="text">
      <style:text-properties fo:color="#000000" fo:font-size="10pt" style:font-size-asian="10pt" style:font-size-complex="9pt"/>
    </style:style>
    <style:style style:name="P531" style:parent-style-name="Normal" style:family="paragraph">
      <style:paragraph-properties fo:text-align="center"/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5-15 iki 2005-03-31</text:span></text:p>
      <text:p text:style-name="P7"/>
      <text:p text:style-name="P8"><text:span text:style-name="T9">Nutarimas paskelbtas: Žin. 1999, Nr.<text:s/></text:span><text:a xlink:href="https://www.e-tar.lt/portal/legalAct.html?documentId=TAR.B3D78D3E23DC" office:target-frame-name="_top" xlink:show="replace"><text:span text:style-name="T10">13-344</text:span></text:a><text:span text:style-name="T11">, i. k. 099505ANUTA00000007</text:span></text:p>
      <text:p text:style-name="P12"/>
      <text:p text:style-name="P13">Nauja redakcija nuo 2002-02-02:</text:p>
      <text:p text:style-name="Normal"><text:span text:style-name="T14">Nr.<text:s/></text:span><text:a xlink:href="https://www.e-tar.lt/portal/legalAct.html?documentId=TAR.9BD933107ACE" office:target-frame-name="_top" xlink:show="replace"><text:span text:style-name="T15">3</text:span></text:a><text:span text:style-name="T16">, 2002-01-17, Žin. 2002, Nr. 12-452 (2002-02-01), i. k. 102505ANUTA00000003</text:span></text:p>
      <text:p text:style-name="P17"/>
      <text:p text:style-name="P18">LIETUVOS BANKO VALDYBA</text:p>
      <text:p text:style-name="P19"/>
      <text:p text:style-name="P20">NUTARIMAS</text:p>
      <text:p text:style-name="P21">DĖL SUBORDINUOTŲ PASKOLŲ IR JŲ ĮTRAUKIMO Į BANKO KAPITALĄ BENDRŲJŲ NUOSTATŲ</text:p>
      <text:p text:style-name="P22"/>
      <text:p text:style-name="P23">1999 m. sausio 21 d. Nr. 7</text:p>
      <text:p text:style-name="P24">Vilnius</text:p>
      <text:p text:style-name="P25"/>
      <text:p text:style-name="P26"/>
      <text:p text:style-name="P27"><text:span text:style-name="T28">Vadovaudamasi Lietuvos Respublikos Lietuvos banko įstatymo 9 straipsniu, Lietuvos banko valdyba<text:s/></text:span><text:span text:style-name="T29">nutar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Subordinuotų paskolų ir jų įtraukimo į banko kapitalą bendrąsias nuostatas</text:span><text:span text:style-name="T37"><text:s/>(pridedamos).</text:span></text:p>
      <text:p text:style-name="P38"><text:span text:style-name="T39">1.2</text:span><text:span text:style-name="T40">. Subordinuotų paskolų ataskaitos formą 6014 (pridedama).</text:span></text:p>
      <text:p text:style-name="P41"><text:span text:style-name="T42">2</text:span><text:span text:style-name="T43">. Pripažinti netekusiu galios Lietuvos banko valdybos 1996 m. gruodžio 4 d. nutarimą Nr. 338 „Dėl subordinuotų paskolų nustatymo kriterijų ir šių paskolų įtraukimo į ata</text:span><text:span text:style-name="T44">skaitas tvarkos patvirtinimo</text:span><text:s/></text:p>
      <text:p text:style-name="P45"/>
      <text:p text:style-name="P46"/>
      <text:p text:style-name="P47"/>
      <text:p text:style-name="P48"><text:span text:style-name="T49">VALDYBOS PIRMININKAS</text:span><text:span text:style-name="T50"><text:tab/>REINOLDIJUS ŠARKINAS</text:span></text:p>
      <text:p text:style-name="Normal"/>
      <text:p text:style-name="P51"/>
      <text:soft-page-break/>
      <text:p text:style-name="P52">PATVIRTINTA</text:p>
      <text:p text:style-name="P53">Lietuvos banko valdybos</text:p>
      <text:p text:style-name="P54">1999 m. sausio 21 d. nutarimu Nr. 7</text:p>
      <text:p text:style-name="P55">(Lietuvos banko valdybos<text:s/></text:p>
      <text:p text:style-name="P56">2002 m. sausio 17 d. nutarimo Nr. 3 redakcija)</text:p>
      <text:p text:style-name="P57"/>
      <text:p text:style-name="P58"><text:span text:style-name="T59">SUBORDINUOTŲ PASKOLŲ IR JŲ</text:span><text:span text:style-name="T60"><text:s/>ĮTRAUKIMO Į BANKO KAPITALĄ BENDROSIOS NUOSTATO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os nuostatos parengtos atsižvelgus į Europos Parlamento ir Tarybos direktyvą „Dėl kredito institucijų steigimosi ir veiklos“ Nr. 2000/12/EC, Bazelio bankų priežiūros ko</text:span><text:span text:style-name="T70">miteto rekomendacijas ir nustato subordinuotų paskolų įtraukimo į banko kapitalą tvarką.</text:span></text:p>
      <text:p text:style-name="P71"/>
      <text:p text:style-name="P72"><text:span text:style-name="T73">II</text:span><text:span text:style-name="T74">.<text:s/></text:span><text:span text:style-name="T75">Subordinuotos paskolos įtraukimo į banko kapitalą sąlygos</text:span></text:p>
      <text:p text:style-name="P76"/>
      <text:p text:style-name="P77"><text:span text:style-name="T78">2</text:span><text:span text:style-name="T79">. Šiose nuostatose subordinuotomis paskolomis pripažįstamos lėšos, kurias bankas įsigijo nuo</text:span><text:span text:style-name="T80">savybės teise pagal skolinimosi santykius išleisdamas skolos vertybinius popierius arba sudarydamas paskolų sutartis. Subordinuotos paskolos įtraukiamos į banko kapitalą tik Lietuvos banko valdybos leidimu.</text:span><text:s/></text:p>
      <text:p text:style-name="P81">Punkto pakeitimai:</text:p>
      <text:p text:style-name="P82"><text:span text:style-name="T83">Nr.<text:s/></text:span><text:a xlink:href="https://www.e-tar.lt/portal/legalAct.html?documentId=TAR.0F375F7832E7" office:target-frame-name="_top" xlink:show="replace"><text:span text:style-name="T84">63</text:span></text:a><text:span text:style-name="T85">, 2004-05-06, Žin., 2004, Nr. 80-2880 (2004-05-14), i. k. 104505ANUTA00000063</text:span></text:p>
      <text:p text:style-name="Normal"/>
      <text:p text:style-name="P86"><text:span text:style-name="T87">3</text:span><text:span text:style-name="T88">. Subordinuotos paskolos, kurios įtraukiamos į banko kapitalą, turi tenkinti visas šias są</text:span><text:span text:style-name="T89">lygas:</text:span></text:p>
      <text:p text:style-name="P90"><text:span text:style-name="T91">3.1</text:span><text:span text:style-name="T92">. gauta visa piniginės paskolos suma;</text:span></text:p>
      <text:p text:style-name="P93"><text:span text:style-name="T94">3.2</text:span><text:span text:style-name="T95">. paskolos teikėjas paskolos sutartyje įsipareigoja nereikalauti iš paskolos gavėjo grąžinti paskolą anksčiau sutartyje nustatyto grąžinimo termino;</text:span></text:p>
      <text:p text:style-name="P96"><text:span text:style-name="T97">3.3</text:span><text:span text:style-name="T98">. paskola ar jos dalis gali būti grąžinta a</text:span><text:span text:style-name="T99">nksčiau sutartyje numatyto laiko tik banko bankroto ar likvidavimo atveju arba paskolos gavėjo iniciatyva išankstiniu Lietuvos banko valdybos leidimu;</text:span></text:p>
      <text:p text:style-name="P100"><text:span text:style-name="T101">3.4</text:span><text:span text:style-name="T102">. paskolos sutartyje nustatytos sąlygos, kada paskolos gavėjas turi teisę nemokėti palūkanų ar<text:s/></text:span><text:span text:style-name="T103">kitokių mokesčių už naudojimąsi paskola;</text:span></text:p>
      <text:p text:style-name="P104"><text:span text:style-name="T105">3.5</text:span><text:span text:style-name="T106">. paskolos sutartyje nustatyta, kad paskolos gavėjo likvidavimo arba bankroto atveju paskolos teikėjo reikalavimas pagal paskolos sutartį bus vykdomas tik įvykdžius kitų paskolos gavėjo kreditorių reikalavimu</text:span><text:span text:style-name="T107">s.</text:span></text:p>
      <text:p text:style-name="P108"><text:span text:style-name="T109">4</text:span><text:span text:style-name="T110">. Paskolų, kurios įtraukiamos į banko 2 lygio kapitalą (vadovaujantis Lietuvos banko valdybos patvirtintomis Kapitalo pakankamumo skaičiavimo taisyklėmis), mažiausia trukmė yra daugiau kaip penkeri metai ir per paskutiniuosius penkerius metus iki</text:span><text:span text:style-name="T111"><text:s/>grąžinimo termino paskolos turi būti tolygiai mažinamos, t. y. paskolos suma kasmet sumažinama po 20 proc.</text:span></text:p>
      <text:p text:style-name="P112"><text:span text:style-name="T113">5</text:span><text:span text:style-name="T114">. Paskolų, kurios įtraukiamos į banko 3 lygio kapitalą (vadovaujantis Lietuvos banko valdybos patvirtintomis Kapitalo pakankamumo skaičiavimo t</text:span><text:span text:style-name="T115">aisyklėmis), mažiausia trukmė yra daugiau kaip dveji metai ir paskola nemažinama.</text:span></text:p>
      <text:p text:style-name="P116"/>
      <text:p text:style-name="P117"><text:span text:style-name="T118">III</text:span><text:span text:style-name="T119">.<text:s/></text:span><text:span text:style-name="T120">Leidimų įtraukti subordinuotas Paskolas į banko kapitalą GAVImas</text:span></text:p>
      <text:p text:style-name="P121"/>
      <text:p text:style-name="P122"><text:span text:style-name="T123">6</text:span><text:span text:style-name="T124">. Bankas, norėdamas gauti leidimą įskaičiuoti subordinuotą paskolą į banko kapitalą, Lietuv</text:span><text:span text:style-name="T125">os bankui privalo pateikti:</text:span></text:p>
      <text:p text:style-name="P126"><text:span text:style-name="T127">6.1</text:span><text:span text:style-name="T128">. motyvuotą prašymą;</text:span></text:p>
      <text:p text:style-name="P129"><text:span text:style-name="T130">6.2</text:span><text:span text:style-name="T131">. paskolos sutarties nuorašą;</text:span></text:p>
      <text:p text:style-name="P132"><text:span text:style-name="T133">6.3</text:span><text:span text:style-name="T134">. banko veiklos riziką ribojančių normatyvų vykdymo prognozę, gavus subordinuotą paskolą, ir prognozę, kokią įtaką ši paskola turės (įvertinant paskolos<text:s/></text:span><text:span text:style-name="T135">kainą) banko finansinei būklei.</text:span></text:p>
      <text:p text:style-name="P136"><text:span text:style-name="T137">7</text:span><text:span text:style-name="T138">. Į banko kapitalą leidžiamos įtraukti subordinuotos paskolos suma apskaičiuojama iš banko gautų subordinuotų paskolų atėmus šių paskolų teikėjams banko suteiktas subordinuotas paskolas.</text:span></text:p>
      <text:p text:style-name="P139"><text:span text:style-name="T140">8</text:span><text:span text:style-name="T141">. Lietuvos banko valdyba<text:s/></text:span><text:span text:style-name="T142">duoda leidimą, jeigu subordinuota paskola neturės neigiamos įtakos banko finansinei būklei ir atitinka šiose taisyklėse išvardytas subordinuotų paskolų įtraukimo į banko kapitalą sąlygas.</text:span></text:p>
      <text:p text:style-name="P143"/>
      <text:p text:style-name="P144"><text:span text:style-name="T145">IV</text:span><text:span text:style-name="T146">.<text:s/></text:span><text:span text:style-name="T147">Išankstinis subordinuotos paskolos grąžinimas Lietuvos ba</text:span><text:span text:style-name="T148">nko leidimu</text:span></text:p>
      <text:p text:style-name="P149"/>
      <text:p text:style-name="P150"><text:span text:style-name="T151">9</text:span><text:span text:style-name="T152">. Bankas, norėdamas gauti Lietuvos banko valdybos leidimą iš anksto grąžinti subordinuotą paskolą, kuri buvo įtraukiama į banko kapitalą, Lietuvos bankui turi pateikti:</text:span></text:p>
      <text:p text:style-name="P153"><text:span text:style-name="T154">9.1</text:span><text:span text:style-name="T155">. prašymą ir pagrindimą, dėl ko bankas nori grąžinti paskolą ank</text:span><text:span text:style-name="T156">sčiau numatyto termino;</text:span></text:p>
      <text:p text:style-name="P157"><text:span text:style-name="T158">9.2</text:span><text:span text:style-name="T159">. banko turto ir nuosavybės struktūros pasikeitimų apskaičiavimus (įvertinant paskolos grąžinimą);</text:span></text:p>
      <text:p text:style-name="P160"><text:span text:style-name="T161">9.3</text:span><text:span text:style-name="T162">. banko veiklos riziką ribojančių normatyvų, grąžinus subordinuotą paskolą, prognozę laikotarpiui iki paskolos sutartyj</text:span><text:span text:style-name="T163">e numatyto grąžinimo termino.</text:span></text:p>
      <text:p text:style-name="P164"><text:span text:style-name="T165">10</text:span><text:span text:style-name="T166">. Lietuvos banko valdyba duoda leidimą grąžinti subordinuotą paskolą anksčiau paskolos sutartyje nustatyto termino, jeigu artimiausius trejus finansinius metus paskolos grąžinimas neturės neigiamos įtakos banko finansi</text:span><text:span text:style-name="T167">nei būklei ar veiklos riziką ribojančių normatyvų vykdymui.</text:span></text:p>
      <text:p text:style-name="P168"><text:span text:style-name="T169">11</text:span><text:span text:style-name="T170">. Subordinuota paskola gali būti keičiama į banko akcijas, jeigu tai numatyta paskolos sutartyje.</text:span></text:p>
      <text:p text:style-name="P171"><text:span text:style-name="T172">12</text:span><text:span text:style-name="T173">. Lietuvos banko valdyba sprendimą dėl subordinuotos paskolos įtraukimo į skaičiuotiną</text:span><text:span text:style-name="T174"><text:s/>banko kapitalą ir dėl subordinuotos paskolos išankstinio grąžinimo priima per 30 dienų nuo visų reikalaujamų dokumentų pateikimo dienos.</text:span></text:p>
      <text:p text:style-name="P175"/>
      <text:p text:style-name="P176"><text:span text:style-name="T177">V</text:span><text:span text:style-name="T178">.<text:s/></text:span><text:span text:style-name="T179">Baigiamosios nuostatos</text:span></text:p>
      <text:p text:style-name="P180"/>
      <text:p text:style-name="P181"><text:span text:style-name="T182">13</text:span><text:span text:style-name="T183">. Bankai kiekvieną mėnesį nustatytu terminu pateikia Lietuvos bankui Subordinu</text:span><text:span text:style-name="T184">otų paskolų ataskaitą (forma 6014).</text:span></text:p>
      <text:p text:style-name="P185"/>
      <text:p text:style-name="P186"><text:span text:style-name="T187">________________</text:span></text:p>
      <text:soft-page-break/>
      <text:p text:style-name="P188"><text:span text:style-name="T189">Apsaugos laipsnis</text:span><text:span text:style-name="T190">....................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Normal"><text:span text:style-name="T211">Pateikėjo kodas</text:span><text:span text:style-name="T212">:</text:span>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0">
            <text:p text:style-name="P233">SUBORDINUOTŲ PASKOLŲ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9">
            <text:p text:style-name="P240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6014<text:s/></text:span><text:span text:style-name="T244">forma<text:s/>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Normal"><text:span text:style-name="T251">Banko adresas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7">
            <text:p text:style-name="P260"><text:span text:style-name="T261">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mėn.</text:span><text:span text:style-name="T2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9">
            <text:p text:style-name="Normal"><text:span text:style-name="T272">tel., fak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Normal"><text:span text:style-name="T284">Gavėjo<text:s/></text:span><text:span text:style-name="T285">kodas:</text:span></text:p>
          </table:table-cell>
          <table:covered-table-cell/>
          <table:covered-table-cell/>
          <table:table-cell table:style-name="TableCell286">
            <text:p text:style-name="Normal"><text:span text:style-name="T287">1</text:span></text:p>
          </table:table-cell>
          <table:table-cell table:style-name="TableCell288" table:number-columns-spanned="3">
            <text:p text:style-name="Normal"><text:span text:style-name="T289">2</text:span></text:p>
          </table:table-cell>
          <table:covered-table-cell/>
          <table:covered-table-cell/>
          <table:table-cell table:style-name="TableCell290" table:number-columns-spanned="2">
            <text:p text:style-name="Normal"><text:span text:style-name="T291">0</text:span></text:p>
          </table:table-cell>
          <table:covered-table-cell/>
          <table:table-cell table:style-name="TableCell292" table:number-columns-spanned="2">
            <text:p text:style-name="Normal"><text:span text:style-name="T293">0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4">
            <text:p text:style-name="Normal"><text:span text:style-name="T297">patvirtinta<text:s/></text:span><text:span text:style-name="T298">Lietuvos banko valdybos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Normal"><text:span text:style-name="T305">1999 m. sausio 21 d. nutarimu Nr. 7</text:span></text:p>
            <text:p text:style-name="Normal"><text:span text:style-name="T306">(Lietuvos banko valdybos 2002 m. sausio 17 d.</text:span></text:p>
            <text:p text:style-name="Normal"><text:span text:style-name="T307">nutarimo Nr. 3 redakcij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9">
            <text:p text:style-name="P312"/>
            <text:p text:style-name="Normal"><text:span text:style-name="T313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Normal"><text:span text:style-name="T315">Pateikimo data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9">
            <text:p text:style-name="Normal"><text:span text:style-name="T322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Normal"><text:span text:style-name="T324">Pateikimo<text:s/></text:span><text:span text:style-name="T325">terminas Periodiškumas</text:span></text:p>
          </table:table-cell>
          <table:covered-table-cell/>
          <table:covered-table-cell/>
          <table:table-cell table:style-name="TableCell326" table:number-columns-spanned="3">
            <text:p text:style-name="Normal"><text:span text:style-name="T327">iki mėnesio 11 d.</text:span></text:p>
            <text:p text:style-name="Normal"><text:span text:style-name="T328">mėnesinė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9">
            <text:p text:style-name="P333">Jogailos g. 14, LT-2000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Normal"><text:span text:style-name="T335">Mato vienetas, tikslumas</text:span></text:p>
          </table:table-cell>
          <table:covered-table-cell/>
          <table:covered-table-cell/>
          <table:table-cell table:style-name="TableCell336" table:number-columns-spanned="3">
            <text:p text:style-name="Normal"><text:span text:style-name="T337">tūkst. Lt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Subordinuota paskola</text:span></text:p>
          </table:table-cell>
          <table:table-cell table:style-name="TableCell381">
            <text:p text:style-name="P382"><text:span text:style-name="T383">Iš viso</text:span></text:p>
          </table:table-cell>
          <table:table-cell table:style-name="TableCell384">
            <text:p text:style-name="P385"><text:span text:style-name="T386">Subordinuotos paskolos tikslinimo procentas</text:span></text:p>
          </table:table-cell>
          <table:table-cell table:style-name="TableCell387">
            <text:p text:style-name="P388"><text:span text:style-name="T389">Tikslinta paskolos suma (1*2)/100</text:span></text:p>
          </table:table-cell>
        </table:table-row>
        <table:table-row table:style-name="TableRow390">
          <table:table-cell table:style-name="TableCell391">
            <text:p text:style-name="P392"><text:span text:style-name="T393">A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3</text:span></text:p>
          </table:table-cell>
        </table:table-row>
        <table:table-row table:style-name="TableRow403">
          <table:table-cell table:style-name="TableCell404">
            <text:p text:style-name="Normal"><text:span text:style-name="T405">Į</text:span><text:span text:style-name="T406"><text:s/>II lygio kapitalą įtraukiama subordinuota paskola, iki kurios grąžinimo termino liko: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iki 1 metų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-2 meta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20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-3 metai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40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-4 meta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60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-5 meta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80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daugiau kaip 5 metai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100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Normal"><text:span text:style-name="T481">Į III lygio kapitalą įtraukiama subordinuota paskola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X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Normal"><text:span text:style-name="T491">Iš viso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X</text:span>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Vadovas<text:s/></text:span><text:span text:style-name="T506"><text:tab/></text:span><text:span text:style-name="T507"><text:tab/></text:span><text:span text:style-name="T508"><text:tab/></text:span></text:p>
            <text:p text:style-name="P509"><text:span text:style-name="T510"><text:tab/>(parašas)</text:span><text:span text:style-name="T511"><text:tab/>(vardas, pavardė)</text:span></text:p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Vyr. buhalteris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/text:p>
            <text:p text:style-name="P523"><text:span text:style-name="T524"><text:tab/>(buhalteris)</text:span><text:span text:style-name="T525"><text:tab/>(parašas)</text:span><text:span text:style-name="T526"><text:tab/>(vardas, pavardė)</text:span></text:p>
            <text:p text:style-name="P527"/>
            <text:p text:style-name="P528"/>
            <text:p text:style-name="Normal"><text:span text:style-name="T529">Telefonas<text:s/></text:span></text:p>
            <text:p text:style-name="Normal"><text:span text:style-name="T530">Data</text:span></text:p>
          </table:table-cell>
        </table:table-row>
      </table:table>
      <text:p text:style-name="P531">______________</text:p>
      <text:p text:style-name="P532">Formos pakeitimai:</text:p>
      <text:p text:style-name="P533"><text:span text:style-name="T534">Nr.<text:s/></text:span><text:a xlink:href="https://www.e-tar.lt/portal/legalAct.html?documentId=TAR.54DC7C2F40B8" office:target-frame-name="_top" xlink:show="replace"><text:span text:style-name="T535">45</text:span></text:a><text:span text:style-name="T536">, 2002-03-28, Žin., 2002, Nr. 35-1338 (2002-04-05), i. k. 102505ANUTA00000045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banko valdyba, Nutarimas</text:span></text:p>
      <text:p text:style-name="P546"><text:span text:style-name="T547">Nr.<text:s/></text:span><text:a xlink:href="https://www.e-tar.lt/portal/legalAct.html?documentId=TAR.B6C55C7CB198" office:target-frame-name="_top" xlink:show="replace"><text:span text:style-name="T548">210</text:span></text:a><text:span text:style-name="T549">, 1999-12-30, Žin., 2000, Nr. 2-56 (2000-01-07), i. k. 099505ANUTA00000210</text:span></text:p>
      <text:p text:style-name="P550"><text:span text:style-name="T551">Dėl ataskaitų pateikimo terminų</text:span></text:p>
      <text:p text:style-name="P552"/>
      <text:soft-page-break/>
      <text:p text:style-name="P553"><text:span text:style-name="T554">2.</text:span></text:p>
      <text:p text:style-name="P555"><text:span text:style-name="T556">Lietuvos banko valdyba, Nutarimas</text:span></text:p>
      <text:p text:style-name="P557"><text:span text:style-name="T558">Nr.<text:s/></text:span><text:a xlink:href="https://www.e-tar.lt/portal/legalAct.html?documentId=TAR.9BD933107ACE" office:target-frame-name="_top" xlink:show="replace"><text:span text:style-name="T559">3</text:span></text:a><text:span text:style-name="T560">, 2002-01-17, Žin., 2002, Nr. 12-452 (2002-02-01), i. k. 102505ANUTA00000003</text:span></text:p>
      <text:p text:style-name="P561"><text:span text:style-name="T562">Dėl Lietuvos banko valdybos 1999 m. sausio 21 d. nutarimo Nr. 7 "Dėl bendrųjų nuostatų dėl subordinuotų paskolų patvirtinimo" dalinio pakeitimo</text:span></text:p>
      <text:p text:style-name="P563"/>
      <text:p text:style-name="P564"><text:span text:style-name="T565">3.</text:span></text:p>
      <text:p text:style-name="P566"><text:span text:style-name="T567">Lietuvos<text:s/></text:span><text:span text:style-name="T568">banko valdyba, Nutarimas</text:span></text:p>
      <text:p text:style-name="P569"><text:span text:style-name="T570">Nr.<text:s/></text:span><text:a xlink:href="https://www.e-tar.lt/portal/legalAct.html?documentId=TAR.54DC7C2F40B8" office:target-frame-name="_top" xlink:show="replace"><text:span text:style-name="T571">45</text:span></text:a><text:span text:style-name="T572">, 2002-03-28, Žin., 2002, Nr. 35-1338 (2002-04-05), i. k. 102505ANUTA00000045</text:span></text:p>
      <text:p text:style-name="P573"><text:span text:style-name="T574">Dėl Lietuvos banko teisės aktų pakeitimo</text:span></text:p>
      <text:p text:style-name="P575"/>
      <text:p text:style-name="P576"><text:span text:style-name="T577">4.</text:span></text:p>
      <text:p text:style-name="P578"><text:span text:style-name="T579">Lietuvos banko valdy</text:span><text:span text:style-name="T580">ba, Nutarimas</text:span></text:p>
      <text:p text:style-name="P581"><text:span text:style-name="T582">Nr.<text:s/></text:span><text:a xlink:href="https://www.e-tar.lt/portal/legalAct.html?documentId=TAR.0F375F7832E7" office:target-frame-name="_top" xlink:show="replace"><text:span text:style-name="T583">63</text:span></text:a><text:span text:style-name="T584">, 2004-05-06, Žin., 2004, Nr. 80-2880 (2004-05-14), i. k. 104505ANUTA00000063</text:span></text:p>
      <text:p text:style-name="P585"><text:span text:style-name="T586">Dėl Lietuvos banko valdybos 1999 m. sausio 21 d. nutarimo Nr. 7 "Dėl<text:s/></text:span><text:span text:style-name="T587">Subordinuotų paskolų ir jų įtraukimo į banko kapitalą bendrųjų nuostatų"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3:07:00Z</meta:creation-date>
    <dc:date>2017-03-17T13:07:00Z</dc:date>
    <meta:template xlink:href="Normal.dotm" xlink:type="simple"/>
    <meta:editing-cycles>2</meta:editing-cycles>
    <meta:editing-duration>PT0S</meta:editing-duration>
    <meta:document-statistic meta:page-count="5" meta:paragraph-count="174" meta:word-count="1103" meta:character-count="8226" meta:row-count="429" meta:non-whitespace-character-count="7297"/>
  </office:meta>
</office:document-meta>
</file>