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6-30:</text:span></text:p>
      <text:p text:style-name="P10"><text:span text:style-name="T11">Valstybinės augalininkystės tarnyba prie Žemės ūkio ministerijos, Įsakymas</text:span></text:p>
      <text:p text:style-name="P12"><text:span text:style-name="T13">Nr.<text:s/></text:span><text:a xlink:href="https://www.e-tar.lt/portal/legalAct.html?documentId=TAR.B76EFA59B34F" office:target-frame-name="_top" xlink:show="replace"><text:span text:style-name="T14">A1-192</text:span></text:a><text:span text:style-name="T15">, 2011-06-17, Informaciniai pranešimai, 2011, Nr.<text:s/></text:span><text:span text:style-name="T16">51-485 (2011-06-29), i. k. 11122ATISAK00A1-192</text:span></text:p>
      <text:p text:style-name="P17"><text:span text:style-name="T18">Dėl dauginamosios medžiagos tiekėjų veiklos nutraukimo</text:span></text:p>
      <text:p text:style-name="P19"/>
      <text:p text:style-name="P20"><text:span text:style-name="T21">Suvestinė redakcija nuo 2010-01-09 iki 2011-06-29</text:span></text:p>
      <text:p text:style-name="P22"/>
      <text:p text:style-name="P23"><text:span text:style-name="T24">Įsakymas paskelbtas: Informaciniai pranešimai 2004, Nr.<text:s/></text:span><text:a xlink:href="https://www.e-tar.lt/portal/legalAct.html?documentId=TAR.B3D4348A7DC4" office:target-frame-name="_top" xlink:show="replace"><text:span text:style-name="T25">33-359</text:span></text:a><text:span text:style-name="T26">, i. k. 104233SISAK0001A-97</text:span></text:p>
      <text:p text:style-name="P27"/>
      <text:p text:style-name="P28"/>
      <text:p text:style-name="P29"><text:span text:style-name="T30"/><text:span text:style-name="T31">VALSTYBINĖS SĖKLŲ IR GRŪDŲ TARNYBOS PRIE LIETUVOS RESPUBLIKOS ŽEMĖS ŪKIO MINISTERIJOS VIRŠININKAS</text:span></text:p>
      <text:p text:style-name="P32"/>
      <text:p text:style-name="P33">Į S A K Y M A S</text:p>
      <text:p text:style-name="P34">DĖL AUGALŲ DAUGINAMOSIOS MEDŽIAGOS TIEKĖJŲ ATESTACIJOS</text:p>
      <text:p text:style-name="P35"/>
      <text:p text:style-name="P36">2004 m. balandžio 22 d. Nr. 1A-97</text:p>
      <text:p text:style-name="P37">Vilnius</text:p>
      <text:p text:style-name="P38"/>
      <text:p text:style-name="P39"/>
      <text:p text:style-name="P40">Vadovaudamasis Lietuvos Respublikos augalų sėklininkystės įstatymo (Žin., 2001, Nr.<text:s/><text:a xlink:href="https://www.e-tar.lt/portal/lt/legalAct/TAR.A09C2B9A60F3" office:target-frame-name="_blank" xlink:show="new"><text:span text:style-name="T41">102-3623</text:span></text:a>) 9 straipsniu,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42">79-3349</text:span></text:a>; 2003, Nr.<text:s/><text:a xlink:href="https://www.e-tar.lt/portal/lt/legalAct/TAR.B008A359CCF1" office:target-frame-name="_blank" xlink:show="new"><text:span text:style-name="T43">60-2737</text:span></text:a>) patvirtinta Augalų dauginamosios medžiagos tiekėjų atestacijos tvarka,</text:p>
      <text:p text:style-name="P44">1.<text:s/><text:span text:style-name="T45">Atestuoju</text:span><text:s/>lauko augalų dauginamosios medžiagos tiekėjais:</text:p>
      <text:p text:style-name="P46"><text:span text:style-name="T47">1.1.</text:span><text:span text:style-name="T48"><text:s/>Neteko galios nuo 2010-01-09</text:span></text:p>
      <text:p text:style-name="P49">Punkto naikinimas:</text:p>
      <text:p text:style-name="P50"><text:span text:style-name="T51">Nr.<text:s/></text:span><text:a xlink:href="https://www.e-tar.lt/portal/legalAct.html?documentId=TAR.E3D04D73E6ED" office:target-frame-name="_top" xlink:show="replace"><text:span text:style-name="T52">1A-4</text:span></text:a><text:span text:style-name="T53">, 2010-01-04, Informaciniai pranešimai 2010, Nr. 2-19<text:s/></text:span><text:span text:style-name="T54">(2010-01-08), i. k. 110233SISAK00001A-4</text:span></text:p>
      <text:p text:style-name="Normal"/>
      <text:p text:style-name="P55">1.2. Ūkininką Valdą Jankauską, Pakruojo r. sav., Žeimelio mstl., Vydžių g. 13.</text:p>
      <text:p text:style-name="P56">2.<text:s/><text:span text:style-name="T57">Išduodu</text:span><text:s/>1 punktu atestuotiems tiekėjams augalų dauginamosios medžiagos tiekėjo pažymėjimus.</text:p>
      <text:p text:style-name="P58"/>
      <text:p text:style-name="P59"/>
      <text:p text:style-name="P60"/>
      <text:p text:style-name="P61"><text:span text:style-name="T62">VIRŠININKAS</text:span><text:span text:style-name="T63"><text:tab/>JONAS LISAUSKA</text:span><text:span text:style-name="T64">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inė sėklų ir grūdų tarnyba prie Lietuvos Respublikos žemės ūkio ministerijos, Įsakymas</text:span></text:p>
      <text:p text:style-name="P74"><text:span text:style-name="T75">Nr.<text:s/></text:span><text:a xlink:href="https://www.e-tar.lt/portal/legalAct.html?documentId=TAR.E3D04D73E6ED" office:target-frame-name="_top" xlink:show="replace"><text:span text:style-name="T76">1A-4</text:span></text:a><text:span text:style-name="T77">, 2010-01-04, Informaciniai pranešimai, 2010, Nr.<text:s/></text:span><text:span text:style-name="T78">2-19 (2010-01-08), i. k. 110233SISAK00001A-4</text:span></text:p>
      <text:p text:style-name="P79"><text:span text:style-name="T80">Dėl augalų dauginamosios medžiagos tiekėjų veiklos nutrauk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52:00Z</meta:creation-date>
    <dc:date>2016-11-14T09:52:00Z</dc:date>
    <meta:template xlink:href="Normal.dotm" xlink:type="simple"/>
    <meta:editing-cycles>2</meta:editing-cycles>
    <meta:editing-duration>PT0S</meta:editing-duration>
    <meta:document-statistic meta:page-count="1" meta:paragraph-count="37" meta:word-count="350" meta:character-count="2259" meta:row-count="74" meta:non-whitespace-character-count="1946"/>
  </office:meta>
</office:document-meta>
</file>