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text-align="start" fo:margin-top="0in" fo:margin-left="0in" style:page-number="1">
        <style:tab-stops>
          <style:tab-stop style:type="left" style:position="4.725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8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9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10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14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1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18" style:parent-style-name="Header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P19" style:parent-style-name="Header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top="0.0833in">
        <style:tab-stops>
          <style:tab-stop style:type="left" style:position="0.6895in"/>
          <style:tab-stop style:type="left" style:position="2.1659in"/>
        </style:tab-stops>
      </style:paragraph-properties>
      <style:text-properties fo:font-style="italic" style:font-style-asian="italic" fo:font-size="10pt" style:font-size-asian="10pt"/>
    </style:style>
    <style:style style:name="P50" style:parent-style-name="Header" style:family="paragraph">
      <style:paragraph-properties>
        <style:tab-stops>
          <style:tab-stop style:type="left" style:position="0.6895in"/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Hyperlink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P54" style:parent-style-name="Normal" style:family="paragraph">
      <style:paragraph-properties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keep-with-next="always" fo:text-align="justify" style:line-height-at-least="0.25in" fo:text-indent="0.5in"/>
    </style:style>
    <style:style style:name="T56" style:parent-style-name="DefaultParagraphFont" style:family="text">
      <style:text-properties fo:letter-spacing="0.0694in"/>
    </style:style>
    <style:style style:name="P57" style:parent-style-name="Normal" style:family="paragraph">
      <style:paragraph-properties fo:keep-with-next="always" fo:text-align="justify" style:line-height-at-least="0.25in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letter-spacing="0.0694in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letter-spacing="0.0694in"/>
    </style:style>
    <style:style style:name="P63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64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6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66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Hyperlink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8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8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8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8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84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3">N</text:span><text:span text:style-name="T4">eoficialus potvarkio tekstas</text:span></text:p>
      <text:p text:style-name="P5"/>
      <text:p text:style-name="P6">LIETUVOS RESPUBLIKOS<text:s/></text:p>
      <text:p text:style-name="P7">MINISTRAS PIRMININKAS</text:p>
      <text:p text:style-name="P8"/>
      <text:p text:style-name="P9">POTVARKIS</text:p>
      <text:p text:style-name="P10"><text:span text:style-name="T11">Dėl</text:span><text:s/><text:span text:style-name="T12">DARBO GRUPĖS SUDARYMO</text:span></text:p>
      <text:p text:style-name="P13"/>
      <text:p text:style-name="P14">2013 m. sausio 17 d.<text:span text:style-name="T15"><text:s/>Nr.<text:s/></text:span>25</text:p>
      <text:p text:style-name="P16">Vilnius</text:p>
      <text:p text:style-name="P17"/>
      <text:p text:style-name="P18">Atsižvelgdamas į 2012 m. gruodžio 18 d. Lietuvos Respublikos Seimo rezoliuciją „Dėl konsultacinio (patariamojo) referendumo dėl naujos atominės elektrinės statybos Lietuvos Respublikoje rezultatų įgyvendinimo“ (Žin., 2012, Nr. <text:a xlink:href="http://www3.lrs.lt/pls/inter/dokpaieska.showdoc_l?p_id=440271" office:target-frame-name="_top" xlink:show="replace"><text:span text:style-name="Hyperlink">152-7768</text:span></text:a>) ir į Šešioliktosios Lietuvos Respublikos Vyriausybės programos, kuriai pritarta<text:s/>Lietuvos Respublikos Seimo<text:s/>2012 m. gruodžio 13 d. nutarimu Nr. XII-51 (Žin., 2012, Nr. <text:a xlink:href="http://www3.lrs.lt/pls/inter/dokpaieska.showdoc_l?p_id=439761" office:target-frame-name="_top" xlink:show="replace"><text:span text:style-name="Hyperlink">149-7630</text:span></text:a>), nuostatas:</text:p>
      <text:p text:style-name="P19">1.<text:s/><text:span text:style-name="T20">Sudarau<text:s/></text:span>šią darbo grupę pasiūlymams dėl ekonomiškai optimalaus ir vartotojams palankaus apsirūpinimo elektros energija ir kitais energijos ištekliais<text:s/>parengti<text:s/>ir atsižvelgiant į juos Nacionalinei<text:s/>energetinės nepriklausomybės strategijai<text:s/>patikslinti<text:s/>(toliau – darbo grupė):</text:p>
      <text:p text:style-name="P21">Jaroslav Neverovič<text:tab/>–<text:span text:style-name="T22"><text:tab/></text:span>energetikos ministras (darbo grupės vadovas);</text:p>
      <text:p text:style-name="P23"><text:span text:style-name="T24">Žygimantas Vaičiūnas</text:span><text:tab/>–<text:span text:style-name="T25"><text:tab/></text:span><text:span text:style-name="T26">energetikos ministro patarėjas (darbo grupės vadovo pavaduotojas)</text:span>;</text:p>
      <text:p text:style-name="P27">Marius Busilas<text:tab/>–<text:span text:style-name="T28"><text:tab/></text:span>ūkio viceministras;</text:p>
      <text:p text:style-name="P29">Jūratė Čeikaitė<text:tab/>–<text:span text:style-name="T30"><text:tab/></text:span>Energetikos ministerijos Europos Sąjungos paramos skyriaus vyriausioji specialistė;</text:p>
      <text:p text:style-name="P31">Tomas Garasimavičius<text:tab/>–<text:span text:style-name="T32"><text:tab/></text:span>Ministro Pirmininko patarėjas energetikai;</text:p>
      <text:p text:style-name="P33">Gitana Grigaitytė<text:tab/>–<text:span text:style-name="T34"><text:tab/></text:span>Užsienio reikalų ministerijos Ekonominio saugumo politikos departamento direktorė;</text:p>
      <text:p text:style-name="P35">Danas Janulionis<text:tab/>–<text:span text:style-name="T36"><text:tab/></text:span>Valstybinės kainų ir energetikos kontrolės komisijos pirmininko pavaduotojas;</text:p>
      <text:p text:style-name="P37">Vidmantas Kanopa<text:tab/>–<text:span text:style-name="T38"><text:tab/></text:span>žemės ūkio viceministras;</text:p>
      <text:p text:style-name="P39">Tomas Lukoševičius<text:tab/>–<text:span text:style-name="T40"><text:tab/></text:span>Energetikos ministerijos Strateginio planavimo ir Europos Sąjungos reikalų skyriaus vedėjas;</text:p>
      <text:p text:style-name="P41">Almantas Petkus<text:tab/>–<text:span text:style-name="T42"><text:tab/></text:span>aplinkos viceministras;</text:p>
      <text:p text:style-name="P43">Egidijus Purlys<text:tab/>–<text:span text:style-name="T44"><text:tab/></text:span>Energetikos ministerijos Energijos gamybos skyriaus vedėjas;<text:s/></text:p>
      <text:p text:style-name="P45">Arijandas Šliupas<text:tab/>–<text:span text:style-name="T46"><text:tab/>susisiekimo<text:s/></text:span>viceministras;</text:p>
      <text:p text:style-name="P47">Aloyzas Vitkauskas<text:tab/>–<text:span text:style-name="T48"><text:tab/></text:span>finansų viceministras.</text:p>
      <text:p text:style-name="P49">Punkto pakeitimai:</text:p>
      <text:p text:style-name="P50"><text:span text:style-name="T51">Nr.<text:s/></text:span><text:a xlink:href="http://www3.lrs.lt/cgi-bin/preps2?a=443569&amp;b=" office:target-frame-name="_top" xlink:show="replace"><text:span text:style-name="T52">81</text:span></text:a><text:span text:style-name="T53">, 2013-02-25</text:span></text:p>
      <text:p text:style-name="P54"/>
      <text:p text:style-name="P55">2.<text:s/><text:span text:style-name="T56">Pavedu<text:s/></text:span>darbo grupei:</text:p>
      <text:p text:style-name="P57">2.1. per 2 mėnesius nuo potvarkio įsigaliojimo dienos pateikti Lietuvos Respublikos Vyriausybei pasiūlymus dėl ekonomiškai optimalaus ir vartotojams palankaus apsirūpinimo elektros energija ir kitais energijos ištekliais;</text:p>
      <text:p text:style-name="P58">2.2. Lietuvos Respublikos Vyriausybei pritarus darbo grupės pasiūlymams, parengti<text:s/>ir<text:s/>iki 2013 m. balandžio 11 d. nustatyta tvarka pateikti Lietuvos Respublikos Vyriausybei atitinkamų teisės aktų ar jų pakeitimų projektus.</text:p>
      <text:p text:style-name="P59">3.<text:s/><text:span text:style-name="T60">Leidžiu<text:s/></text:span>darbo grupei prireikus pasitelkti ekspertų, kitų valstybės institucijų, įstaigų ir organizacijų atstovų.</text:p>
      <text:p text:style-name="P61">4.<text:s/><text:span text:style-name="T62">Pavedu<text:s/></text:span>Energetikos ministerijai techniškai aptarnauti darbo grupę.</text:p>
      <text:p text:style-name="P63"/>
      <text:p text:style-name="P64"/>
      <text:p text:style-name="P65"/>
      <text:p text:style-name="P66">Ministras Pirmininkas<text:tab/>Algirdas Butkevičius</text:p>
      <text:p text:style-name="P67"/>
      <text:p text:style-name="P68"/>
      <text:p text:style-name="P69"/>
      <text:p text:style-name="P70">Pakeitimai:</text:p>
      <text:p text:style-name="P71">1.</text:p>
      <text:p text:style-name="P72">Lietuvos Respublikos Ministras Pirmininkas, Potvarkis</text:p>
      <text:p text:style-name="P73"><text:span text:style-name="T74">Nr.<text:s/></text:span><text:a xlink:href="http://www3.lrs.lt/cgi-bin/preps2?a=443569&amp;b=" office:target-frame-name="_top" xlink:show="replace"><text:span text:style-name="T75">81</text:span></text:a><text:span text:style-name="T76">, 2013-02-25</text:span></text:p>
      <text:p text:style-name="P77">DĖL LIETUVOS RESPUBLIKOS MINISTRO PIRMININKO 2013 M. SAUSIO 17 D. POTVARKIO NR. 25 "DĖL DARBO GRUPĖS SUDARYMO" PAKEITIMO</text:p>
      <text:p text:style-name="P78"/>
      <text:p text:style-name="P79">*** Pabaiga ***</text:p>
      <text:p text:style-name="P80"/>
      <text:p text:style-name="P81"/>
      <text:p text:style-name="P82">Redagavo Aušrinė Trapinskienė (2013-02-27)</text:p>
      <text:p text:style-name="P83"><text:s text:c="18"/>ausrine.trapinskiene@lrs.lt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6T15:40:00Z</meta:creation-date>
    <dc:date>2015-02-16T15:40:00Z</dc:date>
    <meta:print-date>2013-01-17T13:5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74" meta:character-count="3108" meta:row-count="49" meta:non-whitespace-character-count="2754"/>
  </office:meta>
</office:document-meta>
</file>