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BodyText" style:family="paragraph">
      <style:paragraph-properties fo:text-align="justify" fo:margin-bottom="0in" fo:text-indent="0.5in"/>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PlainText" style:family="paragraph">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BodyText" style:family="paragraph">
      <style:paragraph-properties fo:text-align="justify" fo:margin-bottom="0in" fo:text-indent="0.5in"/>
      <style:text-properties fo:font-size="11pt" style:font-size-asian="11pt" style:font-size-complex="11pt"/>
    </style:style>
    <style:style style:name="P36" style:parent-style-name="BodyText" style:family="paragraph">
      <style:paragraph-properties fo:text-align="justify" fo:margin-bottom="0in" fo:text-indent="0.5in"/>
      <style:text-properties fo:font-size="11pt" style:font-size-asian="11pt" style:font-size-complex="11pt"/>
    </style:style>
    <style:style style:name="P37" style:parent-style-name="BodyText" style:family="paragraph">
      <style:paragraph-properties fo:text-align="justify" fo:margin-bottom="0in"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text-align="justify" fo:margin-bottom="0in" fo:text-indent="0.5in"/>
      <style:text-properties fo:font-size="11pt" style:font-size-asian="11pt" style:font-size-complex="11pt"/>
    </style:style>
    <style:style style:name="P48" style:parent-style-name="BodyText" style:family="paragraph">
      <style:paragraph-properties fo:text-align="justify" fo:margin-bottom="0in" fo:text-indent="0.5in"/>
      <style:text-properties fo:font-size="11pt" style:font-size-asian="11pt" style:font-size-complex="11pt"/>
    </style:style>
    <style:style style:name="P49" style:parent-style-name="Normal" style:family="paragraph">
      <style:paragraph-properties fo:keep-with-next="always" fo:keep-together="always" fo:text-align="justify" fo:text-indent="0.4923in"/>
      <style:text-properties fo:font-size="11pt" style:font-size-asian="11pt" style:font-size-complex="11pt"/>
    </style:style>
    <style:style style:name="P50" style:parent-style-name="Normal" style:family="paragraph">
      <style:paragraph-properties fo:keep-with-next="always" fo:keep-together="alway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text-transform="uppercase"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ar" style:country-asian="SA"/>
    </style:style>
    <style:style style:name="T72" style:parent-style-name="DefaultParagraphFont" style:family="text">
      <style:text-properties fo:font-size="11pt" style:font-size-asian="11pt" style:font-size-complex="11pt" style:language-asian="ar" style:country-asian="SA"/>
    </style:style>
    <style:style style:name="T73" style:parent-style-name="DefaultParagraphFont" style:family="text">
      <style:text-properties fo:font-size="11pt" style:font-size-asian="11pt" style:font-size-complex="11pt" style:language-asian="ar" style:country-asian="SA"/>
    </style:style>
    <style:style style:name="T74" style:parent-style-name="DefaultParagraphFont" style:family="text">
      <style:text-properties fo:font-size="11pt" style:font-size-asian="11pt" style:font-size-complex="11pt" style:language-asian="ar" style:country-asian="SA"/>
    </style:style>
    <style:style style:name="T75" style:parent-style-name="DefaultParagraphFont" style:family="text">
      <style:text-properties fo:font-size="11pt" style:font-size-asian="11pt" style:font-size-complex="11pt"/>
    </style:style>
    <style:style style:name="P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8" style:parent-style-name="centrbold0" style:family="paragraph">
      <style:paragraph-properties fo:margin-right="-0.2298in"/>
      <style:text-properties style:font-name="Times New Roman" fo:font-size="11pt" style:font-size-asian="11pt" style:font-size-complex="11pt"/>
    </style:style>
    <style:style style:name="P79" style:parent-style-name="linija" style:family="paragraph">
      <style:paragraph-properties fo:text-align="start" fo:margin-right="-0.2298in"/>
      <style:text-properties style:font-name="Times New Roman" fo:font-size="11pt" style:font-size-asian="11pt" style:font-size-complex="11pt"/>
    </style:style>
    <style:style style:name="P80" style:parent-style-name="centrbold0" style:family="paragraph">
      <style:paragraph-properties fo:margin-right="-0.2298in"/>
      <style:text-properties style:font-name="Times New Roman" fo:font-size="11pt" style:font-size-asian="11pt" style:font-size-complex="11pt"/>
    </style:style>
    <style:style style:name="P81" style:parent-style-name="centrbold0" style:family="paragraph">
      <style:paragraph-properties fo:text-align="start" fo:margin-right="-0.2298in"/>
      <style:text-properties style:font-name="Times New Roman" fo:font-weight="normal" style:font-weight-asian="normal"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letter-spacing="-0.0013in"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letter-spacing="-0.0013in" fo:font-size="11pt" style:font-size-asian="11pt" style:font-size-complex="11pt"/>
    </style:style>
    <style:style style:name="T125" style:parent-style-name="DefaultParagraphFont" style:family="text">
      <style:text-properties fo:letter-spacing="-0.0013in"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PlainText" style:family="paragraph">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fo:font-style="italic" style:font-style-asian="italic"/>
    </style:style>
    <style:style style:name="T135" style:parent-style-name="Hyperlink" style:family="text">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Hyperlink"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style:text-autospace="none" fo:text-align="justify" fo:text-indent="0.4923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text-properties fo:font-size="11pt" style:font-size-asian="11pt" style:font-size-complex="11pt"/>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P197" style:parent-style-name="Normal" style:family="paragraph">
      <style:paragraph-properties fo:text-align="justify" fo:text-indent="0.5909in"/>
      <style:text-properties fo:font-size="11pt" style:font-size-asian="11pt" style:font-size-complex="11pt"/>
    </style:style>
    <style:style style:name="P198" style:parent-style-name="Normal" style:family="paragraph">
      <style:paragraph-properties style:text-autospace="none"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style:text-autospace="none" fo:text-align="justify" fo:text-indent="0.4923in"/>
      <style:text-properties fo:font-size="11pt" style:font-size-asian="11pt" style:font-size-complex="11pt"/>
    </style:style>
    <style:style style:name="P210" style:parent-style-name="Normal" style:family="paragraph">
      <style:paragraph-properties style:text-autospace="none" fo:text-align="justify" fo:text-indent="0.4923in"/>
      <style:text-properties fo:font-size="11pt" style:font-size-asian="11pt" style:font-size-complex="11pt"/>
    </style:style>
    <style:style style:name="P211" style:parent-style-name="Normal" style:family="paragraph">
      <style:paragraph-properties style:text-autospace="none" fo:text-align="justify" fo:text-indent="0.4923in"/>
      <style:text-properties fo:font-size="11pt" style:font-size-asian="11pt" style:font-size-complex="11pt"/>
    </style:style>
    <style:style style:name="P212" style:parent-style-name="Normal" style:family="paragraph">
      <style:paragraph-properties style:text-autospace="none" fo:text-align="justify" fo:text-indent="0.4923in"/>
      <style:text-properties fo:font-size="11pt" style:font-size-asian="11pt" style:font-size-complex="11pt"/>
    </style:style>
    <style:style style:name="P213" style:parent-style-name="Normal" style:family="paragraph">
      <style:paragraph-properties style:text-autospace="none" fo:text-align="justify" fo:text-indent="0.4923in"/>
      <style:text-properties fo:font-size="11pt" style:font-size-asian="11pt" style:font-size-complex="11pt"/>
    </style:style>
    <style:style style:name="P214" style:parent-style-name="Normal" style:family="paragraph">
      <style:paragraph-properties style:text-autospace="none" fo:text-align="justify" fo:text-indent="0.4923in"/>
      <style:text-properties fo:font-size="11pt" style:font-size-asian="11pt" style:font-size-complex="11pt"/>
    </style:style>
    <style:style style:name="P215" style:parent-style-name="Normal" style:family="paragraph">
      <style:paragraph-properties style:text-autospace="none" fo:text-align="justify" fo:text-indent="0.4923in"/>
      <style:text-properties fo:font-size="11pt" style:font-size-asian="11pt" style:font-size-complex="11pt"/>
    </style:style>
    <style:style style:name="P216" style:parent-style-name="Normal" style:family="paragraph">
      <style:paragraph-properties style:text-autospace="none" fo:text-align="justify" fo:text-indent="0.4923in"/>
      <style:text-properties fo:font-size="11pt" style:font-size-asian="11pt" style:font-size-complex="11pt"/>
    </style:style>
    <style:style style:name="P217" style:parent-style-name="Normal" style:family="paragraph">
      <style:paragraph-properties style:text-autospace="none" fo:text-align="justify" fo:text-indent="0.4923in"/>
      <style:text-properties fo:font-size="11pt" style:font-size-asian="11pt" style:font-size-complex="11pt"/>
    </style:style>
    <style:style style:name="P218" style:parent-style-name="Normal" style:family="paragraph">
      <style:paragraph-properties style:text-autospace="none" fo:text-align="justify" fo:text-indent="0.4923in"/>
      <style:text-properties fo:font-size="11pt" style:font-size-asian="11pt" style:font-size-complex="11pt"/>
    </style:style>
    <style:style style:name="P219" style:parent-style-name="Normal" style:family="paragraph">
      <style:paragraph-properties style:text-autospace="none" fo:text-align="justify" fo:text-indent="0.4923in"/>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Normal" style:family="paragraph">
      <style:paragraph-properties fo:text-align="justify" fo:text-indent="0.4923in"/>
      <style:text-properties fo:font-size="11pt" style:font-size-asian="11pt" style:font-size-complex="11pt"/>
    </style:style>
    <style:style style:name="P223" style:parent-style-name="Normal" style:family="paragraph">
      <style:paragraph-properties style:text-autospace="none" fo:text-align="justify" fo:text-indent="0.4923in"/>
      <style:text-properties fo:font-size="11pt" style:font-size-asian="11pt" style:font-size-complex="11pt"/>
    </style:style>
    <style:style style:name="P224" style:parent-style-name="Normal" style:family="paragraph">
      <style:paragraph-properties fo:text-align="justify" fo:text-indent="0.4923in"/>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PlainText" style:family="paragraph">
      <style:text-properties style:font-name="Times New Roman" style:font-name-complex="Times New Roman" fo:font-style="italic" style:font-style-asian="italic"/>
    </style:style>
    <style:style style:name="T230" style:parent-style-name="DefaultParagraphFont" style:family="text">
      <style:text-properties style:font-name="Times New Roman" style:font-name-complex="Times New Roman" fo:font-style="italic" style:font-style-asian="italic"/>
    </style:style>
    <style:style style:name="T231" style:parent-style-name="Hyperlink" style:family="text">
      <style:text-properties style:font-name="Times New Roman" style:font-name-complex="Times New Roman" fo:font-style="italic" style:font-style-asian="italic"/>
    </style:style>
    <style:style style:name="T232" style:parent-style-name="DefaultParagraphFont" style:family="text">
      <style:text-properties style:font-name="Times New Roman" style:font-name-complex="Times New Roman" fo:font-style="italic" style:font-style-asian="italic"/>
    </style:style>
    <style:style style:name="P233" style:parent-style-name="Normal" style:family="paragraph">
      <style:paragraph-properties fo:text-align="justify" fo:text-indent="0.4923in"/>
      <style:text-properties fo:font-size="11pt" style:font-size-asian="11pt" style:font-size-complex="11pt"/>
    </style:style>
    <style:style style:name="P234" style:parent-style-name="Normal" style:family="paragraph">
      <style:paragraph-properties fo:text-align="justify" fo:text-indent="0.4923in"/>
      <style:text-properties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justify" fo:text-indent="0.4923in"/>
      <style:text-properties fo:font-size="11pt" style:font-size-asian="11pt" style:font-size-complex="11pt"/>
    </style:style>
    <style:style style:name="P237" style:parent-style-name="Normal" style:family="paragraph">
      <style:paragraph-properties fo:text-align="justify" fo:text-indent="0.4923in"/>
      <style:text-properties fo:font-size="11pt" style:font-size-asian="11pt" style:font-size-complex="11pt"/>
    </style:style>
    <style:style style:name="P238" style:parent-style-name="Normal" style:family="paragraph">
      <style:paragraph-properties fo:text-align="justify" fo:text-indent="0.4923in"/>
      <style:text-properties fo:font-size="11pt" style:font-size-asian="11pt" style:font-size-complex="11pt"/>
    </style:style>
    <style:style style:name="P239" style:parent-style-name="Normal" style:family="paragraph">
      <style:paragraph-properties style:text-autospace="none" fo:text-align="justify" fo:text-indent="0.4923in"/>
      <style:text-properties fo:font-size="11pt" style:font-size-asian="11pt" style:font-size-complex="11pt"/>
    </style:style>
    <style:style style:name="P240" style:parent-style-name="Normal" style:family="paragraph">
      <style:paragraph-properties fo:text-align="justify" fo:text-indent="0.4923in"/>
      <style:text-properties fo:font-size="11pt" style:font-size-asian="11pt" style:font-size-complex="11pt"/>
    </style:style>
    <style:style style:name="P241" style:parent-style-name="Normal" style:family="paragraph">
      <style:paragraph-properties fo:text-align="justify" fo:text-indent="0.4923in"/>
      <style:text-properties fo:font-size="11pt" style:font-size-asian="11pt" style:font-size-complex="11pt"/>
    </style:style>
    <style:style style:name="P242" style:parent-style-name="Normal" style:family="paragraph">
      <style:paragraph-properties fo:text-align="justify" fo:text-indent="0.4923in"/>
      <style:text-properties fo:font-size="11pt" style:font-size-asian="11pt" style:font-size-complex="11pt"/>
    </style:style>
    <style:style style:name="P243" style:parent-style-name="Normal" style:family="paragraph">
      <style:paragraph-properties fo:text-align="justify" fo:text-indent="0.4923in"/>
      <style:text-properties fo:font-size="11pt" style:font-size-asian="11pt" style:font-size-complex="11pt"/>
    </style:style>
    <style:style style:name="P244" style:parent-style-name="Normal" style:family="paragraph">
      <style:paragraph-properties fo:text-align="justify" fo:text-indent="0.4923in"/>
      <style:text-properties fo:font-size="11pt" style:font-size-asian="11pt" style:font-size-complex="11pt"/>
    </style:style>
    <style:style style:name="P245" style:parent-style-name="Normal" style:family="paragraph">
      <style:paragraph-properties fo:text-align="justify" fo:text-indent="0.4923in"/>
      <style:text-properties fo:font-size="11pt" style:font-size-asian="11pt" style:font-size-complex="11pt"/>
    </style:style>
    <style:style style:name="P246" style:parent-style-name="Normal" style:family="paragraph">
      <style:paragraph-properties fo:text-align="justify" fo:text-indent="0.4923in"/>
      <style:text-properties fo:font-size="11pt" style:font-size-asian="11pt" style:font-size-complex="11pt"/>
    </style:style>
    <style:style style:name="P247" style:parent-style-name="Normal" style:family="paragraph">
      <style:paragraph-properties fo:text-align="justify" fo:text-indent="0.4923in"/>
      <style:text-properties fo:font-size="11pt" style:font-size-asian="11pt" style:font-size-complex="11pt"/>
    </style:style>
    <style:style style:name="P248" style:parent-style-name="Normal" style:family="paragraph">
      <style:paragraph-properties fo:keep-with-next="always" fo:text-align="justify" fo:text-indent="0.4923in"/>
      <style:text-properties fo:font-size="11pt" style:font-size-asian="11pt" style:font-size-complex="11pt"/>
    </style:style>
    <style:style style:name="P249" style:parent-style-name="Normal" style:family="paragraph">
      <style:paragraph-properties fo:text-align="justify" fo:text-indent="0.4923in"/>
      <style:text-properties fo:font-size="11pt" style:font-size-asian="11pt" style:font-size-complex="11pt"/>
    </style:style>
    <style:style style:name="P250" style:parent-style-name="Normal" style:family="paragraph">
      <style:paragraph-properties fo:text-align="justify" fo:text-indent="0.4923in"/>
      <style:text-properties fo:font-size="11pt" style:font-size-asian="11pt" style:font-size-complex="11pt"/>
    </style:style>
    <style:style style:name="P251" style:parent-style-name="Normal" style:family="paragraph">
      <style:paragraph-properties fo:text-align="justify" fo:text-indent="0.4923in"/>
      <style:text-properties fo:font-size="11pt" style:font-size-asian="11pt" style:font-size-complex="11pt"/>
    </style:style>
    <style:style style:name="P252" style:parent-style-name="Normal" style:family="paragraph">
      <style:paragraph-properties fo:text-align="justify" fo:text-indent="0.4923in"/>
      <style:text-properties fo:font-size="11pt" style:font-size-asian="11pt" style:font-size-complex="11pt"/>
    </style:style>
    <style:style style:name="P253" style:parent-style-name="ww-blocktext" style:family="paragraph">
      <style:paragraph-properties fo:margin-left="0in" fo:margin-right="0in" fo:text-indent="0.4923in">
        <style:tab-stops/>
      </style:paragraph-properties>
    </style:style>
    <style:style style:name="P254" style:parent-style-name="ww-blocktext" style:family="paragraph">
      <style:paragraph-properties fo:margin-left="0in" fo:margin-right="0in" fo:text-indent="0.4923in">
        <style:tab-stops/>
      </style:paragraph-properties>
    </style:style>
    <style:style style:name="P255" style:parent-style-name="ww-blocktext" style:family="paragraph">
      <style:paragraph-properties fo:margin-left="0in" fo:margin-right="0in" fo:text-indent="0.4923in">
        <style:tab-stops/>
      </style:paragraph-properties>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P257" style:parent-style-name="Normal" style:family="paragraph">
      <style:paragraph-properties fo:text-align="center" fo:text-indent="0.5909in"/>
      <style:text-properties fo:font-weight="bold" style:font-weight-asian="bold" fo:font-size="11pt" style:font-size-asian="11pt" style:font-size-complex="11pt"/>
    </style:style>
    <style:style style:name="P258" style:parent-style-name="Normal" style:family="paragraph">
      <style:paragraph-properties fo:text-align="justify" fo:text-indent="0.4923in"/>
      <style:text-properties fo:font-size="11pt" style:font-size-asian="11pt" style:font-size-complex="11pt"/>
    </style:style>
    <style:style style:name="P259" style:parent-style-name="Normal" style:family="paragraph">
      <style:paragraph-properties fo:text-align="justify" fo:text-indent="0.4923in"/>
      <style:text-properties fo:font-size="11pt" style:font-size-asian="11pt" style:font-size-complex="11pt"/>
    </style:style>
    <style:style style:name="P260" style:parent-style-name="BodyText" style:family="paragraph">
      <style:paragraph-properties fo:text-align="justify" fo:margin-bottom="0in" fo:text-indent="0.4923in"/>
      <style:text-properties fo:font-size="11pt" style:font-size-asian="11pt" style:font-size-complex="11pt"/>
    </style:style>
    <style:style style:name="P261" style:parent-style-name="BodyText" style:family="paragraph">
      <style:paragraph-properties fo:text-align="justify" fo:margin-bottom="0in" fo:text-indent="0.4923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BodyText" style:family="paragraph">
      <style:paragraph-properties fo:text-align="justify" fo:margin-bottom="0in" fo:text-indent="0.4923in"/>
      <style:text-properties fo:font-size="11pt" style:font-size-asian="11pt" style:font-size-complex="11pt"/>
    </style:style>
    <style:style style:name="P277" style:parent-style-name="Normal" style:family="paragraph">
      <style:paragraph-properties style:text-autospace="none" fo:text-align="justify" fo:text-indent="0.4923in"/>
      <style:text-properties fo:font-size="11pt" style:font-size-asian="11pt" style:font-size-complex="11pt"/>
    </style:style>
    <style:style style:name="P278" style:parent-style-name="Normal" style:family="paragraph">
      <style:paragraph-properties style:text-autospace="none" fo:text-align="justify" fo:text-indent="0.4923in"/>
      <style:text-properties fo:font-size="11pt" style:font-size-asian="11pt" style:font-size-complex="11pt"/>
    </style:style>
    <style:style style:name="P279" style:parent-style-name="Normal" style:family="paragraph">
      <style:paragraph-properties style:text-autospace="none"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style:text-autospace="none" fo:text-align="justify" fo:text-indent="0.4923in"/>
      <style:text-properties fo:letter-spacing="-0.0013in" fo:font-size="11pt" style:font-size-asian="11pt" style:font-size-complex="11pt"/>
    </style:style>
    <style:style style:name="P293" style:parent-style-name="Normal" style:family="paragraph">
      <style:paragraph-properties style:text-autospace="none" fo:text-align="justify" fo:text-indent="0.4923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BodyText" style:family="paragraph">
      <style:paragraph-properties fo:text-align="justify" fo:margin-bottom="0in" fo:text-indent="0.4923in"/>
      <style:text-properties fo:font-size="11pt" style:font-size-asian="11pt" style:font-size-complex="11pt"/>
    </style:style>
    <style:style style:name="P308" style:parent-style-name="BodyText" style:family="paragraph">
      <style:paragraph-properties fo:text-align="justify" fo:margin-bottom="0in" fo:text-indent="0.4923in"/>
      <style:text-properties fo:font-size="11pt" style:font-size-asian="11pt" style:font-size-complex="11pt"/>
    </style:style>
    <style:style style:name="P309" style:parent-style-name="BodyText" style:family="paragraph">
      <style:paragraph-properties fo:text-align="justify" fo:margin-bottom="0in" fo:text-indent="0.4923in"/>
      <style:text-properties fo:font-size="11pt" style:font-size-asian="11pt" style:font-size-complex="11pt"/>
    </style:style>
    <style:style style:name="P310" style:parent-style-name="BodyText" style:family="paragraph">
      <style:paragraph-properties fo:text-align="justify" fo:margin-bottom="0in" fo:text-indent="0.4923in"/>
      <style:text-properties fo:font-size="11pt" style:font-size-asian="11pt" style:font-size-complex="11pt"/>
    </style:style>
    <style:style style:name="P311" style:parent-style-name="BodyText" style:family="paragraph">
      <style:paragraph-properties fo:text-align="justify" fo:margin-bottom="0in" fo:text-indent="0.4923in"/>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BodyText" style:family="paragraph">
      <style:paragraph-properties fo:text-align="justify" fo:margin-bottom="0in" fo:text-indent="0.4923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fo:letter-spacing="-0.0013in" fo:font-size="11pt" style:font-size-asian="11pt" style:font-size-complex="11pt"/>
    </style:style>
    <style:style style:name="T327" style:parent-style-name="DefaultParagraphFont" style:family="text">
      <style:text-properties fo:letter-spacing="-0.0013in"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text-align="justify" fo:margin-bottom="0in" fo:text-indent="0.4923in"/>
      <style:text-properties fo:font-size="11pt" style:font-size-asian="11pt" style:font-size-complex="11pt"/>
    </style:style>
    <style:style style:name="P330" style:parent-style-name="BodyText" style:family="paragraph">
      <style:paragraph-properties fo:text-align="justify" fo:margin-bottom="0in" fo:text-indent="0.4923in"/>
      <style:text-properties fo:font-size="11pt" style:font-size-asian="11pt" style:font-size-complex="11pt"/>
    </style:style>
    <style:style style:name="P331" style:parent-style-name="BodyText" style:family="paragraph">
      <style:paragraph-properties fo:text-align="justify" fo:margin-bottom="0in" fo:text-indent="0.4923in"/>
      <style:text-properties fo:font-size="11pt" style:font-size-asian="11pt" style:font-size-complex="11pt"/>
    </style:style>
    <style:style style:name="P332" style:parent-style-name="BodyText" style:family="paragraph">
      <style:paragraph-properties fo:text-align="justify" fo:margin-bottom="0in" fo:text-indent="0.4923in"/>
      <style:text-properties fo:font-size="11pt" style:font-size-asian="11pt" style:font-size-complex="11pt"/>
    </style:style>
    <style:style style:name="P333" style:parent-style-name="BodyText" style:family="paragraph">
      <style:paragraph-properties fo:text-align="justify" fo:margin-bottom="0in" fo:text-indent="0.4923in"/>
      <style:text-properties fo:font-size="11pt" style:font-size-asian="11pt" style:font-size-complex="11pt"/>
    </style:style>
    <style:style style:name="P334" style:parent-style-name="BodyText" style:family="paragraph">
      <style:paragraph-properties fo:text-align="justify" fo:margin-bottom="0in" fo:text-indent="0.4923in"/>
      <style:text-properties fo:font-size="11pt" style:font-size-asian="11pt" style:font-size-complex="11pt"/>
    </style:style>
    <style:style style:name="P335" style:parent-style-name="Normal" style:family="paragraph">
      <style:paragraph-properties style:text-autospace="none" fo:text-align="center"/>
      <style:text-properties fo:font-weight="bold" style:font-weight-asian="bold" fo:font-size="11pt" style:font-size-asian="11pt" style:font-size-complex="11pt"/>
    </style:style>
    <style:style style:name="P336" style:parent-style-name="Normal" style:family="paragraph">
      <style:paragraph-properties style:text-autospace="none" fo:text-align="center"/>
      <style:text-properties fo:font-weight="bold" style:font-weight-asian="bold" fo:font-size="11pt" style:font-size-asian="11pt" style:font-size-complex="11pt"/>
    </style:style>
    <style:style style:name="P337" style:parent-style-name="Normal" style:family="paragraph">
      <style:paragraph-properties style:text-autospace="none" fo:text-align="center"/>
      <style:text-properties fo:font-weight="bold" style:font-weight-asian="bold" fo:font-size="11pt" style:font-size-asian="11pt" style:font-size-complex="11pt"/>
    </style:style>
    <style:style style:name="P338" style:parent-style-name="BodyText" style:family="paragraph">
      <style:paragraph-properties fo:text-align="justify" fo:margin-bottom="0in" fo:text-indent="0.4923in"/>
      <style:text-properties fo:font-size="11pt" style:font-size-asian="11pt" style:font-size-complex="11pt"/>
    </style:style>
    <style:style style:name="P339" style:parent-style-name="BodyText" style:family="paragraph">
      <style:paragraph-properties fo:text-align="justify" fo:margin-bottom="0in" fo:text-indent="0.4923in"/>
      <style:text-properties fo:font-size="11pt" style:font-size-asian="11pt" style:font-size-complex="11pt"/>
    </style:style>
    <style:style style:name="P340" style:parent-style-name="BodyText" style:family="paragraph">
      <style:paragraph-properties fo:text-align="justify" fo:margin-bottom="0in" fo:text-indent="0.4923in"/>
      <style:text-properties fo:font-size="11pt" style:font-size-asian="11pt" style:font-size-complex="11pt"/>
    </style:style>
    <style:style style:name="P341" style:parent-style-name="BodyText" style:family="paragraph">
      <style:paragraph-properties fo:text-align="justify" fo:margin-bottom="0in" fo:text-indent="0.4923in"/>
      <style:text-properties fo:font-size="11pt" style:font-size-asian="11pt" style:font-size-complex="11pt"/>
    </style:style>
    <style:style style:name="P342" style:parent-style-name="BodyText" style:family="paragraph">
      <style:paragraph-properties fo:text-align="justify" fo:margin-bottom="0in" fo:text-indent="0.4923in"/>
      <style:text-properties fo:font-size="11pt" style:font-size-asian="11pt" style:font-size-complex="11pt"/>
    </style:style>
    <style:style style:name="P343" style:parent-style-name="PlainText" style:family="paragraph">
      <style:text-properties style:font-name="Times New Roman" style:font-name-complex="Times New Roman" fo:font-style="italic" style:font-style-asian="italic"/>
    </style:style>
    <style:style style:name="T344" style:parent-style-name="DefaultParagraphFont" style:family="text">
      <style:text-properties style:font-name="Times New Roman" style:font-name-complex="Times New Roman" fo:font-style="italic" style:font-style-asian="italic"/>
    </style:style>
    <style:style style:name="T345" style:parent-style-name="Hyperlink" style:family="text">
      <style:text-properties style:font-name="Times New Roman" style:font-name-complex="Times New Roman" fo:font-style="italic" style:font-style-asian="italic"/>
    </style:style>
    <style:style style:name="T346" style:parent-style-name="DefaultParagraphFont" style:family="text">
      <style:text-properties style:font-name="Times New Roman" style:font-name-complex="Times New Roman" fo:font-style="italic" style:font-style-asian="italic"/>
    </style:style>
    <style:style style:name="P347" style:parent-style-name="Normal" style:family="paragraph">
      <style:paragraph-properties fo:text-align="justify" fo:text-indent="0.4923in"/>
      <style:text-properties fo:font-size="11pt" style:font-size-asian="11pt" style:font-size-complex="11pt"/>
    </style:style>
    <style:style style:name="P348" style:parent-style-name="BodyText" style:family="paragraph">
      <style:paragraph-properties fo:text-align="justify" fo:margin-bottom="0in" fo:text-indent="0.4923in"/>
      <style:text-properties fo:font-size="11pt" style:font-size-asian="11pt" style:font-size-complex="11pt"/>
    </style:style>
    <style:style style:name="P349" style:parent-style-name="PlainText" style:family="paragraph">
      <style:text-properties style:font-name="Times New Roman" style:font-name-complex="Times New Roman" fo:font-style="italic" style:font-style-asian="italic"/>
    </style:style>
    <style:style style:name="T350" style:parent-style-name="DefaultParagraphFont" style:family="text">
      <style:text-properties style:font-name="Times New Roman" style:font-name-complex="Times New Roman" fo:font-style="italic" style:font-style-asian="italic"/>
    </style:style>
    <style:style style:name="T351" style:parent-style-name="Hyperlink" style:family="text">
      <style:text-properties style:font-name="Times New Roman" style:font-name-complex="Times New Roman" fo:font-style="italic" style:font-style-asian="italic"/>
    </style:style>
    <style:style style:name="T352" style:parent-style-name="DefaultParagraphFont" style:family="text">
      <style:text-properties style:font-name="Times New Roman" style:font-name-complex="Times New Roman" fo:font-style="italic" style:font-style-asian="italic"/>
    </style:style>
    <style:style style:name="P353" style:parent-style-name="Normal" style:family="paragraph">
      <style:paragraph-properties fo:text-align="justify" fo:text-indent="0.4923in"/>
      <style:text-properties fo:font-size="11pt" style:font-size-asian="11pt" style:font-size-complex="11pt"/>
    </style:style>
    <style:style style:name="P354" style:parent-style-name="BodyText" style:family="paragraph">
      <style:paragraph-properties fo:text-align="justify" fo:margin-bottom="0in" fo:text-indent="0.4923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8.1%"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PlainText" style:family="paragraph">
      <style:text-properties style:font-name="Times New Roman" style:font-name-complex="Times New Roman" fo:font-style="italic" style:font-style-asian="italic"/>
    </style:style>
    <style:style style:name="T359" style:parent-style-name="DefaultParagraphFont" style:family="text">
      <style:text-properties style:font-name="Times New Roman" style:font-name-complex="Times New Roman" fo:font-style="italic" style:font-style-asian="italic"/>
    </style:style>
    <style:style style:name="T360" style:parent-style-name="Hyperlink" style:family="text">
      <style:text-properties style:font-name="Times New Roman" style:font-name-complex="Times New Roman" fo:font-style="italic" style:font-style-asian="italic"/>
    </style:style>
    <style:style style:name="T361" style:parent-style-name="DefaultParagraphFont" style:family="text">
      <style:text-properties style:font-name="Times New Roman" style:font-name-complex="Times New Roman" fo:font-style="italic" style:font-style-asian="italic"/>
    </style:style>
    <style:style style:name="P362" style:parent-style-name="Normal" style:family="paragraph">
      <style:paragraph-properties fo:text-align="justify" fo:text-indent="0.4923in"/>
      <style:text-properties fo:font-size="11pt" style:font-size-asian="11pt" style:font-size-complex="11pt"/>
    </style:style>
    <style:style style:name="P363" style:parent-style-name="BodyText" style:family="paragraph">
      <style:paragraph-properties fo:text-align="justify" fo:margin-bottom="0in" fo:text-indent="0.4923in"/>
      <style:text-properties fo:font-size="11pt" style:font-size-asian="11pt" style:font-size-complex="11pt"/>
    </style:style>
    <style:style style:name="P364" style:parent-style-name="BodyText" style:family="paragraph">
      <style:paragraph-properties fo:text-align="justify" fo:margin-bottom="0in" fo:text-indent="0.4923in"/>
      <style:text-properties fo:font-size="11pt" style:font-size-asian="11pt" style:font-size-complex="11pt"/>
    </style:style>
    <style:style style:name="P365" style:parent-style-name="BodyText" style:family="paragraph">
      <style:paragraph-properties fo:text-align="justify" fo:margin-bottom="0in" fo:text-indent="0.4923in"/>
      <style:text-properties fo:font-size="11pt" style:font-size-asian="11pt" style:font-size-complex="11pt"/>
    </style:style>
    <style:style style:name="P366" style:parent-style-name="BodyText" style:family="paragraph">
      <style:paragraph-properties fo:text-align="justify" fo:margin-bottom="0in" fo:text-indent="0.4923in"/>
      <style:text-properties fo:font-size="11pt" style:font-size-asian="11pt" style:font-size-complex="11pt"/>
    </style:style>
    <style:style style:name="P367" style:parent-style-name="BodyText" style:family="paragraph">
      <style:paragraph-properties fo:text-align="justify" fo:margin-bottom="0in" fo:text-indent="0.4923in"/>
      <style:text-properties fo:font-size="11pt" style:font-size-asian="11pt" style:font-size-complex="11pt"/>
    </style:style>
    <style:style style:name="P368" style:parent-style-name="BodyText" style:family="paragraph">
      <style:paragraph-properties fo:text-align="justify" fo:margin-bottom="0in" fo:text-indent="0.4923in"/>
      <style:text-properties fo:font-size="11pt" style:font-size-asian="11pt" style:font-size-complex="11pt"/>
    </style:style>
    <style:style style:name="P369" style:parent-style-name="BodyText" style:family="paragraph">
      <style:paragraph-properties fo:margin-bottom="0in"/>
      <style:text-properties fo:font-weight="bold" style:font-weight-asian="bold" fo:font-size="11pt" style:font-size-asian="11pt" style:font-size-complex="11pt"/>
    </style:style>
    <style:style style:name="P370" style:parent-style-name="BodyText" style:family="paragraph">
      <style:paragraph-properties fo:text-align="center" fo:margin-bottom="0in"/>
      <style:text-properties fo:font-weight="bold" style:font-weight-asian="bold" fo:font-size="11pt" style:font-size-asian="11pt" style:font-size-complex="11pt"/>
    </style:style>
    <style:style style:name="P371" style:parent-style-name="BodyText" style:family="paragraph">
      <style:paragraph-properties fo:text-align="justify" fo:margin-bottom="0in" fo:text-indent="0.5909in"/>
      <style:text-properties fo:font-size="11pt" style:font-size-asian="11pt" style:font-size-complex="11pt"/>
    </style:style>
    <style:style style:name="P372" style:parent-style-name="bodytext1" style:family="paragraph">
      <style:paragraph-properties fo:text-indent="0.4923in"/>
      <style:text-properties style:font-name="Times New Roman" fo:font-size="11pt" style:font-size-asian="11pt" style:font-size-complex="11pt"/>
    </style:style>
    <style:style style:name="P373" style:parent-style-name="bodytext1" style:family="paragraph">
      <style:paragraph-properties fo:text-indent="0.4923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tyle="italic" style:font-style-asian="italic"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Hyperlink" style:family="text">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bodytext1" style:family="paragraph">
      <style:paragraph-properties fo:widows="0" fo:orphans="0" fo:text-indent="0.4923in"/>
      <style:text-properties style:font-name="Times New Roman" fo:font-size="11pt" style:font-size-asian="11pt" style:font-size-complex="11pt"/>
    </style:style>
    <style:style style:name="P383" style:parent-style-name="BodyText" style:family="paragraph">
      <style:paragraph-properties fo:text-align="justify" fo:margin-bottom="0in" fo:text-indent="0.4923in"/>
      <style:text-properties fo:font-size="11pt" style:font-size-asian="11pt" style:font-size-complex="11pt"/>
    </style:style>
    <style:style style:name="P384" style:parent-style-name="BodyText" style:family="paragraph">
      <style:paragraph-properties fo:text-align="justify" fo:margin-bottom="0in" fo:text-indent="0.4923in"/>
      <style:text-properties fo:font-size="11pt" style:font-size-asian="11pt" style:font-size-complex="11pt"/>
    </style:style>
    <style:style style:name="P385"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386"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387"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388"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389"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390"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391" style:parent-style-name="PlainText" style:family="paragraph">
      <style:text-properties style:font-name="Times New Roman" style:font-name-complex="Times New Roman" fo:font-style="italic" style:font-style-asian="italic"/>
    </style:style>
    <style:style style:name="T392" style:parent-style-name="DefaultParagraphFont" style:family="text">
      <style:text-properties style:font-name="Times New Roman" style:font-name-complex="Times New Roman" fo:font-style="italic" style:font-style-asian="italic"/>
    </style:style>
    <style:style style:name="T393" style:parent-style-name="Hyperlink" style:family="text">
      <style:text-properties style:font-name="Times New Roman" style:font-name-complex="Times New Roman" fo:font-style="italic" style:font-style-asian="italic"/>
    </style:style>
    <style:style style:name="T394" style:parent-style-name="DefaultParagraphFont" style:family="text">
      <style:text-properties style:font-name="Times New Roman" style:font-name-complex="Times New Roman" fo:font-style="italic" style:font-style-asian="italic"/>
    </style:style>
    <style:style style:name="T395" style:parent-style-name="DefaultParagraphFont" style:family="text">
      <style:text-properties style:font-name="Times New Roman" style:font-name-complex="Times New Roman" fo:font-style="italic" style:font-style-asian="italic"/>
    </style:style>
    <style:style style:name="P396" style:parent-style-name="Normal" style:family="paragraph">
      <style:paragraph-properties fo:text-align="justify" fo:text-indent="0.4923in"/>
      <style:text-properties fo:font-size="11pt" style:font-size-asian="11pt" style:font-size-complex="11pt"/>
    </style:style>
    <style:style style:name="P397"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398" style:parent-style-name="Normal" style:family="paragraph">
      <style:paragraph-properties style:text-autospace="none" fo:text-align="justify" fo:text-indent="0.4923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P408" style:parent-style-name="Normal" style:family="paragraph">
      <style:paragraph-properties style:text-autospace="none" fo:text-align="justify"/>
      <style:text-properties fo:font-weight="bold" style:font-weight-asian="bold" fo:font-size="11pt" style:font-size-asian="11pt" style:font-size-complex="11pt"/>
    </style:style>
    <style:style style:name="P409" style:parent-style-name="Normal" style:family="paragraph">
      <style:paragraph-properties style:text-autospace="none" fo:text-align="center"/>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P413" style:parent-style-name="x" style:family="paragraph">
      <style:paragraph-properties fo:text-align="justify"/>
      <style:text-properties style:font-name="Times New Roman" style:font-name-complex="Times New Roman" fo:font-size="11pt" style:font-size-asian="11pt" style:font-size-complex="11pt"/>
    </style:style>
    <style:style style:name="P414"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415"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416"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417"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418" style:parent-style-name="PlainText" style:family="paragraph">
      <style:text-properties style:font-name="Times New Roman" style:font-name-complex="Times New Roman" fo:font-style="italic" style:font-style-asian="italic"/>
    </style:style>
    <style:style style:name="T419" style:parent-style-name="DefaultParagraphFont" style:family="text">
      <style:text-properties style:font-name="Times New Roman" style:font-name-complex="Times New Roman" fo:font-style="italic" style:font-style-asian="italic"/>
    </style:style>
    <style:style style:name="T420" style:parent-style-name="Hyperlink" style:family="text">
      <style:text-properties style:font-name="Times New Roman" style:font-name-complex="Times New Roman" fo:font-style="italic" style:font-style-asian="italic"/>
    </style:style>
    <style:style style:name="T421" style:parent-style-name="DefaultParagraphFont" style:family="text">
      <style:text-properties style:font-name="Times New Roman" style:font-name-complex="Times New Roman" fo:font-style="italic" style:font-style-asian="italic"/>
    </style:style>
    <style:style style:name="P422" style:parent-style-name="Normal" style:family="paragraph">
      <style:paragraph-properties fo:text-align="justify" fo:text-indent="0.4923in"/>
      <style:text-properties fo:font-size="11pt" style:font-size-asian="11pt" style:font-size-complex="11pt"/>
    </style:style>
    <style:style style:name="P423" style:parent-style-name="x" style:family="paragraph">
      <style:paragraph-properties fo:text-align="justify" fo:text-indent="0.4923in"/>
      <style:text-properties fo:hyphenate="false"/>
    </style:style>
    <style:style style:name="T424" style:parent-style-name="DefaultParagraphFont" style:family="text">
      <style:text-properties style:font-name="Times New Roman" style:font-name-complex="Times New Roman" fo:font-size="11pt" style:font-size-asian="11pt" style:font-size-complex="11pt"/>
    </style:style>
    <style:style style:name="T425" style:parent-style-name="DefaultParagraphFont" style:family="text">
      <style:text-properties style:font-name="Times New Roman" style:font-name-complex="Times New Roman" style:text-position="super 68.1%" fo:font-size="11pt" style:font-size-asian="11pt" style:font-size-complex="11pt"/>
    </style:style>
    <style:style style:name="T426" style:parent-style-name="DefaultParagraphFont" style:family="text">
      <style:text-properties style:font-name="Times New Roman" style:font-name-complex="Times New Roman" fo:font-size="11pt" style:font-size-asian="11pt" style:font-size-complex="11pt"/>
    </style:style>
    <style:style style:name="P427" style:parent-style-name="PlainText" style:family="paragraph">
      <style:text-properties style:font-name="Times New Roman" style:font-name-complex="Times New Roman" fo:font-style="italic" style:font-style-asian="italic"/>
    </style:style>
    <style:style style:name="T428" style:parent-style-name="DefaultParagraphFont" style:family="text">
      <style:text-properties style:font-name="Times New Roman" style:font-name-complex="Times New Roman" fo:font-style="italic" style:font-style-asian="italic"/>
    </style:style>
    <style:style style:name="T429" style:parent-style-name="Hyperlink" style:family="text">
      <style:text-properties style:font-name="Times New Roman" style:font-name-complex="Times New Roman" fo:font-style="italic" style:font-style-asian="italic"/>
    </style:style>
    <style:style style:name="T430" style:parent-style-name="DefaultParagraphFont" style:family="text">
      <style:text-properties style:font-name="Times New Roman" style:font-name-complex="Times New Roman" fo:font-style="italic" style:font-style-asian="italic"/>
    </style:style>
    <style:style style:name="P431" style:parent-style-name="Normal" style:family="paragraph">
      <style:paragraph-properties fo:text-align="justify" fo:text-indent="0.4923in"/>
      <style:text-properties fo:font-size="11pt" style:font-size-asian="11pt" style:font-size-complex="11pt"/>
    </style:style>
    <style:style style:name="P432"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433"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434"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435" style:parent-style-name="BodyText" style:family="paragraph">
      <style:paragraph-properties fo:text-align="justify" fo:margin-bottom="0in" fo:text-indent="0.5909in"/>
      <style:text-properties fo:font-size="11pt" style:font-size-asian="11pt" style:font-size-complex="11pt"/>
    </style:style>
    <style:style style:name="P436" style:parent-style-name="x" style:family="paragraph">
      <style:paragraph-properties fo:text-align="justify" fo:text-indent="0.4923in"/>
      <style:text-properties style:font-name="Times New Roman" style:font-name-complex="Times New Roman" fo:font-size="11pt" style:font-size-asian="11pt" style:font-size-complex="11pt" fo:hyphenate="false"/>
    </style:style>
    <style:style style:name="P437" style:parent-style-name="Normal" style:family="paragraph">
      <style:paragraph-properties style:text-autospace="none" fo:text-align="justify" fo:text-indent="0.4923in"/>
      <style:text-properties fo:font-size="11pt" style:font-size-asian="11pt" style:font-size-complex="11pt"/>
    </style:style>
    <style:style style:name="P438" style:parent-style-name="Normal" style:family="paragraph">
      <style:paragraph-properties style:text-autospace="none" fo:text-align="justify" fo:text-indent="0.4923in"/>
      <style:text-properties fo:font-size="11pt" style:font-size-asian="11pt" style:font-size-complex="11pt"/>
    </style:style>
    <style:style style:name="P439" style:parent-style-name="Normal" style:family="paragraph">
      <style:paragraph-properties style:text-autospace="none" fo:text-align="justify" fo:text-indent="0.4923in"/>
      <style:text-properties fo:font-size="11pt" style:font-size-asian="11pt" style:font-size-complex="11pt"/>
    </style:style>
    <style:style style:name="P440" style:parent-style-name="Normal" style:family="paragraph">
      <style:paragraph-properties style:text-autospace="none" fo:text-align="justify" fo:text-indent="0.4923in"/>
      <style:text-properties fo:font-size="11pt" style:font-size-asian="11pt" style:font-size-complex="11pt"/>
    </style:style>
    <style:style style:name="P441" style:parent-style-name="Normal" style:family="paragraph">
      <style:paragraph-properties style:text-autospace="none" fo:text-align="justify" fo:text-indent="0.4923in"/>
      <style:text-properties fo:font-size="11pt" style:font-size-asian="11pt" style:font-size-complex="11pt"/>
    </style:style>
    <style:style style:name="P442" style:parent-style-name="x" style:family="paragraph">
      <style:paragraph-properties fo:text-align="justify" fo:text-indent="0.4923in"/>
      <style:text-properties style:font-name="Times New Roman" style:font-name-complex="Times New Roman" fo:font-size="11pt" style:font-size-asian="11pt" style:font-size-complex="11pt"/>
    </style:style>
    <style:style style:name="P443"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44" style:parent-style-name="x" style:family="paragraph">
      <style:paragraph-properties fo:text-align="center"/>
      <style:text-properties style:font-name="Times New Roman" style:font-name-complex="Times New Roman" fo:font-size="11pt" style:font-size-asian="11pt" style:font-size-complex="11pt"/>
    </style:style>
    <style:style style:name="P445" style:parent-style-name="bodytext1" style:family="paragraph">
      <style:paragraph-properties fo:text-indent="0.4923in"/>
      <style:text-properties style:font-name="Times New Roman" fo:font-size="11pt" style:font-size-asian="11pt" style:font-size-complex="11pt"/>
    </style:style>
    <style:style style:name="P446" style:parent-style-name="bodytext1" style:family="paragraph">
      <style:paragraph-properties fo:text-indent="0.4923in"/>
      <style:text-properties style:font-name="Times New Roman" fo:font-size="11pt" style:font-size-asian="11pt" style:font-size-complex="11pt"/>
    </style:style>
    <style:style style:name="P447" style:parent-style-name="bodytext1" style:family="paragraph">
      <style:paragraph-properties fo:text-indent="0.4923in"/>
      <style:text-properties style:font-name="Times New Roman" fo:font-size="11pt" style:font-size-asian="11pt" style:font-size-complex="11pt"/>
    </style:style>
    <style:style style:name="P448" style:parent-style-name="bodytext1" style:family="paragraph">
      <style:paragraph-properties fo:text-indent="0.4923in"/>
      <style:text-properties style:font-name="Times New Roman" fo:font-size="11pt" style:font-size-asian="11pt" style:font-size-complex="11pt"/>
    </style:style>
    <style:style style:name="P449" style:parent-style-name="bodytext1" style:family="paragraph">
      <style:paragraph-properties fo:keep-with-next="always" fo:text-indent="0.4923in"/>
      <style:text-properties style:font-name="Times New Roman" fo:font-size="11pt" style:font-size-asian="11pt" style:font-size-complex="11pt"/>
    </style:style>
    <style:style style:name="P450" style:parent-style-name="bodytext1" style:family="paragraph">
      <style:paragraph-properties fo:text-indent="0.4923in"/>
      <style:text-properties style:font-name="Times New Roman" fo:font-size="11pt" style:font-size-asian="11pt" style:font-size-complex="11pt"/>
    </style:style>
    <style:style style:name="P451" style:parent-style-name="bodytext1" style:family="paragraph">
      <style:paragraph-properties fo:text-indent="0.4923in"/>
      <style:text-properties style:font-name="Times New Roman" fo:font-size="11pt" style:font-size-asian="11pt" style:font-size-complex="11pt"/>
    </style:style>
    <style:style style:name="P452" style:parent-style-name="bodytext1" style:family="paragraph">
      <style:paragraph-properties fo:text-indent="0.4923in"/>
      <style:text-properties style:font-name="Times New Roman" fo:font-size="11pt" style:font-size-asian="11pt" style:font-size-complex="11pt"/>
    </style:style>
    <style:style style:name="P453" style:parent-style-name="bodytext1" style:family="paragraph">
      <style:paragraph-properties fo:text-indent="0.4923in"/>
      <style:text-properties style:font-name="Times New Roman" fo:font-size="11pt" style:font-size-asian="11pt" style:font-size-complex="11pt"/>
    </style:style>
    <style:style style:name="P454" style:parent-style-name="bodytext1" style:family="paragraph">
      <style:paragraph-properties fo:text-indent="0.4923in"/>
      <style:text-properties style:font-name="Times New Roman" fo:font-size="11pt" style:font-size-asian="11pt" style:font-size-complex="11pt"/>
    </style:style>
    <style:style style:name="P455" style:parent-style-name="bodytext1" style:family="paragraph">
      <style:paragraph-properties fo:text-indent="0.4923in"/>
      <style:text-properties style:font-name="Times New Roman" fo:font-size="11pt" style:font-size-asian="11pt" style:font-size-complex="11pt"/>
    </style:style>
    <style:style style:name="P456" style:parent-style-name="bodytext1" style:family="paragraph">
      <style:paragraph-properties fo:text-indent="0.4923in"/>
      <style:text-properties style:font-name="Times New Roman" fo:font-size="11pt" style:font-size-asian="11pt" style:font-size-complex="11pt"/>
    </style:style>
    <style:style style:name="P457" style:parent-style-name="Normal" style:family="paragraph">
      <style:paragraph-properties style:text-autospace="none" fo:text-align="center"/>
      <style:text-properties fo:font-weight="bold" style:font-weight-asian="bold" fo:font-size="11pt" style:font-size-asian="11pt" style:font-size-complex="11pt"/>
    </style:style>
    <style:style style:name="P458" style:parent-style-name="Normal" style:family="paragraph">
      <style:paragraph-properties style:text-autospace="none" fo:text-align="center"/>
      <style:text-properties fo:font-weight="bold" style:font-weight-asian="bold" fo:font-size="11pt" style:font-size-asian="11pt" style:font-size-complex="11pt"/>
    </style:style>
    <style:style style:name="P459" style:parent-style-name="Normal" style:family="paragraph">
      <style:paragraph-properties style:text-autospace="none" fo:text-align="justify" fo:text-indent="0.4923in"/>
      <style:text-properties fo:font-size="11pt" style:font-size-asian="11pt" style:font-size-complex="11pt"/>
    </style:style>
    <style:style style:name="P460" style:parent-style-name="Normal" style:family="paragraph">
      <style:paragraph-properties style:text-autospace="none" fo:text-align="justify" fo:text-indent="0.4923in"/>
      <style:text-properties fo:font-size="11pt" style:font-size-asian="11pt" style:font-size-complex="11pt"/>
    </style:style>
    <style:style style:name="P461" style:parent-style-name="Normal" style:family="paragraph">
      <style:paragraph-properties style:text-autospace="none" fo:text-align="justify" fo:text-indent="0.4923in"/>
      <style:text-properties fo:font-size="11pt" style:font-size-asian="11pt" style:font-size-complex="11pt"/>
    </style:style>
    <style:style style:name="P462" style:parent-style-name="Normal" style:family="paragraph">
      <style:paragraph-properties style:text-autospace="none" fo:text-align="justify" fo:text-indent="0.4923in"/>
      <style:text-properties fo:font-size="11pt" style:font-size-asian="11pt" style:font-size-complex="11pt"/>
    </style:style>
    <style:style style:name="P463" style:parent-style-name="Normal" style:family="paragraph">
      <style:paragraph-properties style:text-autospace="none" fo:text-align="justify" fo:text-indent="0.4923in"/>
      <style:text-properties fo:font-size="11pt" style:font-size-asian="11pt" style:font-size-complex="11pt"/>
    </style:style>
    <style:style style:name="P464" style:parent-style-name="Normal" style:family="paragraph">
      <style:paragraph-properties style:text-autospace="none" fo:text-align="justify" fo:text-indent="0.4923in"/>
      <style:text-properties fo:font-size="11pt" style:font-size-asian="11pt" style:font-size-complex="11pt"/>
    </style:style>
    <style:style style:name="P465" style:parent-style-name="Normal" style:family="paragraph">
      <style:paragraph-properties style:text-autospace="none" fo:text-align="justify" fo:text-indent="0.4923in"/>
      <style:text-properties fo:font-size="11pt" style:font-size-asian="11pt" style:font-size-complex="11pt"/>
    </style:style>
    <style:style style:name="P466" style:parent-style-name="Normal" style:family="paragraph">
      <style:paragraph-properties style:text-autospace="none" fo:text-align="justify" fo:text-indent="0.4923in"/>
      <style:text-properties fo:font-size="11pt" style:font-size-asian="11pt" style:font-size-complex="11pt"/>
    </style:style>
    <style:style style:name="P467" style:parent-style-name="Normal" style:family="paragraph">
      <style:paragraph-properties style:text-autospace="none" fo:text-align="justify" fo:text-indent="0.4923in"/>
      <style:text-properties fo:font-size="11pt" style:font-size-asian="11pt" style:font-size-complex="11pt"/>
    </style:style>
    <style:style style:name="P468" style:parent-style-name="PlainText" style:family="paragraph">
      <style:text-properties style:font-name="Times New Roman" style:font-name-complex="Times New Roman" fo:font-style="italic" style:font-style-asian="italic"/>
    </style:style>
    <style:style style:name="T469" style:parent-style-name="DefaultParagraphFont" style:family="text">
      <style:text-properties style:font-name="Times New Roman" style:font-name-complex="Times New Roman" fo:font-style="italic" style:font-style-asian="italic"/>
    </style:style>
    <style:style style:name="T470" style:parent-style-name="Hyperlink" style:family="text">
      <style:text-properties style:font-name="Times New Roman" style:font-name-complex="Times New Roman" fo:font-style="italic" style:font-style-asian="italic"/>
    </style:style>
    <style:style style:name="T471" style:parent-style-name="DefaultParagraphFont" style:family="text">
      <style:text-properties style:font-name="Times New Roman" style:font-name-complex="Times New Roman" fo:font-style="italic" style:font-style-asian="italic"/>
    </style:style>
    <style:style style:name="P472" style:parent-style-name="Normal" style:family="paragraph">
      <style:paragraph-properties fo:text-align="justify" fo:text-indent="0.4923in"/>
      <style:text-properties fo:font-size="11pt" style:font-size-asian="11pt" style:font-size-complex="11pt"/>
    </style:style>
    <style:style style:name="P473" style:parent-style-name="Normal" style:family="paragraph">
      <style:paragraph-properties style:text-autospace="none" fo:text-align="justify" fo:text-indent="0.4923in"/>
      <style:text-properties fo:font-size="11pt" style:font-size-asian="11pt" style:font-size-complex="11pt"/>
    </style:style>
    <style:style style:name="P474" style:parent-style-name="Normal" style:family="paragraph">
      <style:paragraph-properties style:text-autospace="none" fo:text-align="center"/>
      <style:text-properties fo:font-weight="bold" style:font-weight-asian="bold" fo:font-size="11pt" style:font-size-asian="11pt" style:font-size-complex="11pt"/>
    </style:style>
    <style:style style:name="P475" style:parent-style-name="Normal" style:family="paragraph">
      <style:paragraph-properties style:text-autospace="none" fo:text-align="center" fo:text-indent="0.4923in"/>
      <style:text-properties fo:font-weight="bold" style:font-weight-asian="bold" fo:font-size="11pt" style:font-size-asian="11pt" style:font-size-complex="11pt"/>
    </style:style>
    <style:style style:name="P476" style:parent-style-name="Normal" style:family="paragraph">
      <style:paragraph-properties style:text-autospace="none" fo:text-align="justify" fo:text-indent="0.4923in"/>
      <style:text-properties fo:font-size="11pt" style:font-size-asian="11pt" style:font-size-complex="11pt"/>
    </style:style>
    <style:style style:name="P477" style:parent-style-name="Normal" style:family="paragraph">
      <style:paragraph-properties style:text-autospace="none" fo:text-align="justify" fo:text-indent="0.4923in"/>
      <style:text-properties fo:font-size="11pt" style:font-size-asian="11pt" style:font-size-complex="11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BodyText" style:family="paragraph">
      <style:paragraph-properties fo:margin-bottom="0in" fo:text-indent="0.5909in"/>
      <style:text-properties fo:font-size="11pt" style:font-size-asian="11pt" style:font-size-complex="11pt"/>
    </style:style>
    <style:style style:name="P482" style:parent-style-name="Bodytext0" style:family="paragraph">
      <style:paragraph-properties fo:text-indent="0.4923in"/>
      <style:text-properties fo:hyphenate="false"/>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PlainText" style:family="paragraph">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T492" style:parent-style-name="Hyperlink" style:family="text">
      <style:text-properties style:font-name="Times New Roman" style:font-name-complex="Times New Roman" fo:font-style="italic" style:font-style-asian="italic"/>
    </style:style>
    <style:style style:name="T493" style:parent-style-name="DefaultParagraphFont" style:family="text">
      <style:text-properties style:font-name="Times New Roman" style:font-name-complex="Times New Roman" fo:font-style="italic" style:font-style-asian="italic"/>
    </style:style>
    <style:style style:name="P494" style:parent-style-name="Normal" style:family="paragraph">
      <style:paragraph-properties fo:text-align="justify" fo:text-indent="0.4923in"/>
      <style:text-properties fo:font-size="11pt" style:font-size-asian="11pt" style:font-size-complex="11pt"/>
    </style:style>
    <style:style style:name="P495" style:parent-style-name="Bodytext0" style:family="paragraph">
      <style:paragraph-properties fo:text-indent="0.4923in"/>
      <style:text-properties fo:hyphenate="false"/>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style:style>
    <style:style style:name="P505" style:parent-style-name="PlainText" style:family="paragraph">
      <style:text-properties style:font-name="Times New Roman" style:font-name-complex="Times New Roman" fo:font-style="italic" style:font-style-asian="italic"/>
    </style:style>
    <style:style style:name="T506" style:parent-style-name="DefaultParagraphFont" style:family="text">
      <style:text-properties style:font-name="Times New Roman" style:font-name-complex="Times New Roman" fo:font-style="italic" style:font-style-asian="italic"/>
    </style:style>
    <style:style style:name="T507" style:parent-style-name="Hyperlink" style:family="text">
      <style:text-properties style:font-name="Times New Roman" style:font-name-complex="Times New Roman" fo:font-style="italic" style:font-style-asian="italic"/>
    </style:style>
    <style:style style:name="T508" style:parent-style-name="DefaultParagraphFont" style:family="text">
      <style:text-properties style:font-name="Times New Roman" style:font-name-complex="Times New Roman" fo:font-style="italic" style:font-style-asian="italic"/>
    </style:style>
    <style:style style:name="P509" style:parent-style-name="Normal" style:family="paragraph">
      <style:paragraph-properties fo:text-align="justify" fo:text-indent="0.4923in"/>
      <style:text-properties fo:font-size="11pt" style:font-size-asian="11pt" style:font-size-complex="11pt"/>
    </style:style>
    <style:style style:name="P510" style:parent-style-name="Bodytext0" style:family="paragraph">
      <style:paragraph-properties fo:text-indent="0.4923in"/>
      <style:text-properties style:font-name="Times New Roman" fo:font-size="11pt" style:font-size-asian="11pt" style:font-size-complex="11pt" fo:language="lt" fo:country="LT" fo:hyphenate="false"/>
    </style:style>
    <style:style style:name="P511" style:parent-style-name="Bodytext0" style:family="paragraph">
      <style:paragraph-properties fo:text-indent="0.4923in"/>
      <style:text-properties style:font-name="Times New Roman" fo:font-size="11pt" style:font-size-asian="11pt" style:font-size-complex="11pt" fo:language="lt" fo:country="LT" fo:hyphenate="false"/>
    </style:style>
    <style:style style:name="P512" style:parent-style-name="Bodytext0" style:family="paragraph">
      <style:paragraph-properties fo:text-indent="0.4923in"/>
      <style:text-properties style:font-name="Times New Roman" fo:font-size="11pt" style:font-size-asian="11pt" style:font-size-complex="11pt" fo:language="lt" fo:country="LT" fo:hyphenate="false"/>
    </style:style>
    <style:style style:name="P513" style:parent-style-name="Bodytext0" style:family="paragraph">
      <style:paragraph-properties fo:text-indent="0.5076in"/>
      <style:text-properties style:font-name="Times New Roman" fo:font-size="11pt" style:font-size-asian="11pt" style:font-size-complex="11pt" fo:language="lt" fo:country="L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P519" style:parent-style-name="Normal" style:family="paragraph">
      <style:paragraph-properties fo:keep-with-next="always" fo:text-align="justify" fo:text-indent="0.5909in"/>
      <style:text-properties fo:font-weight="bold" style:font-weight-asian="bold" fo:font-size="11pt" style:font-size-asian="11pt" style:font-size-complex="11pt"/>
    </style:style>
    <style:style style:name="P520" style:parent-style-name="Normal" style:family="paragraph">
      <style:paragraph-properties fo:text-align="justify" fo:text-indent="0.4923in"/>
      <style:text-properties fo:font-size="11pt" style:font-size-asian="11pt" style:font-size-complex="11pt"/>
    </style:style>
    <style:style style:name="P521" style:parent-style-name="Normal" style:family="paragraph">
      <style:paragraph-properties fo:text-align="justify" fo:text-indent="0.4923in"/>
      <style:text-properties fo:font-size="11pt" style:font-size-asian="11pt" style:font-size-complex="11pt"/>
    </style:style>
    <style:style style:name="P522" style:parent-style-name="Normal" style:family="paragraph">
      <style:paragraph-properties fo:text-align="justify" fo:text-indent="0.4923in"/>
      <style:text-properties fo:font-size="11pt" style:font-size-asian="11pt" style:font-size-complex="11pt"/>
    </style:style>
    <style:style style:name="P523" style:parent-style-name="Normal" style:family="paragraph">
      <style:paragraph-properties fo:text-align="justify" fo:text-indent="0.4923in"/>
      <style:text-properties fo:font-size="11pt" style:font-size-asian="11pt" style:font-size-complex="11pt"/>
    </style:style>
    <style:style style:name="P524" style:parent-style-name="Normal" style:family="paragraph">
      <style:paragraph-properties fo:text-align="justify" fo:text-indent="0.4923in"/>
      <style:text-properties fo:font-size="11pt" style:font-size-asian="11pt" style:font-size-complex="11pt"/>
    </style:style>
    <style:style style:name="P525" style:parent-style-name="BodyText" style:family="paragraph">
      <style:paragraph-properties fo:text-align="justify" fo:margin-bottom="0in" fo:text-indent="0.4923in"/>
      <style:text-properties fo:font-size="11pt" style:font-size-asian="11pt" style:font-size-complex="11pt"/>
    </style:style>
    <style:style style:name="P526" style:parent-style-name="BodyText" style:family="paragraph">
      <style:paragraph-properties fo:text-align="justify" fo:margin-bottom="0in" fo:text-indent="0.4923in"/>
      <style:text-properties fo:font-size="11pt" style:font-size-asian="11pt" style:font-size-complex="11pt"/>
    </style:style>
    <style:style style:name="P527" style:parent-style-name="BodyText" style:family="paragraph">
      <style:paragraph-properties fo:text-align="justify" fo:margin-bottom="0in" fo:text-indent="0.4923in"/>
      <style:text-properties fo:font-size="11pt" style:font-size-asian="11pt" style:font-size-complex="11pt"/>
    </style:style>
    <style:style style:name="P528" style:parent-style-name="BodyText" style:family="paragraph">
      <style:paragraph-properties fo:text-align="justify" fo:margin-bottom="0in" fo:text-indent="0.4923in"/>
      <style:text-properties fo:font-size="11pt" style:font-size-asian="11pt" style:font-size-complex="11pt"/>
    </style:style>
    <style:style style:name="P529" style:parent-style-name="PlainText" style:family="paragraph">
      <style:text-properties style:font-name="Times New Roman" style:font-name-complex="Times New Roman" fo:font-style="italic" style:font-style-asian="italic"/>
    </style:style>
    <style:style style:name="T530" style:parent-style-name="DefaultParagraphFont" style:family="text">
      <style:text-properties style:font-name="Times New Roman" style:font-name-complex="Times New Roman" fo:font-style="italic" style:font-style-asian="italic"/>
    </style:style>
    <style:style style:name="T531" style:parent-style-name="Hyperlink" style:family="text">
      <style:text-properties style:font-name="Times New Roman" style:font-name-complex="Times New Roman" fo:font-style="italic" style:font-style-asian="italic"/>
    </style:style>
    <style:style style:name="T532" style:parent-style-name="DefaultParagraphFont" style:family="text">
      <style:text-properties style:font-name="Times New Roman" style:font-name-complex="Times New Roman" fo:font-style="italic" style:font-style-asian="italic"/>
    </style:style>
    <style:style style:name="P533" style:parent-style-name="Normal" style:family="paragraph">
      <style:paragraph-properties fo:text-align="justify" fo:text-indent="0.4923in"/>
      <style:text-properties fo:font-size="11pt" style:font-size-asian="11pt" style:font-size-complex="11pt"/>
    </style:style>
    <style:style style:name="P534" style:parent-style-name="BodyText" style:family="paragraph">
      <style:paragraph-properties fo:text-align="justify" fo:margin-bottom="0in" fo:text-indent="0.4923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text-align="justify" fo:margin-bottom="0in" fo:text-indent="0.4923in"/>
      <style:text-properties fo:font-size="11pt" style:font-size-asian="11pt" style:font-size-complex="11pt"/>
    </style:style>
    <style:style style:name="P540" style:parent-style-name="BodyText" style:family="paragraph">
      <style:paragraph-properties fo:text-align="justify" fo:margin-bottom="0in" fo:text-indent="0.4923in"/>
      <style:text-properties fo:font-size="11pt" style:font-size-asian="11pt" style:font-size-complex="11pt"/>
    </style:style>
    <style:style style:name="P541" style:parent-style-name="BodyText" style:family="paragraph">
      <style:paragraph-properties fo:text-align="justify" fo:margin-bottom="0in" fo:text-indent="0.4923in"/>
      <style:text-properties fo:font-size="11pt" style:font-size-asian="11pt" style:font-size-complex="11pt"/>
    </style:style>
    <style:style style:name="P542" style:parent-style-name="BodyText" style:family="paragraph">
      <style:paragraph-properties fo:text-align="justify" fo:margin-bottom="0in" fo:text-indent="0.4923in"/>
    </style:style>
    <style:style style:name="T543" style:parent-style-name="DefaultParagraphFont" style:family="text">
      <style:text-properties fo:font-size="11pt" style:font-size-asian="11pt" style:font-size-complex="11pt"/>
    </style:style>
    <style:style style:name="P544" style:parent-style-name="BodyText" style:family="paragraph">
      <style:paragraph-properties fo:text-align="justify" fo:margin-bottom="0in" fo:text-indent="0.4923in"/>
      <style:text-properties fo:font-size="11pt" style:font-size-asian="11pt" style:font-size-complex="11pt"/>
    </style:style>
    <style:style style:name="P545" style:parent-style-name="BodyText" style:family="paragraph">
      <style:paragraph-properties fo:text-align="justify" fo:margin-bottom="0in" fo:text-indent="0.4923in"/>
      <style:text-properties fo:font-size="11pt" style:font-size-asian="11pt" style:font-size-complex="11pt"/>
    </style:style>
    <style:style style:name="P546" style:parent-style-name="BodyText" style:family="paragraph">
      <style:paragraph-properties fo:text-align="justify" fo:margin-bottom="0in" fo:text-indent="0.4923in"/>
      <style:text-properties fo:font-size="11pt" style:font-size-asian="11pt" style:font-size-complex="11pt"/>
    </style:style>
    <style:style style:name="P547" style:parent-style-name="BodyText" style:family="paragraph">
      <style:paragraph-properties fo:text-align="justify" fo:margin-bottom="0in" fo:text-indent="0.4923in"/>
      <style:text-properties fo:font-size="11pt" style:font-size-asian="11pt" style:font-size-complex="11pt"/>
    </style:style>
    <style:style style:name="P548" style:parent-style-name="BodyText" style:family="paragraph">
      <style:paragraph-properties fo:text-align="justify" fo:margin-bottom="0in" fo:text-indent="0.4923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PlainText" style:family="paragraph">
      <style:text-properties style:font-name="Times New Roman" style:font-name-complex="Times New Roman" fo:font-style="italic" style:font-style-asian="italic"/>
    </style:style>
    <style:style style:name="T553" style:parent-style-name="DefaultParagraphFont" style:family="text">
      <style:text-properties style:font-name="Times New Roman" style:font-name-complex="Times New Roman" fo:font-style="italic" style:font-style-asian="italic"/>
    </style:style>
    <style:style style:name="T554" style:parent-style-name="Hyperlink" style:family="text">
      <style:text-properties style:font-name="Times New Roman" style:font-name-complex="Times New Roman" fo:font-style="italic" style:font-style-asian="italic"/>
    </style:style>
    <style:style style:name="T555" style:parent-style-name="DefaultParagraphFont" style:family="text">
      <style:text-properties style:font-name="Times New Roman" style:font-name-complex="Times New Roman" fo:font-style="italic" style:font-style-asian="italic"/>
    </style:style>
    <style:style style:name="P556" style:parent-style-name="Normal" style:family="paragraph">
      <style:paragraph-properties fo:text-align="justify" fo:text-indent="0.4923in"/>
      <style:text-properties fo:font-size="11pt" style:font-size-asian="11pt" style:font-size-complex="11pt"/>
    </style:style>
    <style:style style:name="P557" style:parent-style-name="BodyText" style:family="paragraph">
      <style:paragraph-properties fo:text-align="justify" fo:margin-bottom="0in" fo:text-indent="0.4923in"/>
      <style:text-properties fo:font-size="11pt" style:font-size-asian="11pt" style:font-size-complex="11pt"/>
    </style:style>
    <style:style style:name="P558" style:parent-style-name="BodyText" style:family="paragraph">
      <style:paragraph-properties fo:text-align="justify" fo:margin-bottom="0in" fo:text-indent="0.4923in"/>
      <style:text-properties fo:font-size="11pt" style:font-size-asian="11pt" style:font-size-complex="11pt"/>
    </style:style>
    <style:style style:name="P559" style:parent-style-name="Normal" style:family="paragraph">
      <style:paragraph-properties fo:text-align="center"/>
      <style:text-properties fo:font-weight="bold" style:font-weight-asian="bold" fo:font-size="11pt" style:font-size-asian="11pt" style:font-size-complex="11pt"/>
    </style:style>
    <style:style style:name="P560" style:parent-style-name="Normal" style:family="paragraph">
      <style:paragraph-properties fo:text-align="justify" fo:text-indent="0.5909in"/>
      <style:text-properties fo:font-size="11pt" style:font-size-asian="11pt" style:font-size-complex="11pt"/>
    </style:style>
    <style:style style:name="P561" style:parent-style-name="BodyText" style:family="paragraph">
      <style:paragraph-properties fo:text-align="justify" fo:margin-bottom="0in" fo:text-indent="0.4923in"/>
      <style:text-properties fo:font-size="11pt" style:font-size-asian="11pt" style:font-size-complex="11pt"/>
    </style:style>
    <style:style style:name="P562" style:parent-style-name="BodyText" style:family="paragraph">
      <style:paragraph-properties fo:text-align="justify" fo:margin-bottom="0in"/>
      <style:text-properties fo:font-size="11pt" style:font-size-asian="11pt" style:font-size-complex="11p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keep-with-next="always" fo:text-indent="0.5909in"/>
      <style:text-properties fo:font-size="11pt" style:font-size-asian="11pt"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letter-spacing="-0.002in"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4923in"/>
      <style:text-properties fo:font-size="11pt" style:font-size-asian="11pt" style:font-size-complex="11pt"/>
    </style:style>
    <style:style style:name="P585" style:parent-style-name="Normal" style:family="paragraph">
      <style:paragraph-properties fo:text-align="justify" fo:text-indent="0.5909in"/>
      <style:text-properties fo:font-size="11pt" style:font-size-asian="11pt" style:font-size-complex="11pt"/>
    </style:style>
    <style:style style:name="P586" style:parent-style-name="Normal" style:family="paragraph">
      <style:paragraph-properties fo:keep-with-next="always" fo:text-align="center"/>
      <style:text-properties fo:font-weight="bold" style:font-weight-asian="bold" fo:font-size="11pt" style:font-size-asian="11pt" style:font-size-complex="11pt"/>
    </style:style>
    <style:style style:name="P587" style:parent-style-name="Normal" style:family="paragraph">
      <style:paragraph-properties fo:text-indent="0.5909in"/>
      <style:text-properties fo:font-size="11pt" style:font-size-asian="11pt" style:font-size-complex="11pt"/>
    </style:style>
    <style:style style:name="P588" style:parent-style-name="Normal" style:family="paragraph">
      <style:paragraph-properties fo:text-align="justify" fo:text-indent="0.4923in"/>
      <style:text-properties fo:font-size="11pt" style:font-size-asian="11pt" style:font-size-complex="11pt"/>
    </style:style>
    <style:style style:name="P589" style:parent-style-name="Normal" style:family="paragraph">
      <style:paragraph-properties fo:text-align="justify" fo:text-indent="0.5909in"/>
      <style:text-properties fo:font-size="11pt" style:font-size-asian="11pt" style:font-size-complex="11pt"/>
    </style:style>
    <style:style style:name="P590" style:parent-style-name="Normal" style:family="paragraph">
      <style:paragraph-properties fo:text-align="center" fo:text-indent="0.5909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909in"/>
      <style:text-properties fo:font-size="11pt" style:font-size-asian="11pt" style:font-size-complex="11pt"/>
    </style:style>
    <style:style style:name="P594" style:parent-style-name="Normal" style:family="paragraph">
      <style:paragraph-properties fo:text-align="justify" fo:text-indent="0.4923in"/>
      <style:text-properties fo:font-size="11pt" style:font-size-asian="11pt"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Hyperlink"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Hyperlink"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08" style:parent-style-name="PlainText" style:family="paragraph">
      <style:text-properties style:font-name="Times New Roman" style:font-name-complex="Times New Roman" fo:font-size="11pt" style:font-size-asian="11pt" style:font-size-complex="11pt"/>
    </style:style>
    <style:style style:name="P609" style:parent-style-name="PlainText" style:family="paragraph">
      <style:text-properties style:font-name="Times New Roman" style:font-name-complex="Times New Roman"/>
    </style:style>
    <style:style style:name="P610" style:parent-style-name="PlainText" style:family="paragraph">
      <style:text-properties style:font-name="Times New Roman" style:font-name-complex="Times New Roman"/>
    </style:style>
    <style:style style:name="P611" style:parent-style-name="PlainText" style:family="paragraph">
      <style:text-properties style:font-name="Times New Roman" style:font-name-complex="Times New Roman"/>
    </style:style>
    <style:style style:name="P612" style:parent-style-name="PlainText" style:family="paragraph">
      <style:text-properties style:font-name="Times New Roman" style:font-name-complex="Times New Roman"/>
    </style:style>
    <style:style style:name="P613" style:parent-style-name="PlainText" style:family="paragraph">
      <style:text-properties style:font-name="Times New Roman" style:font-name-complex="Times New Roman"/>
    </style:style>
    <style:style style:name="T614" style:parent-style-name="DefaultParagraphFont" style:family="text">
      <style:text-properties style:font-name="Times New Roman" style:font-name-complex="Times New Roman"/>
    </style:style>
    <style:style style:name="T615" style:parent-style-name="Hyperlink" style:family="text">
      <style:text-properties style:font-name="Times New Roman" style:font-name-complex="Times New Roman"/>
    </style:style>
    <style:style style:name="T616" style:parent-style-name="DefaultParagraphFont" style:family="text">
      <style:text-properties style:font-name="Times New Roman" style:font-name-complex="Times New Roman"/>
    </style:style>
    <style:style style:name="P617" style:parent-style-name="PlainText" style:family="paragraph">
      <style:paragraph-properties fo:text-align="justify"/>
      <style:text-properties style:font-name="Times New Roman" style:font-name-complex="Times New Roman"/>
    </style:style>
    <style:style style:name="P618" style:parent-style-name="PlainText" style:family="paragraph">
      <style:text-properties style:font-name="Times New Roman" style:font-name-complex="Times New Roman"/>
    </style:style>
    <style:style style:name="P619" style:parent-style-name="PlainText" style:family="paragraph">
      <style:text-properties style:font-name="Times New Roman" style:font-name-complex="Times New Roman"/>
    </style:style>
    <style:style style:name="P620" style:parent-style-name="PlainText" style:family="paragraph">
      <style:text-properties style:font-name="Times New Roman" style:font-name-complex="Times New Roman"/>
    </style:style>
    <style:style style:name="P621" style:parent-style-name="PlainText" style:family="paragraph">
      <style:text-properties style:font-name="Times New Roman" style:font-name-complex="Times New Roman"/>
    </style:style>
    <style:style style:name="P622" style:parent-style-name="PlainText" style:family="paragraph">
      <style:text-properties style:font-name="Times New Roman" style:font-name-complex="Times New Roman"/>
    </style:style>
    <style:style style:name="P623" style:parent-style-name="PlainText" style:family="paragraph">
      <style:text-properties style:font-name="Times New Roman" style:font-name-complex="Times New Roman"/>
    </style:style>
    <style:style style:name="P624" style:parent-style-name="Header" style:family="paragraph">
      <style:paragraph-properties fo:text-align="center">
        <style:tab-stops>
          <style:tab-stop style:type="left" style:position="4.3312in"/>
        </style:tab-stops>
      </style:paragraph-properties>
      <style:text-properties style:font-size-complex="12pt"/>
    </style:style>
  </office:automatic-styles>
  <office:body>
    <office:text text:use-soft-page-breaks="true">
      <text:p text:style-name="P1">Nutarimas skelbtas: Žin., 2010, Nr. 88-4657</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ŠILTNAMIO EFEKTĄ SUKELIANČIŲ DUJŲ REGISTRO ĮSTEIGIMO, ŠILTNAMIO EFEKTĄ SUKELIANČIŲ DUJŲ REGISTRO NUOSTATŲ<text:s/></text:span><text:span text:style-name="T12">PATVIRTINIMO IR REGISTRO VEIKLOS PRADŽIOS NUSTATYMO</text:span></text:p>
      <text:p text:style-name="P13"/>
      <text:p text:style-name="P14">2010 m.<text:s/>liepos<text:s/>14<text:s/>d. Nr.<text:s/>1072</text:p>
      <text:p text:style-name="P15">Vilnius</text:p>
      <text:p text:style-name="P16"/>
      <text:p text:style-name="P17"><text:span text:style-name="T18">Vadovaudamasi Lietuvos Respublikos klimato kaitos valdymo finansinių instrumentų įstatymo (Žin., 2009, Nr.<text:s/></text:span><text:a xlink:href="http://www3.lrs.lt/pls/inter/dokpaieska.showdoc_l?p_id=349514" office:target-frame-name="_top" xlink:show="replace"><text:span text:style-name="T19">87-3662</text:span></text:a><text:span text:style-name="T20">) 12 straipsniu, Lietuvos Respublikos valstybės registrų įstatymo (Žin., 1996, Nr.<text:s/></text:span><text:a xlink:href="http://www3.lrs.lt/pls/inter/dokpaieska.showdoc_l?p_id=30767" office:target-frame-name="_top" xlink:show="replace"><text:span text:style-name="T21">86-2043</text:span></text:a><text:span text:style-name="T22">; 2004, Nr.<text:s/></text:span><text:a xlink:href="http://www3.lrs.lt/pls/inter/dokpaieska.showdoc_l?p_id=238881" office:target-frame-name="_top" xlink:show="replace"><text:span text:style-name="T23">124-4488</text:span></text:a><text:span text:style-name="T24">) 6 straipsnio 2 dalimi ir 2004 m. gruodžio 21 d. Komisijos reglamentu (EB) Nr. 2216/2004 dėl standartizuotos ir apsaugotos registrų sistemos sutinkamai su 2003/87/EB Europos Parlamento ir Tarybos direktyva ir 280/2004/EB Europos Parlamento ir Tarybos sprendimu (OL 2004 L 386, p. 1) su paskutiniais pakeitimais, padarytais<text:s/></text:span><text:span text:style-name="T25">2010 m. spalio 7 d. Komisijos reglamentu (ES) Nr. 920/2010 (OL 2010 L 270, p. 1)</text:span><text:span text:style-name="T26">,<text:s/></text:span><text:span text:style-name="T27">Lietuvos Respublikos Vyriausybė</text:span><text:span text:style-name="T28"><text:s/>nutaria</text:span><text:span text:style-name="T29">:</text:span></text:p>
      <text:p text:style-name="P30">Preambulės pakeitimai:</text:p>
      <text:p text:style-name="PlainText"><text:span text:style-name="T31">Nr.<text:s/></text:span><text:a xlink:href="http://www3.lrs.lt/cgi-bin/preps2?a=391867&amp;b=" office:target-frame-name="_top" xlink:show="replace"><text:span text:style-name="T32">122</text:span></text:a><text:span text:style-name="T33">, 2011-02-02, Žin., 2011, Nr. 15-672 (2011-02-05)</text:span></text:p>
      <text:p text:style-name="P34"/>
      <text:p text:style-name="P35">1. Įsteigti Šiltnamio efektą sukeliančių dujų registrą.</text:p>
      <text:p text:style-name="P36">2. Patvirtinti Šiltnamio efektą sukeliančių dujų registro nuostatus (pridedama).</text:p>
      <text:p text:style-name="P37"><text:span text:style-name="T38">3. Pavesti Šiltnamio efektą sukeliančių dujų registro tvarkymo įstaigai iki 2010 m.<text:s/></text:span><text:span text:style-name="T39">rugsėjo<text:s/></text:span><text:span text:style-name="T40">1 d.<text:s/></text:span><text:span text:style-name="T41">perkelti<text:s/></text:span><text:span text:style-name="T42">į Šiltnamio efektą sukeliančių dujų registrą visus duomenis, esančius Šiltnamio efektą sukeliančių dujų registre, įsteigtame aplinkos ministro 2005 m. gegužės</text:span><text:span text:style-name="T43"><text:s/>16 d. įsakymu Nr. D1-252 „Dėl Š</text:span><text:span text:style-name="T44">iltnamio dujų apyvartinių taršos leidimų registro įsteigimo“ (Žin., 2005, Nr.<text:s/></text:span><text:a xlink:href="http://www3.lrs.lt/pls/inter/dokpaieska.showdoc_l?p_id=256271" office:target-frame-name="_top" xlink:show="replace"><text:span text:style-name="T45">64-2319</text:span></text:a><text:span text:style-name="T46">), ir apie jų perkėlimo datą informuoti visus Šiltnamio efektą sukeliančių dujų registro sąskaitų turėtojus.</text:span></text:p>
      <text:p text:style-name="P47">4. Aplinkos ministerija<text:s/>turi iki 2010 m.<text:s/>rugsėjo<text:s/>1 d. patvirtinti Šiltnamio efektą sukeliančių dujų registro tvarkymo taisykles ir priimti kitus teisės aktus,<text:s/>kurių<text:s/>reikia šiam nutarimui įgyvendinti.<text:s/></text:p>
      <text:p text:style-name="P48">5. Nustatyti Šiltnamio efektą sukeliančių dujų registro veiklos pradžią – 2010 m.<text:s/>rugsėjo<text:s/>1 dieną.</text:p>
      <text:p text:style-name="P49"/>
      <text:p text:style-name="P50"/>
      <text:p text:style-name="P51"/>
      <text:p text:style-name="P52">Ministras Pirmininkas<text:tab/>Andrius Kubilius</text:p>
      <text:p text:style-name="P53"/>
      <text:p text:style-name="P54"/>
      <text:p text:style-name="P55"/>
      <text:p text:style-name="P56">Aplinkos ministras<text:tab/>Gediminas Kazlauskas</text:p>
      <text:soft-page-break/>
      <text:p text:style-name="P57"><text:span text:style-name="T61">Patvirtinta</text:span><text:span text:style-name="T62"><text:line-break/></text:span><text:span text:style-name="T63">Lietuvos Respublikos Vyriausybės</text:span><text:span text:style-name="T64"><text:line-break/>20</text:span><text:span text:style-name="T65">1</text:span><text:span text:style-name="T66">0 m.<text:s/></text:span><text:span text:style-name="T67">liepos</text:span><text:span text:style-name="T68"><text:s/></text:span><text:span text:style-name="T69">14</text:span><text:span text:style-name="T70"><text:s/></text:span><text:span text:style-name="T71">d. nutarim</text:span><text:span text:style-name="T72">u</text:span><text:span text:style-name="T73"><text:s/>Nr.</text:span><text:span text:style-name="T74"><text:s/></text:span><text:span text:style-name="T75">1072</text:span></text:p>
      <text:p text:style-name="P76"/>
      <text:p text:style-name="P77"/>
      <text:p text:style-name="P78">ŠILTNAMIO EFEKTĄ SUKELIANČIŲ DUJŲ REGISTRO NUOSTATAI</text:p>
      <text:p text:style-name="P79"/>
      <text:p text:style-name="P80">I. BENDROSIOS NUOSTATOS<text:s/></text:p>
      <text:p text:style-name="P81"/>
      <text:p text:style-name="P82">1. Šiltnamio efektą sukeliančių dujų registro nuostatai (toliau – Nuostatai) reglamentuoja Šiltnamio efektą sukeliančių dujų registro (toliau –<text:s/>registras) paskirtį, objektus,<text:s/>registro tvarkymo įstaigų teises ir pareigas,<text:s/>registro duomenų tvarkymą, apsaugą, skelbimą ir teikimą, sąveiką su kitais registrais,<text:s/>registro reorganizavimą ir likvidavimą.<text:s/></text:p>
      <text:p text:style-name="P83">2.<text:s/>Registro paskirtis – registruoti Nuostatuose nustatytus<text:s/>registro objektus<text:s/>ir<text:s/>užtikrinti<text:s/>jų apskaitą, rinkti, kaupti, apdoroti, sisteminti, saugoti ir teikti fiziniams ir juridiniams asmenims<text:s/>registro duomenis ir dokumentus, atlikti kitus<text:s/>registro duomenų tvarkymo veiksmus.<text:s/></text:p>
      <text:p text:style-name="P84">3. Registro objektai – šiltnamio efektą sukeliančių dujų apyvartiniai taršos leidimai (toliau –<text:s/>apyvartiniai taršos<text:s/>leidimai) ir Kioto vienetai.<text:s/></text:p>
      <text:p text:style-name="P85">4. Registro duomenys kaupiami vienoje<text:s/>registro duomenų bazėje.<text:s/></text:p>
      <text:p text:style-name="P86"/>
      <text:p text:style-name="P87">5. Registro duomenis ir dokumentus teikia:</text:p>
      <text:p text:style-name="P88">5.1. veiklos vykdytojai ir (ar) jų paskirti vyriausieji įgaliotiniai ir įgaliotiniai, paskirti<text:s/>vadovaujantis<text:s/>2004 m. gruodžio 21 d. Komisijos reglamento (EB) Nr. 2216/2004 dėl standartizuotos ir apsaugotos registrų sistemos sutinkamai su 2003/87/EB Europos Parlamento ir Tarybos direktyva ir 280/2004/EB Europos Parlamento ir Tarybos sprendimu (OL 2004 L 386, p. 1) su paskutiniais pakeitimais, padarytais<text:s/>2010 m. spalio 7 d. Komisijos reglamentu (ES) Nr. 920/2010 (OL 2010 L 270, p. 1)<text:s/>(toliau –<text:s/>Reglamentas), nuostatomis (toliau – įgaliotiniai);<text:s/></text:p>
      <text:p text:style-name="P89">5.2. bendrai įgyvendinamų ir švarios plėtros projektų vykdytojai;</text:p>
      <text:p text:style-name="P90"><text:span text:style-name="T91">5.3.<text:s/></text:span><text:span text:style-name="T92">bet kuris</text:span><text:span text:style-name="T93"><text:s/></text:span><text:span text:style-name="T94">juridinis asmuo, juridinio asmens statuso neturinti organizacija ir šių organizacijų padaliniai (toliau –<text:s/></text:span><text:span text:style-name="T95">j</text:span><text:span text:style-name="T96">uridinis asmuo) ar fizinis</text:span><text:span text:style-name="T97"><text:s/></text:span><text:span text:style-name="T98">asmuo, kurio vardu</text:span><text:span text:style-name="T99"><text:s/>registr</text:span><text:span text:style-name="T100">e atidaryta sąskaita (toliau –</text:span><text:span text:style-name="T101"><text:s/>registr</text:span><text:span text:style-name="T102">o sąskaitos turėtojas) ir (ar)</text:span><text:span text:style-name="T103"><text:s/>registr</text:span><text:span text:style-name="T104">o sąskaitų turėt</text:span><text:span text:style-name="T105">o</text:span><text:span text:style-name="T106">jų paskirti<text:s/></text:span><text:span text:style-name="T107">į</text:span><text:span text:style-name="T108">galiotiniai;</text:span></text:p>
      <text:p text:style-name="P109"><text:span text:style-name="T110">5.4.<text:s/></text:span><text:span text:style-name="T111">kompetentinga, nepriklausoma, Lietuvos nacionalinio akreditacijos biuro</text:span><text:span text:style-name="T112"><text:s/></text:span><text:span text:style-name="T113">akredituota įstaiga arba kitos Europos Sąjungos valstybės narės atsakingos institucijos akredituota ir<text:s/></text:span><text:span text:style-name="T114">Lietuvos nacionalinio akreditacijos biuro</text:span><text:span text:style-name="T115"><text:s/>pripažinta įstaiga, kuriai akreditacija ar pripažinimas suteikia teisę atlikti veiklos vykdytojų išmetamų šiltnamio efektą sukeliančių dujų apskaitos ataskaitų patikrą teisės aktų nustatyta tvarka (toliau –<text:s/></text:span><text:span text:style-name="T116">n</text:span><text:span text:style-name="T117">epriklausomas vertintojas);<text:s/></text:span></text:p>
      <text:p text:style-name="P118">5.5.<text:s/>Aplinkos ministerijos regionų aplinkos apsaugos departamentai (toliau –<text:s/>departamentai);<text:s/></text:p>
      <text:p text:style-name="P119">5.6. Aplinkos ministerija;<text:s/></text:p>
      <text:p text:style-name="P120"><text:span text:style-name="T121">5.7.<text:s/></text:span><text:span text:style-name="T122">kitos Vyriausybės įgaliotos institucijos, administruojančios<text:s/></text:span><text:span text:style-name="T123">bendrai įgyven</text:span><text:span text:style-name="T124">din</text:span><text:span text:style-name="T125">amus</text:span><text:span text:style-name="T126"><text:s/>ir</text:span><text:span text:style-name="T127"><text:s/></text:span><text:span text:style-name="T128">(ar)<text:s/></text:span><text:span text:style-name="T129">švario</text:span><text:span text:style-name="T130">s</text:span><text:span text:style-name="T131"><text:s/>plėtros</text:span><text:span text:style-name="T132"><text:s/>projektus.<text:s/></text:span></text:p>
      <text:p text:style-name="P133"><text:bookmark-start text:name="OLE_LINK1"/>Punkto pakeitimai:</text:p>
      <text:p text:style-name="PlainText"><text:span text:style-name="T134">Nr.<text:s/></text:span><text:a xlink:href="http://www3.lrs.lt/cgi-bin/preps2?a=391867&amp;b=" office:target-frame-name="_top" xlink:show="replace"><text:span text:style-name="T135">122</text:span></text:a><text:span text:style-name="T136">, 2011-02-02, Žin., 2011, Nr. 15-672 (2011-02-05)</text:span></text:p>
      <text:p text:style-name="P137"/>
      <text:p text:style-name="P138"><text:bookmark-end text:name="OLE_LINK1"/><text:span text:style-name="T139">6</text:span><text:span text:style-name="T140">. Reg</text:span><text:span text:style-name="T141">istr</text:span><text:span text:style-name="T142">as tvarkomas vadovaujantis Lietuvos Respublikos valstybės registrų įstatymu (Žin., 1996, Nr.<text:s/></text:span><text:a xlink:href="http://www3.lrs.lt/cgi-bin/preps2?a=30767&amp;b=" office:target-frame-name="_top" xlink:show="replace"><text:span text:style-name="T143">86-2043</text:span></text:a><text:span text:style-name="T144">; 2004, Nr.<text:s/></text:span><text:a xlink:href="http://www3.lrs.lt/cgi-bin/preps2?a=238881&amp;b=" office:target-frame-name="_top" xlink:show="replace"><text:span text:style-name="T145">124-4488</text:span></text:a><text:span text:style-name="T146">), Lietuvos Respublikos asmens duomenų teisinės apsaugos įstatymu (Žin., 1996, Nr.<text:s/></text:span><text:a xlink:href="http://www3.lrs.lt/pls/inter/dokpaieska.showdoc_l?p_id=29193" office:target-frame-name="_top" xlink:show="replace"><text:span text:style-name="T147">63-1479</text:span></text:a><text:span text:style-name="T148">; 2008, Nr.<text:s/></text:span><text:a xlink:href="http://www3.lrs.lt/pls/inter/dokpaieska.showdoc_l?p_id=314801" office:target-frame-name="_top" xlink:show="replace"><text:span text:style-name="T149">22-804</text:span></text:a><text:span text:style-name="T150">), Lietuvos Respublikos klimato kaitos valdymo finansinių instrumentų įstatymu (Žin., 2009, Nr.<text:s/></text:span><text:a xlink:href="http://www3.lrs.lt/pls/inter/dokpaieska.showdoc_l?p_id=349514" office:target-frame-name="_top" xlink:show="replace"><text:span text:style-name="T151">87-3662</text:span></text:a><text:span text:style-name="T152">),<text:s/></text:span><text:span text:style-name="T153">R</text:span><text:span text:style-name="T154">eglamentu, Nuostatais ir kitais teisės aktais, reglamentuojančiais valstybės registrų veiklą ir registro duomenų tvarkymą.<text:s/></text:span></text:p>
      <text:p text:style-name="P155">7. Registre tvarkomų asmens duomenų tikslas – užtikrinti tikslią<text:s/>registro objektų apskaitą, apdorojimą, saugą, atlikti kitus<text:s/>registro duomenų tvarkymo veiksmus siekiant įgyvendinti Reglamento nuostatas.</text:p>
      <text:p text:style-name="P156">8. Nuostatuose vartojamos sąvokos:</text:p>
      <text:p text:style-name="P157"><text:span text:style-name="T158">P</text:span><text:span text:style-name="T159">asibaigusio galiojimo</text:span><text:span text:style-name="T160"><text:s/>registr</text:span><text:span text:style-name="T161">o objektai</text:span><text:span text:style-name="T162"><text:s/>–<text:s/></text:span><text:span text:style-name="T163">apyvartiniai taršos<text:s/></text:span><text:span text:style-name="T164">leidim</text:span><text:span text:style-name="T165">ai</text:span><text:span text:style-name="T166"><text:s/>ir Kioto vienetai, kuriuos</text:span><text:span text:style-name="T167"><text:s/>registr</text:span><text:span text:style-name="T168">o tvarkymo įstaiga iš sąskaitų pervedė į atitinkamo laikotarpio pasibaigusio galiojimo<text:s/></text:span><text:span text:style-name="T169">apyvartinių taršos<text:s/></text:span><text:span text:style-name="T170">leidimų</text:span><text:span text:style-name="T171"><text:s/>ir Kioto vienetų</text:span><text:span text:style-name="T172"><text:s/>sąskaitą.</text:span></text:p>
      <text:p text:style-name="P173"><text:span text:style-name="T174">Reg</text:span><text:span text:style-name="T175">istr</text:span><text:span text:style-name="T176">o objektų panaikinimas</text:span><text:span text:style-name="T177"><text:s/>–<text:s/></text:span><text:span text:style-name="T178">apyvartinių taršos<text:s/></text:span><text:span text:style-name="T179">leidimų</text:span><text:span text:style-name="T180"><text:s/>ir Kioto vienetų pervedimas iš sąskaitų į atitinkamo laikotarpio panaikintų<text:s/></text:span><text:span text:style-name="T181">apyvartinių taršos<text:s/></text:span><text:span text:style-name="T182">leidimų</text:span><text:span text:style-name="T183"><text:s/>ir Kioto vienetų sąskaitą.</text:span></text:p>
      <text:soft-page-break/>
      <text:p text:style-name="P184"><text:span text:style-name="T185">9. Kitos Nuostatuose vartojamos sąvokos<text:s/></text:span><text:span text:style-name="T186">apibrėžtos</text:span><text:span text:style-name="T187"><text:s/></text:span><text:span text:style-name="T188">Lietuvos Respublikos</text:span><text:span text:style-name="T189"><text:s/></text:span><text:span text:style-name="T190">klimato kaitos valdymo finansinių instrumentų įstatyme, Lietuvos Respublikos valstybės registrų įstatyme</text:span><text:span text:style-name="T191"><text:s/></text:span><text:span text:style-name="T192">ir<text:s/></text:span><text:span text:style-name="T193">R</text:span><text:span text:style-name="T194">eglamente.</text:span></text:p>
      <text:p text:style-name="P195"/>
      <text:p text:style-name="P196">II. REGISTRO TVARKYMO ĮSTAIGOS</text:p>
      <text:p text:style-name="P197"/>
      <text:p text:style-name="P198"><text:span text:style-name="T199">10. V</text:span><text:span text:style-name="T200">adovaujančioji registro tvarkymo įstaiga</text:span><text:span text:style-name="T201"><text:s/></text:span><text:span text:style-name="T202">–</text:span><text:span text:style-name="T203"><text:s/>Aplinkos ministerija, o</text:span><text:span text:style-name="T204"><text:s/>registr</text:span><text:span text:style-name="T205">o tvarkymo įstaiga</text:span><text:span text:style-name="T206"><text:s/>–</text:span><text:span text:style-name="T207"><text:s/></text:span><text:span text:style-name="T208">Lietuvos aplinkos apsaugos investicijų fondas.</text:span></text:p>
      <text:p text:style-name="P209">11. Vadovaujančioji registro tvarkymo įstaiga metodiškai vadovauja<text:s/>registrui ir atlieka kitas Nuostatuose nustatytas funkcijas.</text:p>
      <text:p text:style-name="P210">12. Vadovaujančioji registro tvarkymo įstaiga privalo:</text:p>
      <text:p text:style-name="P211">12.1. koordinuoti<text:s/>registro tvarkymo įstaigos darbą ir teisės aktų nustatyta tvarka atlikti šios įstaigos priežiūrą;</text:p>
      <text:p text:style-name="P212">12.2. užtikrinti tinkamą<text:s/>registro tvarkymo įstaigos darbą;</text:p>
      <text:p text:style-name="P213">12.3. atlikti<text:s/>registro duomenų saugos reikalavimų laikymosi priežiūrą;</text:p>
      <text:p text:style-name="P214">12.4. kontroliuoti, kaip vykdomas metinis ir perspektyvinis<text:s/>registro biudžetai;</text:p>
      <text:p text:style-name="P215">12.5. nagrinėti<text:s/>ir apibendrinti<text:s/>registro tvarkymo įstaigos pasiūlymus dėl<text:s/>registro veiklos tobulinimo;</text:p>
      <text:p text:style-name="P216">12.6. užtikrinti, kad<text:s/>registras būtų tvarkomas vadovaujantis Lietuvos Respublikos valstybės registrų įstatymu, Reglamentu, Nuostatais ir kitais teisės aktais;</text:p>
      <text:p text:style-name="P217">12.7. planuoti metinį ir perspektyvinį<text:s/>registro biudžetus;</text:p>
      <text:p text:style-name="P218">12.8. teikti suinteresuotiems asmenims informaciją apie<text:s/>registro veiklą;</text:p>
      <text:p text:style-name="P219">12.9. organizuoti ir koordinuoti<text:s/>registro tvarkymo įstaigos darbuotojų mokymą, rengti mokymo ir kvalifikacijos kėlimo programas, kitus su kvalifikacijos kėlimu susijusius metodinius dokumentus.</text:p>
      <text:p text:style-name="P220"/>
      <text:p text:style-name="P221">13. Vadovaujančioji registro tvarkymo įstaiga turi teisę:</text:p>
      <text:p text:style-name="P222">13.1. rengti ir priimti teisės aktus, susijusius su<text:s/>registro tvarkymu ir<text:s/>registro duomenų sauga;</text:p>
      <text:p text:style-name="P223">13.2. organizuoti<text:s/>registro kompiuterinės, programinės, komunikacijos įrangos, atitinkančios Reglamento I priede nustatytus reikalavimus, įsigijimą, nustatyti jos priežiūros reikalavimus, spręsti<text:s/>registro modernizavimo ir plėtimo klausimus;</text:p>
      <text:p text:style-name="P224">13.3. perduoti registro tvarkytojams atlikti dalį<text:s/>registro duomenų tvarkymo funkcijų, nesusijusių su sprendimo dėl objektų registravimo ir sprendimo dėl<text:s/>registro duomenų teikimo priėmimu;</text:p>
      <text:p text:style-name="P225"><text:span text:style-name="T226">13.4. atlikti kitus Nuostatuose ir (ar) Reglamento 10, 19, 21a, 23, 41, 42, 44, 47, 48, 48a, 59 ir 67</text:span><text:span text:style-name="T227"><text:s/></text:span><text:span text:style-name="T228">straipsniuose kompetentingai institucijai nustatytus veiksmus.</text:span></text:p>
      <text:p text:style-name="P229">Punkto pakeitimai:</text:p>
      <text:p text:style-name="PlainText"><text:span text:style-name="T230">Nr.<text:s/></text:span><text:a xlink:href="http://www3.lrs.lt/cgi-bin/preps2?a=391867&amp;b=" office:target-frame-name="_top" xlink:show="replace"><text:span text:style-name="T231">122</text:span></text:a><text:span text:style-name="T232">, 2011-02-02, Žin., 2011, Nr. 15-672 (2011-02-05)</text:span></text:p>
      <text:p text:style-name="P233"/>
      <text:p text:style-name="P234">14. Registro tvarkymo įstaiga<text:s/>atlieka<text:s/>šias funkcijas:</text:p>
      <text:p text:style-name="P235">14.1.<text:s/>registruoja<text:s/>registro objektus, kaupia, apdoroja, sistemina duomenis apie juos, tvarko<text:s/>registro duomenų bazę;</text:p>
      <text:p text:style-name="P236">14.2. užtikrina sąveiką su susijusiais registrais;</text:p>
      <text:p text:style-name="P237">14.3. teikia<text:s/>registro duomenis<text:s/>registro duomenų gavėjams;</text:p>
      <text:p text:style-name="P238">14.4. užtikrina tinkamą<text:s/>registro veikimą ir<text:s/>registro duomenų ir dokumentų saugą;</text:p>
      <text:p text:style-name="P239">14.5. užtikrina, kad visuomenei ir<text:s/>registro sąskaitų turėtojams būtų pateikiama informacija vadovaujantis Reglamento XVI priedu;</text:p>
      <text:p text:style-name="P240">14.6. atlieka kitas Lietuvos Respublikos valstybės registrų įstatyme, Reglamente, Nuostatuose ir kituose teisės aktuose nustatytas funkcijas.</text:p>
      <text:p text:style-name="P241">15. Registro tvarkymo įstaiga privalo užtikrinti, kad:</text:p>
      <text:p text:style-name="P242">15.1.<text:s/>registras veiktų nepertraukiamai ir<text:s/>registro sąskaitų turėtojai prie<text:s/>registro galėtų prisijungti bet kuriuo metu,<text:s/>kaip nustatyta Reglamento 68 straipsnyje;<text:s/></text:p>
      <text:p text:style-name="P243">15.2.<text:s/>registro duomenys atitiktų duomenų teikėjų<text:s/>registro tvarkymo įstaigai pateiktuose dokumentuose nurodytus duomenis;</text:p>
      <text:p text:style-name="P244">15.3.<text:s/>registro duomenys, gaunami iš susijusių registrų, būtų nuolat atnaujinami;</text:p>
      <text:p text:style-name="P245">15.4. klaidingi, netikslūs, neišsamūs<text:s/>registro duomenys arba<text:s/>registro duomenų pasikeitimai būtų ištaisyti, atnaujinti arba papildyti per Reglamente ir Nuostatuose nustatytą terminą;</text:p>
      <text:p text:style-name="P246">15.5.<text:s/>registro duomenų gavėjai, kuriems perduoti klaidingi, netikslūs, neišsamūs<text:s/>registro duomenys, būtų informuoti apie<text:s/>jų<text:s/>patikslinimą;</text:p>
      <text:p text:style-name="P247">15.6.<text:s/>registras būtų tvarkomas vadovaujantis Reglamentu, Nuostatais ir kitais teisės aktais.</text:p>
      <text:p text:style-name="P248">16. Registro tvarkymo įstaiga turi teisę:</text:p>
      <text:p text:style-name="P249">16.1. reikalauti iš<text:s/>registro duomenų teikėjų, kad<text:s/>registro duomenys, jų pakeitimai ir dokumentai būtų tinkamai surašyti, pateikti laiku ir atitiktų susijusių registrų duomenis;</text:p>
      <text:p text:style-name="P250">16.2. skirti<text:s/>registro duomenų teikėjui terminą trūkumams pašalinti, jeigu<text:s/>registro tvarkymo įstaiga nustato, kad<text:s/>registrui pateikti duomenys ar dokumentai netikslūs ar neatitinka Reglamento ar kitų teisės aktų reikalavimų;</text:p>
      <text:p text:style-name="P251">16.3. reikalauti<text:s/>registro sąskaitų turėtojų ir jų<text:s/>įgaliotinių laikytis Reglamento<text:s/>V priede jiems nustatytų sąlygų, terminų, įsipareigojimų;</text:p>
      <text:p text:style-name="P252">16.4. atlikti kitus Nuostatuose numatytus veiksmus.<text:s/></text:p>
      <text:p text:style-name="P253">17. Registro tvarkymo įstaigos darbo tvarką ir<text:s/>registro tvarkymo procedūras nustato Reglamentas ir<text:s/>registro tvarkymo taisyklės.</text:p>
      <text:p text:style-name="P254">18. Vadovaujančioji registro tvarkymo įstaiga yra asmens duomenų valdytoja, o registro tvarkymo įstaiga – asmens duomenų tvarkytoja.</text:p>
      <text:p text:style-name="P255"/>
      <text:p text:style-name="P256">III. REGISTRO DUOMENYS</text:p>
      <text:p text:style-name="P257"/>
      <text:p text:style-name="P258">19. Registro objektų duomenys:<text:s/></text:p>
      <text:p text:style-name="P259">19.1.<text:s/>registro objekto pavadinimas;</text:p>
      <text:p text:style-name="P260">19.2. veiklos vykdytojo, kito fizinio ar<text:s/>juridinio asmens, kurio vardu atidaroma sąskaita<text:s/>registre ir (ar) įrašomi<text:s/>apyvartiniai taršos<text:s/>leidimai<text:s/>ir (ar) Kioto vienetai, duomenys (fizinio asmens vardas, pavardė, adresas;<text:s/>juridinio asmens pavadinimas, buveinė, teisinis statusas) ir kiti Reglamento III–IV prieduose nurodyti duomenys;</text:p>
      <text:p text:style-name="P261"><text:span text:style-name="T262">19.3.<text:s/></text:span><text:span text:style-name="T263">apyvartinių taršos<text:s/></text:span><text:span text:style-name="T264">leidimų</text:span><text:span text:style-name="T265"><text:s/>ir Kioto vienetų skaičius, duomenys apie<text:s/></text:span><text:span text:style-name="T266">apyvartinių taršos<text:s/></text:span><text:span text:style-name="T267">leidimų</text:span><text:span text:style-name="T268"><text:s/>ir Kioto vienetų sandorius (</text:span><text:span text:style-name="T269">apyvartinių taršos<text:s/></text:span><text:span text:style-name="T270">leidimų</text:span><text:span text:style-name="T271"><text:s/>ir (ar) Kioto vienetų gavimo</text:span><text:span text:style-name="T272"><text:s/>(</text:span><text:span text:style-name="T273">perleidimo</text:span><text:span text:style-name="T274">)</text:span><text:span text:style-name="T275"><text:s/>data, kiekis ir vieta);</text:span></text:p>
      <text:p text:style-name="P276">19.4. duomenys apie<text:s/>bendrai įgyvendinamą<text:s/>projektą ir išmetamųjų teršalų mažinimo vienetus:</text:p>
      <text:p text:style-name="P277">19.4.1.<text:s/>bendrai įgyvendinamo<text:s/>projekto pavadinimas ir identifikavimo kodas;</text:p>
      <text:p text:style-name="P278">19.4.2. duomenys apie<text:s/>bendrai įgyvendinamo<text:s/>projekto dokumento tinkamumą (ar patvirtintas);</text:p>
      <text:p text:style-name="P279"><text:span text:style-name="T280">19.4.3.<text:s/></text:span><text:span text:style-name="T281">bendrai įgyven</text:span><text:span text:style-name="T282">din</text:span><text:span text:style-name="T283">am</text:span><text:span text:style-name="T284">ame</text:span><text:span text:style-name="T285"><text:s/>projekte generuojamų Kioto vienetų tipas<text:s/></text:span><text:span text:style-name="T286">ir išankstiniai Kioto vienetai, jeigu jie pervesti<text:s/></text:span><text:span text:style-name="T287">bendrai įgyven</text:span><text:span text:style-name="T288">din</text:span><text:span text:style-name="T289">am</text:span><text:span text:style-name="T290">o</text:span><text:span text:style-name="T291"><text:s/>projekto vykdytojui;<text:s/></text:span></text:p>
      <text:p text:style-name="P292">19.4.4.<text:s/>bendrai įgyvendinamo<text:s/>projekto vykdymo kryptis ir įgyvendinimo pabaigos data;</text:p>
      <text:p text:style-name="P293"><text:span text:style-name="T294">19.4.5. u</text:span><text:span text:style-name="T295">ž<text:s/></text:span><text:span text:style-name="T296">bendrai įgyven</text:span><text:span text:style-name="T297">din</text:span><text:span text:style-name="T298">am</text:span><text:span text:style-name="T299">o</text:span><text:span text:style-name="T300"><text:s/>projekto įgyvendinimo metu sumažintą išmetamų šiltnamio efektą sukeliančių dujų kiekį planuojamas skirti<text:s/></text:span><text:span text:style-name="T301">išmetamųjų<text:s/></text:span><text:span text:style-name="T302">teršalų mažinimo vienet</text:span><text:span text:style-name="T303">ų skaiči</text:span><text:span text:style-name="T304">us</text:span><text:span text:style-name="T305">;</text:span><text:span text:style-name="T306"><text:s/></text:span></text:p>
      <text:p text:style-name="P307">19.5. duomenys apie nepriklausomus vertintojus (pavadinimas, adresas, telefono ir fakso numeriai, elektroninio pašto adresas).</text:p>
      <text:p text:style-name="P308">20. Registre kaupiami:</text:p>
      <text:p text:style-name="P309">20.1. nacionalinėse sąskaitose – duomenys apie<text:s/>leidimų<text:s/>ir Kioto vienetų skaičių, sandorius ir Reglamento IV priede nurodyti duomenys;</text:p>
      <text:p text:style-name="P310">20.2. veiklos vykdytojų sąskaitose<text:s/>–<text:s/>veiklos vykdytojų pateikti duomenys apie<text:s/>apyvartinius taršos<text:s/>leidimus<text:s/>ir Kioto vienetus, sandorius ir duomenys, nurodyti Reglamento III priede;</text:p>
      <text:p text:style-name="P311"><text:span text:style-name="T312">20.3. asmenų sąskaitose –</text:span><text:span text:style-name="T313"><text:s/>registr</text:span><text:span text:style-name="T314">o sąskaitų turėtojų pateikti duomenys apie<text:s/></text:span><text:span text:style-name="T315">apyvartinius</text:span><text:span text:style-name="T316"><text:s/>taršos<text:s/></text:span><text:span text:style-name="T317">leidim</text:span><text:span text:style-name="T318">us</text:span><text:span text:style-name="T319"><text:s/>ir Kioto vienetus, sandorius ir duomenys, nurodyti Reglamento IV priede;</text:span></text:p>
      <text:p text:style-name="P320"><text:span text:style-name="T321">20.4. pasibaigusio galiojimo</text:span><text:span text:style-name="T322"><text:s/>registr</text:span><text:span text:style-name="T323">o objektų sąskaitose – duomenys apie<text:s/></text:span><text:span text:style-name="T324">apyvartinių<text:s/></text:span><text:span text:style-name="T325">taršos<text:s/></text:span><text:span text:style-name="T326">leidimų</text:span><text:span text:style-name="T327"><text:s/>ir Kioto vienetų galiojimo pabaigą ir duomenys, nurodyti Reglamento IV priede</text:span><text:span text:style-name="T328">;</text:span></text:p>
      <text:p text:style-name="P329">20.5. panaikintų<text:s/>registro objektų sąskaitose – duomenys apie<text:s/>apyvartinių taršos<text:s/>leidimų<text:s/>ir Kioto vienetų panaikinimą ir duomenys, nurodyti Reglamento IV priede;</text:p>
      <text:p text:style-name="P330">20.6.<text:s/>registro objektų pakeitimų sąskaitose – duomenys apie Kioto vienetų pakeitimus, atliktus pagal Jungtinių Tautų bendrosios klimato kaitos konvenciją<text:s/>(toliau – Klimato kaitos konvencija) šalių konferencijoje, laikomoje Kioto protokolo šalių susitikimu, priimtus sprendimus, ir duomenys, nurodyti Reglamento IV priede;</text:p>
      <text:p text:style-name="P331">20.7. patvirtinto išmestų šiltnamio efektą sukeliančių dujų kiekio lentelėje – Reglamento II priedo 1 punkte nurodyti duomenys;</text:p>
      <text:p text:style-name="P332">20.8. grąžintų<text:s/>registro objektų lentelėje – Reglamento II priedo 2 punkte nurodyti duomenys;</text:p>
      <text:p text:style-name="P333">20.9. atitikties būklės lentelėje – Reglamento II priedo 3 punkte nurodyti duomenys.</text:p>
      <text:p text:style-name="P334"/>
      <text:p text:style-name="P335">IV. REGISTRO OBJEKTŲ REGISTRAVIMAS</text:p>
      <text:p text:style-name="P336"/>
      <text:p text:style-name="P337">Sąskaitų tvarkymas</text:p>
      <text:p text:style-name="P338"/>
      <text:p text:style-name="P339">21. Registro tvarkymo įstaiga sąskaitas atidaro Reglamento, Nuostatų ir<text:s/>registro tvarkymo taisyklių nustatyta tvarka ir sąlygomis.</text:p>
      <text:p text:style-name="P340">22. Sąskaitos<text:s/>registre atidaromos<text:s/>registro objektams įregistruoti ir registro duomenims<text:s/>kaupti. Registre atidaromos šios sąskaitos: nacionalinės, veiklos vykdytojų, asmenų, pasibaigusio galiojimo<text:s/>registro objektų, panaikintų<text:s/>registro objektų ir<text:s/>registro objektų pakeitimų. Kiti<text:s/>registro duomenys kaupiami patvirtinto išmestų šiltnamio efektą sukeliančių dujų kiekio, grąžintų<text:s/>registro objektų ir atitikties būklės lentelėse.<text:s/></text:p>
      <text:p text:style-name="P341"/>
      <text:p text:style-name="P342">23. Veiklos vykdytojo sąskaita atidaroma,<text:s/>kai veiklos vykdytojas arba jo įgaliotinis<text:s/>registro tvarkymo įstaigai pateikia:<text:s/>registro tvarkymo įstaigos nustatytos formos prašymą,<text:s/>registro tvarkymo įstaigos nustatytos formos anketą, kurioje turi būti įrašyti Reglamento III priede nurodyti duomenys,<text:s/>taršos integruotos prevencijos ir kontrolės leidimo titulinio lapo kopiją ir kopijas<text:s/>taršos integruotos prevencijos ir kontrolės<text:s/>leidimo dalių, kuriose nurodytas turimų<text:s/>apyvartinių taršos<text:s/>leidimų<text:s/>kiekis ir įsipareigojimai<text:s/>rengti<text:s/>išmetamų šiltnamio efektą sukeliančių dujų apskaitos ataskaitą<text:s/>ir<text:s/>grąžinti<text:s/>apyvartinius taršos<text:s/>leidimus, o<text:s/>kai veiklos vykdytojui sąskaita atidaroma pirmą kartą,<text:s/>–<text:s/>įgaliotinių tapatybę patvirtinančius dokumentus ar jų kopijas<text:s/>ir kitus Reglamento IV a priede nustatytus dokumentus ir įgaliotinio tapatybės duomenis.</text:p>
      <text:p text:style-name="P343">Punkto pakeitimai:</text:p>
      <text:p text:style-name="PlainText"><text:span text:style-name="T344">Nr.<text:s/></text:span><text:a xlink:href="http://www3.lrs.lt/cgi-bin/preps2?a=391867&amp;b=" office:target-frame-name="_top" xlink:show="replace"><text:span text:style-name="T345">122</text:span></text:a><text:span text:style-name="T346">, 2011-02-02, Žin., 2011, Nr. 15-672 (2011-02-05)</text:span></text:p>
      <text:p text:style-name="P347"/>
      <text:p text:style-name="P348">24. Asmens sąskaita atidaroma, kai fizinis ar juridinis asmuo arba jo įgaliotinis<text:s/>registro tvarkymo įstaigai pateikia:<text:s/>registro tvarkymo įstaigos nustatytos formos prašymą,<text:s/>registro tvarkymo įstaigos nustatytos formos anketą, kurioje<text:s/>turi būti įrašyti Reglamento IV priede nurodyti duomenys,<text:s/>juridinio asmens ar fizinio asmens įgaliotinių tapatybę patvirtinančius dokumentus ar jų kopijas, o<text:s/>kai sąskaita atidaroma fiziniam asmeniui,<text:s/>– fizinio asmens tapatybę patvirtinantį dokumentą.</text:p>
      <text:p text:style-name="P349">Punkto pakeitimai:</text:p>
      <text:p text:style-name="PlainText"><text:span text:style-name="T350">Nr.<text:s/></text:span><text:a xlink:href="http://www3.lrs.lt/cgi-bin/preps2?a=391867&amp;b=" office:target-frame-name="_top" xlink:show="replace"><text:span text:style-name="T351">122</text:span></text:a><text:span text:style-name="T352">, 2011-02-02, Žin., 2011, Nr. 15-672 (2011-02-05)</text:span></text:p>
      <text:p text:style-name="P353"/>
      <text:p text:style-name="P354"><text:span text:style-name="T355">24</text:span><text:span text:style-name="T356">1</text:span><text:span text:style-name="T357">. Registro tvarkymo įstaiga gali atidaryti asmens sąskaitą tik tada, jeigu asmens, prašančio atidaryti sąskaitą, nuolatinė gyvenamoji vieta yra Lietuvos Respublikoje (kai sąskaitą prašoma atidaryti fiziniam asmeniui) arba asmuo registruotas Lietuvos Respublikoje (kai sąskaitą prašoma atidaryti juridiniam asmeniui).</text:span></text:p>
      <text:p text:style-name="P358">Papildyta punktu:</text:p>
      <text:p text:style-name="PlainText"><text:span text:style-name="T359">Nr.<text:s/></text:span><text:a xlink:href="http://www3.lrs.lt/cgi-bin/preps2?a=391867&amp;b=" office:target-frame-name="_top" xlink:show="replace"><text:span text:style-name="T360">122</text:span></text:a><text:span text:style-name="T361">, 2011-02-02, Žin., 2011, Nr. 15-672 (2011-02-05)</text:span></text:p>
      <text:p text:style-name="P362"/>
      <text:p text:style-name="P363">25. Registro tvarkymo įstaiga prašymus atidaryti sąskaitas ir prie jų pridedamus dokumentus ir anketas patikrina ne vėliau kaip per 10<text:s/>dienų nuo prašymo ir visų dokumentų gavimo. Nustačiusi, kad dokumentai pateikti vadovaujantis Nuostatais ir<text:s/>registro tvarkymo taisyklėmis,<text:s/>registro tvarkymo įstaiga atidaro sąskaitą vadovaudamasi Reglamentu.</text:p>
      <text:p text:style-name="P364">26.<text:s/>Registro tvarkymo įstaiga,<text:s/>nustačiusi, kad sąskaitai<text:s/>atidaryti pateiktuose dokumentuose yra netikslumų ir (ar) trūkumų, per 5 darbo dienas pareikalauja<text:s/>registro duomenų teikėją juos ištaisyti ir nustato terminą netikslumams ir (ar) trūkumams pašalinti. Pašalinus<text:s/>registro tvarkymo įstaigos nurodytus netikslumus ir (ar) trūkumus, atidaroma sąskaita. Jeigu per<text:s/>registro tvarkymo įstaigos nustatytą terminą netikslumai ir (ar) trūkumai nepašalinami,<text:s/>registro tvarkymo įstaiga atsisako atidaryti sąskaitą.<text:s/></text:p>
      <text:p text:style-name="P365">27. Nacionalines sąskaitas, pasibaigusio galiojimo<text:s/>registro objektų sąskaitas, panaikintų<text:s/>registro objektų sąskaitas ir<text:s/>registro objektų pakeitimų sąskaitas<text:s/>registro tvarkymo įstaiga atidaro vadovaudamasi Reglamento 12 straipsniu ir VIII priedu.</text:p>
      <text:p text:style-name="P366">28. Registro tvarkymo įstaiga<text:s/>bendrai įgyvendinamo<text:s/>projekto vykdytojui, vadovaudamasi Reglamento 19 straipsniu ir VIII priedu, Nuostatų 24 punktu, atidaro asmens sąskaitą, į kurią įrašomi 19.4 punkte nurodyti duomenys.</text:p>
      <text:p text:style-name="P367">29. Sąskaita<text:s/>registre atidaroma tik<text:s/>tada, kai apmokama<text:s/>nustatyto dydžio valstybės rinkliava<text:s/>už sąskaitos atidarymą.</text:p>
      <text:p text:style-name="P368">30. Sąskaitą<text:s/>registro tvarkymo įstaiga uždaro Reglamento<text:s/>ir<text:s/>registro tvarkymo taisyklių<text:s/>nustatyta tvarka.</text:p>
      <text:p text:style-name="P369"/>
      <text:p text:style-name="P370">Duomenų pateikimas. Duomenų teikėjų teisės ir pareigos<text:s/></text:p>
      <text:p text:style-name="P371"/>
      <text:p text:style-name="P372">31. Registro tvarkymo įstaigai pateikiami dokumentų originalai arba notaro ar institucijų, išdavusių dokumentus, patvirtintos dokumentų kopijos. Prie dokumentų originalų, surašytų ne valstybine kalba, pridedami teisės aktų nustatyta tvarka patvirtinti dokumentų vertimai į lietuvių kalbą. Registre paliekamos dokumentų originalų<text:s/>kopijos, o dokumentų originalai grąžinami juos pateikusiems asmenims.<text:s/></text:p>
      <text:p text:style-name="P373"><text:span text:style-name="T374">32. Užsienio j</text:span><text:span text:style-name="T375">uridinių asmenų registravimo pažymėjimų nuoraša</text:span><text:span text:style-name="T376">i ar registro, kuriame saugoma j</text:span><text:span text:style-name="T377">uridinio asmens byla, išrašai ir steigimo dokumentų nuorašai pateikiami legalizuoti, vadovaujantis Dokumentų legalizavimo ir tvirtinimo pažyma (</text:span><text:span text:style-name="T378">Apostille)<text:s/></text:span><text:span text:style-name="T379">tvarkos aprašu, patvirtintu Lietuvos Respublikos Vyriausybės 2006 m. spalio 30 d. nutarimu Nr. 1079 (Žin., 2006, Nr.<text:s/></text:span><text:a xlink:href="http://www3.lrs.lt/pls/inter/dokpaieska.showdoc_l?p_id=285520" office:target-frame-name="_top" xlink:show="replace"><text:span text:style-name="T380">118-4477</text:span></text:a><text:span text:style-name="T381">).</text:span></text:p>
      <text:p text:style-name="P382">33. Nuostatų 5 punkte nurodyti<text:s/>registro duomenų teikėjai arba jų įgaliotiniai dokumentus<text:s/>registro tvarkymo įstaigai teikia tiesiogiai<text:s/>Lietuvos aplinkos apsaugos investicijų fondo buveinėje, registruotu paštu arba elektroninio ryšio priemonėmis, leidžiančiomis identifikuoti<text:s/>registro duomenų teikėją ir užtikrinančiomis dokumentų teksto<text:s/>apsaugą. Kai duomenis teikia įgaliotiniai, kartu su dokumentais pateikiami jų įgaliojimus patvirtinantys dokumentai. Įgaliotiniai turi taip pat pateikti prašymus atlikti veiksmus sąskaitos turėtojo vardu. Duomenų ir dokumentų pateikimo tvarką<text:s/>nustato<text:s/>registro tvarkymo taisyklės.</text:p>
      <text:p text:style-name="P383"/>
      <text:p text:style-name="P384">34. Registro duomenų teikėjai turi šias teises:</text:p>
      <text:p text:style-name="P385">34.1. teikti<text:s/>registro tvarkymo įstaigai dokumentus ir kitus su<text:s/>registro objektais susijusius duomenis Reglamento, Nuostatų ir kitų teisės aktų nustatyta tvarka;</text:p>
      <text:p text:style-name="P386">34.2. susipažinti su<text:s/>registre saugomais jų pateiktais ir į<text:s/>registrą įrašytais duomenimis Nuostatų VI skyriuje nustatyta tvarka;</text:p>
      <text:p text:style-name="P387">34.3. reikalauti ištaisyti, atnaujinti arba papildyti<text:s/>registre saugomus klaidingus, netikslius arba neišsamius duomenis;</text:p>
      <text:p text:style-name="P388">34.4. teikti<text:s/>registro tvarkymo įstaigai<text:s/>prašymus<text:s/>atlikti veiksmus sąskaitose dėl<text:s/>registro objektų perleidimo, grąžinimo, panaikinimo, patvirtinto išmestų šiltnamio efektą sukeliančių dujų kiekio įrašymo;</text:p>
      <text:p text:style-name="P389">34.5. prašyti<text:s/>registro tvarkymo įstaigos sustabdyti<text:s/>įgaliotinio prieigą prie sąskaitos;</text:p>
      <text:p text:style-name="P390">34.6. kreiptis į kompetentingą instituciją, jeigu nesutinka su registro tvarkymo įstaigos sprendimais.</text:p>
      <text:p text:style-name="P391">Punkto pakeitimai:</text:p>
      <text:p text:style-name="PlainText"><text:span text:style-name="T392">Nr.<text:s/></text:span><text:a xlink:href="http://www3.lrs.lt/cgi-bin/preps2?a=391867&amp;b=" office:target-frame-name="_top" xlink:show="replace"><text:span text:style-name="T393">122</text:span></text:a><text:span text:style-name="T394">, 2011-02-02, Žin., 2011, Nr. 15-672 (2011-02-05)</text:span><text:span text:style-name="T395">(papildyta 34.6 punktu)</text:span></text:p>
      <text:p text:style-name="P396"/>
      <text:p text:style-name="P397">35. Registro duomenų teikėjai<text:s/>privalo<text:s/>registro tvarkymo įstaigai<text:s/>pranešti<text:s/>apie<text:s/>registro objekto duomenų pasikeitimą ir pateiktų dokumentų galiojimo pasibaigimą ir pateikti duomenų pasikeitimą patvirtinančius dokumentus, taip pat informaciją, susijusią su<text:s/>įgaliotinių paskyrimu pagal Reglamento 23 straipsnyje nurodytus reikalavimus.</text:p>
      <text:p text:style-name="P398"><text:span text:style-name="T399">36</text:span><text:span text:style-name="T400">. Reg</text:span><text:span text:style-name="T401">istr</text:span><text:span text:style-name="T402">o duomenų teikėjai Lietuvos Respublikos įstatymų ir kitų teisės aktų nustatyta tvarka atsako už duomenų nepateikimą laiku, informacijos apie duomenų pasikeitimą</text:span><text:span text:style-name="T403"><text:s/>nepateikimą</text:span><text:span text:style-name="T404">, suklastotų duomenų pateikimą, pavėluotą duomenų pateikimą ar kitokį Reglamento</text:span><text:span text:style-name="T405"><text:s/></text:span><text:span text:style-name="T406">arba Nuostatų reikalavimo pažeidimą.</text:span><text:span text:style-name="T407"><text:s/></text:span></text:p>
      <text:p text:style-name="P408"/>
      <text:p text:style-name="P409"><text:span text:style-name="T410">Duomenų apie</text:span><text:span text:style-name="T411"><text:s/>registr</text:span><text:span text:style-name="T412">o objektus įrašymas<text:s/></text:span></text:p>
      <text:p text:style-name="P413"/>
      <text:p text:style-name="P414">37. Registro tvarkymo įstaiga registro objektus registruoja ir duomenis įrašo vadovaudamasi Reglamentu.</text:p>
      <text:p text:style-name="P415">38. Registro duomenų teikėjų pateiktus duomenis<text:s/>registro objektams įregistruoti ir (ar) pasikeitusiems duomenims<text:s/>atnaujinti<text:s/>registro tvarkymo įstaiga peržiūri ir papildo susijusių registrų duomenimis. Pastebėjusi klaidą susijusio registro perduotuose duomenyse,<text:s/>registro tvarkymo įstaiga<text:s/>registro objektą<text:s/>registruoja<text:s/>toliau.</text:p>
      <text:p text:style-name="P416"/>
      <text:p text:style-name="P417">39. Už sąskaitos registre tvarkymą imamas Lietuvos Respublikos Vyriausybės nustatyto dydžio metinis atlyginimas. Registro tvarkymo įstaiga registro objektus registruoja ir duomenis į veiklos vykdytojo ar asmens sąskaitą įrašo neatlygintinai.</text:p>
      <text:p text:style-name="P418">Punkto pakeitimai:</text:p>
      <text:p text:style-name="PlainText"><text:span text:style-name="T419">Nr.<text:s/></text:span><text:a xlink:href="http://www3.lrs.lt/cgi-bin/preps2?a=391867&amp;b=" office:target-frame-name="_top" xlink:show="replace"><text:span text:style-name="T420">122</text:span></text:a><text:span text:style-name="T421">, 2011-02-02, Žin., 2011, Nr. 15-672 (2011-02-05)</text:span></text:p>
      <text:p text:style-name="P422"/>
      <text:p text:style-name="P423"><text:span text:style-name="T424">39</text:span><text:span text:style-name="T425">1</text:span><text:span text:style-name="T426">. Sąskaitos turėtojas atlyginimą už sąskaitos registre tvarkymą sumoka kasmet iki einamųjų kalendorinių metų vasario 15 dienos. Kai atidaroma nauja sąskaita, sąskaitos turėtojas tais kalendoriniais metais, kuriais atidaryta sąskaita, moka tokią atlyginimo dalį, kuri apskaičiuojama atsižvelgiant į einamojo ir likusių iki einamųjų kalendorinių metų pabaigos mėnesių skaičių.</text:span></text:p>
      <text:p text:style-name="P427">Papildyta punktu:</text:p>
      <text:p text:style-name="PlainText"><text:span text:style-name="T428">Nr.<text:s/></text:span><text:a xlink:href="http://www3.lrs.lt/cgi-bin/preps2?a=391867&amp;b=" office:target-frame-name="_top" xlink:show="replace"><text:span text:style-name="T429">122</text:span></text:a><text:span text:style-name="T430">, 2011-02-02, Žin., 2011, Nr. 15-672 (2011-02-05)</text:span></text:p>
      <text:p text:style-name="P431"/>
      <text:p text:style-name="P432">40. Registro objektas laikomas įregistruotu, kai<text:s/>registro tvarkymo įstaiga suteikia<text:s/>registro objektui identifikavimo kodą, suformuoja ir įrašo duomenis į<text:s/>registro duomenų bazę.</text:p>
      <text:p text:style-name="P433">41. Registro duomenų teikėjai, asmenys, kurių duomenys įrašyti<text:s/>registre, turi teisę reikalauti<text:s/>registro tvarkymo įstaigos ištaisyti klaidingus<text:s/>registro duomenis. Registro tvarkymo įstaiga per 5 darbo dienas nuo reikalavimo ir jame nurodytus faktus patvirtinančių dokumentų gavimo privalo ištaisyti<text:s/>registro duomenis ir apie tai raštu informuoti to reikalavusį asmenį.<text:s/></text:p>
      <text:p text:style-name="P434">42. Jeigu<text:s/>nustatoma, kad į<text:s/>registro duomenų bazę įrašyti klaidingi, neteisingi, netikslūs ar neišsamūs duomenys dėl<text:s/>registro tvarkymo įstaigos kaltės,<text:s/>registro tvarkymo įstaiga privalo ne vėliau kaip per 3 darbo dienas nuo klaidos<text:s/>nustatymo<text:s/>ištaisyti netikslumus ir raštu informuoti<text:s/>registro sąskaitos turėtoją apie jo vardu atidarytos sąskaitos duomenų taisymą, o duomenų gavėjams, kuriems pateikti klaidingi duomenys, pranešti apie klaidos ištaisymą.</text:p>
      <text:p text:style-name="P435">43. Registro tvarkymo įstaiga, nustačiusi<text:s/>registro duomenų teikėjo pateiktų duomenų netikslumus, privalo per 5 darbo dienas informuoti<text:s/>apie tai<text:s/>registro duomenų teikėją. Registro duomenų teikėjas<text:s/>privalo per<text:s/>5<text:s/>darbo dienas<text:s/>nuo pranešimo apie<text:s/>duomenų<text:s/>netikslumus<text:s/>gavimo<text:s/>pateikti patikslintus duomenis ir aplinkybių paaiškinimus.</text:p>
      <text:p text:style-name="P436">44.<text:s/>Jeigu registro tvarkymo įstaiga,<text:s/>automatizuotai<text:s/>sutikrindama<text:s/>ir<text:s/>derindama<text:s/>duomenis<text:s/>su Bendrijos nepriklausomu sandorių žurnalu,<text:s/>aptinka duomenų skirtumų, ji tuos duomenis<text:s/>ištaiso vadovaudamasi Reglamento 28–31 straipsniais.</text:p>
      <text:p text:style-name="P437">45. Duomenis, susijusius su sandoriais, sudarytais per klaidą,<text:s/>registro tvarkymo įstaiga ištaiso vadovaudamasi Reglamento 34a straipsniu.<text:s/></text:p>
      <text:p text:style-name="P438">46. Įsigaliojus<text:s/>bendrai įgyvendinamo<text:s/>projekto įgyvendinimo tikrinimo ataskaitai ir ją paskelbus Klimato kaitos konvencijos tinklalapyje,<text:s/>išmetamųjų<text:s/>teršalų mažinimo vienetų<text:s/>skaičius, atitinkantis ataskaitoje patvirtintą<text:s/>bendrai įgyvendinamame<text:s/>projekte<text:s/>generuotą išmetamų šiltnamio efektą sukeliančių dujų sumažinimo kiekį, gali būti pervestas į<text:s/>bendrai įgyvendinamo<text:s/>projekto vykdytojo arba jo prašymu kito asmens vardu atidarytą sąskaitą.<text:s/>Bendrai<text:s/>įgyvendinamo<text:s/>projekto vykdytojas privalo<text:s/>registro tvarkymo įstaigą<text:s/>informuoti apie kiekvieno<text:s/>išmetamųjų<text:s/>teršalų mažinimo vieneto, esančio<text:s/>jo sąskaitoje, perleidimą tiesiogiai<text:s/>Lietuvos aplinkos apsaugos investicijų fondo buveinėje, registruotu paštu arba elektroninių ryšių priemonėmis, leidžiančiomis identifikuoti<text:s/>registro duomenų teikėją ir užtikrinančiomis dokumentų teksto apsaugą.</text:p>
      <text:p text:style-name="P439">47. Registre duomenys apie patvirtintų išmetamųjų teršalų mažinimo vienetus <text:s/>įrašomi gavus Aplinkos ministerijos duomenis raštu apie<text:s/>švarios<text:s/>plėtros<text:s/>projektą: projekto identifikavimo kodą; projekte generuotų<text:s/>patvirtintų išmetamųjų<text:s/>teršalų mažinimo vienetų<text:s/>kiekį; kitus duomenis apie<text:s/>patvirtintų išmetamųjų<text:s/>teršalų mažinimo vienetus.</text:p>
      <text:p text:style-name="P440">48. Registre duomenys apie nustatytosios<text:s/>šiltnamio efektą sukeliančių dujų normos vienetus įrašomi vadovaujantis Reglamentu.</text:p>
      <text:p text:style-name="P441">49. Teisinėmis, organizacinėmis ir techninėmis priemonėmis užtikrinama, kad tvarkant<text:s/>registrą nebūtų įrašyti klaidingi, netikslūs, neišsamūs duomenys ir<text:s/>registro duomenys atitiktų pateiktus registravimo dokumentuose duomenis.</text:p>
      <text:p text:style-name="P442"/>
      <text:p text:style-name="P443">Duomenų apie<text:s/>registro objektus keitimas</text:p>
      <text:p text:style-name="P444"/>
      <text:p text:style-name="P445">50. Duomenys apie<text:s/>registro objektus keičiami,<text:s/>jeigu:</text:p>
      <text:p text:style-name="P446">50.1. pasikeičia<text:s/>registro duomenų teikėjas ir (ar) jo įgaliotiniai;</text:p>
      <text:p text:style-name="P447">50.2. pasikeičia<text:s/>registre esantys duomenys apie<text:s/>registro objektą,<text:s/>registro duomenų teikėją ir (ar) jo eksploatuojamą įrenginį;</text:p>
      <text:p text:style-name="P448">50.3. pasibaigia dokumentų, pateiktų registruojant<text:s/>registro objektą, galiojimo terminas.</text:p>
      <text:p text:style-name="P449">51. Pasikeitus duomenims apie<text:s/>registro objektus,<text:s/>registro duomenų teikėjai privalo per 10 dienų nuo duomenų pasikeitimo pateikti<text:s/>registro tvarkymo įstaigai:</text:p>
      <text:p text:style-name="P450">51.1.<text:s/>registro tvarkymo įstaigos nustatytos formos prašymą atnaujinti pasikeitusius duomenis;<text:s/></text:p>
      <text:p text:style-name="P451">51.2. dokumentą, patvirtinantį asmens įgaliojimus pasirašyti prašymą<text:s/>atnaujinti<text:s/>duomenis, jeigu šį<text:s/>prašymą<text:s/>pateikia įgaliotinis;</text:p>
      <text:p text:style-name="P452">51.3. dokumentus, patvirtinančius duomenų pasikeitimą.</text:p>
      <text:p text:style-name="P453">Prašymas atnaujinti pasikeitusius duomenis ir kiti šiame punkte nurodyti dokumentai pateikiami Nuostatų 31–33 punktuose nurodytu būdu ir<text:s/>registro tvarkymo taisyklėse nustatyta tvarka.</text:p>
      <text:p text:style-name="P454">52. Registro tvarkymo įstaiga ne vėliau kaip per 10 dienų nuo Nuostatų 51 punkte nurodytų dokumentų gavimo patikrina gautus duomenis ir<text:s/>vadovaudamasi Reglamento VIII priedu atnaujina<text:s/>registro duomenis<text:s/>–<text:s/>įrašo<text:s/>į<text:s/>registro duomenų bazę. Registro duomenų teikėjui, kurio duomenys<text:s/>registre atnaujinti, elektroniniu paštu išsiunčiamas pakeitimus patvirtinantis pranešimas.</text:p>
      <text:p text:style-name="P455">53. Registro duomenys saugomi<text:s/>registro duomenų bazėje ir perkeliami į<text:s/>registro duomenų bazės archyvą Reglamento 73 straipsnio nustatyta tvarka.</text:p>
      <text:p text:style-name="P456"/>
      <text:p text:style-name="P457">Duomenys apie patvirtintą išmetamų šiltnamio efektą sukeliančių dujų<text:s/>kiekį</text:p>
      <text:p text:style-name="P458"><text:s/></text:p>
      <text:p text:style-name="P459">54. Nepriklausomas vertintojas, nustatęs, kad veiklos vykdytojo išmetamų<text:s/>iš įrenginių<text:s/>šiltnamio efektą sukeliančių dujų apskaitos metinė ataskaita atitinka nustatytus reikalavimus,<text:s/>kasmet<text:s/>iki kovo 31 d. pateikia<text:s/>registro tvarkymo įstaigai<text:s/>šios ataskaitos tinkamumo patvirtinimo pažymą ir laikydamasis Reglamento VIII priede nustatytų reikalavimų patvirtina veiklos vykdytojo įrašytą praėjusių metų patvirtinto išmetamų teršalų kiekio lentelėje įrenginio išmestų teršalų kiekį.<text:s/></text:p>
      <text:p text:style-name="P460">55. Registro tvarkymo įstaiga, ne vėliau kaip iki balandžio 25 d. gavusi iš<text:s/>departamentų<text:s/>patikslintą<text:s/>atitinkamo įrenginio patvirtintą praėjusių metų išmestų šiltnamio efektą sukeliančių dujų kiekį, turi pataisyti<text:s/>registre pagal Nuostatų 54 punktą įrašytus duomenis. Patvirtintas<text:s/>išmestų šiltnamio efektą sukeliančių dujų kiekis<text:s/>tikslinamas<text:s/>laikantis Reglamento VIII priedo nuostatų.</text:p>
      <text:p text:style-name="P461">56.<text:s/>Kasmet, vėliausiai iki balandžio 30 d., veiklos vykdytojai, kurie turi sąskaitas<text:s/>registre, privalo:</text:p>
      <text:p text:style-name="P462">56.1. pateikti<text:s/>registro tvarkymo įstaigai šiltnamio efektą sukeliančių dujų išmetimo iš įrenginių apskaitos<text:s/>metinę<text:s/>ataskaitą ir<text:s/>nepriklausomo vertintojo parengtą<text:s/>šios ataskaitos tinkamumo patvirtinimo pažymą, patvirtinančią, kad veiklos vykdytojo pateikta ataskaita atitinka nustatytus reikalavimus ir bendras išmestų šiltnamio efektą sukeliančių dujų kiekis nurodytas teisingai;</text:p>
      <text:p text:style-name="P463">56.2.<text:s/>įrašyti<text:s/>į grąžintų<text:s/>registro objektų lentelę grąžinamų<text:s/>registro objektų skaičių, atitinkantį patvirtintą išmestų šiltnamio efektą sukeliančių dujų kiekį;<text:s/>šiame punkte nurodytą veiksmą veiklos vykdytojų prašymu gali atlikti ir<text:s/>registro tvarkymo įstaiga.</text:p>
      <text:p text:style-name="P464">57. Registro tvarkymo įstaiga<text:s/>registro interneto tinklalapyje skelbia veiklos vykdytojus, kurie nevykdo Nuostatų 56.2 punkte nustatytų reikalavimų arba neteisingai nurodo grąžinamų<text:s/>registro objektų skaičių.</text:p>
      <text:p text:style-name="P465">58. Jeigu<text:s/>kasmet<text:s/>gegužės 1 d. į atitinkamo įrenginio patvirtinto išmestų teršalų kiekio lentelę neįrašomas praėjusių metų patvirtintas išmestų šiltnamio efektą sukeliančių dujų<text:s/>kiekis,<text:s/>kokie nors<text:s/>kiti išmestų teršalų duomenys į patvirtinto išmestų teršalų kiekio lentelę neįtraukiami.<text:s/></text:p>
      <text:p text:style-name="P466"/>
      <text:p text:style-name="P467">59.<text:s/>Veiklos vykdytojas,<text:s/>norintis<text:s/>pasinaudoti<text:s/>išmetamųjų<text:s/>teršalų mažinimo vienetais<text:s/>ar<text:s/>patvirtintų išmetamųjų<text:s/>teršalų mažinimo vienetais, paprašo<text:s/>registro tvarkymo įstaigos pervesti nurodytą<text:s/>jų<text:s/>skaičių iš jo veiklos vykdytojo sąskaitos į nacionalinę sąskaitą ir<text:s/>įrašyti<text:s/>pervestų<text:s/>išmetamųjų<text:s/>teršalų mažinimo vienetų<text:s/>/<text:s/>patvirtintų išmetamųjų<text:s/>teršalų mažinimo vienetų<text:s/>skaičių į grąžintų<text:s/>registro objektų lentelę. Registro tvarkymo įstaiga patenkina tik tuos prašymus naudoti<text:s/>išmetamųjų teršalų mažinimo vienetus<text:s/>/ patvirtintų išmetamųjų teršalų mažinimo vienetus, kurie neviršija aplinkos ministro nustatyta tvarka<text:s/>kiekvienam įrenginiui nustatomos procentinės dalies.<text:s/>Registro tvarkymo įstaiga išmetamųjų teršalų mažinimo vienetus / patvirtintų išmetamųjų teršalų mažinimo vienetus, kurių jau vieną kartą atsisakyta, perveda tik į pasibaigusio galiojimo registro objektų sąskaitą.</text:p>
      <text:p text:style-name="P468">Punkto pakeitimai:</text:p>
      <text:p text:style-name="PlainText"><text:span text:style-name="T469">Nr.<text:s/></text:span><text:a xlink:href="http://www3.lrs.lt/cgi-bin/preps2?a=391867&amp;b=" office:target-frame-name="_top" xlink:show="replace"><text:span text:style-name="T470">122</text:span></text:a><text:span text:style-name="T471">, 2011-02-02, Žin., 2011, Nr. 15-672 (2011-02-05)</text:span></text:p>
      <text:p text:style-name="P472"/>
      <text:p text:style-name="P473"/>
      <text:p text:style-name="P474">Sąveika su Bendrijos nepriklausomo sandorių ir Klimato kaitos konvencijos tarptautinių sandorių žurnalais</text:p>
      <text:p text:style-name="P475"/>
      <text:p text:style-name="P476">60. Registro funkcionavimui užtikrinti Bendrijos nepriklausomo sandorių žurnalo ir Klimato kaitos konvencijos tarptautinių sandorių žurnalo duomenys<text:s/>registrui teikiami automatiniu būdu. Ryšiai ir sąveika<text:s/>tarp<text:s/>šių<text:s/>žurnalų ir<text:s/>registro nustatyti Reglamente.</text:p>
      <text:p text:style-name="P477"/>
      <text:p text:style-name="P478"><text:span text:style-name="T479">V.</text:span><text:span text:style-name="T480"> SĄVEIKA SU KITAIS REGISTRAIS</text:span></text:p>
      <text:p text:style-name="P481"/>
      <text:p text:style-name="P482"><text:span text:style-name="T483">61</text:span><text:span text:style-name="T484">. Reg</text:span><text:span text:style-name="T485">istr</text:span><text:span text:style-name="T486">o objektams apibūdinti naudojami Juridinių asmenų registro duomenys</text:span><text:span text:style-name="T487"><text:s/></text:span><text:span text:style-name="T488">ir Gyventojų registro duomenys</text:span><text:span text:style-name="T489">.<text:s/></text:span></text:p>
      <text:p text:style-name="P490">Punkto pakeitimai:</text:p>
      <text:p text:style-name="PlainText"><text:span text:style-name="T491">Nr.<text:s/></text:span><text:a xlink:href="http://www3.lrs.lt/cgi-bin/preps2?a=391867&amp;b=" office:target-frame-name="_top" xlink:show="replace"><text:span text:style-name="T492">122</text:span></text:a><text:span text:style-name="T493">, 2011-02-02, Žin., 2011, Nr. 15-672 (2011-02-05)</text:span></text:p>
      <text:p text:style-name="P494"/>
      <text:p text:style-name="P495"><text:span text:style-name="T496">62.<text:s/></text:span><text:span text:style-name="T497">Registrui reikia šių<text:s/></text:span><text:span text:style-name="T498">J</text:span><text:span text:style-name="T499">uridinių asmenų registro duomen</text:span><text:span text:style-name="T500">ų: j</text:span><text:span text:style-name="T501">uridini</text:span><text:span text:style-name="T502">o asmens pavadinimas, buveinė, juridinio asmens kodas ir j</text:span><text:span text:style-name="T503">uridinio asmens teisinis statusas.<text:s/></text:span><text:span text:style-name="T504">Registrui reikia šių Gyventojų registro duomenų: fizinio asmens vardas, pavardė, gyvenamoji vieta.</text:span></text:p>
      <text:p text:style-name="P505">Punkto pakeitimai:</text:p>
      <text:p text:style-name="PlainText"><text:span text:style-name="T506">Nr.<text:s/></text:span><text:a xlink:href="http://www3.lrs.lt/cgi-bin/preps2?a=391867&amp;b=" office:target-frame-name="_top" xlink:show="replace"><text:span text:style-name="T507">122</text:span></text:a><text:span text:style-name="T508">, 2011-02-02, Žin., 2011, Nr. 15-672 (2011-02-05)</text:span></text:p>
      <text:p text:style-name="P509"/>
      <text:p text:style-name="P510">63. Susijusio registro duomenys gaunami automatiniu būdu.<text:s/></text:p>
      <text:p text:style-name="P511">64. Gauti klaidingi, netikslūs<text:s/>ar<text:s/>neišsamūs susijusio registro duomenys ir aplinkybių paaiškinimai nedelsiant perduodami susijusio registro tvarkymo įstaigai.<text:s/></text:p>
      <text:p text:style-name="P512">Registro tvarkymo įstaiga, gavusi iš susijusio registro informaciją apie nustatytus jam perduotų duomenų netikslumus ir aplinkybių paaiškinimus, privalo per 3 darbo dienas pateiktą informaciją patikrinti ir, jai pasitvirtinus, ištaisyti netikslumus.<text:s/>Jeigu<text:s/>dėl netikslumų ištaisymo<text:s/>registro tvarkymo įstaiga turi kreiptis į<text:s/>registro duomenų teikėją, šis terminas gali būti pratęstas. Ištaisiusi<text:s/>registro duomenų netikslumus,<text:s/>registro tvarkymo įstaiga apie tai informuoja<text:s/>registro duomenų gavėjus, kuriems perduoti neteisingi, netikslūs ar neišsamūs duomenys, ir susijusio registro tvarkymo įstaigą.</text:p>
      <text:p text:style-name="P513"/>
      <text:p text:style-name="P514"><text:span text:style-name="T515">VI.</text:span><text:span text:style-name="T516"> REGISTRO DUOMENŲ<text:s/></text:span><text:span text:style-name="T517">TEIKIMAS</text:span><text:span text:style-name="T518"><text:s/>IR NAUDOJIMAS</text:span></text:p>
      <text:p text:style-name="P519"/>
      <text:p text:style-name="P520">65. Registro duomenis duomenų gavėjams teikia<text:s/>registro tvarkymo įstaiga.</text:p>
      <text:p text:style-name="P521">66. Registro duomenys yra vieši, išskyrus Reglamento ir Lietuvos Respublikos įstatymų<text:s/>nustatytus atvejus.</text:p>
      <text:p text:style-name="P522">67. Registro tvarkymo įstaiga Reglamento XVI priedo 1–10 punktuose nurodytą informaciją skelbia<text:s/>registro interneto tinklalapyje.</text:p>
      <text:p text:style-name="P523">68. Registro tvarkymo įstaiga<text:s/>registro interneto<text:s/>tinklalapyje skelbia Reglamento XVI priedo 13 ir 14 punktuose nurodytą informaciją, kurią neatlygintinai elektroninių ryšių priemonėmis gali gauti<text:s/>registro sąskaitų turėtojai ir jų įgaliotiniai,<text:s/>naudodami<text:s/>registro tvarkymo įstaigos suteiktus prisijungimo vardus ir slaptažodžius.</text:p>
      <text:p text:style-name="P524">69. Registro tvarkymo įstaiga<text:s/>registro duomenis teikia<text:s/>išsiųsdama<text:s/>sąskaitos išrašus paštu.</text:p>
      <text:p text:style-name="P525">70. Registro duomenys teikiami<text:s/>pagal<text:s/>rašytinį prašymą arba<text:s/>registro duomenų teikimo sutartį. Registro duomenų teikimo sutartys sudaromos<text:s/>registro tvarkymo taisyklėse nustatyta tvarka.</text:p>
      <text:p text:style-name="P526">71. Registro duomenų gavėjas, gaunantis<text:s/>registro duomenis pagal<text:s/>registro duomenų teikimo sutartį arba prašymą, privalo šiuos duomenis naudoti tik taip, kaip<text:s/>nurodyta<text:s/>registro duomenų teikimo sutartyje arba prašyme. Atsakomybė už netinkamą duomenų, gautų iš<text:s/>registro, laikymą, naudojimą ir perdavimą tretiesiems asmenims nustatyta teisės aktuose ir<text:s/>registro tvarkymo įstaigos ir duomenų gavėjų<text:s/>registro duomenų teikimo sutartyse.</text:p>
      <text:p text:style-name="P527"/>
      <text:p text:style-name="P528">72. Registro duomenys<text:s/>–<text:s/>paštu siunčiamas sąskaitos išrašas<text:s/>–<text:s/>teikiami už Lietuvos Respublikos Vyriausybės<text:s/>nustatyto dydžio atlyginimą, išskyrus Lietuvos Respublikos valstybės registrų įstatymo ir kitų įstatymų nustatytus atvejus.<text:s/>Atlyginimas už registro duomenų teikimą turi būti sumokėtas iki prašymo pateikti duomenis pateikimo dienos.</text:p>
      <text:p text:style-name="P529">Punkto pakeitimai:</text:p>
      <text:p text:style-name="PlainText"><text:span text:style-name="T530">Nr.<text:s/></text:span><text:a xlink:href="http://www3.lrs.lt/cgi-bin/preps2?a=391867&amp;b=" office:target-frame-name="_top" xlink:show="replace"><text:span text:style-name="T531">122</text:span></text:a><text:span text:style-name="T532">, 2011-02-02, Žin., 2011, Nr. 15-672 (2011-02-05)</text:span></text:p>
      <text:p text:style-name="P533"/>
      <text:p text:style-name="P534"><text:span text:style-name="T535">73</text:span><text:span text:style-name="T536">. Reg</text:span><text:span text:style-name="T537">istr</text:span><text:span text:style-name="T538">o duomenys teikiami neatlygintinai:</text:span></text:p>
      <text:p text:style-name="P539">73.1. veiklos vykdytojams ir<text:s/>registro sąskaitų turėtojams –<text:s/>registre tvarkomi duomenys apie šiuos asmenis<text:s/>(kartą per kalendorinius metus);</text:p>
      <text:p text:style-name="P540">73.2. susijusiems registrams – pagal duomenų teikimo sutartis;</text:p>
      <text:p text:style-name="P541">73.3. mokesčių administravimo ir teisėtvarkos institucijoms – jų tiesioginėms funkcijoms atlikti;</text:p>
      <text:p text:style-name="P542"><text:span text:style-name="T543">73.4. Bendrijos nepriklausomam sandorių žurnalui ir Klimato kaitos konvencijos tarptautinių sandorių žurnalui.</text:span></text:p>
      <text:p text:style-name="P544">74. Nuostatų 72 punkte nurodyti duomenys pateikiami ne vėliau kaip per 10 darbo dienų nuo tokių prašymų gavimo.</text:p>
      <text:p text:style-name="P545">75. Apie<text:s/>ištaisytus<text:s/>neteisingus,<text:s/>netikslius<text:s/>ar<text:s/>neišsamius<text:s/>registro<text:s/>duomenis<text:s/>neatlygintinai<text:s/>informuojami<text:s/>tie<text:s/>registro duomenų<text:s/>gavėjai,<text:s/>kuriems<text:s/>perduoti<text:s/>neteisingi,<text:s/>netikslūs<text:s/>ar neišsamūs<text:s/>registro<text:s/>duomenys.<text:s/>Apie<text:s/>taisymus<text:s/>pranešama<text:s/>tuo pačiu būdu, kuriuo<text:s/>registro duomenų gavėjai minėtus<text:s/>registro duomenis gavo.</text:p>
      <text:p text:style-name="P546">76. Registro<text:s/>duomenų<text:s/>gavėjai, pastebėję jiems perduotų duomenų netikslumus,<text:s/>apie<text:s/>tai<text:s/>nedelsdami<text:s/>informuoja<text:s/>registro tvarkymo įstaigą,<text:s/>perdavusią<text:s/>šiuos<text:s/>duomenis.<text:s/>Registro tvarkymo įstaiga privalo per 10 darbo dienų nuo informacijos apie<text:s/>registro duomenų<text:s/>netikslumus<text:s/>gavimo patikrinti pateiktą informaciją<text:s/>ir, jai pasitvirtinus,<text:s/>ištaisyti netikslumus ir raštu informuoti apie tai duomenų<text:s/>gavėją,<text:s/>o informacijai nepasitvirtinus<text:s/>–<text:s/>raštu pranešti ją pateikusiam<text:s/>registro duomenų gavėjui apie atsisakymą ištaisyti netikslumus ir šio atsisakymo priežastis.</text:p>
      <text:p text:style-name="P547"/>
      <text:p text:style-name="P548"><text:span text:style-name="T549">77. Registro tvarkymo įstaigos interneto svetainėje pateikiama informacija apie registro objektus ir tikslus, registro tvarkymo įstaigą, registro tvarkymą, asmenų teises susipažinti su registre tvarkomais jų pateiktais duomenimis, atlyginimo už</text:span><text:span text:style-name="T550"><text:s/></text:span><text:span text:style-name="T551">sąskaitos tvarkymą ir paštu siunčiamą sąskaitos išrašą dydžius, rinkliavos už sąskaitos atidarymą dydį, klaidingų, netikslių, neišsamių duomenų ištaisymo tvarką, registro duomenų teikėjus, registro duomenų gavimo tvarką.</text:span></text:p>
      <text:p text:style-name="P552">Punkto pakeitimai:</text:p>
      <text:p text:style-name="PlainText"><text:span text:style-name="T553">Nr.<text:s/></text:span><text:a xlink:href="http://www3.lrs.lt/cgi-bin/preps2?a=391867&amp;b=" office:target-frame-name="_top" xlink:show="replace"><text:span text:style-name="T554">122</text:span></text:a><text:span text:style-name="T555">, 2011-02-02, Žin., 2011, Nr. 15-672 (2011-02-05)</text:span></text:p>
      <text:p text:style-name="P556"/>
      <text:p text:style-name="P557">78. Asmenys, dalyvaujantys tvarkant registro duomenis, privalo saugoti duomenų paslaptį Lietuvos Respublikos įstatymų, Reglamento ir kitų teisės aktų nustatyta tvarka.</text:p>
      <text:p text:style-name="P558"/>
      <text:p text:style-name="P559">VII. REGISTRO DUOMENŲ PERDAVIMAS Į UŽSIENIO VALSTYBES</text:p>
      <text:p text:style-name="P560"/>
      <text:p text:style-name="P561">79. Europos Sąjungos valstybių narių,<text:s/>kitų<text:s/>Europos ekonominės erdvės valstybių<text:s/>ir trečiųjų valstybių<text:s/>juridiniams ir fiziniams asmenims,<text:s/>juridinių asmenų statuso neturinčioms organizacijoms ir jų padaliniams<text:s/>registro duomenys teikiami tokia<text:s/>pat<text:s/>tvarka kaip Lietuvos Respublikos<text:s/>juridiniams ir fiziniams asmenims, jeigu tai neprieštarauja Lietuvos Respublikos įstatymams, tarptautinėms sutartims ir kitiems teisės aktams.</text:p>
      <text:p text:style-name="P562"/>
      <text:p text:style-name="P563"><text:span text:style-name="T564">VIII.</text:span><text:span text:style-name="T565"> REGISTRO DUOMENŲ SAUGA</text:span></text:p>
      <text:p text:style-name="P566"/>
      <text:p text:style-name="P567"><text:span text:style-name="T568">8</text:span><text:span text:style-name="T569">0</text:span><text:span text:style-name="T570">. Reg</text:span><text:span text:style-name="T571">istr</text:span><text:span text:style-name="T572">o<text:s/></text:span><text:span text:style-name="T573">duomenų saugą reglamentuoja Reglamento 64 straipsnis ir XV priedas, vadovaujančiosios registro<text:s/></text:span><text:span text:style-name="T574">tvarkymo įstaigos patvirtinti registro duomenų saugos nuostatai ir kiti saugos dokumentai, kurie rengiami, derinami ir tvirtinami<text:s/></text:span><text:span text:style-name="T575">laikantis<text:s/></text:span><text:span text:style-name="T576">Bendrųjų elektroninės informacijos saugos valstybės institucijų ir<text:s/></text:span><text:span text:style-name="T577">įstaigų informacinėse sistemose reikalavimų, patvirtintų Lietuvos Respublikos Vyriausybės 1997 m. rugsėjo 4 d. nutarimu Nr. 952 (Žin., 1997,<text:s/></text:span><text:span text:style-name="T578">Nr.<text:s/></text:span><text:a xlink:href="http://www3.lrs.lt/cgi-bin/preps2?a=42817&amp;b=" office:target-frame-name="_top" xlink:show="replace"><text:span text:style-name="T579">83-2075</text:span></text:a><text:span text:style-name="T580">; 2007, Nr.<text:s/></text:span><text:a xlink:href="http://www3.lrs.lt/cgi-bin/preps2?a=296510&amp;b=" office:target-frame-name="_top" xlink:show="replace"><text:span text:style-name="T581">49-1891</text:span></text:a><text:span text:style-name="T582">)</text:span><text:span text:style-name="T583">.</text:span></text:p>
      <text:p text:style-name="P584">81. Už<text:s/>registro duomenų saugą atsako<text:s/>registro tvarkymo įstaiga.<text:s/></text:p>
      <text:p text:style-name="P585"/>
      <text:p text:style-name="P586">IX. REGISTRO FINANSAVIMAS</text:p>
      <text:p text:style-name="P587"/>
      <text:p text:style-name="P588">82. Registras finansuojamas iš Lietuvos Respublikos valstybės biudžeto lėšų, lėšų už teikiamas paslaugas ir kitų teisės aktuose<text:s/>nustatytų finansavimo šaltinių.<text:s/></text:p>
      <text:p text:style-name="P589"/>
      <text:p text:style-name="P590"><text:span text:style-name="T591">X.</text:span><text:span text:style-name="T592"> REGISTRO REORGANIZAVIMAS IR LIKVIDAVIMAS</text:span></text:p>
      <text:p text:style-name="P593"/>
      <text:p text:style-name="P594">83. Registras reorganizuojamas ir likviduojamas įstatymų ir Lietuvos Respublikos Vyriausybės nustatyta tvarka.</text:p>
      <text:p text:style-name="P595"><text:span text:style-name="T596">8</text:span><text:span text:style-name="T597">4</text:span><text:span text:style-name="T598">. Reorganizuojamo ar likviduojamo</text:span><text:span text:style-name="T599"><text:s/>registr</text:span><text:span text:style-name="T600">o duomenys perduodami kitam registrui, sunaikinami arba perduodami valstybės archyvams Lietuvos Respublikos dokumentų ir archyvų įstatymo (Žin., 1995, Nr.<text:s/></text:span><text:a xlink:href="http://www3.lrs.lt/pls/inter/dokpaieska.showdoc_l?p_id=23066" office:target-frame-name="_top" xlink:show="replace"><text:span text:style-name="T601">107-2389</text:span></text:a><text:span text:style-name="T602">; 2004, Nr.<text:s/></text:span><text:a xlink:href="http://www3.lrs.lt/pls/inter/dokpaieska.showdoc_l?p_id=230851" office:target-frame-name="_top" xlink:show="replace"><text:span text:style-name="T603">57-1982</text:span></text:a><text:span text:style-name="T604">) nustatyta tvarka.</text:span></text:p>
      <text:p text:style-name="P605"/>
      <text:p text:style-name="P606"/>
      <text:p text:style-name="P607">––––––––––––––––––––</text:p>
      <text:p text:style-name="P608"/>
      <text:p text:style-name="P609"/>
      <text:p text:style-name="P610">Pakeitimai:</text:p>
      <text:p text:style-name="P611"/>
      <text:p text:style-name="P612">1.</text:p>
      <text:p text:style-name="P613">Lietuvos Respublikos Vyriausybė, Nutarimas</text:p>
      <text:p text:style-name="PlainText"><text:span text:style-name="T614">Nr.<text:s/></text:span><text:a xlink:href="http://www3.lrs.lt/cgi-bin/preps2?a=391867&amp;b=" office:target-frame-name="_top" xlink:show="replace"><text:span text:style-name="T615">122</text:span></text:a><text:span text:style-name="T616">, 2011-02-02, Žin., 2011, Nr. 15-672 (2011-02-05)</text:span></text:p>
      <text:p text:style-name="P617">DĖL LIETUVOS RESPUBLIKOS VYRIAUSYBĖS 2010 M. LIEPOS 14 D. NUTARIMO NR. 1072 "DĖL ŠILTNAMIO EFEKTĄ SUKELIANČIŲ DUJŲ REGISTRO ĮSTEIGIMO, ŠILTNAMIO EFEKTĄ SUKELIANČIŲ DUJŲ REGISTRO NUOSTATŲ PATVIRTINIMO IR REGISTRO VEIKLOS PRADŽIOS NUSTATYMO" PAKEITIMO</text:p>
      <text:p text:style-name="P618"/>
      <text:p text:style-name="P619">*** Pabaiga ***</text:p>
      <text:p text:style-name="P620"/>
      <text:p text:style-name="P621"/>
      <text:p text:style-name="P622">Redagavo Aušra Bodin (2011-02-09)</text:p>
      <text:p text:style-name="P623"><text:s text:c="18"/>aubodi@lrs.lt</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lt" style:country-asian="LT" style:language-complex="ar" style:country-complex="SA"/>
    </style:style>
    <style:style style:name="centrbold0" style:display-name="centrbold" style:family="paragraph" style:parent-style-name="Normal">
      <style:paragraph-properties fo:text-align="center"/>
      <style:text-properties style:font-name="TimesLT" fo:font-weight="bold" style:font-weight-asian="bold" style:font-weight-complex="bold" fo:text-transform="uppercase" fo:font-size="10pt" style:font-size-asian="10pt" style:language-asian="ar" style:country-asian="SA" fo:hyphenate="false"/>
    </style:style>
    <style:style style:name="Bodytext0" style:display-name="Body text" style:family="paragraph">
      <style:paragraph-properties fo:text-align="justify" fo:text-indent="0.2166in"/>
      <style:text-properties style:font-name="TimesLT" style:font-name-asian="Arial" fo:language="en" fo:country="US" style:language-asian="ar" style:country-asian="SA" fo:hyphenate="false"/>
    </style:style>
    <style:style style:name="bodytext1" style:display-name="bodytext" style:family="paragraph" style:parent-style-name="Normal">
      <style:paragraph-properties fo:text-align="justify" fo:text-indent="0.2166in"/>
      <style:text-properties style:font-name="TimesLT" fo:font-size="10pt" style:font-size-asian="10pt" style:language-asian="ar" style:country-asian="SA" fo:hyphenate="false"/>
    </style:style>
    <style:style style:name="linija" style:display-name="linija" style:family="paragraph" style:parent-style-name="Normal">
      <style:paragraph-properties fo:text-align="center"/>
      <style:text-properties style:font-name="TimesLT" fo:font-size="6pt" style:font-size-asian="6pt" style:font-size-complex="6pt" style:language-asian="ar" style:country-asian="SA" fo:hyphenate="false"/>
    </style:style>
    <style:style style:name="ww-blocktext" style:display-name="ww-blocktext" style:family="paragraph" style:parent-style-name="Normal">
      <style:paragraph-properties style:text-autospace="none" fo:text-align="justify" fo:margin-left="0.25in" fo:margin-right="-0.2298in">
        <style:tab-stops/>
      </style:paragraph-properties>
      <style:text-properties fo:font-size="11pt" style:font-size-asian="11pt" style:font-size-complex="11pt" style:language-asian="ar" style:country-asian="SA" fo:hyphenate="false"/>
    </style:style>
    <style:style style:name="x" style:display-name="x" style:family="paragraph">
      <style:text-properties style:font-name="Arial" style:font-name-asian="Arial" style:font-name-complex="Arial"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7</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5:40:00Z</meta:creation-date>
    <dc:date>2015-02-16T15:40:00Z</dc:date>
    <meta:print-date>2010-07-22T14:08:00Z</meta:print-date>
    <meta:template xlink:href="Normal" xlink:type="simple"/>
    <meta:editing-cycles>2</meta:editing-cycles>
    <meta:editing-duration>PT0S</meta:editing-duration>
    <meta:document-statistic meta:page-count="3" meta:paragraph-count="476" meta:word-count="5481" meta:character-count="39046" meta:row-count="1031" meta:non-whitespace-character-count="34041"/>
  </office:meta>
</office:document-meta>
</file>