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indent="0.4923in"/>
    </style:style>
    <style:style style:name="T16" style:parent-style-name="DefaultParagraphFont" style:family="text">
      <style:text-properties fo:color="#000000"/>
    </style:style>
    <style:style style:name="P17" style:parent-style-name="Normal" style:family="paragraph">
      <style:paragraph-properties fo:text-indent="0.4923in">
        <style:tab-stops>
          <style:tab-stop style:type="left" style:position="3.5833in"/>
        </style:tab-stops>
      </style:paragraph-properties>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P20" style:parent-style-name="Normal" style:family="paragraph">
      <style:paragraph-properties fo:text-indent="0.4923in">
        <style:tab-stops>
          <style:tab-stop style:type="left" style:position="3.5833in"/>
        </style:tab-stops>
      </style:paragraph-properties>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P23" style:parent-style-name="Normal" style:family="paragraph">
      <style:paragraph-properties fo:text-indent="3.5833in">
        <style:tab-stops>
          <style:tab-stop style:type="left" style:position="3.5833in"/>
        </style:tab-stops>
      </style:paragraph-properties>
      <style:text-properties fo:color="#000000"/>
    </style:style>
    <style:style style:name="P24" style:parent-style-name="Normal" style:family="paragraph">
      <style:paragraph-properties fo:text-indent="3.5833in">
        <style:tab-stops>
          <style:tab-stop style:type="left" style:position="3.5833in"/>
        </style:tab-stops>
      </style:paragraph-properties>
      <style:text-properties fo:color="#000000"/>
    </style:style>
    <style:style style:name="P25" style:parent-style-name="Normal" style:family="paragraph">
      <style:paragraph-properties fo:text-indent="0.4923in">
        <style:tab-stops>
          <style:tab-stop style:type="left" style:position="3.5833in"/>
        </style:tab-stops>
      </style:paragraph-properties>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TableColumn61" style:family="table-column">
      <style:table-column-properties style:column-width="0.5152in"/>
    </style:style>
    <style:style style:name="TableColumn62" style:family="table-column">
      <style:table-column-properties style:column-width="2.4444in"/>
    </style:style>
    <style:style style:name="TableColumn63" style:family="table-column">
      <style:table-column-properties style:column-width="1.4208in"/>
    </style:style>
    <style:style style:name="TableColumn64" style:family="table-column">
      <style:table-column-properties style:column-width="2.3118in"/>
    </style:style>
    <style:style style:name="Table60" style:family="table">
      <style:table-properties style:width="6.6923in" fo:margin-left="0in" table:align="left"/>
    </style:style>
    <style:style style:name="TableRow65" style:family="table-row">
      <style:table-row-properties/>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Row72" style:family="table-row">
      <style:table-row-properties/>
    </style:style>
    <style:style style:name="P73" style:parent-style-name="Normal" style:family="paragraph">
      <style:text-properties fo:font-size="10pt" style:font-size-asian="10pt" style:font-size-complex="12pt"/>
    </style:style>
    <style:style style:name="P74" style:parent-style-name="Normal" style:family="paragraph">
      <style:text-properties fo:font-size="10pt" style:font-size-asian="10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Row79" style:family="table-row">
      <style:table-row-properties/>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font-size-complex="12p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font-size="10pt" style:font-size-asian="10pt"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P477" style:parent-style-name="Normal" style:family="paragraph">
      <style:paragraph-properties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break-before="page" fo:margin-left="3.543in">
        <style:tab-stops/>
      </style:paragraph-properties>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indent="0.4923in"/>
    </style:style>
    <style:style style:name="TableColumn492" style:family="table-column">
      <style:table-column-properties style:column-width="0.7388in"/>
    </style:style>
    <style:style style:name="TableColumn493" style:family="table-column">
      <style:table-column-properties style:column-width="2.709in"/>
    </style:style>
    <style:style style:name="TableColumn494" style:family="table-column">
      <style:table-column-properties style:column-width="1.1041in"/>
    </style:style>
    <style:style style:name="TableColumn495" style:family="table-column">
      <style:table-column-properties style:column-width="2.1402in"/>
    </style:style>
    <style:style style:name="Table491" style:family="table">
      <style:table-properties style:width="6.6923in" fo:margin-left="0in" table:align="left"/>
    </style:style>
    <style:style style:name="TableRow496" style:family="table-row">
      <style:table-row-propertie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P623" style:parent-style-name="Normal" style:family="paragraph">
      <style:paragraph-properties fo:text-indent="0.4923in"/>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indent="0.4923in"/>
      <style:text-properties fo:color="#000000"/>
    </style:style>
    <style:style style:name="P628" style:parent-style-name="Normal" style:master-page-name="MPF1" style:family="paragraph">
      <style:paragraph-properties fo:break-before="page">
        <style:tab-stops>
          <style:tab-stop style:type="left" style:position="3.5833in"/>
        </style:tab-stops>
      </style:paragraph-properties>
      <style:text-properties fo:color="#000000"/>
    </style:style>
    <style:style style:name="P636" style:parent-style-name="Normal" style:family="paragraph">
      <style:paragraph-properties>
        <style:tab-stops>
          <style:tab-stop style:type="left" style:position="3.5833in"/>
        </style:tab-stops>
      </style:paragraph-properties>
      <style:text-properties fo:color="#000000"/>
    </style:style>
    <style:style style:name="P637" style:parent-style-name="Normal" style:family="paragraph">
      <style:paragraph-properties>
        <style:tab-stops>
          <style:tab-stop style:type="left" style:position="3.5833in"/>
        </style:tab-stops>
      </style:paragraph-properties>
      <style:text-properties fo:color="#000000"/>
    </style:style>
    <style:style style:name="P638" style:parent-style-name="Normal" style:family="paragraph">
      <style:paragraph-properties>
        <style:tab-stops>
          <style:tab-stop style:type="left" style:position="3.5833in"/>
        </style:tab-stops>
      </style:paragraph-properties>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style:tab-stops>
          <style:tab-stop style:type="left" style:position="3.5833in"/>
        </style:tab-stops>
      </style:paragraph-properties>
      <style:text-properties fo:color="#000000"/>
    </style:style>
    <style:style style:name="P646" style:parent-style-name="Normal" style:family="paragraph">
      <style:paragraph-properties fo:text-indent="3.5833in">
        <style:tab-stops>
          <style:tab-stop style:type="left" style:position="3.5833in"/>
        </style:tab-stops>
      </style:paragraph-properties>
      <style:text-properties fo:color="#000000"/>
    </style:style>
    <style:style style:name="P647" style:parent-style-name="Normal" style:family="paragraph">
      <style:paragraph-properties fo:text-indent="3.5833in">
        <style:tab-stops>
          <style:tab-stop style:type="left" style:position="3.5833in"/>
        </style:tab-stops>
      </style:paragraph-properties>
      <style:text-properties fo:color="#000000"/>
    </style:style>
    <style:style style:name="P648" style:parent-style-name="Normal" style:family="paragraph">
      <style:paragraph-properties fo:text-indent="3.5833in">
        <style:tab-stops>
          <style:tab-stop style:type="left" style:position="3.5833in"/>
        </style:tab-stops>
      </style:paragraph-properties>
      <style:text-properties fo:color="#000000"/>
    </style:style>
    <style:style style:name="P649" style:parent-style-name="Normal" style:family="paragraph">
      <style:paragraph-properties fo:text-indent="3.5833in">
        <style:tab-stops>
          <style:tab-stop style:type="left" style:position="3.5833in"/>
        </style:tab-stops>
      </style:paragraph-properties>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style:tab-stops>
          <style:tab-stop style:type="right" style:position="6.6937in"/>
        </style:tab-stops>
      </style:paragraph-properties>
    </style:style>
    <style:style style:name="P663" style:parent-style-name="Normal" style:family="paragraph">
      <style:paragraph-properties>
        <style:tab-stops>
          <style:tab-stop style:type="right" style:position="6.6937in"/>
        </style:tab-stops>
      </style:paragraph-properties>
    </style:style>
    <style:style style:name="P664" style:parent-style-name="Normal" style:family="paragraph">
      <style:paragraph-properties fo:text-indent="0.4923in"/>
      <style:text-properties fo:color="#000000"/>
    </style:style>
    <style:style style:name="P665" style:parent-style-name="Normal" style:family="paragraph">
      <style:paragraph-properties>
        <style:tab-stops>
          <style:tab-stop style:type="right" style:position="6.6937in"/>
        </style:tab-stops>
      </style:paragraph-properties>
    </style:style>
    <style:style style:name="P666" style:parent-style-name="Normal" style:family="paragraph">
      <style:paragraph-properties>
        <style:tab-stops>
          <style:tab-stop style:type="right" style:position="6.6937in"/>
        </style:tab-stops>
      </style:paragraph-properties>
    </style:style>
    <style:style style:name="P667" style:parent-style-name="Normal" style:family="paragraph">
      <style:paragraph-properties fo:text-align="center"/>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9">Suvestinė redakcija nuo 1991-07-01 iki 1991-09-30</text:span></text:p>
      <text:p text:style-name="P10"/>
      <text:p text:style-name="P11"><text:span text:style-name="T12">Raštas paskelbtas: , i. k. 0912050RAST0000023N</text:span></text:p>
      <text:p text:style-name="P13"/>
      <text:p text:style-name="P14"/>
      <text:p text:style-name="P15"><text:span text:style-name="T16"/></text:p>
      <text:p text:style-name="P17"><text:span text:style-name="T18">LIETUVOS RESPUBLIKOS</text:span><text:span text:style-name="T19"><text:tab/>Miestų ir rajonų valstybinėms</text:span></text:p>
      <text:p text:style-name="P20"><text:span text:style-name="T21">FINANSŲ MINISTERIJA</text:span><text:span text:style-name="T22"><text:tab/>mokesčių inspekcijoms</text:span></text:p>
      <text:p text:style-name="P23">Ministerijoms ir departamentams</text:p>
      <text:p text:style-name="P24">(pagal sąrašą)</text:p>
      <text:p text:style-name="P25"/>
      <text:p text:style-name="P26">DĖL AKCIZŲ NUSTATYMO</text:p>
      <text:p text:style-name="P27"/>
      <text:p text:style-name="P28">1991 m. balandžio 10 d. Nr. 23N</text:p>
      <text:p text:style-name="P29">Vilnius</text:p>
      <text:p text:style-name="P30"/>
      <text:p text:style-name="P31"><text:span text:style-name="T32">Vykdydama Lietuv</text:span><text:span text:style-name="T33">os Respublikos Vyriausybės 1991 m. vasario 22 d. nutarimą Nr. 72 „Dėl valstybės reguliuojamų ir sutartinių ne maisto prekių kainų perskaičiavimo“ bei 1991 m. kovo 21 d. nutarimą Nr. 96 „Dėl maisto produktų mažmeninių kainų“, Finansų ministerija nustato val</text:span><text:span text:style-name="T34">stybinių ir valstybinių akcinių įmonių gaminamų akcizu apmokestinamų maisto produktų sąrašą ir akcizų dydžius procentais nuo apmokestinamosios prekių apyvartos arba fiksuota suma nuo realizuotų prekių vieneto (1 ir 2 priedai). Akcizu apmokestinamoji prekių</text:span><text:span text:style-name="T35"><text:s/>apyvarta yra jas gaminančių įmonių akcizu apmokestinamų produktų realizavimo įplaukos, išskyrus degtinės, degtinės ir likerio gaminius, nacionalines trauktines.</text:span></text:p>
      <text:p text:style-name="P36"><text:span text:style-name="T37">Akcizas už degtinės, degtinės ir likerio gaminius bei nacionalines trauktines skaičiuojamas<text:s/></text:span><text:span text:style-name="T38">nuo mažmeninių kainų (neatskaičius prekybinės nuolaidos) be indo vertės.</text:span></text:p>
      <text:p text:style-name="P39">Degtinės, degtinės ir likerio gaminiams, nacionalinėms trauktinėms, cukrui ir cukraus pudrai bei etilo spiritui akcizai taikomi nuo 1991 m. kovo 26 d. išsiųstai produkcijai, tabako gaminiams akcizai taikomi nuo 1991 m. balandžio 5 d. ir kitiems produktams akcizai taikomi nuo 1991 m. balandžio 1 d. išsiųstai produkcijai.</text:p>
      <text:p text:style-name="P40">Kiti maisto produktai, išskyrus nurodytus 1 ir 2 prieduose bei šampaną ir putojantį vyną, vyną, alų, akcizu (apyvartos mokesčiu) neapmokestinami.</text:p>
      <text:p text:style-name="P41">Ryšium su tuo, nuo 1991 m. balandžio 1 d. neteko galios Finansų ministerijos 1986 m. liepos 14 d. instrukcijos Nr. 66?? 2 priedo V skyriaus 8 punktas bei 3 priedo II skyriaus 1-9 punktai bei vėlesni jos papildymai ir pakeitimai<text:s/>maisto produktams nustatytų apyvartos mokesčio normų klausimais.</text:p>
      <text:p text:style-name="P42">Nuo 1991 m. kovo 26 d. neteko galios Finansų ministerijos 1991 m. kovo 5 d. rašto Nr. 16N 1 priedas bei 2 priedo 1 punktas.</text:p>
      <text:p text:style-name="P43"><text:span text:style-name="T44">Taip pat nuo 1991 m. balandžio 5 d. neteko galios Finansų<text:s/></text:span><text:span text:style-name="T45">ministerijos 1990 m. rugpjūčio 7 d. raštas Nr. 05-70 „Dėl tabako gaminių ir alaus mažmeninių kainų priedų“ bei vėlesni jo papildymai ir pakeitimai.</text:span></text:p>
      <text:p text:style-name="P46"/>
      <text:p text:style-name="P47"/>
      <text:p text:style-name="P48"/>
      <text:p text:style-name="P49">MINISTRĖ<text:tab/>E. KUNEVIČIENĖ<text:s/></text:p>
      <text:soft-page-break/>
      <text:p text:style-name="P50"><text:span text:style-name="T51">Lietuvos Respublikos finansų ministerijos</text:span></text:p>
      <text:p text:style-name="P52">1991 m. balandžio 10 d. rašto Nr. 23N</text:p>
      <text:p text:style-name="P53"><text:span text:style-name="T54">1</text:span><text:span text:style-name="T55"><text:s/>priedas</text:span></text:p>
      <text:p text:style-name="P56"/>
      <text:p text:style-name="P57"><text:span text:style-name="T58">AKCIZŲ DYDŽIAI DEGTINĖS, DEGTINĖS IR LIKERIO GAMINIAMS, NACIONALINĖMS TRAUKTINĖMS, KONDITERIJOS BEI TABAKO GAMINIAMS, KRAMTOMAJAI GUMAI BEI GAIVINANTIEMS GĖRIMAMS PROCENTAIS NUO APMOKESTINAMOSIOS PREKIŲ APYVARTO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Eil. Nr.</text:p>
          </table:table-cell>
          <table:table-cell table:style-name="TableCell68" table:number-rows-spanned="2">
            <text:p text:style-name="P69">Prekės<text:s/>pavadinimas</text:p>
          </table:table-cell>
          <table:table-cell table:style-name="TableCell70" table:number-columns-spanned="2">
            <text:p text:style-name="P71">Akcizo dydis procentais</text:p>
          </table: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Valstybinė bendrovė „Stumbras“</text:p>
          </table:table-cell>
          <table:table-cell table:style-name="TableCell77">
            <text:p text:style-name="P78">Vilniaus valstybinė degtinės ir nealkoholinių gėrimų gamykla</text:p>
          </table:table-cell>
        </table:table-row>
        <table:table-row table:style-name="TableRow79">
          <table:table-cell table:style-name="TableCell80">
            <text:p text:style-name="P81">1.</text:p>
          </table:table-cell>
          <table:table-cell table:style-name="TableCell82">
            <text:p text:style-name="P83">Neteko galios</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1.2.</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3.</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4.</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2.1.</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1.1.</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1.2.</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2.1.3.</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1.4.</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1.5.</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1.6.</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1.7.</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1.8.</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2.</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2.1.</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2.2.</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2.3.</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2.4.</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2.5.</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2.6.</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3.</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4.</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1.</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3.2.</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3.</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ext:p text:style-name="P335">Tabako gaminiai:</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4.1.</text:p>
          </table:table-cell>
          <table:table-cell table:style-name="TableCell343">
            <text:p text:style-name="P344">„Kosmosas“, „Kaunas“</text:p>
          </table:table-cell>
          <table:table-cell table:style-name="TableCell345">
            <text:p text:style-name="P346"/>
          </table:table-cell>
          <table:table-cell table:style-name="TableCell347">
            <text:p text:style-name="P348">67,1</text:p>
          </table:table-cell>
        </table:table-row>
        <table:table-row table:style-name="TableRow349">
          <table:table-cell table:style-name="TableCell350">
            <text:p text:style-name="P351">4.2.</text:p>
          </table:table-cell>
          <table:table-cell table:style-name="TableCell352">
            <text:p text:style-name="P353">„Fobus“</text:p>
          </table:table-cell>
          <table:table-cell table:style-name="TableCell354">
            <text:p text:style-name="P355"/>
          </table:table-cell>
          <table:table-cell table:style-name="TableCell356">
            <text:p text:style-name="P357">65,9</text:p>
          </table:table-cell>
        </table:table-row>
        <table:table-row table:style-name="TableRow358">
          <table:table-cell table:style-name="TableCell359">
            <text:p text:style-name="P360">4.3.</text:p>
          </table:table-cell>
          <table:table-cell table:style-name="TableCell361">
            <text:p text:style-name="P362">„Kąstytis“</text:p>
          </table:table-cell>
          <table:table-cell table:style-name="TableCell363">
            <text:p text:style-name="P364"/>
          </table:table-cell>
          <table:table-cell table:style-name="TableCell365">
            <text:p text:style-name="P366">51,8</text:p>
          </table:table-cell>
        </table:table-row>
        <table:table-row table:style-name="TableRow367">
          <table:table-cell table:style-name="TableCell368">
            <text:p text:style-name="P369">4.4.</text:p>
          </table:table-cell>
          <table:table-cell table:style-name="TableCell370">
            <text:p text:style-name="P371">„Klaipėda“</text:p>
          </table:table-cell>
          <table:table-cell table:style-name="TableCell372">
            <text:p text:style-name="P373"/>
          </table:table-cell>
          <table:table-cell table:style-name="TableCell374">
            <text:p text:style-name="P375">52,6</text:p>
          </table:table-cell>
        </table:table-row>
        <table:table-row table:style-name="TableRow376">
          <table:table-cell table:style-name="TableCell377">
            <text:p text:style-name="P378">4.5.</text:p>
          </table:table-cell>
          <table:table-cell table:style-name="TableCell379">
            <text:p text:style-name="P380">„Jūratė“</text:p>
          </table:table-cell>
          <table:table-cell table:style-name="TableCell381">
            <text:p text:style-name="P382"/>
          </table:table-cell>
          <table:table-cell table:style-name="TableCell383">
            <text:p text:style-name="P384">39,7</text:p>
          </table:table-cell>
        </table:table-row>
        <table:table-row table:style-name="TableRow385">
          <table:table-cell table:style-name="TableCell386">
            <text:p text:style-name="P387">4.6.</text:p>
          </table:table-cell>
          <table:table-cell table:style-name="TableCell388">
            <text:p text:style-name="P389">„Astra“</text:p>
          </table:table-cell>
          <table:table-cell table:style-name="TableCell390">
            <text:p text:style-name="P391"/>
          </table:table-cell>
          <table:table-cell table:style-name="TableCell392">
            <text:p text:style-name="P393">31,9</text:p>
          </table:table-cell>
        </table:table-row>
        <table:table-row table:style-name="TableRow394">
          <table:table-cell table:style-name="TableCell395">
            <text:p text:style-name="P396">4.7.</text:p>
          </table:table-cell>
          <table:table-cell table:style-name="TableCell397">
            <text:p text:style-name="P398">„Prima“</text:p>
          </table:table-cell>
          <table:table-cell table:style-name="TableCell399">
            <text:p text:style-name="P400"/>
          </table:table-cell>
          <table:table-cell table:style-name="TableCell401">
            <text:p text:style-name="P402">6,5</text:p>
          </table:table-cell>
        </table:table-row>
        <table:table-row table:style-name="TableRow403">
          <table:table-cell table:style-name="TableCell404">
            <text:p text:style-name="P405">4.8.</text:p>
          </table:table-cell>
          <table:table-cell table:style-name="TableCell406">
            <text:p text:style-name="P407">„Pamyras“</text:p>
          </table:table-cell>
          <table:table-cell table:style-name="TableCell408">
            <text:p text:style-name="P409"/>
          </table:table-cell>
          <table:table-cell table:style-name="TableCell410">
            <text:p text:style-name="P411">3,9</text:p>
          </table:table-cell>
        </table:table-row>
        <table:table-row table:style-name="TableRow412">
          <table:table-cell table:style-name="TableCell413">
            <text:p text:style-name="P414">5.</text:p>
          </table:table-cell>
          <table:table-cell table:style-name="TableCell415">
            <text:p text:style-name="P416">Konditerijos gaminiai:</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1.</text:p>
          </table:table-cell>
          <table:table-cell table:style-name="TableCell424">
            <text:p text:style-name="P425">Karamelė; marmeladas</text:p>
          </table:table-cell>
          <table:table-cell table:style-name="TableCell426">
            <text:p text:style-name="P427"/>
          </table:table-cell>
          <table:table-cell table:style-name="TableCell428">
            <text:p text:style-name="P429">20</text:p>
          </table:table-cell>
        </table:table-row>
        <table:table-row table:style-name="TableRow430">
          <table:table-cell table:style-name="TableCell431">
            <text:p text:style-name="P432">5.2.</text:p>
          </table:table-cell>
          <table:table-cell table:style-name="TableCell433">
            <text:p text:style-name="P434">Saldainiai neglaistyti šokoladu (įskaitant žirnelius)</text:p>
          </table:table-cell>
          <table:table-cell table:style-name="TableCell435">
            <text:p text:style-name="P436"/>
          </table:table-cell>
          <table:table-cell table:style-name="TableCell437">
            <text:p text:style-name="P438">15</text:p>
          </table:table-cell>
        </table:table-row>
        <table:table-row table:style-name="TableRow439">
          <table:table-cell table:style-name="TableCell440">
            <text:p text:style-name="P441">5.3.</text:p>
          </table:table-cell>
          <table:table-cell table:style-name="TableCell442">
            <text:p text:style-name="P443">Saldainiai<text:s/>glaistyti šokoladu</text:p>
          </table:table-cell>
          <table:table-cell table:style-name="TableCell444">
            <text:p text:style-name="P445"/>
          </table:table-cell>
          <table:table-cell table:style-name="TableCell446">
            <text:p text:style-name="P447">30</text:p>
          </table:table-cell>
        </table:table-row>
        <table:table-row table:style-name="TableRow448">
          <table:table-cell table:style-name="TableCell449">
            <text:p text:style-name="P450">5.4.</text:p>
          </table:table-cell>
          <table:table-cell table:style-name="TableCell451">
            <text:p text:style-name="P452">Šokoladas</text:p>
          </table:table-cell>
          <table:table-cell table:style-name="TableCell453">
            <text:p text:style-name="P454"/>
          </table:table-cell>
          <table:table-cell table:style-name="TableCell455">
            <text:p text:style-name="P456">50</text:p>
          </table:table-cell>
        </table:table-row>
        <table:table-row table:style-name="TableRow457">
          <table:table-cell table:style-name="TableCell458">
            <text:p text:style-name="P459">6.</text:p>
          </table:table-cell>
          <table:table-cell table:style-name="TableCell460">
            <text:p text:style-name="P461">Kramtomoji guma</text:p>
          </table:table-cell>
          <table:table-cell table:style-name="TableCell462">
            <text:p text:style-name="P463"/>
          </table:table-cell>
          <table:table-cell table:style-name="TableCell464">
            <text:p text:style-name="P465">50</text:p>
          </table:table-cell>
        </table:table-row>
        <table:table-row table:style-name="TableRow466">
          <table:table-cell table:style-name="TableCell467">
            <text:p text:style-name="P468">7.</text:p>
          </table:table-cell>
          <table:table-cell table:style-name="TableCell469">
            <text:p text:style-name="P470">Gaivinantys gėrimai: „Koka-kola“, „Pepsi-kola“, „Fanta“, „Fiesta“</text:p>
          </table:table-cell>
          <table:table-cell table:style-name="TableCell471">
            <text:p text:style-name="P472"/>
          </table:table-cell>
          <table:table-cell table:style-name="TableCell473">
            <text:p text:style-name="P474">50</text:p>
          </table:table-cell>
        </table:table-row>
      </table:table>
      <text:p text:style-name="P475"/>
      <text:p text:style-name="P476">______________</text:p>
      <text:p text:style-name="P477"/>
      <text:p text:style-name="P478">Priedo pakeitimai:</text:p>
      <text:p text:style-name="P479"><text:span text:style-name="T480">Nr.<text:s/></text:span><text:a xlink:href="https://www.e-tar.lt/portal/legalAct.html?documentId=TAR.9258BFC07E72" office:target-frame-name="_top" xlink:show="replace"><text:span text:style-name="T481">79N</text:span></text:a><text:span text:style-name="T482">, 1991-06-28, , i. k. 0912050RAST0000079N</text:span></text:p>
      <text:p text:style-name="Normal"/>
      <text:soft-page-break/>
      <text:p text:style-name="P483">Lietuvos Respublikos finansų ministerijos</text:p>
      <text:p text:style-name="P484">1991 m. balandžio 10 d. rašto Nr. 23N</text:p>
      <text:p text:style-name="P485">2<text:s/>priedas</text:p>
      <text:p text:style-name="P486"/>
      <text:p text:style-name="P487"><text:span text:style-name="T488">AKCIZŲ DYDŽIAI SPIRITUI IR CUKRUI<text:s/></text:span><text:span text:style-name="T489">FIKSUOTA SUMA NUO REALIZUOTŲ PREKIŲ VIENETO</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text:s/></text:p>
            <text:p text:style-name="P499">Nr.</text:p>
          </table:table-cell>
          <table:table-cell table:style-name="TableCell500">
            <text:p text:style-name="P501">Prekės pavadinimas</text:p>
          </table:table-cell>
          <table:table-cell table:style-name="TableCell502">
            <text:p text:style-name="P503">Mato vnt.</text:p>
          </table:table-cell>
          <table:table-cell table:style-name="TableCell504">
            <text:p text:style-name="P505">Akcizo dydis rubliais</text:p>
          </table:table-cell>
        </table:table-row>
        <table:table-row table:style-name="TableRow506">
          <table:table-cell table:style-name="TableCell507">
            <text:p text:style-name="P508">1.</text:p>
          </table:table-cell>
          <table:table-cell table:style-name="TableCell509">
            <text:p text:style-name="P510">Neteko galios</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Cukrus</text:p>
          </table:table-cell>
          <table:table-cell table:style-name="TableCell520">
            <text:p text:style-name="P521">1 kg</text:p>
          </table:table-cell>
          <table:table-cell table:style-name="TableCell522">
            <text:p text:style-name="P523"/>
          </table:table-cell>
        </table:table-row>
        <table:table-row table:style-name="TableRow524">
          <table:table-cell table:style-name="TableCell525">
            <text:p text:style-name="P526">2.1.</text:p>
          </table:table-cell>
          <table:table-cell table:style-name="TableCell527">
            <text:p text:style-name="P528">Smulkus cukrus:</text:p>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ext:p text:style-name="P535">2.1.1.</text:p>
          </table:table-cell>
          <table:table-cell table:style-name="TableCell536">
            <text:p text:style-name="P537">Maišuose</text:p>
          </table:table-cell>
          <table:table-cell table:style-name="TableCell538">
            <text:p text:style-name="P539">„</text:p>
          </table:table-cell>
          <table:table-cell table:style-name="TableCell540">
            <text:p text:style-name="P541">1,00</text:p>
          </table:table-cell>
        </table:table-row>
        <table:table-row table:style-name="TableRow542">
          <table:table-cell table:style-name="TableCell543">
            <text:p text:style-name="P544">2.1.2.</text:p>
          </table:table-cell>
          <table:table-cell table:style-name="TableCell545">
            <text:p text:style-name="P546">Fasuotas po 1 kg</text:p>
          </table:table-cell>
          <table:table-cell table:style-name="TableCell547">
            <text:p text:style-name="P548">„</text:p>
          </table:table-cell>
          <table:table-cell table:style-name="TableCell549">
            <text:p text:style-name="P550">1,00</text:p>
          </table:table-cell>
        </table:table-row>
        <table:table-row table:style-name="TableRow551">
          <table:table-cell table:style-name="TableCell552">
            <text:p text:style-name="P553">2.2.</text:p>
          </table:table-cell>
          <table:table-cell table:style-name="TableCell554">
            <text:p text:style-name="P555">Rafinuotas smulkus<text:s/>cukrus:</text:p>
          </table:table-cell>
          <table:table-cell table:style-name="TableCell556">
            <text:p text:style-name="P557">kg</text:p>
          </table:table-cell>
          <table:table-cell table:style-name="TableCell558">
            <text:p text:style-name="P559"/>
          </table:table-cell>
        </table:table-row>
        <table:table-row table:style-name="TableRow560">
          <table:table-cell table:style-name="TableCell561">
            <text:p text:style-name="P562">2.2.1.</text:p>
          </table:table-cell>
          <table:table-cell table:style-name="TableCell563">
            <text:p text:style-name="P564">Maišuose</text:p>
          </table:table-cell>
          <table:table-cell table:style-name="TableCell565">
            <text:p text:style-name="P566">„</text:p>
          </table:table-cell>
          <table:table-cell table:style-name="TableCell567">
            <text:p text:style-name="P568">1,05</text:p>
          </table:table-cell>
        </table:table-row>
        <table:table-row table:style-name="TableRow569">
          <table:table-cell table:style-name="TableCell570">
            <text:p text:style-name="P571">2.2.2.</text:p>
          </table:table-cell>
          <table:table-cell table:style-name="TableCell572">
            <text:p text:style-name="P573">Fasuotas po 1 kg</text:p>
          </table:table-cell>
          <table:table-cell table:style-name="TableCell574">
            <text:p text:style-name="P575">„</text:p>
          </table:table-cell>
          <table:table-cell table:style-name="TableCell576">
            <text:p text:style-name="P577">1,05</text:p>
          </table:table-cell>
        </table:table-row>
        <table:table-row table:style-name="TableRow578">
          <table:table-cell table:style-name="TableCell579">
            <text:p text:style-name="P580">2.2.3.</text:p>
          </table:table-cell>
          <table:table-cell table:style-name="TableCell581">
            <text:p text:style-name="P582">Fasuotas kelioninis</text:p>
          </table:table-cell>
          <table:table-cell table:style-name="TableCell583">
            <text:p text:style-name="P584">„</text:p>
          </table:table-cell>
          <table:table-cell table:style-name="TableCell585">
            <text:p text:style-name="P586">1,30</text:p>
          </table:table-cell>
        </table:table-row>
        <table:table-row table:style-name="TableRow587">
          <table:table-cell table:style-name="TableCell588">
            <text:p text:style-name="P589">2.2.4.</text:p>
          </table:table-cell>
          <table:table-cell table:style-name="TableCell590">
            <text:p text:style-name="P591">Fasuotas po 10 g</text:p>
          </table:table-cell>
          <table:table-cell table:style-name="TableCell592">
            <text:p text:style-name="P593">„</text:p>
          </table:table-cell>
          <table:table-cell table:style-name="TableCell594">
            <text:p text:style-name="P595">1,47</text:p>
          </table:table-cell>
        </table:table-row>
        <table:table-row table:style-name="TableRow596">
          <table:table-cell table:style-name="TableCell597">
            <text:p text:style-name="P598">2.3.</text:p>
          </table:table-cell>
          <table:table-cell table:style-name="TableCell599">
            <text:p text:style-name="P600">Rafinuota cukraus pudra:</text:p>
          </table:table-cell>
          <table:table-cell table:style-name="TableCell601">
            <text:p text:style-name="P602">„</text:p>
          </table:table-cell>
          <table:table-cell table:style-name="TableCell603">
            <text:p text:style-name="P604"/>
          </table:table-cell>
        </table:table-row>
        <table:table-row table:style-name="TableRow605">
          <table:table-cell table:style-name="TableCell606">
            <text:p text:style-name="P607">2.3.1.</text:p>
          </table:table-cell>
          <table:table-cell table:style-name="TableCell608">
            <text:p text:style-name="P609">Maišuose</text:p>
          </table:table-cell>
          <table:table-cell table:style-name="TableCell610">
            <text:p text:style-name="P611">„</text:p>
          </table:table-cell>
          <table:table-cell table:style-name="TableCell612">
            <text:p text:style-name="P613">1,10</text:p>
          </table:table-cell>
        </table:table-row>
        <table:table-row table:style-name="TableRow614">
          <table:table-cell table:style-name="TableCell615">
            <text:p text:style-name="P616">2.3.2.</text:p>
          </table:table-cell>
          <table:table-cell table:style-name="TableCell617">
            <text:p text:style-name="P618">Paketuose</text:p>
          </table:table-cell>
          <table:table-cell table:style-name="TableCell619">
            <text:p text:style-name="P620">„</text:p>
          </table:table-cell>
          <table:table-cell table:style-name="TableCell621">
            <text:p text:style-name="P622">1,20</text:p>
          </table:table-cell>
        </table:table-row>
      </table:table>
      <text:p text:style-name="P623"/>
      <text:p text:style-name="P624">* Išskyrus etilo spiritą, realizuotą<text:s/>Respublikos farmacijos pramonei, medicinos įstaigoms, muilo, alkoholinių ir nealkoholinių gėrimų gamybai.</text:p>
      <text:p text:style-name="P625"/>
      <text:p text:style-name="P626">______________</text:p>
      <text:p text:style-name="P627"/>
      <text:soft-page-break/>
      <text:p text:style-name="P628">LIETUVOS<text:s/>RESPUBLIKOS<text:tab/>LIETUVOS RESPUBLIKOS</text:p>
      <text:p text:style-name="P636">FINANSŲ MINISTERIJA<text:tab/>ŽEMĖS ŪKIO MINISTERIJA</text:p>
      <text:p text:style-name="P637">Nr. 24<text:tab/>Nr. 1112-2-124</text:p>
      <text:p text:style-name="P638"/>
      <text:p text:style-name="P639"><text:span text:style-name="T640">DĖL ŽEMĖS ŪKIO PRODUKCIJOS KAINŲ SKIRTUMO PERSKAIČIAVIMO IR GRĄŽINIMO Į BIUDŽETĄ</text:span></text:p>
      <text:p text:style-name="P641"/>
      <text:p text:style-name="P642">1991 m. balandžio 4 d.</text:p>
      <text:p text:style-name="P643">Vilnius</text:p>
      <text:p text:style-name="P644"/>
      <text:p text:style-name="P645">1991 m. balandžio 23 d. Nr. 35<text:tab/>Valstybinėms mokesčių</text:p>
      <text:p text:style-name="P646">inspekcijoms</text:p>
      <text:p text:style-name="P647">Žemės ūkio ministerijos</text:p>
      <text:p text:style-name="P648">reguliavimo sferos įmonėms</text:p>
      <text:p text:style-name="P649">(pagal sąrašą)</text:p>
      <text:p text:style-name="P650"/>
      <text:p text:style-name="P651">Padidinus mažmenines maisto produktų kainas, gyvulių, paukščių, triušių ir mėsos bei pieno superkamųjų ir atsiskaitomųjų kainų, grūdų ir grūdų produktų superkamųjų<text:s/>ir didmeninių kainų skirtumo reguliavimas nuo 1991 m. kovo 26 dienos nutraukiamas.</text:p>
      <text:p text:style-name="P652">Pereinant prie naujos duonos, mėsos, pieno bei jų produktų gamybos dalinio dotavimo tvarkos mėsos, pieno ir grūdų perdirbimo įmonės turi apskaičiuoti ir grąžinti į biudžetą<text:s/>kainų skirtumus, išmokėtus už žaliavą, likusią 1991 m. kovo 26 d.</text:p>
      <text:p text:style-name="P653">Mėsos pramonės įmonės 1991 m. kovo 26 d. perskaičiuoja nebaigtos gamybos ir gatavos produkcijos likučius (pagrindinį asortimentą: skerdieną, dešras, pusfabrikačius, blokinę mėsą ir konservus) į mėsą (gyvu svoriu). Už taip apskaičiuotą mėsą ir likusius gyvus gyvulius grąžinamas gautas superkamųjų ir atsiskaitomųjų kainų skirtumas į valstybės biudžetą, „Gyvulių kainų skirtumo reguliavimo sąskaitą“ Nr. 676102.</text:p>
      <text:p text:style-name="P654">Perskaičiuojant produkciją į mėsą (gyvu svoriu) bei apskaičiuojant kainų skirtumą reikia vadovautis prie šio rašto pridėtais nurodymais.</text:p>
      <text:p text:style-name="P655">Pieno pramonės įmonės perskaičiuoja nebaigtos gamybos ir gatavos produkcijos (išskyrus techninę produkciją) likučius 1991 m. kovo 26 d. į pieną ir už apskaičiuotą pieno kiekį grąžina į valstybinį biudžetą „Pieno kainų reguliavimo sąskaitą“ Nr. 676209 vidutinį kainų skirtumą 427,9 rb. už toną.</text:p>
      <text:p text:style-name="P656">„Malybos“ susivienijimo įmonės apskaičiuoja miltų, kruopų likučių buvusių š. m. kovo 26 d., kainų skirtumą tarp grūdų supirkimo ir didmeninių kainų ir tą skirtumą sumoka į „Kainų skirtumo už grūdus ir jų produktus reguliavimo sąskaitą“ Nr. 676.</text:p>
      <text:p text:style-name="P657">Lietuvos Respublikos vyriausybė 1991 m. kovo 22 d. nutarimu Nr. 102 patvirtino naujas galvijų, kiaulių, naminių paukščių ir pieno superkamąsias kainas. Tačiau žemės ūkio įmonėms ir organizacijoms jos bus mokamos tik įvykdžius 40 procentų rajonų valdybų patvirtintos šioms įmonėms bei organizacijoms gyvulių ir paukščių pardavimo valstybei 1991 metų pirmo pusmečio užduoties, nustatytos Lietuvos Respublikos vyriausybės 1991 m. vasario 19 d. nutarimu Nr. 70, bet ne anksčiau kaip nuo 1991 m. balandžio 1 dienos. Kadangi apskaičiuojant mėsos ir mėsos produktų didmenines kainas, žaliava įvertinta naujomis superkamosiomis kainomis, o mėsos perdirbimo įmonės kurį laiką atsiskaitys su ūkiais ir naujomis ir anksčiau galiojusiomis superkamosiomis kainomis, skirtumas tarp naujų ir ūkiams sumokėtų superkamųjų gyvulių ir paukščių kainų grąžinamas į valstybės biudžetą „Gyvulių kainų skirtumo reguliavimo sąskaita“ Nr. 676102.</text:p>
      <text:p text:style-name="P658">Be to, naujos didmeninės kainos, kurias apskaičiuojant išlaidos žaliavai įvertintos naujomis supirkimo kainomis, įsigalioja nuo 1991 m. kovo 26 d., o superkamosios kainos tik nuo 1991 m. balandžio 1 d. Dėl to, mėsos perdirbimo įmonės už gyvulius, paukščius, supirktus per laikotarpį nuo kovo 26 d. iki kovo 31 d. imtinai grąžina į biudžeto „Gyvulių kainų skirtumo reguliavimo sąskaitą“ Nr. 676102 skirtumą tarp naujų ir galiojančių superkamųjų kainų.</text:p>
      <text:soft-page-break/>
      <text:p text:style-name="P659">Visi žemės ūkio produkcijos kainų skirtumai apskaičiuojami ir grąžinami į biudžetą ne vėliau kaip iki 1991 m. balandžio 15 dienos.</text:p>
      <text:p text:style-name="P660"/>
      <text:p text:style-name="P661"/>
      <text:p text:style-name="P662">LIETUVOS RESPUBLIKOS FINANSŲ</text:p>
      <text:p text:style-name="P663">MINISTRO PAVADUOTOJAS<text:tab/>A. IVANAUSKAS</text:p>
      <text:p text:style-name="P664"/>
      <text:p text:style-name="P665">LIETUVOS ŽEMĖS ŪKIO MINISTRO</text:p>
      <text:p text:style-name="P666">PIRMASIS PAVADUOTOJAS<text:tab/>A. ŠLEŽEVIČIUS</text:p>
      <text:p text:style-name="P667">______________</text:p>
      <text:p text:style-name="P668"/>
      <text:p text:style-name="Normal"/>
      <text:p text:style-name="P669">Priedo<text:s/>pakeitimai:</text:p>
      <text:p text:style-name="P670"><text:span text:style-name="T671">Nr.<text:s/></text:span><text:a xlink:href="https://www.e-tar.lt/portal/legalAct.html?documentId=TAR.9258BFC07E72" office:target-frame-name="_top" xlink:show="replace"><text:span text:style-name="T672">79N</text:span></text:a><text:span text:style-name="T673">, 1991-06-28, , i. k. 0912050RAST0000079N</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finansų ministerija, Raštas</text:span></text:p>
      <text:p text:style-name="P683"><text:span text:style-name="T684">Nr.<text:s/></text:span><text:a xlink:href="https://www.e-tar.lt/portal/legalAct.html?documentId=TAR.9258BFC07E72" office:target-frame-name="_top" xlink:show="replace"><text:span text:style-name="T685">79N</text:span></text:a><text:span text:style-name="T686">, 1991-06-28, , i. k. 0912050RAST0000079N</text:span></text:p>
      <text:p text:style-name="P687"><text:span text:style-name="T688">Dėl akcizų nustatymo ir klausimų, susijusių su apyvartos mokesčio apskaičiavimu</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0"><draw:frame draw:style-name="F631" text:anchor-type="paragraph" svg:y="0.0006in" draw:z-index="0"><draw:text-box fo:min-height="0in" fo:min-width="0in"><text:p text:style-name="P629"><text:span text:style-name="T632"><text:page-number text:fixed="false">6</text:page-number></text:span></text:p></draw:text-box></draw:frame></text:p>
      </style:header>
      <style:footer>
        <text:p text:style-name="P633"/>
      </style:footer>
    </style:master-page>
    <style:master-page style:next-style-name="MP1" style:name="MPF1" style:page-layout-name="PL1">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07:51:00Z</meta:creation-date>
    <dc:date>2017-03-28T07:51:00Z</dc:date>
    <meta:template xlink:href="Normal.dotm" xlink:type="simple"/>
    <meta:editing-cycles>2</meta:editing-cycles>
    <meta:editing-duration>PT0S</meta:editing-duration>
    <meta:document-statistic meta:page-count="6" meta:paragraph-count="105" meta:word-count="1098" meta:character-count="8362" meta:row-count="433" meta:non-whitespace-character-count="7369"/>
  </office:meta>
</office:document-meta>
</file>