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style:font-weight-complex="bold" fo:language="en" fo:country="GB"/>
    </style:style>
    <style:style style:name="T59" style:parent-style-name="DefaultParagraphFont" style:family="text">
      <style:text-properties style:font-weight-complex="bold" fo:language="en" fo:country="GB"/>
    </style:style>
    <style:style style:name="T60" style:parent-style-name="DefaultParagraphFont" style:family="text">
      <style:text-properties style:font-name="TimesLT" style:font-weight-complex="bold" fo:language="en" fo:country="GB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style:font-weight-complex="bold"/>
    </style:style>
    <style:style style:name="P69" style:parent-style-name="Normal" style:family="paragraph">
      <style:paragraph-properties>
        <style:tab-stops>
          <style:tab-stop style:type="center" style:position="2.798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style:snap-to-layout-grid="false" fo:text-align="center">
        <style:tab-stops>
          <style:tab-stop style:type="right" style:position="6.693in"/>
        </style:tab-stops>
      </style:paragraph-properties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snap-to-layout-grid="false" fo:text-align="center"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style:snap-to-layout-grid="false" fo:text-align="center"/>
      <style:text-properties style:font-name="TimesLT" fo:font-size="10pt" style:font-size-asian="10pt"/>
    </style:style>
    <style:style style:name="P76" style:parent-style-name="Normal" style:family="paragraph">
      <style:paragraph-properties style:snap-to-layout-grid="false" fo:text-align="justify" fo:margin-left="1.8in" fo:text-indent="-1.8in">
        <style:tab-stops>
          <style:tab-stop style:type="right" style:position="4.8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imesLT" fo:font-size="10pt" style:font-size-asian="10pt"/>
    </style:style>
    <style:style style:name="T79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snap-to-layout-grid="false" fo:text-align="justify" fo:margin-left="1.8in" fo:text-indent="0.9in">
        <style:tab-stops/>
      </style:paragraph-properties>
      <style:text-properties style:font-name="TimesLT" fo:font-size="10pt" style:font-size-asian="10pt"/>
    </style:style>
    <style:style style:name="P83" style:parent-style-name="Normal" style:family="paragraph">
      <style:paragraph-properties style:snap-to-layout-grid="false" fo:text-align="justify"/>
      <style:text-properties style:font-name="TimesLT" fo:font-size="10pt" style:font-size-asian="10pt"/>
    </style:style>
    <style:style style:name="P84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86" style:parent-style-name="Normal" style:family="paragraph">
      <style:paragraph-properties style:snap-to-layout-grid="false" fo:text-align="center">
        <style:tab-stops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style:snap-to-layout-grid="false" fo:text-align="justify">
        <style:tab-stops>
          <style:tab-stop style:type="center" style:position="3.6291in"/>
          <style:tab-stop style:type="right" style:position="6.693in"/>
        </style:tab-stops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 fo:language="en" fo:country="US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style:snap-to-layout-grid="false" fo:text-align="center"/>
      <style:text-properties style:font-size-complex="12pt"/>
    </style:style>
    <style:style style:name="P97" style:parent-style-name="Normal" style:family="paragraph">
      <style:paragraph-properties style:snap-to-layout-grid="false" fo:text-align="justify"/>
      <style:text-properties style:font-size-complex="12pt"/>
    </style:style>
    <style:style style:name="P98" style:parent-style-name="Normal" style:family="paragraph">
      <style:paragraph-properties style:snap-to-layout-grid="false" fo:text-align="justify"/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P105" style:parent-style-name="Normal" style:family="paragraph">
      <style:paragraph-properties fo:text-align="justify" fo:margin-right="-0.0569in">
        <style:tab-stops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margin-right="-0.0569in">
        <style:tab-stops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style:snap-to-layout-grid="false">
        <style:tab-stops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="TimesLT" fo:font-size="10pt" style:font-size-asian="10pt" style:language-asian="lt" style:country-asian="LT"/>
    </style:style>
    <style:style style:name="T130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</style:style>
    <style:style style:name="TableColumn146" style:family="table-column">
      <style:table-column-properties style:column-width="5.1986in"/>
    </style:style>
    <style:style style:name="TableColumn147" style:family="table-column">
      <style:table-column-properties style:column-width="0.0083in"/>
    </style:style>
    <style:style style:name="TableColumn148" style:family="table-column">
      <style:table-column-properties style:column-width="0.7319in"/>
    </style:style>
    <style:style style:name="TableColumn149" style:family="table-column">
      <style:table-column-properties style:column-width="0.0083in"/>
    </style:style>
    <style:style style:name="TableColumn150" style:family="table-column">
      <style:table-column-properties style:column-width="0.7465in"/>
    </style:style>
    <style:style style:name="Table145" style:family="table">
      <style:table-properties style:width="6.6937in" fo:margin-left="0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" style:family="table-row">
      <style:table-row-properties fo:keep-together="always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style:font-name="TimesLT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style:font-name="TimesLT" fo:font-size="10pt" style:font-size-asian="10pt" fo:language="en" fo:country="US"/>
    </style:style>
    <style:style style:name="T170" style:parent-style-name="DefaultParagraphFont" style:family="text">
      <style:text-properties style:font-name="TimesLT" fo:font-size="10pt" style:font-size-asian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style:font-name="TimesLT" fo:font-size="10pt" style:font-size-asian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style:font-name="TimesLT" fo:font-size="10pt" style:font-size-asian="10pt"/>
    </style:style>
    <style:style style:name="T187" style:parent-style-name="DefaultParagraphFont" style:family="text">
      <style:text-properties style:font-name="TimesLT" fo:font-size="10pt" style:font-size-asian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style:font-name="TimesLT" fo:font-size="10pt" style:font-size-asian="10pt" fo:language="en" fo:country="US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style:font-name="TimesLT" fo:font-size="10pt" style:font-size-asian="10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style:font-name="TimesLT" fo:font-size="10pt" style:font-size-asian="10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P21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GB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1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GB"/>
    </style:style>
    <style:style style:name="TableColumn216" style:family="table-column">
      <style:table-column-properties style:column-width="0.4805in" style:use-optimal-column-width="false"/>
    </style:style>
    <style:style style:name="TableColumn217" style:family="table-column">
      <style:table-column-properties style:column-width="1.6597in" style:use-optimal-column-width="false"/>
    </style:style>
    <style:style style:name="TableColumn218" style:family="table-column">
      <style:table-column-properties style:column-width="0.8347in" style:use-optimal-column-width="false"/>
    </style:style>
    <style:style style:name="TableColumn219" style:family="table-column">
      <style:table-column-properties style:column-width="0.7166in" style:use-optimal-column-width="false"/>
    </style:style>
    <style:style style:name="TableColumn220" style:family="table-column">
      <style:table-column-properties style:column-width="0.7166in" style:use-optimal-column-width="false"/>
    </style:style>
    <style:style style:name="TableColumn221" style:family="table-column">
      <style:table-column-properties style:column-width="0.8347in" style:use-optimal-column-width="false"/>
    </style:style>
    <style:style style:name="TableColumn222" style:family="table-column">
      <style:table-column-properties style:column-width="0.7166in" style:use-optimal-column-width="false"/>
    </style:style>
    <style:style style:name="TableColumn223" style:family="table-column">
      <style:table-column-properties style:column-width="0.734in" style:use-optimal-column-width="false"/>
    </style:style>
    <style:style style:name="Table215" style:family="table">
      <style:table-properties style:width="6.693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right="-0.075in"/>
      <style:text-properties fo:font-size="10pt" style:font-size-asian="10pt"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-0.075in"/>
      <style:text-properties fo:font-size="10pt" style:font-size-asian="10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-0.075in"/>
      <style:text-properties fo:font-size="10pt" style:font-size-asian="10pt" fo:language="en" fo:country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-0.0569in"/>
      <style:text-properties fo:font-size="10pt" style:font-size-asian="10pt" fo:language="en" fo:country="GB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fo:language="en" fo:country="G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326" style:parent-style-name="Normal" style:family="paragraph">
      <style:paragraph-properties fo:text-align="justify"/>
      <style:text-properties fo:language="en" fo:country="GB"/>
    </style:style>
    <style:style style:name="P32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328" style:parent-style-name="Normal" style:family="paragraph">
      <style:text-properties fo:language="en" fo:country="GB"/>
    </style:style>
    <style:style style:name="P329" style:parent-style-name="Normal" style:family="paragraph">
      <style:paragraph-properties fo:text-align="justify"/>
      <style:text-properties fo:language="en" fo:country="GB"/>
    </style:style>
    <style:style style:name="P33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3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4" style:parent-style-name="Normal" style:family="paragraph">
      <style:paragraph-properties fo:text-align="justify"/>
    </style:style>
    <style:style style:name="TableColumn336" style:family="table-column">
      <style:table-column-properties style:column-width="1.575in" style:use-optimal-column-width="false"/>
    </style:style>
    <style:style style:name="TableColumn337" style:family="table-column">
      <style:table-column-properties style:column-width="0.875in" style:use-optimal-column-width="false"/>
    </style:style>
    <style:style style:name="TableColumn338" style:family="table-column">
      <style:table-column-properties style:column-width="0.7312in" style:use-optimal-column-width="false"/>
    </style:style>
    <style:style style:name="TableColumn339" style:family="table-column">
      <style:table-column-properties style:column-width="0.7319in" style:use-optimal-column-width="false"/>
    </style:style>
    <style:style style:name="TableColumn340" style:family="table-column">
      <style:table-column-properties style:column-width="0.7312in" style:use-optimal-column-width="false"/>
    </style:style>
    <style:style style:name="TableColumn341" style:family="table-column">
      <style:table-column-properties style:column-width="0.6805in" style:use-optimal-column-width="false"/>
    </style:style>
    <style:style style:name="TableColumn342" style:family="table-column">
      <style:table-column-properties style:column-width="0.7826in" style:use-optimal-column-width="false"/>
    </style:style>
    <style:style style:name="TableColumn343" style:family="table-column">
      <style:table-column-properties style:column-width="0.7319in" style:use-optimal-column-width="false"/>
    </style:style>
    <style:style style:name="Table335" style:family="table">
      <style:table-properties style:width="6.8395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Row475" style:family="table-row">
      <style:table-row-properties style:use-optimal-row-height="false" fo:keep-together="always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>
        <style:tab-stops>
          <style:tab-stop style:type="right" style:leader-style="solid" style:leader-text="_" style:position="1.7152in"/>
          <style:tab-stop style:type="right" style:position="2.5458in"/>
          <style:tab-stop style:type="right" style:leader-style="solid" style:leader-text="_" style:position="4.1708in"/>
          <style:tab-stop style:type="right" style:position="4.7666in"/>
          <style:tab-stop style:type="right" style:leader-style="solid" style:leader-text="_" style:position="6.5in"/>
        </style:tab-stops>
      </style:paragraph-properties>
    </style:style>
    <style:style style:name="P523" style:parent-style-name="Normal" style:family="paragraph">
      <style:paragraph-properties fo:text-align="justify">
        <style:tab-stops>
          <style:tab-stop style:type="center" style:position="0.7222in"/>
          <style:tab-stop style:type="center" style:position="3.3402in"/>
          <style:tab-stop style:type="center" style:position="5.7236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1.7152in"/>
          <style:tab-stop style:type="right" style:position="2.5458in"/>
          <style:tab-stop style:type="right" style:leader-style="solid" style:leader-text="_" style:position="4.1708in"/>
          <style:tab-stop style:type="right" style:position="4.7666in"/>
          <style:tab-stop style:type="right" style:leader-style="solid" style:leader-text="_" style:position="6.5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center" style:position="0.7222in"/>
          <style:tab-stop style:type="center" style:position="3.3402in"/>
          <style:tab-stop style:type="center" style:position="5.7236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1.7152in"/>
          <style:tab-stop style:type="right" style:position="2.5458in"/>
          <style:tab-stop style:type="right" style:leader-style="solid" style:leader-text="_" style:position="4.1708in"/>
          <style:tab-stop style:type="right" style:position="4.7666in"/>
          <style:tab-stop style:type="right" style:leader-style="solid" style:leader-text="_" style:position="6.5in"/>
        </style:tab-stops>
      </style:paragraph-properties>
    </style:style>
    <style:style style:name="P531" style:parent-style-name="Normal" style:family="paragraph">
      <style:paragraph-properties fo:text-align="justify">
        <style:tab-stops>
          <style:tab-stop style:type="center" style:position="0.7222in"/>
          <style:tab-stop style:type="center" style:position="3.3402in"/>
          <style:tab-stop style:type="center" style:position="5.7236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 fo:text-indent="0.5416in"/>
      <style:text-properties fo:font-size="10pt" style:font-size-asian="10pt"/>
    </style:style>
    <style:style style:name="P535" style:parent-style-name="Normal" style:family="paragraph">
      <style:paragraph-properties style:snap-to-layout-grid="false" fo:text-align="center"/>
    </style:style>
    <style:style style:name="T536" style:parent-style-name="DefaultParagraphFont" style:family="text">
      <style:text-properties fo:color="#000000" style:font-size-complex="6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6-11-12:</text:span></text:p>
      <text:p text:style-name="P10"><text:span text:style-name="T11">Valstybinė maisto ir veterinarijos tarnyba, Įsakymas</text:span></text:p>
      <text:p text:style-name="P12"><text:span text:style-name="T13">Nr.<text:s/></text:span><text:a xlink:href="https://www.e-tar.lt/portal/legalAct.html?documentId=3c6fbc30a80411e69ad4c8713b612d0f" office:target-frame-name="_top" xlink:show="replace"><text:span text:style-name="T14">B1-857</text:span></text:a><text:span text:style-name="T15">, 2016-11-10, paskelbta TAR 2016-11-11, i. k. 2016-26721</text:span></text:p>
      <text:p text:style-name="P16"><text:span text:style-name="T17">Dėl kai kurių Valstybinės veterinarijos tarnybos, Valstybinės veterinarijos tarnybos direktoriaus ir Valstybinės maisto ir veterinarijos tarnybos direktoriaus įsakymų pripažinimo netekusiais galios</text:span></text:p>
      <text:p text:style-name="P18"/>
      <text:p text:style-name="P19"><text:span text:style-name="T20">Suvestinė redakcija nuo 2003-07-11 iki 2016-11-11</text:span></text:p>
      <text:p text:style-name="P21"/>
      <text:p text:style-name="P22"><text:span text:style-name="T23">Įsakym</text:span><text:span text:style-name="T24">as paskelbtas: Žin. 2003, Nr.<text:s/></text:span><text:a xlink:href="https://www.e-tar.lt/portal/legalAct.html?documentId=TAR.B38E89F1453A" office:target-frame-name="_top" xlink:show="replace"><text:span text:style-name="T25">16-698</text:span></text:a><text:span text:style-name="T26">, i. k. 103110MISAK000B1-89</text:span></text:p>
      <text:p text:style-name="P27"/>
      <text:p text:style-name="P28"><text:s/></text:p>
      <text:p text:style-name="P29"><text:span text:style-name="T30"/><text:span text:style-name="T31">LIETUVOS RESPUBLIKOS VALSTYBINĖS MAISTO IR VETE</text:span><text:span text:style-name="T32">RINARIJOS TARNYBOS DIREKTORIUS</text:span></text:p>
      <text:p text:style-name="P33"/>
      <text:p text:style-name="P34">Į S A K Y M A S</text:p>
      <text:p text:style-name="P35">DĖL KLINIKINIO ŪKINĖS PASKIRTIES GYVŪNŲ PATIKRINIMO AKTO PATVIRTINIMO</text:p>
      <text:p text:style-name="P36"/>
      <text:p text:style-name="P37">2003 m. sausio 28 d. Nr. B1-89</text:p>
      <text:p text:style-name="P38">Vilnius</text:p>
      <text:p text:style-name="P39"/>
      <text:p text:style-name="P40">Vadovaudamasis Lietuvos Respublikos veterinarijos įstatymu (Žin., 1992, Nr.<text:s/><text:a xlink:href="https://www.e-tar.lt/portal/lt/legalAct/TAR.97BDCD719E57" office:target-frame-name="_blank" xlink:show="new"><text:span text:style-name="T41">2-15</text:span></text:a>):</text:p>
      <text:p text:style-name="P42">1.<text:s/><text:span text:style-name="T43">Tvirtinu</text:span><text:s/>pridedamo Akto dėl klinikinio ūkinės paskirties gyvūnų patikrinimo formą.</text:p>
      <text:p text:style-name="P44">2.<text:s/><text:span text:style-name="T45">Laikau</text:span><text:s/>netekusiu galios Valstybinės maisto ir veterinarijos tarnybos direktoriaus 2001 m. liepos 22 d. įsakymu Nr. 325 „Dėl dokumentų dėl galvijų spongiforminės encefalopatijos patvirtinimo“ (Žin., 2001, Nr.<text:s/><text:a xlink:href="https://www.e-tar.lt/portal/lt/legalAct/TAR.A6E61E952D2C" office:target-frame-name="_blank" xlink:show="new"><text:span text:style-name="T46">67-2466</text:span></text:a>) patvirtintą Gyvulininkystės ūkio patikrinimo dėl galvijų spongiforminės encefalopatijos aktą.</text:p>
      <text:p text:style-name="P47">3<text:span text:style-name="T48">. Pavedu</text:span><text:s/>įsakymo vykdymo kontrolę Valstybinės maisto ir veterinarijos tarnybos Gyvūnų sveikatingumo skyriui.</text:p>
      <text:p text:style-name="P49"/>
      <text:p text:style-name="P50"/>
      <text:p text:style-name="P51"><text:span text:style-name="T52">DIREKTORIUS</text:span><text:span text:style-name="T53"><text:tab/>KAZIMIERAS LUKAUSKAS</text:span></text:p>
      <text:soft-page-break/>
      <text:p text:style-name="P54">Forma patvirtinta Valstybinės maisto ir veterinarijos tarnybos direktoriaus 2003 m. sausio 28 d. įsakymu Nr. B1-89</text:p>
      <text:p text:style-name="P55">(Valstybinės maisto ir veterinarijos tarnybos</text:p>
      <text:p text:style-name="P56">direktoriaus 2003 m. liepos 8 d.</text:p>
      <text:p text:style-name="P57"><text:span text:style-name="T58">įsakymo Nr. B1-628 redak</text:span><text:span text:style-name="T59">cija</text:span><text:span text:style-name="T60">)</text:span></text:p>
      <text:p text:style-name="P61"/>
      <text:p text:style-name="P62"><text:span text:style-name="T63">____________________ VALSTYBINĖ MAISTO IR VETERINARIJOS TARNYBA</text:span></text:p>
      <text:p text:style-name="P64"/>
      <text:p text:style-name="P65">AKTAS</text:p>
      <text:p text:style-name="P66">DĖL KLINIKINIO ŪKINĖS PASKIRTIES GYVŪNŲ PATIKRINIMO</text:p>
      <text:p text:style-name="P67"/>
      <text:p text:style-name="P68">200 _______________ Nr. ___________</text:p>
      <text:p text:style-name="P69"><text:tab/>Data)</text:p>
      <text:p text:style-name="P70">_______________</text:p>
      <text:p text:style-name="P71">(Vieta)</text:p>
      <text:p text:style-name="P72"/>
      <text:p text:style-name="P73"><text:tab/></text:p>
      <text:p text:style-name="P74">Pareigūno pareigos, vardas, pavardė)</text:p>
      <text:p text:style-name="P75"/>
      <text:p text:style-name="P76"><text:span text:style-name="T77">vykdydamas (-a)</text:span><text:span text:style-name="T78"><text:s/></text:span><text:span text:style-name="T79"><text:tab/></text:span><text:span text:style-name="T80"><text:tab/></text:span><text:span text:style-name="T81">dalyvaujant</text:span></text:p>
      <text:p text:style-name="P82">(Nurodyti tikrinimo pagrindą)</text:p>
      <text:p text:style-name="P83"/>
      <text:p text:style-name="P84"><text:tab/></text:p>
      <text:p text:style-name="P85">(Ūkio savininko ar kitų atsakingų asmenų vardai, pavardės, pareigos)</text:p>
      <text:p text:style-name="P86"><text:span text:style-name="T87"><text:tab/></text:span></text:p>
      <text:p text:style-name="P88"><text:span text:style-name="T89">patikrino, ar<text:s/></text:span><text:span text:style-name="T90"><text:tab/></text:span><text:span text:style-name="T91"><text:tab/></text:span></text:p>
      <text:p text:style-name="P92"><text:span text:style-name="T93"><text:tab/>(Ūkio savininko vardas, pavardė, ūkio pavadinimas, asmens</text:span><text:span text:style-name="T94">/</text:span><text:span text:style-name="T95">ūkio kodas, telefonas)</text:span></text:p>
      <text:p text:style-name="P96"/>
      <text:p text:style-name="P97">atitinka teisės aktuose nustatytus privalomuosius reikalavimus.</text:p>
      <text:p text:style-name="P98"/>
      <text:p text:style-name="Normal"><text:span text:style-name="T99">Anksčiau ūkis buvo/nebuvo tikrintas:</text:span></text:p>
      <text:p text:style-name="P100"><text:tab/></text:p>
      <text:p text:style-name="P101">(Jei buvo tikrintas, nurodyti tikrinimo datą ir akto Nr.)</text:p>
      <text:p text:style-name="P102"/>
      <text:p text:style-name="P103">DUOMENYS APIE ŪKĮ</text:p>
      <text:p text:style-name="P104"/>
      <text:p text:style-name="P105">Ūkio tipas:<text:span text:style-name="T106"><text:tab/></text:span></text:p>
      <text:p text:style-name="P107">Ūkyje laikomi gyvūnai yra:<text:s/></text:p>
      <text:p text:style-name="P108">kilę ūkyje (skaičius)<text:s/><text:span text:style-name="T109"><text:tab/></text:span></text:p>
      <text:p text:style-name="P110">įvežti iš kitų Lietuvos Respublikos ūkių (rajonas, data, ūkio kodas, skaičius)<text:s/><text:span text:style-name="T111"><text:tab/></text:span><text:span text:style-name="T112"><text:tab/></text:span></text:p>
      <text:p text:style-name="P113">importuoti (valstybė, importo data, skaičius)<text:s/><text:span text:style-name="T114"><text:tab/></text:span></text:p>
      <text:p text:style-name="P115">Importuotų į ūkį gyvūnų palikuonys:</text:p>
      <text:p text:style-name="P116">pirmos kartos (skaičius)<text:s/><text:span text:style-name="T117"><text:tab/></text:span></text:p>
      <text:p text:style-name="P118">antros kartos (skaičius)<text:s/><text:span text:style-name="T119"><text:tab/></text:span></text:p>
      <text:p text:style-name="P120">trečios kartos (skaičius)<text:s/><text:span text:style-name="T121"><text:tab/></text:span></text:p>
      <text:p text:style-name="P122">Laikomi gyvūnai<text:s/><text:span text:style-name="T123">(nurodyti skaičių)</text:span>:<text:span text:style-name="T124"><text:tab/></text:span></text:p>
      <text:p text:style-name="P125">penimi galvijai:<text:span text:style-name="T126"><text:tab/></text:span></text:p>
      <text:p text:style-name="P127"><text:span text:style-name="T128">melžiamos karvės</text:span><text:span text:style-name="T129">:</text:span><text:span text:style-name="T130"><text:tab/></text:span></text:p>
      <text:p text:style-name="P131">veislinės telyčios:<text:s/><text:span text:style-name="T132"><text:tab/></text:span></text:p>
      <text:p text:style-name="P133">galvijų prieauglis:<text:span text:style-name="T134"><text:tab/></text:span></text:p>
      <text:p text:style-name="P135">kiaulės:<text:span text:style-name="T136"><text:tab/></text:span></text:p>
      <text:soft-page-break/>
      <text:p text:style-name="P137">avys, ožkos:<text:tab/></text:p>
      <text:p text:style-name="P138">arkliai:<text:s/><text:span text:style-name="T139"><text:tab/></text:span></text:p>
      <text:p text:style-name="P140">paukščiai:<text:s/><text:span text:style-name="T141"><text:tab/></text:span></text:p>
      <text:p text:style-name="P142">triušiai:<text:span text:style-name="T143"><text:tab/>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Patikrinimo objektas</text:p>
          </table:table-cell>
          <table:table-cell table:style-name="TableCell154" table:number-columns-spanned="4">
            <text:p text:style-name="P155">Žymėti X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Taip<text:s/></text:p>
          </table:table-cell>
          <table:covered-table-cell/>
          <table:table-cell table:style-name="TableCell160" table:number-columns-spanned="2">
            <text:p text:style-name="P161">Ne<text:s/></text:p>
          </table:table-cell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Gyvūnai šeriam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savos gamybos<text:s/></text:span><text:span text:style-name="T170">žoliniais pašarais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savos gamybos koncentruotaisiais pašarais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pramonės<text:s/></text:span><text:span text:style-name="T187">gamybos kombinuotaisiais pašarais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Gaišę gyvūnai sunaikinam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išvežami į utilizacijos gamyklą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užkasami tam skirtoje vietoje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>PAŠARŲ NAUDOJIMAS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Eil. Nr.</text:p>
          </table:table-cell>
          <table:table-cell table:style-name="TableCell227">
            <text:p text:style-name="P228">Sušerta</text:p>
          </table:table-cell>
          <table:table-cell table:style-name="TableCell229">
            <text:p text:style-name="P230">Galvijams</text:p>
          </table:table-cell>
          <table:table-cell table:style-name="TableCell231">
            <text:p text:style-name="P232">Avims, ožkoms</text:p>
          </table:table-cell>
          <table:table-cell table:style-name="TableCell233">
            <text:p text:style-name="P234">Kiaulėms</text:p>
          </table:table-cell>
          <table:table-cell table:style-name="TableCell235">
            <text:p text:style-name="P236">Paukščiams</text:p>
          </table:table-cell>
          <table:table-cell table:style-name="TableCell237">
            <text:p text:style-name="P238">Arkliams</text:p>
          </table:table-cell>
          <table:table-cell table:style-name="TableCell239">
            <text:p text:style-name="P240">Triušiams</text:p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Žuvų miltų (kg, tiekėjas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Hidrolizuotų baltymų (kg, tiekėjas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>Dikalcio fosfato, pagaminto iš kaulų su pašalintais riebalais (kg, tiekėjas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.</text:p>
          </table:table-cell>
          <table:table-cell table:style-name="TableCell295">
            <text:p text:style-name="P296">Kombinuotųjų pašarų, kurių<text:s/>sudėtyje yra 1–3 punkte nurodytų pašarinių žaliavų (kg, tiekėjas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Visuomeninio maitinimo įstaigų ir virtuvių atliekų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GYVŪNŲ SVEIKATOS BŪKLĖ</text:p>
      <text:p text:style-name="P328"/>
      <text:p text:style-name="P329">1. Klinikinis apžiūrėjimas:</text:p>
      <text:p text:style-name="P330">(įvertinti sveikatos būklę, nustatyti tikrinimo metu sergančių gyvūnų<text:s/>skaičių, nurodyti diagonozuotas ligas)</text:p>
      <text:p text:style-name="P331"><text:tab/></text:p>
      <text:p text:style-name="P332"/>
      <text:p text:style-name="P333">2. Dažnesni gyvūnų susirgimai, kiek gyvūnų ir kokiomis ligomis sirgo per metus: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Ligos</text:p>
          </table:table-cell>
          <table:covered-table-cell/>
          <table:table-cell table:style-name="TableCell347">
            <text:p text:style-name="P348">Galvijų</text:p>
          </table:table-cell>
          <table:table-cell table:style-name="TableCell349">
            <text:p text:style-name="P350">Avių, ožkų</text:p>
          </table:table-cell>
          <table:table-cell table:style-name="TableCell351">
            <text:p text:style-name="P352">Kiaulių</text:p>
          </table:table-cell>
          <table:table-cell table:style-name="TableCell353">
            <text:p text:style-name="P354">Arklių</text:p>
          </table:table-cell>
          <table:table-cell table:style-name="TableCell355">
            <text:p text:style-name="P356">Paukščių</text:p>
          </table:table-cell>
          <table:table-cell table:style-name="TableCell357">
            <text:p text:style-name="P358">Triušių</text:p>
          </table:table-cell>
        </table:table-row>
        <table:table-row table:style-name="TableRow359">
          <table:table-cell table:style-name="TableCell360" table:number-rows-spanned="2">
            <text:p text:style-name="P361"/>
          </table:table-cell>
          <table:table-cell table:style-name="TableCell362">
            <text:p text:style-name="P363">Sirgo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Nugaišo: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/>
          </table:table-cell>
          <table:table-cell table:style-name="TableCell395">
            <text:p text:style-name="P396">Sirgo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Nugaišo: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p text:style-name="P427"/>
          </table:table-cell>
          <table:table-cell table:style-name="TableCell428">
            <text:p text:style-name="P429">Sirgo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Nugaišo: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/>
          </table:table-cell>
          <table:table-cell table:style-name="TableCell461">
            <text:p text:style-name="P462">Sirgo: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Nugaišo: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>3. Ar atrajotojams nustatyti klinikiniai požymiai, būdingi centrinės nervų sistemos ligoms (pasiutligė, tetanijos, parezės, ketozės ir kt.). <text:s/>Jeigu nustatyta, nurodyti ligos diagnozę, sergančių gyvūnų skaičių.<text:span text:style-name="T492"><text:tab/></text:span></text:p>
      <text:p text:style-name="P493"><text:tab/><text:tab/></text:p>
      <text:p text:style-name="P494"><text:tab/></text:p>
      <text:soft-page-break/>
      <text:p text:style-name="P495">4. Diagnostiniai tyrimai:<text:tab/><text:span text:style-name="T496"><text:tab/></text:span><text:span text:style-name="T497"><text:tab/></text:span></text:p>
      <text:p text:style-name="P498"><text:tab/></text:p>
      <text:p text:style-name="P499">5.<text:s/>Taikomos profilaktikos priemonės susirgimams išvengti:</text:p>
      <text:p text:style-name="P500"><text:tab/><text:tab/><text:tab/></text:p>
      <text:p text:style-name="P501">6. Gyvūnų savininko pastabos dėl gyvūnų sveikatos būklės, veterinarinio aptarnavimo, gyvūnų ženklinimo:___________<text:span text:style-name="T502"><text:tab/></text:span><text:span text:style-name="T503"><text:tab/></text:span><text:span text:style-name="T504"><text:tab/></text:span></text:p>
      <text:p text:style-name="P505">Nustatyti pažeidimai:<text:s/><text:tab/></text:p>
      <text:p text:style-name="P506"><text:tab/></text:p>
      <text:p text:style-name="P507"><text:tab/></text:p>
      <text:p text:style-name="P508"><text:tab/></text:p>
      <text:p text:style-name="P509">Nurodymai:<text:s/><text:tab/></text:p>
      <text:p text:style-name="P510"><text:tab/></text:p>
      <text:p text:style-name="P511"><text:tab/></text:p>
      <text:p text:style-name="P512">Išvados:<text:s/><text:span text:style-name="T513"><text:tab/></text:span><text:span text:style-name="T514"><text:tab/></text:span></text:p>
      <text:p text:style-name="P515"/>
      <text:p text:style-name="P516">Surašyti akto ____<text:s/>egzemplioriai ir perduoti:</text:p>
      <text:p text:style-name="P517">1. ___________________________________</text:p>
      <text:p text:style-name="P518">2. ___________________________________</text:p>
      <text:p text:style-name="P519">3. ___________________________________</text:p>
      <text:p text:style-name="P520"/>
      <text:p text:style-name="P521">Tikrino</text:p>
      <text:p text:style-name="P522"><text:tab/><text:tab/><text:tab/><text:tab/><text:tab/></text:p>
      <text:p text:style-name="P523"><text:tab/>(Pareigos)<text:tab/>(Parašas)<text:tab/>(Vardas, pavardė)</text:p>
      <text:p text:style-name="P524"/>
      <text:p text:style-name="P525">Dalyvavo<text:s/></text:p>
      <text:p text:style-name="P526"><text:tab/><text:tab/><text:tab/><text:tab/><text:tab/></text:p>
      <text:p text:style-name="P527"><text:tab/>(Pareigos)<text:tab/>(Parašas)<text:tab/>(Vardas, pavardė)</text:p>
      <text:p text:style-name="P528"/>
      <text:p text:style-name="P529">Su aktu susipažinau ir vieną egzempliorių gavau:</text:p>
      <text:p text:style-name="P530"><text:tab/><text:tab/><text:tab/><text:tab/><text:tab/></text:p>
      <text:p text:style-name="P531"><text:tab/>(Pareigos)<text:tab/>(Parašas)<text:tab/>(Vardas, pavardė)</text:p>
      <text:p text:style-name="P532"/>
      <text:p text:style-name="P533">_______________________</text:p>
      <text:p text:style-name="P534">(Data)</text:p>
      <text:p text:style-name="P535"><text:span text:style-name="T536">______________</text:span></text:p>
      <text:p text:style-name="P537">Formos pakeitimai:</text:p>
      <text:p text:style-name="P538"><text:span text:style-name="T539">Nr.<text:s/></text:span><text:a xlink:href="https://www.e-tar.lt/portal/legalAct.html?documentId=TAR.6C08303EFB16" office:target-frame-name="_top" xlink:show="replace"><text:span text:style-name="T540">B1-628</text:span></text:a><text:span text:style-name="T541">, 2003-07-08, Žin., 2003, Nr. 69-3156 (2003-07-10), i. k. 103110MISAK00B1-628</text:span></text:p>
      <text:p text:style-name="Normal"/>
      <text:p text:style-name="P542"/>
      <text:p text:style-name="P543"/>
      <text:p text:style-name="P544"><text:span text:style-name="T545">Pakeitimai:</text:span></text:p>
      <text:p text:style-name="P546"/>
      <text:p text:style-name="P547"><text:span text:style-name="T548">1.</text:span></text:p>
      <text:p text:style-name="P549"><text:span text:style-name="T550">Lietuvos Respublikos valstybinė maisto ir veterinarijos tarnyba, Įsakymas</text:span></text:p>
      <text:p text:style-name="P551"><text:span text:style-name="T552">Nr.<text:s/></text:span><text:a xlink:href="https://www.e-tar.lt/portal/legalAct.html?documentId=TAR.6C08303EFB16" office:target-frame-name="_top" xlink:show="replace"><text:span text:style-name="T553">B1-628</text:span></text:a><text:span text:style-name="T554">, 2003-07-08, Žin., 2003, Nr. 69-3156 (2003-07-10), i. k. 103110MISAK00B1-628</text:span></text:p>
      <text:p text:style-name="P555"><text:span text:style-name="T556">Dėl Valstybinės maisto ir veterinarijos tarnybos direktoriaus 2003 m. sausio 28 d. įsakymo Nr. B1-89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8-11-22T14:07:00Z</meta:creation-date>
    <dc:date>2018-11-22T14:07:00Z</dc:date>
    <meta:template xlink:href="Normal.dotm" xlink:type="simple"/>
    <meta:editing-cycles>2</meta:editing-cycles>
    <meta:editing-duration>PT0S</meta:editing-duration>
    <meta:document-statistic meta:page-count="4" meta:paragraph-count="218" meta:word-count="739" meta:character-count="5454" meta:row-count="493" meta:non-whitespace-character-count="4933"/>
  </office:meta>
</office:document-meta>
</file>